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0.22mm"/>
    </style:style>
    <style:style style:name="co3" style:family="table-column">
      <style:table-column-properties fo:break-before="auto" style:column-width="273.69mm"/>
    </style:style>
    <style:style style:name="ro1" style:family="table-row">
      <style:table-row-properties style:row-height="5.29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ext-properties style:use-window-font-color="true" style:text-outline="false" style:text-line-through-style="none" style:text-line-through-type="none" style:font-name="Liberation Serif" fo:font-size="10pt" fo:language="uk" fo:country="UA"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3"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12pt" fo:language="uk" fo:country="UA"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fo:wrap-option="wrap" fo:border="0.06pt solid #000000"/>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mm"/>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Arial" fo:font-size="12pt" fo:language="uk" fo:country="UA"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font-name="Arial" fo:font-size="12pt" style:font-size-asian="12pt" style:font-size-complex="12pt"/>
    </style:style>
    <style:style style:name="ce19"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Default"/>
        <table:table-column table:style-name="co2" table:default-cell-style-name="ce1"/>
        <table:table-column table:style-name="co3" table:default-cell-style-name="ce9"/>
        <table:table-row table:style-name="ro1">
          <table:table-cell table:number-columns-repeated="2"/>
          <table:table-cell table:style-name="ce10" office:value-type="string" calcext:value-type="string">
            <text:p>Поіменні результати голосування депутатів Одеської обласної ради на тридцять другій сесії обласної ради VII скликання</text:p>
          </table:table-cell>
        </table:table-row>
        <table:table-row table:style-name="ro2">
          <table:table-cell/>
          <table:table-cell table:style-name="ce3" office:value-type="string" calcext:value-type="string">
            <text:p>Дата голосування</text:p>
          </table:table-cell>
          <table:table-cell table:style-name="ce11"/>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0-1.pdf" xlink:type="simple">Поіменне голосування N 1 за затвердження персонального складу лічильної комісії</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2.pdf" xlink:type="simple">Поіменне голосування N 2 за пропозицію депутата Свічинського</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3-2.pdf" xlink:type="simple">Поіменне голосування N 2 Про звернення депутатів Одеської обласної ради до Президента України, Кабінету Міністрів України, Верховної Ради України щодо впровадження земельної реформи в Україні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4-3.pdf" xlink:type="simple">Поіменне голосування N 3 Про внесення доповнення до рішення обласної ради від 10 грудня 2015 року № 19-VII «Про персональний склад президії Одеської обласної ради VII скликання»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4-4.pdf" xlink:type="simple">Поіменне голосування N 4 Про внесення доповнення до рішення обласної ради від 10 грудня 2015 року № 19-VII «Про персональний склад президії Одеської обласної ради VII скликання»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5-1.pdf" xlink:type="simple">Поіменне голосування N 1 Про внесення змін до рішення обласної ради від 10 грудня 2015 року № 14-VII «Про утворення погоджувальної̈ ради Одеської̈ обласної̈ ради VІІ скликання та затвердження Положення про неї»Про внесення змін до рішення обласної ради від 10 грудня 2015 року № 14-VII «Про утворення погоджувальної̈ ради Одеської̈ обласної̈ ради VІІ скликання та затвердження Положення про не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5-2.pdf" xlink:type="simple">Поіменне голосування N 2 Про внесення змін до рішення обласної ради від 10 грудня 2015 року № 14-VII «Про утворення погоджувальної̈ ради Одеської̈ обласної̈ ради VІІ скликання та затвердження Положення про неї»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6-1.pdf" xlink:type="simple">Поіменне голосування N 1 Про внесення змін до рішення обласної ради від 10 грудня 2015 року № 17-VIІ «Про персональний склад постійних комісій Одеської обласної ради VІІ скликання»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6-2.pdf" xlink:type="simple">оіменне голосування N 2 Про внесення змін до рішення обласної ради від 10 грудня 2015 року № 17-VIІ «Про персональний склад постійних комісій Одеської обласної ради VІІ скликання» в цілом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0-2.pdf" xlink:type="simple">Поіменне голосування N 2 за прийняття порядку денного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0-3.pdf" xlink:type="simple">Поіменне голосування N 3 за пропозицію депутата Душейка</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0-4.pdf" xlink:type="simple">Поіменне голосування N 4 за пропозицію депутата Садовника</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0-5.pdf" xlink:type="simple">Поіменне голосування N 5 за пропозицію депутата Садовника</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0-6.pdf" xlink:type="simple">Поіменне голосування N 6 за прийняття порядку денного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1.pdf" xlink:type="simple">Поіменне голосування N 1 Про звернення депутатів Одеської обласної ради до сільських селищних, районних, районних у містах, міських районного значення, міських обласного значення, обласних рад, об’єднаних територіальних громад України, Президента України та Кабінету Міністрів України щодо розробки та популяризації української національної ідеї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2.pdf" xlink:type="simple">Поіменне голосування N 2 Про звернення депутатів Одеської обласної ради до сільських селищних, районних, районних у містах, міських районного значення, міських обласного значення, обласних рад, об’єднаних територіальних громад України, Президента України та Кабінету Міністрів України щодо розробки та популяризації української національної ідеї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1.pdf" xlink:type="simple">Поіменне голосування N 1 за надання слова</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3.pdf" xlink:type="simple">Поіменне голосування N 3 за пропозицію депутата Басюка</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2-1.pdf" xlink:type="simple">Поіменне голосування N 1 Про звернення депутатів Одеської обласної ради до Президента України та Генерального прокурора України щодо проведення всебічного, оперативного та неупередженого досудового розслідування за фактом масових вбивств та інших злочинів, що мали місце 02 травня 2014 року у м.Одеса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3-1.pdf" xlink:type="simple">Поіменне голосування N 1 Про звернення депутатів Одеської обласної ради до Президента України, Кабінету Міністрів України, Верховної Ради України щодо впровадження земельної реформи в Україн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2-2.pdf" xlink:type="simple">Поіменне голосування N 2 Про звернення депутатів Одеської обласної ради до Головного управління національної поліції в Одеській області та Прокуратури Одеської області щодо проведення всебічного, оперативного та неупередженого досудового розслідування за фактом зловживання владою, посягань на життя і здоров’я, права і свободи громадян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4.pdf" xlink:type="simple">Поіменне голосування N 4 Про звернення депутатів Одеської обласної ради до Президента України та Генерального прокурора України щодо проведення всебічного, оперативного та неупередженого досудового розслідування за фактом масових вбивств та інших злочинів, що мали місце 02 травня 2014 року у м.Одеса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4-1.pdf" xlink:type="simple">Поіменне голосування N 1 Про звернення депутатів Одеської обласної ради до Прем’єр-міністра України і Міністра енергетики та захисту довкілля України щодо невідкладного вжиття заходів з недопущення екологічної катастрофи у водосховищі Катлабух в Ізмаїльському районі Одеської област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4-2.pdf" xlink:type="simple">Поіменне голосування N 2 Про звернення депутатів Одеської обласної ради до Прем’єр-міністра України і Міністра енергетики та захисту довкілля України щодо невідкладного вжиття заходів з недопущення екологічної катастрофи у водосховищі Катлабух в Ізмаїльському районі Одеської області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1.pdf" xlink:type="simple">оіменне голосування N 1 Про звернення депутатів Одеської обласної ради до Президента України та Кабінету Міністрів України щодо необхідності припинення посягань на свободу слова, порушень недоторканності журналістів та утиску на незалежні засоби масової інформації в Україн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2.pdf" xlink:type="simple">Поіменне голосування N 2 Про звернення депутатів Одеської обласної ради до Президента України та Кабінету Міністрів України щодо необхідності припинення посягань на свободу слова, порушень недоторканності журналістів та утиску на незалежні засоби масової інформації в Україні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1.pdf" xlink:type="simple">оіменне голосування N 1 Про звернення депутатів Одеської обласної ради до Головного управління Держгеокадастру в Одеській області щодо проведення інвентаризації всіх земельних ділянок, які були надані у користування працівникам соціальної сфери та пенсіонерам з їх числа, а також виключення будь-яких обмежень на користування такими земельними ділянками, у тому числі виставлення таких земельних ділянок на аукціон за основ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6-2.pdf" xlink:type="simple">Поіменне голосування N 2 Про звернення депутатів Одеської обласної ради до Головного управління Держгеокадастру в Одеській області щодо проведення інвентаризації всіх земельних ділянок, які були надані у користування працівникам соціальної сфери та пенсіонерам з їх числа, а також виключення будь-яких обмежень на користування такими земельними ділянками, у тому числі виставлення таких земельних ділянок на аукціон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7-1.pdf" xlink:type="simple">Поіменне голосування N 1 Про звернення депутатів Одеської обласної ради до Президента України, Верховної Ради України та Кабінету Міністрів України щодо відкликання та зняття з розгляду законопроектів №№ 2708, 2681, 2584 у сфері охорони праці, як таких, що звужують права профспілок та обмежують конституційні права найманих працівників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7-2.pdf" xlink:type="simple">Поіменне голосування N 2 Про звернення депутатів Одеської обласної ради до Президента України, Верховної Ради України та Кабінету Міністрів України щодо відкликання та зняття з розгляду законопроектів №№ 2708, 2681, 2584 у сфері охорони праці, як таких, що звужують права профспілок та обмежують конституційні права найманих працівників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8-1.pdf" xlink:type="simple">Поіменне голосування N 1 Про проголошення 2020-го року в Одеській області Роком пам’яті і слави всіх учасників бойових дій на честь 75-річчя Перемоги у Другій світовій війн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8-2.pdf" xlink:type="simple">Поіменне голосування N 2 Про проголошення 2020-го року в Одеській області Роком пам’яті і слави всіх учасників бойових дій на честь 75-річчя Перемоги у Другій світовій війні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9-1.pdf" xlink:type="simple">Поіменне голосування N 1 Про звернення депутатів Одеської обласної ради до Верховної Ради України щодо відкликання та зняття з розгляду законопроектів №№ 2232, 2448, 0870 та 2351, спрямованих на знищення галузі мисливського господарства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9-2.pdf" xlink:type="simple">Поіменне голосування N 2 Про звернення депутатів Одеської обласної ради до Верховної Ради України щодо відкликання та зняття з розгляду законопроектів №№ 2232, 2448, 0870 та 2351, спрямованих на знищення галузі мисливського господарства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0-1.pdf" xlink:type="simple">Поіменне голосування N 1 Про звернення депутатів Одеської обласної ради до Верховної Ради України щодо відкликання та зняття з розгляду проекту Закону № 2693 «Про медіа»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0-2.pdf" xlink:type="simple">Поіменне голосування N 2 Про звернення депутатів Одеської обласної ради до Верховної Ради України щодо відкликання та зняття з розгляду проекту Закону № 2693 «Про медіа» в цілом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11-1.pdf" xlink:type="simple">оіменне голосування N 1 Про звернення депутатів Одеської обласної ради до Кабінету Міністрів України щодо виконання Закону України «Про індексацію грошових доходів населення» та ст. 42 Закону України «Про загальнообов’язкове державне пенсійне страхування»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1-2.pdf" xlink:type="simple">Поіменне голосування N 2 Про звернення депутатів Одеської обласної ради до Кабінету Міністрів України щодо виконання Закону України «Про індексацію грошових доходів населення» та ст. 42 Закону України «Про загальнообов’язкове державне пенсійне страхування»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2-1.pdf" xlink:type="simple">Поіменне голосування N 1 Про звернення депутатів Одеської обласної ради до Головного управління національної поліції в Одеській області та Прокуратури Одеської області щодо проведення всебічного, оперативного та неупередженого досудового розслідування за фактом зловживання владою, посягань на життя і здоров’я, права і свободи громадян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7-1.pdf" xlink:type="simple">Поіменне голосування N 1 Про звіти депутатів Одеської обласної ради VII скликання за 2019 рік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7-2.pdf" xlink:type="simple">Поіменне голосування N 2 Про звіти депутатів Одеської обласної ради VII скликання за 2019 рік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8-1.pdf" xlink:type="simple">Поіменне голосування N 1 Про затвердження Стратегії розвитку Одеської області на період 2021-2027 років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8-2.pdf" xlink:type="simple">Поіменне голосування N 2 Про затвердження Стратегії розвитку Одеської області на період 2021-2027 років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9-1.pdf" xlink:type="simple">Поіменне голосування N 1 Про затвердження Плану заходів із реалізації у 2021-2023 роках Стратегії розвитку Одеської області на період 2021-2027 рок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19-2.pdf" xlink:type="simple">Поіменне голосування N 2 Про затвердження Плану заходів із реалізації у 2021-2023 роках Стратегії розвитку Одеської області на період 2021-2027 роки в цілом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20-1.pdf" xlink:type="simple">Поіменне голосування N 1 Про внесення змін до рішення обласної ради від 14 березня 2018 року № 658-VII «Про затвердження регіональної програми інформатизації Одеської області на 2018-2020 роки «Електронна Одещина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0-2.pdf" xlink:type="simple">Поіменне голосування N 2 Про внесення змін до рішення обласної ради від 14 березня 2018 року № 658-VII «Про затвердження регіональної програми інформатизації Одеської області на 2018-2020 роки «Електронна Одещина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1-1.pdf" xlink:type="simple">Поіменне голосування N 1 Про затвердження Регіональної програми з благоустрою населених пунктів Одеської області на 2020-2024 рок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1-2.pdf" xlink:type="simple">Поіменне голосування N 2 Про затвердження Регіональної програми з благоустрою населених пунктів Одеської області на 2020-2024 рок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2-1.pdf" xlink:type="simple">Поіменне голосування N 1 Про затвердження обласної цільової програми компенсації частини кредитів, які беруться населенням області (фізичними особами, об’єднаннями співвласників багатоквартирних будинків, житлово-будівельними кооперативами (ОСББ, ЖБК)) для впровадження заходів з енергозбереження, реконструкції і модернізації житла на 2020 рік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2-2.pdf" xlink:type="simple">Поіменне голосування N 2 Про затвердження обласної цільової програми компенсації частини кредитів, які беруться населенням області (фізичними особами, об’єднаннями співвласників багатоквартирних будинків, житлово-будівельними кооперативами (ОСББ, ЖБК)) для впровадження заходів з енергозбереження, реконструкції і модернізації житла на 2020 рік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3-1.pdf" xlink:type="simple">Поіменне голосування N 1 Про затвердження регіональної цільової програми енергоефективності Одеської області на 2020-2022 рок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3-2.pdf" xlink:type="simple">Поіменне голосування N 2 Про затвердження регіональної цільової програми енергоефективності Одеської області на 2020-2022 рок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4-1.pdf" xlink:type="simple">Поіменне голосування N 1 Про затвердження програми забезпечення житлом в Одеській області внутрішньо переміщених осіб, учасників проведення антитерористичної операції (АТО) та/або учасників проведення операції об’єднаних сил (ООС) на 2020-2024 роки за основ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24-2.pdf" xlink:type="simple">Поіменне голосування N 2 Про затвердження програми забезпечення житлом в Одеській області внутрішньо переміщених осіб, учасників проведення антитерористичної операції (АТО) та/або учасників проведення операції об’єднаних сил (ООС) на 2020-2024 рок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5-1.pdf" xlink:type="simple">Поіменне голосування N 1 Про внесення змін до рішення обласної ради від 23 грудня 2016 року № 285-VII «Про затвердження Програми розвитку туризму та курортів в Одеській області на 2017-2020 рок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5-2.pdf" xlink:type="simple">Поіменне голосування N 2 Про внесення змін до рішення обласної ради від 23 грудня 2016 року № 285-VII «Про затвердження Програми розвитку туризму та курортів в Одеській області на 2017-2020 рок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6-1.pdf" xlink:type="simple">Поіменне голосування N 1 Про внесення змін до рішення обласної ради від 21 грудня 2017 року № 578-VII «Про затвердження обласної комплексної програми соціальної підтримки населення на 2018-2020 роки «Соціальний захист населення в Одеській област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6-2.pdf" xlink:type="simple">Поіменне голосування N 2 Про внесення змін до рішення обласної ради від 21 грудня 2017 року № 578-VII «Про затвердження обласної комплексної програми соціальної підтримки населення на 2018-2020 роки «Соціальний захист населення в Одеській області»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7-1.pdf" xlink:type="simple">Поіменне голосування N 1 Про внесення змін до рішення обласної ради від 21 грудня 2017 року № 581-VІІ «Про затвердження обласної комплексної програми розвитку фізичної культури і спорту в Одеській області на 2018-2020 рок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7-2.pdf" xlink:type="simple">Поіменне голосування N 2 Про внесення змін до рішення обласної ради від 21 грудня 2017 року № 581-VІІ «Про затвердження обласної комплексної програми розвитку фізичної культури і спорту в Одеській області на 2018-2020 рок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8-1.pdf" xlink:type="simple">Поіменне голосування N 1 Про внесення змін до рішення обласної ради від 21 грудня 2018 року № 835-VII «Про затвердження Комплексної регіональної програми забезпечення громадян житлом в Одеській області на 2019-2022 рок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8-2.pdf" xlink:type="simple">Поіменне голосування N 2 Про внесення змін до рішення обласної ради від 21 грудня 2018 року № 835-VII «Про затвердження Комплексної регіональної програми забезпечення громадян житлом в Одеській області на 2019-2022 роки» в цілом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29-1.pdf" xlink:type="simple">Поіменне голосування N 1 Про внесення змін до рішення обласної ради від 21 грудня 2018 року № 836-VII «Про затвердження обласної програми розвитку освіти Одещини на 2019-2021 рок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29-2.pdf" xlink:type="simple">Поіменне голосування N 2 Про внесення змін до рішення обласної ради від 21 грудня 2018 року № 836-VII «Про затвердження обласної програми розвитку освіти Одещини на 2019-2021 рок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0-1.pdf" xlink:type="simple">Поіменне голосування N 1 Про внесення змін до рішення обласної ради від 20 грудня 2019 року № 1165-VII «Про затвердження Одеської регіональної комплексної програми з охорони довкілля на 2020-2021 рок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0-2.pdf" xlink:type="simple">Поіменне голосування N 2 Про внесення змін до рішення обласної ради від 20 грудня 2019 року № 1165-VII «Про затвердження Одеської регіональної комплексної програми з охорони довкілля на 2020-2021 рок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1-1.pdf" xlink:type="simple">Поіменне голосування N 1 Про внесення змін до рішення обласної ради від 25 жовтня 2002 року № 57-XXIV «Про обласний фонд охорони навколишнього природного середовища»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1-2.pdf" xlink:type="simple">Поіменне голосування N 2 Про внесення змін до рішення обласної ради від 25 жовтня 2002 року № 57-XXIV «Про обласний фонд охорони навколишнього природного середовища»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2-1.pdf" xlink:type="simple">Поіменне голосування N 1 Про внесення змін до рішення обласної ради від 20 грудня 2019 року № 1166-VII «Про затвердження обласної комплексної програми «Культура Одещини – 2020-2022 рок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2-2.pdf" xlink:type="simple">Поіменне голосування N 2 Про внесення змін до рішення обласної ради від 20 грудня 2019 року № 1166-VII «Про затвердження обласної комплексної програми «Культура Одещини – 2020-2022 рок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3-1.pdf" xlink:type="simple">Поіменне голосування N 1 Про внесення змін до рішення обласної ради від 16 серпня 2019 року № 1025-VII «Про затвердження обласної комплексної цільової програми «Безпечна Одещина» на 2019-2021 роки» за основ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33-2.pdf" xlink:type="simple">Поіменне голосування N 2 Про внесення змін до рішення обласної ради від 16 серпня 2019 року № 1025-VII «Про затвердження обласної комплексної цільової програми «Безпечна Одещина» на 2019-2021 рок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4-1.pdf" xlink:type="simple">Поіменне голосування N 1 Про внесення змін до рішення обласної ради від 12 серпня 2015 року № 1426-VI «Про створення цільового фонду «Дороги Одещин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4-2.pdf" xlink:type="simple">Поіменне голосування N 2 Про внесення змін до рішення обласної ради від 12 серпня 2015 року № 1426-VI «Про створення цільового фонду «Дороги Одещин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5-1.pdf" xlink:type="simple">Поіменне голосування N 1 Про звіт обласної державної адміністрації про виконання обласного бюджету Одеської області за 2019 рік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5-2.pdf" xlink:type="simple">Поіменне голосування N 2 Про звіт обласної державної адміністрації про виконання обласного бюджету Одеської області за 2019 рік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6-1.pdf" xlink:type="simple">Поіменне голосування N 1 Про внесення змін до рішення обласної ради від 20 грудня 2019 року № 1199-VII «Про обласний бюджет Одеської області на 2020 рік»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6-2.pdf" xlink:type="simple">Поіменне голосування N 2 Про внесення змін до рішення обласної ради від 20 грудня 2019 року № 1199-VII «Про обласний бюджет Одеської області на 2020 рік»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7-1.pdf" xlink:type="simple">Поіменне голосування N 1 Про затвердження розподільчого балансу основних засобів та матеріальних цінностей комунальної установи «Одеський обласний центр реабілітації змішаного типу для інвалідів і дітей-інвалідів «Стратегія життя»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7-2.pdf" xlink:type="simple">Поіменне голосування N 2 Про затвердження розподільчого балансу основних засобів та матеріальних цінностей комунальної установи «Одеський обласний центр реабілітації змішаного типу для інвалідів і дітей-інвалідів «Стратегія життя» в цілом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38-1.pdf" xlink:type="simple">Поіменне голосування N 1 за об“єднання голосування декілької питань</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8-2.pdf" xlink:type="simple">Поіменне голосування N 2 Про зміну назви комунального некомерційного підприємства «Шкірно-венерологічний диспансер» Одеської обласної ради», Про зміну назви комунального некомерційного підприємства «Центр здоров’я та комунікацій» Одеської обласної ради», Про зміну назви комунального закладу «Одеське обласне базове медичне училище»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38-3.pdf" xlink:type="simple">Поіменне голосування N 3 Про зміну назви комунального некомерційного підприємства «Шкірно-венерологічний диспансер» Одеської обласної ради», Про зміну назви комунального некомерційного підприємства «Центр здоров’я та комунікацій» Одеської обласної ради», Про зміну назви комунального закладу «Одеське обласне базове медичне училище»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41-1.pdf" xlink:type="simple">Поіменне голосування N 1 Про припинення комунальної установи «Одеська міська станція швидкої медичної допомоги» шляхом її ліквідації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41-2.pdf" xlink:type="simple">Поіменне голосування N 2 Про припинення комунальної установи «Одеська міська станція швидкої медичної допомоги» шляхом її ліквідації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42-1.pdf" xlink:type="simple">Поіменне голосування N 1 за об“єднання голосування декілької питань</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42-2.pdf" xlink:type="simple">Поіменне голосування N 2 Про зміну типу та найменування комунального закладу «Одеська спеціальна загальноосвітня школа-інтернат № 7 І-ІІ ступенів», Про зміну типу та найменування комунального закладу «Одеська спеціальна загальноосвітня школа-інтернат № 34 І-ІІ ступенів», Про зміну типу та найменування комунального закладу «Одеська спеціальна загальноосвітня школа-інтернат № 87 І-ІІ ступенів», Про зміну типу та найменування комунального закладу «Одеська спеціальна загальноосвітня школа-інтернат № 97 І-ІІ ступенів»., Про зміну типу та найменування комунального закладу «Кілійська спеціальна загальноосвітня школа-інтернат І-ІІ ступенів»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42-3.pdf" xlink:type="simple">Поіменне голосування N 3 Про зміну типу та найменування комунального закладу «Одеська спеціальна загальноосвітня школа-інтернат № 7 І-ІІ ступенів», Про зміну типу та найменування комунального закладу «Одеська спеціальна загальноосвітня школа-інтернат № 34 І-ІІ ступенів», Про зміну типу та найменування комунального закладу «Одеська спеціальна загальноосвітня школа-інтернат № 87 І-ІІ ступенів», Про зміну типу та найменування комунального закладу «Одеська спеціальна загальноосвітня школа-інтернат № 97 І-ІІ ступенів»., Про зміну типу та найменування комунального закладу «Кілійська спеціальна загальноосвітня школа-інтернат І-ІІ ступенів»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47-1.pdf" xlink:type="simple">Поіменне голосування N 1 за об“єднання голосування декілької питань</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47-2.pdf" xlink:type="simple">Поіменне голосування N 2 Про призначення на посаду директора комунального закладу «Одеська спеціальна загальноосвітня школа-інтернат № 97 І-ІІ ступені»,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Про призначення на посаду директора комунального закладу «Кілійська спеціальна загальноосвітня школа-інтернат І-ІІ ступенів»,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Про призначення на посаду директора комунального закладу «Андрієво-Іванівська загальноосвітня школа-інтернат І-ІІ ступенів для дітей-сиріт і дітей, позбавлених батьківського піклування»,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47-3.pdf" xlink:type="simple">Поіменне голосування N 3 Про призначення на посаду директора комунального закладу «Одеська спеціальна загальноосвітня школа-інтернат № 97 І-ІІ ступені»,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Про призначення на посаду директора комунального закладу «Кілійська спеціальна загальноосвітня школа-інтернат І-ІІ ступенів»,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Про призначення на посаду директора комунального закладу «Андрієво-Іванівська загальноосвітня школа-інтернат І-ІІ ступенів для дітей-сиріт і дітей, позбавлених батьківського піклування»,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0-1.pdf" xlink:type="simple">Поіменне голосування N 1 Про припинення комунального підприємства «Регіональна служба охорони» Одеської обласної ради» шляхом його перетворення у комунальну установу «Регіональна служба охорони» Одеської обласної рад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0-2.pdf" xlink:type="simple">Поіменне голосування N 2 Про припинення комунального підприємства «Регіональна служба охорони» Одеської обласної ради» шляхом його перетворення у комунальну установу «Регіональна служба охорони» Одеської обласної рад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1-1.pdf" xlink:type="simple">Поіменне голосування N 1 за питання 5-15 щодо кадрового призначення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2-1.pdf" xlink:type="simple">Поіменне голосування N 1 за питання 5-16 щодо кадрового призначення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2-2.pdf" xlink:type="simple">Поіменне голосування N 2 за питання 5-16 щодо кадрового призначення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3-1.pdf" xlink:type="simple">Поіменне голосування N 1 Про передачу автомобіля зі спільної власності територіальних громад сіл, селищ, міст області до спільної власності територіальних громад Ренійського району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3-2.pdf" xlink:type="simple">Поіменне голосування N 2 Про передачу автомобіля зі спільної власності територіальних громад сіл, селищ, міст області до спільної власності територіальних громад Ренійського району в цілом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54-1.pdf" xlink:type="simple">Поіменне голосування N 1 Про передачу автомобілів зі спільної власності територіальних громад сіл, селищ, міст області до комунальної власності сільських рад та об’єднаних територіальних громад област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4-2.pdf" xlink:type="simple">Поіменне голосування N 2 Про передачу автомобілів зі спільної власності територіальних громад сіл, селищ, міст області до комунальної власності сільських рад та об’єднаних територіальних громад області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5-1.pdf" xlink:type="simple">Поіменне голосування N 1 Про передачу нежитлових будівель та споруд, що розташовані за адресою: м. Ізмаїл, вул. Нахімова, 407, і окремо визначеного майна зі спільної власності територіальних громад сіл, селищ, міст області до комунальної власності Ізмаїльської міської ради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5-2.pdf" xlink:type="simple">Поіменне голосування N 2 Про передачу нежитлових будівель та споруд, що розташовані за адресою: м. Ізмаїл, вул. Нахімова, 407, і окремо визначеного майна зі спільної власності територіальних громад сіл, селищ, міст області до комунальної власності Ізмаїльської міської ради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6-1.pdf" xlink:type="simple">Поіменне голосування N 1 Про передачу нежитлової будівлі, яка розташована за адресою: Кілійський район, м. Вилкове, вул. Різдвяна (колишня Леніна), 14, та проектно-кошторисної документації на її ремонт зі спільної власності територіальних громад сіл, селищ, міст області до комунальної власності Вилківської міської ради Кілійського району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6-2.pdf" xlink:type="simple">Поіменне голосування N 2 Про передачу нежитлової будівлі, яка розташована за адресою: Кілійський район, м. Вилкове, вул. Різдвяна (колишня Леніна), 14, та проектно-кошторисної документації на її ремонт зі спільної власності територіальних громад сіл, селищ, міст області до комунальної власності Вилківської міської ради Кілійського району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7-1.pdf" xlink:type="simple">Поіменне голосування N 1 Про внесення змін до рішення обласної ради від 10 грудня 2015 року № 25-VII «Про створення конкурсної комісії з відбору суб’єктів оціночної діяльност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7-2.pdf" xlink:type="simple">Поіменне голосування N 2 Про внесення змін до рішення обласної ради від 10 грудня 2015 року № 25-VII «Про створення конкурсної комісії з відбору суб’єктів оціночної діяльності»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8-1.pdf" xlink:type="simple">Поіменне голосування N 1 Про внесення змін до Переліку об’єктів спільної власності територіальних громад області, що підлягають приватизації за основ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58-2.pdf" xlink:type="simple">Поіменне голосування N 2 Про внесення змін до Переліку об’єктів спільної власності територіальних громад області, що підлягають приватизації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9-1.pdf" xlink:type="simple">Поіменне голосування N 1 Про передачу квартири за адресою: м. Одеса, вул. Французький бульвар, 9, кв. 47а/2, зі спільної власності територіальних громад сіл, селищ, міст області до комунальної власності територіальної громади м. Одеса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59-2.pdf" xlink:type="simple">Поіменне голосування N 2 Про передачу квартири за адресою: м. Одеса, вул. Французький бульвар, 9, кв. 47а/2, зі спільної власності територіальних громад сіл, селищ, міст області до комунальної власності територіальної громади м. Одеса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0-1.pdf" xlink:type="simple">Поіменне голосування N 1 Про передачу легкових автомобілів зі спільної власності територіальних громад сіл, селищ міст Одеської області у спільну власність територіальних громад Одеської област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0-2.pdf" xlink:type="simple">Поіменне голосування N 2 Про передачу легкових автомобілів зі спільної власності територіальних громад сіл, селищ міст Одеської області у спільну власність територіальних громад Одеської області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1-1.pdf" xlink:type="simple">Поіменне голосування N 1 Про надання дозволу на спеціальне використання природних ресурсів (заготівлю очерету) на території регіонального ландшафтного парку «Тилігульський» у 2020 році фізичній-особі підприємцю Домніну В.Ф.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2-21.pdf" xlink:type="simple">Поіменне голосування N 3 Про надання дозволу на спеціальне використання природних ресурсів (заготівлю очерету) на території регіонального ландшафтного парку «Тилігульський» у 2020 році фізичній-особі підприємцю Домніну В.Ф.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1-3.pdf" xlink:type="simple">Поіменне голосування N 3 за повернення до голосування щодо питання 5-15 про кадрові призначення</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2-1.pdf" xlink:type="simple">Поіменне голосування N 1 Про передачу Одеській обласній державній адміністрації документації щодо надання в оренду водних об’єктів місцевого значення за межами населених пунктів за основ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62-2.pdf" xlink:type="simple">Поіменне голосування N 2 Про передачу Одеській обласній державній адміністрації документації щодо надання в оренду водних об’єктів місцевого значення за межами населених пунктів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3-1.pdf" xlink:type="simple">Поіменне голосування N 1 Про затвердження членського внеску Одеської області до Асоціації транскордонного співробітництва «Єврорегіон Нижній Дунай» за 2019 рік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3-2.pdf" xlink:type="simple">Поіменне голосування N 2 Про затвердження членського внеску Одеської області до Асоціації транскордонного співробітництва «Єврорегіон Нижній Дунай» за 2019 рік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4-1.pdf" xlink:type="simple">Поіменне голосування N 1 Про внесення змін до рішення обласної ради від 21 грудня 2018 року № 902-VII «Про затвердження Положення про порядок формування та затвердження списків присяжних Одеською обласною радою»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4-2.pdf" xlink:type="simple">Поіменне голосування N 2 Про внесення змін до рішення обласної ради від 21 грудня 2018 року № 902-VII «Про затвердження Положення про порядок формування та затвердження списків присяжних Одеською обласною радою»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5-1.pdf" xlink:type="simple">Поіменне голосування N 1 Про затвердження списків присяжних для місцевих загальних судів, розташованих на території Одеської област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5-2.pdf" xlink:type="simple">Поіменне голосування N 2 Про затвердження списків присяжних для місцевих загальних судів, розташованих на території Одеської області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6-1.pdf" xlink:type="simple">Поіменне голосування N 1 Про обрання до складу поліцейської комісії № 7 Департаменту патрульної поліції представників громадськості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6-2.pdf" xlink:type="simple">Поіменне голосування N 2 Про обрання до складу поліцейської комісії № 7 Департаменту патрульної поліції представників громадськості в цілом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67-1.pdf" xlink:type="simple">Поіменне голосування N 1 Про перегляд умов та доповнення до інвестиційно-підрядного договору на будівництво житлового будинку з паркінгом для забезпечення житлом учасників АТО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7-2.pdf" xlink:type="simple">Поіменне голосування N 2 за пропозицію депутата Фініка</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7-3.pdf" xlink:type="simple">Поіменне голосування N 3 за пропозицію депутата Бакланова</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7-4.pdf" xlink:type="simple">Поіменне голосування N 4 за повернення до розгляду пропозиції депутата Бакланова</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7-5.pdf" xlink:type="simple">Повторне поіменне голосування N 5 за повернення до розгляду пропозиції депутата Бакланова</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7-6.pdf" xlink:type="simple">Поіменне голосування N 6 Про перегляд умов та доповнення до інвестиційно-підрядного договору на будівництво житлового будинку з паркінгом для забезпечення житлом учасників АТО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8-1.pdf" xlink:type="simple">Поіменне голосування N 1 Про клопотання щодо нагородження Почесною Грамотою Верховної Ради України Атамана Б.М. та Грамотою Верховної Ради України Закликовської А.В. і Науменка К.О.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8-2.pdf" xlink:type="simple">Поіменне голосування N 2 повернення до розгляду питання Про клопотання щодо нагородження Почесною Грамотою Верховної Ради України Атамана Б.М. та Грамотою Верховної Ради України Закликовської А.В. і Науменка К.О.</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8-3.pdf" xlink:type="simple">Повторне поіменне голосування N 3 Про клопотання щодо нагородження Почесною Грамотою Верховної Ради України Атамана Б.М. та Грамотою Верховної Ради України Закликовської А.В. і Науменка К.О. за основу</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68-4.pdf" xlink:type="simple">Поіменне голосування N 4 Про клопотання щодо нагородження Почесною Грамотою Верховної Ради України Атамана Б.М. та Грамотою Верховної Ради України Закликовської А.В. і Науменка К.О.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9-1.pdf" xlink:type="simple">Поіменне голосування N 1 Про клопотання щодо нагородження Почесною Грамотою Верховної Ради України Губерника А.О.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9-2.pdf" xlink:type="simple">Поіменне голосування N 2 за повернення до розгяду питання Про клопотання щодо нагородження Почесною Грамотою Верховної Ради України Губерника А.О.</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9-3.pdf" xlink:type="simple">Повторне поіменне голосування N 3 Про клопотання щодо нагородження Почесною Грамотою Верховної Ради України Губерника А.О.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69-4.pdf" xlink:type="simple">Поіменне голосування N 4 Про клопотання щодо нагородження Почесною Грамотою Верховної Ради України Губерника А.О.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70-1.pdf" xlink:type="simple">Поіменне голосування N 1 Про затвердження розпоряджень голови обласної ради, прийнятих у міжсесійний період за основ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70-2.pdf" xlink:type="simple">Поіменне голосування N 2 Про затвердження розпоряджень голови обласної ради, прийнятих у міжсесійний період в цілому</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71-1.pdf" xlink:type="simple">Поіменне голосування N 1 за підтримку депутатського запиту депутата Андрєєнкова</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71-2.pdf" xlink:type="simple">Поіменне голосування N 2 за підтримку депутатського запиту депутата Андрєєнкова</text:a></text:p>
          </table:table-cell>
        </table:table-row>
        <table:table-row table:style-name="ro1">
          <table:table-cell/>
          <table:table-cell table:style-name="ce8" office:value-type="string" calcext:value-type="string">
            <text:p>03.03.2020</text:p>
          </table:table-cell>
          <table:table-cell table:style-name="ce15" office:value-type="string" calcext:value-type="string">
            <text:p><text:a xlink:href="http://oblrada.odessa.gov.ua/wp-content/uploads/20200303-32-71-3.pdf" xlink:type="simple">Поіменне голосування N 3 за підтримку депутатського запиту депутата Комарова</text:a></text:p>
          </table:table-cell>
        </table:table-row>
        <table:table-row table:style-name="ro1">
          <table:table-cell table:style-name="ce2"/>
          <table:table-cell table:style-name="ce8" office:value-type="string" calcext:value-type="string">
            <text:p>03.03.2020</text:p>
          </table:table-cell>
          <table:table-cell table:style-name="ce15" office:value-type="string" calcext:value-type="string">
            <text:p><text:a xlink:href="http://oblrada.odessa.gov.ua/wp-content/uploads/20200303-32-71-4.pdf" xlink:type="simple">Поіменне голосування N 4 за підтримку депутатського запиту депутата Комарова</text:a></text:p>
          </table:table-cell>
        </table:table-row>
        <table:table-row table:style-name="ro1" table:number-rows-repeated="1048427">
          <table:table-cell table:number-columns-repeated="3"/>
        </table:table-row>
        <table:table-row table:style-name="ro1">
          <table:table-cell table:number-columns-repeated="3"/>
        </table:table-row>
      </table:table>
      <table:table table:name="Лист2" table:style-name="ta1">
        <table:table-column table:style-name="co1" table:number-columns-repeated="2" table:default-cell-style-name="ce19"/>
        <table:table-column table:style-name="co1" table:default-cell-style-name="Default"/>
        <table:table-column table:style-name="co1" table:default-cell-style-name="ce19"/>
        <table:table-row table:style-name="ro3">
          <table:table-cell table:number-columns-repeated="4"/>
        </table:table-row>
        <table:table-row table:style-name="ro3" table:number-rows-repeated="66">
          <table:table-cell table:style-name="Default" table:number-columns-repeated="2"/>
          <table:table-cell/>
          <table:table-cell table:style-name="Default"/>
        </table:table-row>
        <table:table-row table:style-name="ro3" table:number-rows-repeated="1048508">
          <table:table-cell table:number-columns-repeated="4"/>
        </table:table-row>
        <table:table-row table:style-name="ro3">
          <table:table-cell table:number-columns-repeated="4"/>
        </table:table-row>
      </table:table>
      <table:table table:name="Лист3" table:style-name="ta1">
        <table:table-column table:style-name="co1" table:default-cell-style-name="Default"/>
        <table:table-row table:style-name="ro3">
          <table:table-cell/>
        </table:table-row>
      </table:table>
      <table:named-expressions/>
      <table:database-ranges>
        <table:database-range table:name="__Anonymous_Sheet_DB__0" table:target-range-address="Лист1.A2:Лист1.C2" table:contains-header="false">
          <table:sort>
            <table:sort-by table:field-number="0" table:data-type="automatic"/>
          </table:sort>
        </table:database-range>
        <table:database-range table:name="__Anonymous_Sheet_DB__1" table:target-range-address="Лист2.A2:Лист2.D6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uk" fo:country="UA" style:font-name-asian="Droid Sans Fallback"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9">00.00.0000</text:date>, <text:time style:data-style-name="N2" text:time-value="15:35:16.979720388">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09:53:07.497744109</meta:creation-date>
    <dc:date>2020-03-19T16:48:39.675490094</dc:date>
    <meta:editing-duration>PT4H40M23S</meta:editing-duration>
    <meta:editing-cycles>88</meta:editing-cycles>
    <meta:generator>LibreOffice/6.1.5.2$Linux_X86_64 LibreOffice_project/10$Build-2</meta:generator>
    <meta:document-statistic meta:table-count="3" meta:cell-count="294" meta:object-count="0"/>
  </office:meta>
</office:document-meta>
</file>