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57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п’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1.pdf" xlink:type="simple">Поіменне голосування N 1 про порядок денний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dokumenty/rezultaty-golosuvannya/?q=&amp;session=69" xlink:type="simple">Поіменне голосування N 2 за пропозицію депутата Фіні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3.pdf" xlink:type="simple">Поіменне голосування N 3 за пропозицію депутата Андрєєн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4.pdf" xlink:type="simple">Поіменне голосування N 4 за пропозицію депутата Шкарівськ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5.pdf" xlink:type="simple">Поіменне голосування N 5 за пропозицію депутата Шкарівськ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6.pdf" xlink:type="simple">Поіменне голосування N 6 за пропозицію депутата Гайдар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7.pdf" xlink:type="simple">Поіменне голосування N 7 за пропозицію депутата Петровськ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8.pdf" xlink:type="simple">Поіменне голосування N 8 повернення до голосування за пропозицію депутата Петровськ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9.pdf" xlink:type="simple">Повторне поіменне голосування N 9 за пропозицію депутата Петровського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0-101.pdf" xlink:type="simple">Поіменне голосування N 10 за порядок денний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-1.pdf" xlink:type="simple">Поіменне голосування N 1 Про внесення змін до рішення обласної ради від 10 грудня 2015 року № 10-VII «Про затвердження Регламенту Одеської обласної ради VII скликання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-2.pdf" xlink:type="simple">Поіменне голосування N 2 за пропозицію голови обласної ради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-3.pdf" xlink:type="simple">Поіменне голосування N 3 Про внесення змін до рішення обласної ради від 10 грудня 2015 року № 10-VII «Про затвердження Регламенту Одеської обласної ради VII скликання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-1.pdf" xlink:type="simple">Поіменне голосування N 1 Про внесення змін до рішення обласної ради від 10 грудня 2015 року № 18-VII «Про затвердження Положення про постійні комісії Одеської обласної ради VII скликання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-2.pdf" xlink:type="simple">Поіменне голосування N 2 Про внесення змін до рішення обласної ради від 10 грудня 2015 року № 18-VII «Про затвердження Положення про постійні комісії Одеської обласної ради VII скликання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-1.pdf" xlink:type="simple">Поіменне голосування N 1 Про судовий захист інтересів Одеської обласної рад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-2.pdf" xlink:type="simple">Поіменне голосування N 2 Про судовий захист інтересів Одеської обласної ради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-1.pdf" xlink:type="simple">Поіменне голосування N 1 Про План діяльності Одеської обласної ради з підготовки проектів регуляторних актів на 2016 рік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-2.pdf" xlink:type="simple">Поіменне голосування N 2 Про План діяльності Одеської обласної ради з підготовки проектів регуляторних актів на 2016 рік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-1.pdf" xlink:type="simple">Поіменне голосування N 1 Про внесення змін до рішення обласної ради від 10 грудня 2015 року № 17-VIІ «Про персональний склад постійних комісій Одеської обласної ради VІІ скликання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-2.pdf" xlink:type="simple">Поіменне голосування N 2 за пропозицію депутата Шкарівськ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-3.pdf" xlink:type="simple">Поіменне голосування N 3 Про внесення змін до рішення обласної ради від 10 грудня 2015 року № 17-VIІ «Про персональний склад постійних комісій Одеської обласної ради VІІ скликання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6-1.pdf" xlink:type="simple">Поіменне голосування N 1 Про внесення змін та доповнень до рішення обласної ради від 10 грудня 2015 року № 19-VІІ «Про персональний склад президії Одеської обласної ради VІІ скликання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6-2.pdf" xlink:type="simple">Поіменне голосування N 2 Про внесення змін та доповнень до рішення обласної ради від 10 грудня 2015 року № 19-VІІ «Про персональний склад президії Одеської обласної ради VІІ скликання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7-1.pdf" xlink:type="simple">Поіменне голосування N 1 Про внесення змін до рішення обласної ради від 12 вересня 2008 року № 600-V «Про щорічний обласний конкурс сільських та селищних рад з розвитку соціальної інфраструктури та благоустрою території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7-2.pdf" xlink:type="simple">Поіменне голосування N 2 Про внесення змін до рішення обласної ради від 12 вересня 2008 року № 600-V «Про щорічний обласний конкурс сільських та селищних рад з розвитку соціальної інфраструктури та благоустрою території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1.pdf" xlink:type="simple">Поіменне голосування N 1 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2.pdf" xlink:type="simple">Поіменне голосування N 2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3.pdf" xlink:type="simple">Поіменне голосування N 3 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9-1.pdf" xlink:type="simple">Поіменне голосування N 1 Про призначення на посаду директора комунальної установи «Одеська обласна бібліотека для юнацтва ім. В.В. Маяковського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9-2.pdf" xlink:type="simple">Поіменне голосування N 2 Про призначення на посаду директора комунальної установи «Одеська обласна бібліотека для юнацтва ім. В.В. Маяковського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0-1.pdf" xlink:type="simple">Поіменне голосування N 1 Про продовження строку дії контракту з директором комунальної установи «Обласний центр гагаузької культур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0-2.pdf" xlink:type="simple">Поіменне голосування N 2 Про продовження строку дії контракту з директором комунальної установи «Обласний центр гагаузької культур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1-1.pdf" xlink:type="simple">Поіменне голосування N 1 Про укладення контракту з директором комунального закладу «Троїцька спеціальна загальноосвітня школа інтернат І-ІІ ступенів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1-2.pdf" xlink:type="simple">Поіменне голосування N 2 Про укладення контракту з директором комунального закладу «Троїцька спеціальна загальноосвітня школа інтернат І-ІІ ступенів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2-1.pdf" xlink:type="simple">Поіменне голосування N 1 Про укладення контракту з директором комунального закладу «Ізмаїльська спеціалізована школа-інтернат – військово-морський ліцей з посиленою фізичною підготовкою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2-2.pdf" xlink:type="simple">Поіменне голосування N 2 Про укладення контракту з директором комунального закладу «Ізмаїльська спеціалізована школа-інтернат – військово-морський ліцей з посиленою фізичною підготовкою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3-1.pdf" xlink:type="simple">Поіменне голосування N 1 Про затвердження Положення про управління обласної ради з майнових відносин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3-2.pdf" xlink:type="simple">Поіменне голосування N 2 Про затвердження Положення про управління обласної ради з майнових відносин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4-1.pdf" xlink:type="simple">Поіменне голосування N 1 Про виділення зі складу майнового комплексу Білгород-Дністровської міської друкарні незадіяного у статутній діяльності майна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4-2.pdf" xlink:type="simple">Поіменне голосування N 2 Про виділення зі складу майнового комплексу Білгород-Дністровської міської друкарні незадіяного у статутній діяльності майна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5-1.pdf" xlink:type="simple">Поіменне голосування N 1 Про передачу нерухомих об’єктів-пам’яток архітектури, що розташовані на території міста Одеси, зі спільної власності територіальних громад сіл, селищ, міст області до комунальної власності територіальної громади міста Одес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5-2.pdf" xlink:type="simple">Поіменне голосування N 2 Про передачу нерухомих об’єктів-пам’яток архітектури, що розташовані на території міста Одеси, зі спільної власності територіальних громад сіл, селищ, міст області до комунальної власності територіальної громади міста Одеси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6-1.pdf" xlink:type="simple">Поіменне голосування N 1 Про передачу об’єкта культурної спадщини – «Каланча пожежна», що розташований за адресою: м. Балта, вул. 30 років Перемоги, 15 ріг вул. Кірова, зі спільної власності територіальних громад сіл, селищ, міст області до комунальної власності Балтської об’єднаної територіальної громад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6-2.pdf" xlink:type="simple">Поіменне голосування N 2 Про передачу об’єкта культурної спадщини – «Каланча пожежна», що розташований за адресою: м. Балта, вул. 30 років Перемоги, 15 ріг вул. Кірова, зі спільної власності територіальних громад сіл, селищ, міст області до комунальної власності Балтської об’єднаної територіальної громади в цілом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7-1.pdf" xlink:type="simple">Поіменне голосування N 1 Про передачу будівель та споруд колишньої Кодимської санітарно-епідеміологічної станції, що розташовані за адресою: м. Кодима, вул. Шевченка, 52, зі спільної власності територіальних громад сіл, селищ, міст області до комунальної власності територіальної громади м. Кодима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7-2.pdf" xlink:type="simple">Поіменне голосування N 2 за пропозицію депутата Юрк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7-3.pdf" xlink:type="simple">Поіменне голосування N 3 Про передачу будівель та споруд колишньої Кодимської санітарно-епідеміологічної станції, що розташовані за адресою: м. Кодима, вул. Шевченка, 52, зі спільної власності територіальних громад сіл, селищ, міст області до комунальної власності територіальної громади м. Кодима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8-1.pdf" xlink:type="simple">Поіменне голосування N 1 Про передачу нежитлових будівель колишньої Ізмаїльської міської санітарно-епідеміологічної станції, що розташована за адресою: м. Ізмаїл, вул. Тучкова, 131 / вул. Фучика Юліуса, 34, зі спільної власності територіальних громад сіл, селищ, міст області до комунальної власності територіальної громади м. Ізмаїла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8-2.pdf" xlink:type="simple">Поіменне голосування N 2 Про передачу нежитлових будівель колишньої Ізмаїльської міської санітарно-епідеміологічної станції, що розташована за адресою: м. Ізмаїл, вул. Тучкова, 131 / вул. Фучика Юліуса, 34, зі спільної власності територіальних громад сіл, селищ, міст області до комунальної власності територіальної громади м. Ізмаїла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9-1.pdf" xlink:type="simple">Поіменне голосування N 1 Про затвердження акта приймання-передачі цілісного майнового комплексу державного закладу «Дорожня дитяча клінічна лікарня ДП «Одеська залізниця» з державної власності до спільної власності територіальних громад сіл, селищ, міст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19-2.pdf" xlink:type="simple">Поіменне голосування N 2 Про затвердження акта приймання-передачі цілісного майнового комплексу державного закладу «Дорожня дитяча клінічна лікарня ДП «Одеська залізниця» з державної власності до спільної власності територіальних громад сіл, селищ, міст Одеської обла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0-1.pdf" xlink:type="simple">Поіменне голосування N 1 Про затвердження акта приймання-передачі цілісного майнового комплексу державного підприємства «Станція переливання крові ДП «Одеська залізниця» з державної власності до спільної власності територіальних громад сіл, селищ, міст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0-2.pdf" xlink:type="simple">Поіменне голосування N 2 Про затвердження акта приймання-передачі цілісного майнового комплексу державного підприємства «Станція переливання крові ДП «Одеська залізниця» з державної власності до спільної власності територіальних громад сіл, селищ, міст Одеської області в цілом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1.pdf" xlink:type="simple">Поіменне голосування N 1 Про внесення змін до Переліку об’єктів спільної власності територіальних громад сіл, селищ, міст області, управління якими здійснює обласна рада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2.pdf" xlink:type="simple">Поіменне голосування N 2 за пропозицію депутата Фіні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3.pdf" xlink:type="simple">Поіменне голосування N 3 за пропозицію депутата Андрєєн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4.pdf" xlink:type="simple">Поіменне голосування N 4 за пропозицію депутата Чередніч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5.pdf" xlink:type="simple">Поіменне голосування N 5 за пропозицію депутата Червя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6.pdf" xlink:type="simple">Поіменне голосування N 6 за пропозицію депутата Сені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7.pdf" xlink:type="simple">Поіменне голосування N 7 за пропозицію депутата Сені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8.pdf" xlink:type="simple">Поіменне голосування N 8 за пропозицію депутата Зінченк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9.pdf" xlink:type="simple">Поіменне голосування N 9 за повернення до голосування щодо проекту рішення Про внесення змін до Переліку об’єктів спільної власності територіальних громад сіл, селищ, міст області, управління якими здійснює обласна рада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10.pdf" xlink:type="simple">Повторне поіменне голосування N 10 Про внесення змін до Переліку об’єктів спільної власності територіальних громад сіл, селищ, міст області, управління якими здійснює обласна рада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1-11.pdf" xlink:type="simple">Поіменне голосування N 11 Про внесення змін до Переліку об’єктів спільної власності територіальних громад сіл, селищ, міст області, управління якими здійснює обласна рада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2-1.pdf" xlink:type="simple">Поіменне голосування N 1 Про внесення змін до рішення обласної ради від 21 лютого 2014 року № 1067-VI «Про умови оплати праці працівників апарату обласної рад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2-2.pdf" xlink:type="simple">Поіменне голосування N 2 Про внесення змін до рішення обласної ради від 21 лютого 2014 року № 1067-VI «Про умови оплати праці працівників апарату обласної рад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3-1.pdf" xlink:type="simple">Поіменне голосування N 1 Про затвердження проекту землеустрою щодо відведення земельної ділянки за адресою: м. Одеса, вул. Пироговська, 29, на якій розташований об’єкт нерухомого майна, що належить на праві комунальної власності територіальним громадам сіл, селищ, міст області, та надання її у постійне користування комунальному підприємству «Облтрансбуд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dokumenty/rezultaty-golosuvannya/page/8/?q&amp;session=69" xlink:type="simple">Поіменне голосування N 2 Про затвердження проекту землеустрою щодо відведення земельної ділянки за адресою: м. Одеса, вул. Пироговська, 29, на якій розташований об’єкт нерухомого майна, що належить на праві комунальної власності територіальним громадам сіл, селищ, міст області, та надання її у постійне користування комунальному підприємству «Облтрансбуд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4-1.pdf" xlink:type="simple">Поіменне голосування N 1 Про затвердження проекту землеустрою щодо відведення земельної ділянки за адресою: м. Одеса, вул. Академіка Воробйова, 5, на якій розташовані об’єкти нерухомого майна, що належать на праві комунальної власності територіальним громадам сіл, селищ, міст області, та надання її у постійне користування комунальній установі «Одеський обласний шкірно-венерологічний диспансер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4-2.pdf" xlink:type="simple">Поіменне голосування N 2 Про затвердження проекту землеустрою щодо відведення земельної ділянки за адресою: м. Одеса, вул. Академіка Воробйова, 5, на якій розташовані об’єкти нерухомого майна, що належать на праві комунальної власності територіальним громадам сіл, селищ, міст області, та надання її у постійне користування комунальній установі «Одеський обласний шкірно-венерологічний диспансер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5-1.pdf" xlink:type="simple">Поіменне голосування N 1 Про надання сільськогосподарському товариству з обмеженою відповідальністю агрофірмі «Факел» дозволу на спеціальне водокористування для зрошення сільськогосподарських угідь із державної зрошувальної системи Дністровського міжрайонного управління водного господарства (джерело – Барабойське водосховище), розташованої на території Біляївського району Одеської області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6-1.pdf" xlink:type="simple">Поіменне голосування N 1 Про надання приватному підприємству «РАНД-09» дозволу на спеціальне водокористування для зрошення сільськогосподарських угідь із державної зрошувальної системи Дністровського міжрайонного управління водного господарства (джерело – Барабойське водосховище), розташованої на території Біляївського району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7-1.pdf" xlink:type="simple">Поіменне голосування N 1 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видобування піску і піщано-галькової суміші Біляївського родовища ділянки «Балка Курудорова» (блоки №№ 1, 2, 3, 4, 10, 11, 12), яка розташована в Біляївському районі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7-2.pdf" xlink:type="simple">Поіменне голосування N 2 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видобування піску і піщано-галькової суміші Біляївського родовища ділянки «Балка Курудорова» (блоки №№ 1, 2, 3, 4, 10, 11, 12), яка розташована в Біляївському районі Одеської обла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8-1.pdf" xlink:type="simple">Поіменне голосування N 1 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геологічного вивчення, у тому числі дослідно-промислової розробки, піщано-галькового матеріалу ділянки «Лиманська», яка розташована в Роздільнянському районі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8-2.pdf" xlink:type="simple">Поіменне голосування N 2 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геологічного вивчення, у тому числі дослідно-промислової розробки, піщано-галькового матеріалу ділянки «Лиманська», яка розташована в Роздільнянському районі Одеської обла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9-1.pdf" xlink:type="simple">Поіменне голосування N 1 Про погодження проекту землеустрою щодо встановлення та зміни меж міста Вилкове Кілійського району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0-1.pdf" xlink:type="simple">Поіменне голосування N 1 Про затвердження обласної комплексної програми «Сім’я і молодь Одещини» на 2016-2017 рок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0-2.pdf" xlink:type="simple">Поіменне голосування N 2 Про затвердження обласної комплексної програми «Сім’я і молодь Одещини» на 2016-2017 роки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1-1.pdf" xlink:type="simple">Поіменне голосування N 1 Про внесення змін до рішення обласної ради від 24 грудня 2013 року № 966-VI «Про затвердження Регіональної програми підтримки розвитку книговидання та засобів масової інформації в Одеській області на 2014-2016 роки»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1-2.pdf" xlink:type="simple">Поіменне голосування N 2 Про внесення змін до рішення обласної ради від 24 грудня 2013 року № 966-VI «Про затвердження Регіональної програми підтримки розвитку книговидання та засобів масової інформації в Одеській області на 2014-2016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2-1.pdf" xlink:type="simple">Поіменне голосування N 1 Про внесення змін до рішення обласної ради від 24 грудня 2013 року № 967-VI «Про затвердження Програми залучення зовнішніх ресурсів та розвитку міжнародної діяльності Одеської області на 2014-2016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2-2.pdf" xlink:type="simple">Поіменне голосування N 2 за пропозицію депутата Сені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2-3.pdf" xlink:type="simple">Поіменне голосування N 3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2-4.pdf" xlink:type="simple">Поіменне голосування N 4 Про внесення змін до рішення обласної ради від 24 грудня 2013 року № 967-VI «Про затвердження Програми залучення зовнішніх ресурсів та розвитку міжнародної діяльності Одеської області на 2014-2016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3-1.pdf" xlink:type="simple">Поіменне голосування N 1 Про внесення змін до рішення обласної ради від 21 лютого 2014 року № 1020-VI «Про затвердження регіональної програми розвитку агропромислового комплексу Одеської області на 2014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3-2.pdf" xlink:type="simple">Поіменне голосування N 2 Про внесення змін до рішення обласної ради від 21 лютого 2014 року № 1020-VI «Про затвердження регіональної програми розвитку агропромислового комплексу Одеської області на 2014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4-1.pdf" xlink:type="simple">Поіменне голосування N 1 Про внесення змін до рішення обласної ради від 21 лютого 2014 року № 1021-VI «Про затвердження Комплексної програми охорони довкілля, раціонального використання природних ресурсів та забезпечення екологічної безпеки в Одеській області на 2014-2019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4-21.pdf" xlink:type="simple">Поіменне голосування N 2 Про внесення змін до рішення обласної ради від 21 лютого 2014 року № 1021-VI «Про затвердження Комплексної програми охорони довкілля, раціонального використання природних ресурсів та забезпечення екологічної безпеки в Одеській області на 2014-2019 роки» в цілом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5-1.pdf" xlink:type="simple">Поіменне голосування N 1 Про внесення змін до рішення обласної ради від 28 жовтня 2011 року № 270-VI «Про затвердження Регіональної програми збереження та відновлення водних ресурсів у басейні Куяльницького лиману на 2012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5-2.pdf" xlink:type="simple">Поіменне голосування N 2 Про внесення змін до рішення обласної ради від 28 жовтня 2011 року № 270-VI «Про затвердження Регіональної програми збереження та відновлення водних ресурсів у басейні Куяльницького лиману на 2012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6-1.pdf" xlink:type="simple">Поіменне голосування N 1 Про внесення змін до рішення обласної ради від 21 лютого 2014 року № 1022-VI «Про затвердження обласної комплексної програми «Безпечна Одещина» на 2014-2015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6-2.pdf" xlink:type="simple">Поіменне голосування N 2 за пропозицію депутата Харч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6-3.pdf" xlink:type="simple">Поіменне голосування N 3 Про внесення змін до рішення обласної ради від 21 лютого 2014 року № 1022-VI «Про затвердження обласної комплексної програми «Безпечна Одещина» на 2014-2015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6-4.pdf" xlink:type="simple">Поіменне голосування N 4 Про внесеня до порядку денного питання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4.pdf" xlink:type="simple">Поіменне голосування N 4 про повернення до розгляду питання 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9-2.pdf" xlink:type="simple">Поіменне голосування N 2 про повернення до розгляду питання Про погодження проекту землеустрою щодо встановлення та зміни меж міста Вилкове Кілійського району Одеської області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5.pdf" xlink:type="simple">Поіменне голосування N 5 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6.pdf" xlink:type="simple">Поіменне голосування N 6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8-7.pdf" xlink:type="simple">Поіменне голосування N 7 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9-3.pdf" xlink:type="simple">Поіменне голосування N 3 Про погодження проекту землеустрою щодо встановлення та зміни меж міста Вилкове Кілійського району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29-4.pdf" xlink:type="simple">Поіменне голосування N 4 Про погодження проекту землеустрою щодо встановлення та зміни меж міста Вилкове Кілійського району Одеської обла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7-1.pdf" xlink:type="simple">Поіменне голосування N 1 Про внесення змін до рішення обласної ради від 23 грудня 2014 року № 1261-VI «Про затвердження Комплексної програми «Освіта Одещини» на 2015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7-2.pdf" xlink:type="simple">Поіменне голосування N 2 Про внесення змін до рішення обласної ради від 23 грудня 2014 року № 1261-VI «Про затвердження Комплексної програми «Освіта Одещини» на 2015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8-1.pdf" xlink:type="simple">Поіменне голосування N 1 Про внесення змін до рішення обласної ради від 21 грудня 2015 року № 34-VII «Про затвердження обласної цільової соціальної програми протидії ВІЛ-інфекції/СНІДу на 2016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8-2.pdf" xlink:type="simple">Поіменне голосування N 2 Про внесення змін до рішення обласної ради від 21 грудня 2015 року № 34-VII «Про затвердження обласної цільової соціальної програми протидії ВІЛ-інфекції/СНІДу на 2016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9-1.pdf" xlink:type="simple">Поіменне голосування N 1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9-2.pdf" xlink:type="simple">Поіменне голосування N 2 за пропозицію депутата Гайдар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9-3.pdf" xlink:type="simple">Поіменне голосування N 3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5-3.pdf" xlink:type="simple">Поіменне голосування N 3 Про внесення змін до рішення обласної ради від 28 жовтня 2011 року № 270-VI «Про затвердження Регіональної програми збереження та відновлення водних ресурсів у басейні Куяльницького лиману на 2012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35-4.pdf" xlink:type="simple">Поіменне голосування N 4 Про внесення змін до рішення обласної ради від 28 жовтня 2011 року № 270-VI «Про затвердження Регіональної програми збереження та відновлення водних ресурсів у басейні Куяльницького лиману на 2012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0-1.pdf" xlink:type="simple">Поіменне голосування N 1 Про внесення змін до рішення обласної ради від 21 лютого 2014 року № 1016-VI «Про затвердження обласної цільової програми «Здоров`я» на 2014-2018 роки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0-2.pdf" xlink:type="simple">Поіменне голосування N 2 за пропозицію депутата Гайдар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0-3.pdf" xlink:type="simple">Поіменне голосування N 3 Про внесення змін до рішення обласної ради від 21 лютого 2014 року № 1016-VI «Про затвердження обласної цільової програми «Здоров`я» на 2014-2018 роки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1-1.pdf" xlink:type="simple">Поіменне голосування N 1 Про внесення змін до Регіональної програми розвитку земельних відносин та охорони земель на 2016-2018 роки, затвердженої рішенням Одеської обласної ради від 21 грудня 2015 року № 39-VII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1-2.pdf" xlink:type="simple">Поіменне голосування N 2 Про внесення змін до Регіональної програми розвитку земельних відносин та охорони земель на 2016-2018 роки, затвердженої рішенням Одеської обласної ради від 21 грудня 2015 року № 39-VII в цілом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2-1.pdf" xlink:type="simple">Поіменне голосування N 1 Про обрання до складу постійної поліцейської комісії Головного управління Національної поліції в Одеській області представників громадсько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2-2.pdf" xlink:type="simple">Поіменне голосування N 2 Про обрання до складу постійної поліцейської комісії Головного управління Національної поліції в Одеській області представників громадсько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3-1.pdf" xlink:type="simple">Поіменне голосування N 1 Про обрання до складу постійної поліцейської комісії Головного управління Національної поліції в Одеській області (за напрямками службової діяльності) представників громадсько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3-2.pdf" xlink:type="simple">Поіменне голосування N 2 Про обрання до складу постійної поліцейської комісії Головного управління Національної поліції в Одеській області (за напрямками службової діяльності) представників громадськості.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4-1.pdf" xlink:type="simple">Поіменне голосування N 1 Про звернення депутатів Одеської обласної ради VII скликання до Прем’єр-міністра України, Міністра фінансів України та Голови державної фінансової служби України щодо підтримки розвитку та удосконалення роботи Одеської митниц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4-2.pdf" xlink:type="simple">Поіменне голосування N 2 Про звернення депутатів Одеської обласної ради VII скликання до Прем’єр-міністра України, Міністра фінансів України та Голови державної фінансової служби України щодо підтримки розвитку та удосконалення роботи Одеської митниц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5-1.pdf" xlink:type="simple">Поіменне голосування N 1 Про звернення депутатів Одеської обласної ради до Прем’єр-міністра України та Голови Верховної Ради України щодо рішення Президента України про застосування права вето відносно закону № 4024 щодо фінансового забезпечення компенсації за пільговий проїзд окремих категорій громадян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5-2.pdf" xlink:type="simple">Поіменне голосування N 2 Про звернення депутатів Одеської обласної ради до Прем’єр-міністра України та Голови Верховної Ради України щодо рішення Президента України про застосування права вето відносно закону № 4024 щодо фінансового забезпечення компенсації за пільговий проїзд окремих категорій громадян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6-1.pdf" xlink:type="simple">Поіменне голосування N 1 Про звернення депутатів Одеської обласної ради до Президента України, Верховної Ради України та Кабінету Міністрів України стосовно дефіциту коштів у місцевих бюджетах Одеської області на 2016 рік на харчування учнів 1-4 класів загальноосвітніх навчальних закладах та дошкільних освітніх закладах за основ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6-2.pdf" xlink:type="simple">Поіменне голосування N 2 Про звернення депутатів Одеської обласної ради до Президента України, Верховної Ради України та Кабінету Міністрів України стосовно дефіциту коштів у місцевих бюджетах Одеської області на 2016 рік на харчування учнів 1-4 класів загальноосвітніх навчальних закладах та дошкільних освітніх закладах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7-1.pdf" xlink:type="simple">Поіменне голосування N 1 Про звернення депутатів Одеської обласної ради VII скликання до Міністерства закордонних справ України та Адміністрації Державної прикордонної служби України щодо забезпечення життєдіяльності села Олександрівка Тарутинського району Одеської області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7-2.pdf" xlink:type="simple">Поіменне голосування N 2 Про звернення депутатів Одеської обласної ради VII скликання до Міністерства закордонних справ України та Адміністрації Державної прикордонної служби України щодо забезпечення життєдіяльності села Олександрівка Тарутинського району Одеської області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8-1.pdf" xlink:type="simple">Поіменне голосування N 1 Про звернення депутатів Одеської обласної ради до Президента України Порошенка П.О., Прем’єр-міністра України Гройсмана В.Б. щодо необхідності укладання договорів про розподіл повноважень між Кабінетом Міністрів України, обласними державними адміністраціями та обласними радам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9-1.pdf" xlink:type="simple">Поіменне голосування N 1 Про звернення депутатів Одеської обласної ради до Голови Верховної Ради України Парубія А.В. щодо необхідності підвищення розмірів соціальних стандартів та гарантій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9-2.pdf" xlink:type="simple">Поіменне голосування N 2 Про звернення депутатів Одеської обласної ради до Голови Верховної Ради України Парубія А.В. щодо необхідності підвищення розмірів соціальних стандартів та гарантій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0-1.pdf" xlink:type="simple">Поіменне голосування N 1 Про звернення депутатів Одеської обласної ради до Верховної Ради України щодо розгляду питання про внесення змін до пункту 5 статті 13 «Прикінцеві та перехідні положення» Закону України «Про особливості здійснення права власності у багатоквартирному будинку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0-2.pdf" xlink:type="simple">Поіменне голосування N 2 за пропозицію депутата Ахмер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0-3.pdf" xlink:type="simple">Поіменне голосування N 3 Про звернення депутатів Одеської обласної ради до Верховної Ради України щодо розгляду питання про внесення змін до пункту 5 статті 13 «Прикінцеві та перехідні положення» Закону України «Про особливості здійснення права власності у багатоквартирному будинку» в цілому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1-1.pdf" xlink:type="simple">Поіменне голосування N 1 Про звернення депутатів Одеської обласної ради до Державної служби геології та надр України щодо скасування спеціального дозволу ПП «Кайман-К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1-2.pdf" xlink:type="simple">Повторне поіменне голосування N 2 Про звернення депутатів Одеської обласної ради до Державної служби геології та надр України щодо скасування спеціального дозволу ПП «Кайман-К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1-3.pdf" xlink:type="simple">Поіменне голосування N 3 Про звернення депутатів Одеської обласної ради до Державної служби геології та надр України щодо скасування спеціального дозволу ПП «Кайман-К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2-1.pdf" xlink:type="simple">Поіменне голосування N 1 Про затвердження розпоряджень обласної ради, прийнятих у міжсесійний період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2-2.pdf" xlink:type="simple">Поіменне голосування N 2 Про затвердження розпоряджень обласної ради, прийнятих у міжсесійний період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3-1.pdf" xlink:type="simple">Поіменне голосування N 1 Про внесення змін до рішення обласної ради від 21 грудня 2015 року № 49-VII «Про обласний бюджет Одеської області на 2016 рік»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3-2.pdf" xlink:type="simple">Поіменне голосування N 2 за пропозицію депутата Абрамової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3-3.pdf" xlink:type="simple">Поіменне голосування N 3 Про внесення змін до рішення обласної ради від 21 грудня 2015 року № 49-VII «Про обласний бюджет Одеської області на 2016 рік»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8-2.pdf" xlink:type="simple">Поіменне голосування N 2 за повернення до розгляду питання Про звернення депутатів Одеської обласної ради до Президента України Порошенка П.О., Прем’єр-міністра України Гройсмана В.Б. щодо необхідності укладання договорів про розподіл повноважень між Кабінетом Міністрів України, обласними державними адміністраціями та обласними радами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8-3.pdf" xlink:type="simple">Поіменне голосування N 3 Про звернення депутатів Одеської обласної ради до Президента України Порошенка П.О., Прем’єр-міністра України Гройсмана В.Б. щодо необхідності укладання договорів про розподіл повноважень між Кабінетом Міністрів України, обласними державними адміністраціями та обласними радами за основ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48-4.pdf" xlink:type="simple">Поіменне голосування N 4 Про звернення депутатів Одеської обласної ради до Президента України Порошенка П.О., Прем’єр-міністра України Гройсмана В.Б. щодо необхідності укладання договорів про розподіл повноважень між Кабінетом Міністрів України, обласними державними адміністраціями та обласними радами в цілому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1.pdf" xlink:type="simple">Поіменне голосування N 1 про підтримку депутатського запита депутата Барвін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2.pdf" xlink:type="simple">Поіменне голосування N 2 про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3.pdf" xlink:type="simple">Поіменне голосування N 3 про підтримку депутатського запита депутата Коваліш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4.pdf" xlink:type="simple">Поіменне голосування N 4 про підтримку депутатського запита депутата Вітряного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5.pdf" xlink:type="simple">Поіменне голосування N 5 про підтримку депутатського запита депутата Коптіє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6.pdf" xlink:type="simple">Поіменне голосування N 6 про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7.pdf" xlink:type="simple">Поіменне голосування N 7 про підтримку депутатського запита депутата Адзеленка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8.pdf" xlink:type="simple">Поіменне голосування N 8 про підтримку депутатських запитів депутата Адзеле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9.pdf" xlink:type="simple">Поіменне голосування N 9 про підтримку депутатського запита депутата Червяков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10.pdf" xlink:type="simple">Поіменне голосування N 10 про підтримку депутатського запита депутата Самунжи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4-11.pdf" xlink:type="simple">Поіменне голосування N 11 про підтримку депутатського запита депутата Копотієнка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6-1.pdf" xlink:type="simple">Поіменне голосування N 1 про перенесення розгляду проекту рішення Про створення комунального підприємства «Центр обслуговування громадян» на наступну сесію</text:a>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26.05.2016</text:p>
          </table:table-cell>
          <table:table-cell table:style-name="ce14" office:value-type="string" calcext:value-type="string">
            <text:p><text:a xlink:href="http://oblrada.odessa.gov.ua/wp-content/uploads/56-2.pdf" xlink:type="simple">Повторне поіменне голосування N 2 про перенесення розгляду проекту рішення Про створення комунального підприємства «Центр обслуговування громадян» на наступну сесію</text:a></text:p>
          </table:table-cell>
        </table:table-row>
        <table:table-row table:style-name="ro1" table:number-rows-repeated="10484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6"/>
        <table:table-column table:style-name="co1" table:default-cell-style-name="Default"/>
        <table:table-column table:style-name="co1" table:default-cell-style-name="ce16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.00.0000</text:date>, <text:time style:data-style-name="N2" text:time-value="16:11:05.76027727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2-05T16:23:41.058073931</dc:date>
    <meta:editing-duration>PT1H29M19S</meta:editing-duration>
    <meta:editing-cycles>36</meta:editing-cycles>
    <meta:generator>LibreOffice/6.1.5.2$Linux_X86_64 LibreOffice_project/10$Build-2</meta:generator>
    <meta:document-statistic meta:table-count="3" meta:cell-count="320" meta:object-count="0"/>
  </office:meta>
</office:document-meta>
</file>