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9.95mm"/>
    </style:style>
    <style:style style:name="co3" style:family="table-column">
      <style:table-column-properties fo:break-before="auto" style:column-width="255.16mm"/>
    </style:style>
    <style:style style:name="ro1" style:family="table-row">
      <style:table-row-properties style:row-height="5.29mm" fo:break-before="auto" style:use-optimal-row-height="true"/>
    </style:style>
    <style:style style:name="ro2" style:family="table-row">
      <style:table-row-properties style:row-height="13.95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2"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uk" fo:country="UA"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ext-properties style:use-window-font-color="true" style:text-outline="false" style:text-line-through-style="none" style:text-line-through-type="none" style:font-name="Liberation Serif" fo:font-size="10pt" fo:language="uk" fo:country="UA"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Default">
      <style:table-cell-properties style:text-align-source="fix" style:repeat-content="false"/>
      <style:paragraph-properties fo:text-align="center" fo:margin-left="0mm"/>
      <style:text-properties style:font-name="Arial" fo:font-size="12pt" style:font-size-asian="12pt" style:font-size-complex="12pt"/>
    </style:style>
    <style:style style:name="ce10" style:family="table-cell" style:parent-style-name="Default">
      <style:table-cell-properties style:text-align-source="fix" style:repeat-content="false" fo:wrap-option="wrap" fo:border="0.06pt solid #000000"/>
      <style:paragraph-properties fo:text-align="center"/>
      <style:text-properties style:use-window-font-color="true" style:text-outline="false" style:text-line-through-style="none" style:text-line-through-type="none" style:font-name="Arial" fo:font-size="12pt" fo:language="uk" fo:country="UA" fo:font-style="normal" fo:text-shadow="none" style:text-underline-style="none" fo:font-weight="bold" style:text-underline-mode="continuous" style:text-overline-mode="continuous" style:text-line-through-mode="continuous"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data-style-name="N100">
      <style:table-cell-properties fo:wrap-option="wrap" fo:border="0.06pt solid #000000"/>
      <style:text-properties style:use-window-font-color="true" style:text-outline="false" style:text-line-through-style="none" style:text-line-through-type="none" style:font-name="Arial" fo:font-size="12pt" fo:language="uk" fo:country="UA" fo:font-style="normal" fo:text-shadow="none" style:text-underline-style="none" fo:font-weight="normal" style:text-underline-mode="continuous" style:text-overline-mode="continuous" style:text-line-through-mode="continuous"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style:paragraph-properties fo:text-align="center" fo:margin-left="0mm"/>
      <style:text-properties style:font-name="Arial" fo:font-size="12pt" fo:font-weight="bold" style:font-size-asian="12pt" style:font-weight-asian="bold" style:font-size-complex="12pt" style:font-weight-complex="bold"/>
    </style:style>
    <style:style style:name="ce15" style:family="table-cell" style:parent-style-name="Default">
      <style:table-cell-properties fo:wrap-option="wrap" fo:border="0.06pt solid #000000"/>
      <style:text-properties style:use-window-font-color="true" style:text-outline="false" style:text-line-through-style="none" style:text-line-through-type="none" style:font-name="Arial" fo:font-size="12pt" fo:language="uk" fo:country="UA" fo:font-style="normal" fo:text-shadow="none" style:text-underline-style="none" fo:font-weight="normal" style:text-underline-mode="continuous" style:text-overline-mode="continuous" style:text-line-through-mode="continuous"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ext-properties style:font-name="Arial" fo:font-size="12pt" style:font-size-asian="12pt" style:font-size-complex="12pt"/>
    </style:style>
    <style:style style:name="ce19" style:family="table-cell" style:parent-style-name="Default">
      <style:table-cell-properties style:text-align-source="fix" style:repeat-content="false"/>
      <style:paragraph-properties fo:text-align="center" fo:margin-left="0mm"/>
    </style:style>
  </office:automatic-styles>
  <office:body>
    <office:spreadsheet>
      <table:calculation-settings table:automatic-find-labels="false" table:use-regular-expressions="false" table:use-wildcards="true"/>
      <table:table table:name="Лист1" table:style-name="ta1">
        <table:table-column table:style-name="co1" table:default-cell-style-name="Default"/>
        <table:table-column table:style-name="co2" table:default-cell-style-name="ce1"/>
        <table:table-column table:style-name="co3" table:default-cell-style-name="ce9"/>
        <table:table-row table:style-name="ro1">
          <table:table-cell table:number-columns-repeated="2"/>
          <table:table-cell table:style-name="ce12" office:value-type="string" calcext:value-type="string">
            <text:p>Поіменні результати голосування депутатів Одеської обласної ради на четвертій сесії обласної ради VII скликання</text:p>
          </table:table-cell>
        </table:table-row>
        <table:table-row table:style-name="ro2">
          <table:table-cell table:style-name="ce2"/>
          <table:table-cell table:style-name="ce10" office:value-type="string" calcext:value-type="string">
            <text:p>Дата голосування</text:p>
          </table:table-cell>
          <table:table-cell table:style-name="ce10"/>
        </table:table-row>
        <table:table-row table:style-name="ro1">
          <table:table-cell table:style-name="ce3"/>
          <table:table-cell table:style-name="ce11" office:value-type="string" calcext:value-type="string">
            <text:p>19.03.2016</text:p>
          </table:table-cell>
          <table:table-cell table:style-name="ce15" office:value-type="string" calcext:value-type="string">
            <text:p><text:a xlink:href="http://oblrada.odessa.gov.ua/wp-content/uploads/47-5-4-VII.pdf" xlink:type="simple">Голосування за за підтримку депутатського запиту депутата обласної ради Адзеленка О.В.</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43-7-4-VII.pdf" xlink:type="simple">Голосування за повернення до розгляду питання 43 порядку денного четвертої сесії обласної ради VII скликання «Про внесення змін до Переліку об’єктів спільної власності територіальних громад сіл, селищ, міст області, управління якими здійснює обласна рада»</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45-2-4-VII.pdf" xlink:type="simple">Голосування за прийняття рішення про затвердження складу комісії обласної ради з питань поновлення прав реабілітованих та Положення про комісію обласної ради з питань поновлення прав реабілітованих в цілом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45-1-4-VII.pdf" xlink:type="simple">Голосування за прийняття проекту рішення про затвердження складу комісії обласної ради з питань поновлення прав реабілітованих та Положення про комісію обласної ради з питань поновлення прав реабілітованих за основ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47-6-4-VII.pdf" xlink:type="simple">Голосування за за підтримку депутатського запиту депутата обласної ради Чиклікчи Г.Г.</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47-4-4-VII.pdf" xlink:type="simple">Голосування за за підтримку депутатського запиту депутата обласної ради Бакланова В.В.</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47-3-4-VII.pdf" xlink:type="simple">Голосування за за підтримку депутатського запиту депутата обласної ради Сеника Р.В.</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47-2-4-VII.pdf" xlink:type="simple">Голосування за за підтримку депутатського запиту депутата обласної ради Адзеленка О.В.</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43-5-4-VII.pdf" xlink:type="simple">Голосування за повернення до розгляду питання 43 порядку денного четвертої сесії обласної ради VII скликання «Про внесення змін до Переліку об’єктів спільної власності територіальних громад сіл, селищ, міст області, управління якими здійснює обласна рада»</text:a></text:p>
          </table:table-cell>
        </table:table-row>
        <table:table-row table:style-name="ro1">
          <table:table-cell/>
          <table:table-cell table:style-name="ce11" office:value-type="string" calcext:value-type="string">
            <text:p>19.02.2016</text:p>
          </table:table-cell>
          <table:table-cell table:style-name="ce15" office:value-type="string" calcext:value-type="string">
            <text:p><text:a xlink:href="http://oblrada.odessa.gov.ua/wp-content/uploads/46-4-4-VII.pdf" xlink:type="simple">Голосування за прийняття рішення про організацію співробітництва між обласною радою та Білгород-Дністровською міською радою в частині збереження пам’ятки архітектури національного значення комплексу будівель Аккерманської фортеці в цілом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46-3-4-VII.pdf" xlink:type="simple">Голосування за пропозицію депутата Андрєєнкова В.В. внести зміну до проекту рішення, а саме: в п. 2.1.2. слова «Білгород-Дністровським міським головою» замінити на «Білгород-Дністровською міською радою»</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46-1-4-VII.pdf" xlink:type="simple">Голосування за прийняття проекту рішення про організацію співробітництва між обласною радою та Білгород-Дністровською міською радою в частині збереження пам’ятки архітектури національного значення комплексу будівель Аккерманської фортеці за основ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44-2-4-VII.pdf" xlink:type="simple">Голосування за прийняття рішення про внесення змін до рішення обласної ради від 10 грудня 2015 року № 25-VII «Про створення конкурсної комісії з відбору суб’єктів оціночної діяльності»в цілом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44-1-4-VII.pdf" xlink:type="simple">Голосування за прийняття проекту рішення про внесення змін до рішення обласної ради від 10 грудня 2015 року № 25-VII «Про створення конкурсної комісії з відбору суб’єктів оціночної діяльності» за основ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43-4-4-VII.pdf" xlink:type="simple">Голосування за прийняття проекту рішення про внесення змін до Переліку об’єктів спільної власності територіальних громад сіл, селищ, міст області, управління якими здійснює обласна рада за основ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43-2-4-VII.pdf" xlink:type="simple">Голосування за пропозицію депутата Чередниченка А.Г. надати слово для виступу представникам колективу вищого навчального комунального закладу «Білгород-Дністровське педагогічне училище» Одеської області</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42-1-4-VII.pdf" xlink:type="simple">Голосування за пропозицію депутата Чередниченка А.Г. перенести розгляд проекту рішення про виділення зі складу майнового комплексу Білгород-Дністровської міської друкарні незадіяного у статутній діяльності майна на наступну сесію</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41-2-4-VII.pdf" xlink:type="simple">Голосування за прийняття проекту рішення про передачу автомобіля зі спільної власності територіальних громад сіл, селищ, міст області до спільної власності територіальних громад сіл і селищ Комінтернівського району в цілому</text:a></text:p>
          </table:table-cell>
        </table:table-row>
        <table:table-row table:style-name="ro1">
          <table:table-cell/>
          <table:table-cell table:style-name="ce11" office:value-type="string" calcext:value-type="string">
            <text:p>19.02.2016</text:p>
          </table:table-cell>
          <table:table-cell table:style-name="ce15" office:value-type="string" calcext:value-type="string">
            <text:p><text:a xlink:href="http://oblrada.odessa.gov.ua/wp-content/uploads/41-1-4-VII.pdf" xlink:type="simple">Голосування за прийняття проекту рішення за про передачу автомобіля зі спільної власності територіальних громад сіл, селищ, міст області до спільної власності територіальних громад сіл і селищ Комінтернівського району основу</text:a></text:p>
          </table:table-cell>
        </table:table-row>
        <table:table-row table:style-name="ro1">
          <table:table-cell/>
          <table:table-cell table:style-name="ce11" office:value-type="string" calcext:value-type="string">
            <text:p>19.02.2016</text:p>
          </table:table-cell>
          <table:table-cell table:style-name="ce15" office:value-type="string" calcext:value-type="string">
            <text:p><text:a xlink:href="http://oblrada.odessa.gov.ua/wp-content/uploads/40-2-4-VII.pdf" xlink:type="simple">Голосування за прийняття рішення про передачу комп’ютерної техніки зі спільної власності територіальних громад сіл, селищ, міст області до комунальної власності територіальної громади м. Одеси на баланс Департаменту надання адміністративних послуг Одеської міської ради в цілому</text:a></text:p>
          </table:table-cell>
        </table:table-row>
        <table:table-row table:style-name="ro1">
          <table:table-cell/>
          <table:table-cell table:style-name="ce11" office:value-type="string" calcext:value-type="string">
            <text:p>19.02.2016</text:p>
          </table:table-cell>
          <table:table-cell table:style-name="ce15" office:value-type="string" calcext:value-type="string">
            <text:p><text:a xlink:href="http://oblrada.odessa.gov.ua/wp-content/uploads/40-1-4-VII.pdf" xlink:type="simple">Голосування за прийняття проекту рішення про передачу комп’ютерної техніки зі спільної власності територіальних громад сіл, селищ, міст області до комунальної власності територіальної громади м. Одеси на баланс Департаменту надання адміністративних послуг Одеської міської ради за основу</text:a></text:p>
          </table:table-cell>
        </table:table-row>
        <table:table-row table:style-name="ro1">
          <table:table-cell/>
          <table:table-cell table:style-name="ce11" office:value-type="string" calcext:value-type="string">
            <text:p>19.02.2016</text:p>
          </table:table-cell>
          <table:table-cell table:style-name="ce15" office:value-type="string" calcext:value-type="string">
            <text:p><text:a xlink:href="http://oblrada.odessa.gov.ua/wp-content/uploads/38-2-4-VII.pdf" xlink:type="simple">Голосування за прийняття рішення про надання у 2016 році пільг з орендної плати за користування майном спільної власності територіальних громад сіл, селищ, міст області в цілому</text:a></text:p>
          </table:table-cell>
        </table:table-row>
        <table:table-row table:style-name="ro1">
          <table:table-cell/>
          <table:table-cell table:style-name="ce11" office:value-type="string" calcext:value-type="string">
            <text:p>19.02.2016</text:p>
          </table:table-cell>
          <table:table-cell table:style-name="ce15" office:value-type="string" calcext:value-type="string">
            <text:p><text:a xlink:href="http://oblrada.odessa.gov.ua/wp-content/uploads/38-1-4-VII.pdf" xlink:type="simple">Голосування за прийняття проекту рішення про надання у 2016 році пільг з орендної плати за користування майном спільної власності територіальних громад сіл, селищ, міст області за основу</text:a></text:p>
          </table:table-cell>
        </table:table-row>
        <table:table-row table:style-name="ro1">
          <table:table-cell/>
          <table:table-cell table:style-name="ce11" office:value-type="string" calcext:value-type="string">
            <text:p>19.02.2016</text:p>
          </table:table-cell>
          <table:table-cell table:style-name="ce15" office:value-type="string" calcext:value-type="string">
            <text:p><text:a xlink:href="http://oblrada.odessa.gov.ua/wp-content/uploads/37-2-4-VII.pdf" xlink:type="simple">Голосування за прийняття рішення про продовження строку дії контракту з директором Обласної дитячо-юнацької спортивної школи стрільби в цілому</text:a></text:p>
          </table:table-cell>
        </table:table-row>
        <table:table-row table:style-name="ro1">
          <table:table-cell/>
          <table:table-cell table:style-name="ce11" office:value-type="string" calcext:value-type="string">
            <text:p>19.02.2016</text:p>
          </table:table-cell>
          <table:table-cell table:style-name="ce15" office:value-type="string" calcext:value-type="string">
            <text:p><text:a xlink:href="http://oblrada.odessa.gov.ua/wp-content/uploads/37-1-4-VII.pdf" xlink:type="simple">олосування за прийняття проекту рішення про продовження строку дії контракту з директором Обласної дитячо-юнацької спортивної школи стрільби за основу</text:a></text:p>
          </table:table-cell>
        </table:table-row>
        <table:table-row table:style-name="ro1">
          <table:table-cell/>
          <table:table-cell table:style-name="ce11" office:value-type="string" calcext:value-type="string">
            <text:p>19.02.2016</text:p>
          </table:table-cell>
          <table:table-cell table:style-name="ce15" office:value-type="string" calcext:value-type="string">
            <text:p><text:a xlink:href="http://oblrada.odessa.gov.ua/wp-content/uploads/36-2-4-VII.pdf" xlink:type="simple">Голосування за прийняття рішення про продовження строку дії контракту з директором комунальної організації «Обласна служба експлуатації адміністративних будівель» в цілому</text:a></text:p>
          </table:table-cell>
        </table:table-row>
        <table:table-row table:style-name="ro1">
          <table:table-cell/>
          <table:table-cell table:style-name="ce11" office:value-type="string" calcext:value-type="string">
            <text:p>19.02.2016</text:p>
          </table:table-cell>
          <table:table-cell table:style-name="ce15" office:value-type="string" calcext:value-type="string">
            <text:p><text:a xlink:href="http://oblrada.odessa.gov.ua/wp-content/uploads/36-1-4-VII.pdf" xlink:type="simple">Голосування за прийняття проекту рішення про продовження строку дії контракту з директором комунальної організації «Обласна служба експлуатації адміністративних будівель» за основу</text:a></text:p>
          </table:table-cell>
        </table:table-row>
        <table:table-row table:style-name="ro1">
          <table:table-cell/>
          <table:table-cell table:style-name="ce11" office:value-type="string" calcext:value-type="string">
            <text:p>19.02.2016</text:p>
          </table:table-cell>
          <table:table-cell table:style-name="ce15" office:value-type="string" calcext:value-type="string">
            <text:p><text:a xlink:href="http://oblrada.odessa.gov.ua/wp-content/uploads/35-2-4-VII.pdf" xlink:type="simple">Голосування за прийняття рішення про призначення на посаду директора Одеського обласного комунального підприємства «Видавництво «Чорномор’я» в цілом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35-1-4-VII.pdf" xlink:type="simple">Голосування за прийняття проекту рішення про призначення на посаду директора Одеського обласного комунального підприємства «Видавництво «Чорномор’я» за основ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34-2-4-VII.pdf" xlink:type="simple">Голосування за прийняття рішення про передачу будівлі комунальної установи «Одеський обласний медичний центр психічного здоров’я», яка розташована за адресою: м. Одеса, вул. Красна, 11, на баланс обласної комунальної установи «Обласний центр соціально-психологічної допомоги» в цілом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34-1-4-VII.pdf" xlink:type="simple">Голосування за прийняття проекту рішення про передачу будівлі комунальної установи «Одеський обласний медичний центр психічного здоров’я», яка розташована за адресою: м. Одеса, вул. Красна, 11, на баланс обласної комунальної установи «Обласний центр соціально-психологічної допомоги» за основ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33-2-4-VII.pdf" xlink:type="simple">Голосування за прийняття рішення про припинення комунальної установи «Обласний центр обліку бездомних громадян» шляхом приєднання до обласної комунальної установи «Обласний центр соціально-психологічної допомоги» в цілом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33-1-4-VII.pdf" xlink:type="simple">Голосування за прийняття проекту рішення про припинення комунальної установи «Обласний центр обліку бездомних громадян» шляхом приєднання до обласної комунальної установи «Обласний центр соціально-психологічної допомоги» за основ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32-2-4-VII.pdf" xlink:type="simple">Голосування за прийняття рішення про внесення змін до рішення обласної ради від 30 жовтня 2015 року № 1468-VI «Про передачу зі спільної власності територіальних громад сіл, селищ, міст Одеської області до комунальної власності громад міст Білгорода-Дністровського, Ізмаїла, Іллічівська, Южного, Котовська, Роздільної витрат на впровадження технологічних та комерційних приладів обліку споживання паливно-енергетичних ресурсів в теплових мережах області» в цілом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32-1-4-VII.pdf" xlink:type="simple">Голосування за прийняття проекту рішення про внесення змін до рішення обласної ради від 30 жовтня 2015 року № 1468-VI «Про передачу зі спільної власності територіальних громад сіл, селищ, міст Одеської області до комунальної власності громад міст Білгорода-Дністровського, Ізмаїла, Іллічівська, Южного, Котовська, Роздільної витрат на впровадження технологічних та комерційних приладів обліку споживання паливно-енергетичних ресурсів в теплових мережах області» за основ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31-2-4-VII.pdf" xlink:type="simple">Голосування за прийняття рішення про продовження строку дії контрактів з керівниками обласних установ медичної сфери, що перебувають у спільній власності територіальних громад сіл, селищ, мiст області, повноваження з управління якими делеговано обласній державній адміністрації в цілому</text:a></text:p>
          </table:table-cell>
        </table:table-row>
        <table:table-row table:style-name="ro1">
          <table:table-cell/>
          <table:table-cell table:style-name="ce11" office:value-type="string" calcext:value-type="string">
            <text:p>19.02.2016</text:p>
          </table:table-cell>
          <table:table-cell table:style-name="ce15" office:value-type="string" calcext:value-type="string">
            <text:p><text:a xlink:href="http://oblrada.odessa.gov.ua/wp-content/uploads/31-1-4-VII.pdf" xlink:type="simple">Голосування за прийняття проекту рішення про продовження строку дії контрактів з керівниками обласних установ медичної сфери, що перебувають у спільній власності територіальних громад сіл, селищ, мiст області, повноваження з управління якими делеговано обласній державній адміністрації за основ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30-2-4-VII.pdf" xlink:type="simple">Голосування за прийняття рішення про продовження строку дії контракту з директором вищого навчального комунального закладу «Одеське художнє училище імені Митрофана Борисовича Грекова», що перебуває у спільній власності територіальних громад сіл, селищ, міст області, повноваження з управління яким делеговано обласній державній адміністрації в цілом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30-1-4-VII.pdf" xlink:type="simple">Голосування за прийняття проекту рішення про продовження строку дії контракту з директором вищого навчального комунального закладу «Одеське художнє училище імені Митрофана Борисовича Грекова», що перебуває у спільній власності територіальних громад сіл, селищ, міст області, повноваження з управління яким делеговано обласній державній адміністрації за основ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29-2-4-VII.pdf" xlink:type="simple">Голосування за прийняття рішення про укладання контракту з директором комунальної установи «Одеський обласний навчально-методичний центр закладів культури і мистецтва», що перебуває у спільній власності територіальних громад сіл, селищ, міст області, повноваження з управління якою делеговано обласній державній адміністрації в цілом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29-1-4-VII.pdf" xlink:type="simple">Голосування за прийняття проекту рішення про укладання контракту з директором комунальної установи «Одеський обласний навчально-методичний центр закладів культури і мистецтва», що перебуває у спільній власності територіальних громад сіл, селищ, міст області, повноваження з управління якою делеговано обласній державній адміністрації за основ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28-2-4-VII.pdf" xlink:type="simple">Голосування за прийняття рішення про укладання контракту з директором комунальної установи «Одеський історико-краєзнавчий музей», що перебуває у спільній власності територіальних громад сіл, селищ, міст області, повноваження з управління якою делеговано обласній державній адміністрації в цілом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28-1-4-VII.pdf" xlink:type="simple">Голосування за прийняття проекту рішення про укладання контракту з директором комунальної установи «Одеський історико-краєзнавчий музей», що перебуває у спільній власності територіальних громад сіл, селищ, міст області, повноваження з управління якою делеговано обласній державній адміністрації за основ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27-2-4-VII.pdf" xlink:type="simple">Голосування за прийняття рішення про укладання контракту з директором комунальної установи «Одеське училище мистецтв і культури ім. К.Ф. Данькевича», що перебуває у спільній власності територіальних громад сіл, селищ, міст області, повноваження з управління якою делеговано обласній державній адміністрації в цілом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27-1-4-VII.pdf" xlink:type="simple">Голосування за прийняття проекту рішення про укладання контракту з директором комунальної установи «Одеське училище мистецтв і культури ім. К.Ф. Данькевича», що перебуває у спільній власності територіальних громад сіл, селищ, міст області, повноваження з управління якою делеговано обласній державній адміністрації за основу</text:a></text:p>
          </table:table-cell>
        </table:table-row>
        <table:table-row table:style-name="ro1">
          <table:table-cell/>
          <table:table-cell table:style-name="ce11" office:value-type="string" calcext:value-type="string">
            <text:p>19.02.2016</text:p>
          </table:table-cell>
          <table:table-cell table:style-name="ce15" office:value-type="string" calcext:value-type="string">
            <text:p><text:a xlink:href="http://oblrada.odessa.gov.ua/wp-content/uploads/26-2-4-VII.pdf" xlink:type="simple">Голосування за прийняття рішення про укладання контракту з директором комунальної установи «Одеський академічний український музично-драматичний театр ім. В. Василька», що перебуває у спільній власності територіальних громад сіл, селищ, міст області, повноваження з управління якою делеговано обласній державній адміністрації в цілом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26-1-4-VII.pdf" xlink:type="simple">Голосування за прийняття проекту рішення про укладання контракту з директором комунальної установи «Одеський академічний український музично-драматичний театр ім. В. Василька», що перебуває у спільній власності територіальних громад сіл, селищ, міст області, повноваження з управління якою делеговано обласній державній адміністрації за основ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25-4-4-VII.pdf" xlink:type="simple">Голосування за прийняття рішення про укладання контракту з директором комунальної установи «Одеський академічний театр музичної комедії ім. М.Г. Водяного», що перебуває у спільній власності територіальних громад сіл, селищ, міст області, повноваження з управління якою делеговано обласній державній адміністрації в цілом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25-2-4-VII.pdf" xlink:type="simple">Голосування за пропозицію депутата Адзеленка О.В. щодо продовження контракту строком на 3 роки</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25-1-4-VII.pdf" xlink:type="simple">Голосування за прийняття проекту рішення про укладання контракту з директором комунальної установи «Одеський академічний театр музичної комедії ім. М.Г. Водяного», що перебуває у спільній власності територіальних громад сіл, селищ, міст області, повноваження з управління якою делеговано обласній державній адміністрації за основ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24-2-4-VII.pdf" xlink:type="simple">Голосування за прийняття рішенняпро затвердження проекту землеустрою щодо відведення земельної ділянки за адресою: м. Одеса, Фонтанська дорога, 114, на якій розташовані об’єкти нерухомого майна, що належать на праві комунальної власності територіальним громадам сіл, селищ, міст області, та надання її у постійне користування комунальній установі «Одеський обласний госпіталь інвалідів Великої Вітчизняної війни» в цілом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24-1-4-VII.pdf" xlink:type="simple">Голосування за прийняття проекту рішення про затвердження проекту землеустрою щодо відведення земельної ділянки за адресою: м. Одеса, Фонтанська дорога, 114, на якій розташовані об’єкти нерухомого майна, що належать на праві комунальної власності територіальним громадам сіл, селищ, міст області, та надання її у постійне користування комунальній установі «Одеський обласний госпіталь інвалідів Великої Вітчизняної війни» за основ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23-2-4-VII.pdf" xlink:type="simple">Голосування за прийняття рішення про затвердження проекту землеустрою щодо відведення земельної ділянки за адресою: м. Одеса, вул. Пироговська, 27-б, на якій розташовані об’єкти нерухомого майна, що належать на праві комунальної власності територіальним громадам сіл, селищ, міст області, та надання її у постійне користування комунальному підприємству «Автопідприємство по обслуговуванню обласної ради та обласної державної адміністрації»в цілом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23-1-4-VII.pdf" xlink:type="simple">Голосування за прийняття проекту рішення про затвердження проекту землеустрою щодо відведення земельної ділянки за адресою: м. Одеса, вул. Пироговська, 27-б, на якій розташовані об’єкти нерухомого майна, що належать на праві комунальної власності територіальним громадам сіл, селищ, міст області, та надання її у постійне користування комунальному підприємству «Автопідприємство по обслуговуванню обласної ради та обласної державної адміністрації» за основу</text:a></text:p>
          </table:table-cell>
        </table:table-row>
        <table:table-row table:style-name="ro1">
          <table:table-cell/>
          <table:table-cell table:style-name="ce11" office:value-type="string" calcext:value-type="string">
            <text:p>19.02.2016</text:p>
          </table:table-cell>
          <table:table-cell table:style-name="ce15" office:value-type="string" calcext:value-type="string">
            <text:p><text:a xlink:href="http://oblrada.odessa.gov.ua/wp-content/uploads/22-2-4-VII.pdf" xlink:type="simple">Голосування за прийняття рішення про затвердження проекту землеустрою щодо відведення земельної ділянки за адресою: м. Одеса, вул. Рєпіна, 1, 3, на якій розташовані об’єкти нерухомого майна, що належать на праві комунальної власності територіальним громадам сіл, селищ, міст області, та надання її у постійне користування комунальному закладу «Одеська спеціальна загальноосвітня школа-інтернат № 91 І-ІІІ ступенів» в цілом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22-1-4-VII.pdf" xlink:type="simple">Голосування за прийняття проекту рішення про затвердження проекту землеустрою щодо відведення земельної ділянки за адресою: м. Одеса, вул. Рєпіна, 1, 3, на якій розташовані об’єкти нерухомого майна, що належать на праві комунальної власності територіальним громадам сіл, селищ, міст області, та надання її у постійне користування комунальному закладу «Одеська спеціальна загальноосвітня школа-інтернат № 91 І-ІІІ ступенів» за основ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21-2-4-VII.pdf" xlink:type="simple">Голосування за прийняття рішення про затвердження проекту землеустрою щодо відведення земельної ділянки за адресою: м. Одеса, провулок Валіховський, 4, на якій розташовані об’єкти нерухомого майна, що належать на праві комунальної власності територіальним громадам сіл, селищ, міст області, та надання її у постійне користування комунальній установі «Одеське обласне бюро судово-медичної експертизи» в цілом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21-1-4-VII.pdf" xlink:type="simple">Голосування за прийняття проекту рішення про затвердження проекту землеустрою щодо відведення земельної ділянки за адресою: м. Одеса, провулок Валіховський, 4, на якій розташовані об’єкти нерухомого майна, що належать на праві комунальної власності територіальним громадам сіл, селищ, міст області, та надання її у постійне користування комунальній установі «Одеське обласне бюро судово-медичної експертизи» за основ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19-2-4-VII.pdf" xlink:type="simple">Голосування за прийняття рішення про затвердження проекту землеустрою щодо відведення земельної ділянки за адресою: м. Одеса, вул. Михайлівська, 18, на якій розташовані об’єкти нерухомого майна, що належать на праві комунальної власності територіальним громадам сіл, селищ, міст області, та надання її у постійне користування комунальному закладу «обласна дитячо-юнацька спортивна школа із дзюдо та регбі» в цілом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19-1-4-VII.pdf" xlink:type="simple">Голосування за прийняття проекту рішення про затвердження проекту землеустрою щодо відведення земельної ділянки за адресою: м. Одеса, вул. Михайлівська, 18, на якій розташовані об’єкти нерухомого майна, що належать на праві комунальної власності територіальним громадам сіл, селищ, міст області, та надання її у постійне користування комунальному закладу «обласна дитячо-юнацька спортивна школа із дзюдо та регбі» за основ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20-2-4-VII.pdf" xlink:type="simple">Голосування за прийняття рішення про затвердження проекту землеустрою щодо відведення земельної ділянки за адресою: м. Одеса, провулок Бісквітний, 2/3, на якій розташовані об’єкти нерухомого майна, що належать на праві комунальної власності територіальним громадам сіл, селищ, міст області, та надання її у постійне користування комунальній установі «Одеська обласна станція переливання крові» в цілом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20-1-4-VII.pdf" xlink:type="simple">Голосування за прийняття проекту рішення про затвердження проекту землеустрою щодо відведення земельної ділянки за адресою: м. Одеса, провулок Бісквітний, 2/3, на якій розташовані об’єкти нерухомого майна, що належать на праві комунальної власності територіальним громадам сіл, селищ, міст області, та надання її у постійне користування комунальній установі «Одеська обласна станція переливання крові» за основ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17-2-4-VII.pdf" xlink:type="simple">олосування за прийняття рішення про затвердження проекту землеустрою щодо відведення земельної ділянки за адресою: м. Одеса, вул. Левітана, 103, на якій розташований об’єкт нерухомого майна, що належить на праві комунальної власності територіальним громадам сіл, селищ, міст області, та надання її у постійне користування Вищому навчальному комунальному закладу «Одеське театрально-художнє Училище» в цілому</text:a></text:p>
          </table:table-cell>
        </table:table-row>
        <table:table-row table:style-name="ro1">
          <table:table-cell/>
          <table:table-cell table:style-name="ce11" office:value-type="string" calcext:value-type="string">
            <text:p>19.02.2016</text:p>
          </table:table-cell>
          <table:table-cell table:style-name="ce15" office:value-type="string" calcext:value-type="string">
            <text:p><text:a xlink:href="http://oblrada.odessa.gov.ua/wp-content/uploads/17-1-4-VII.pdf" xlink:type="simple">Голосування за прийняття проекту рішення про затвердження проекту землеустрою щодо відведення земельної ділянки за адресою: м. Одеса, вул. Левітана, 103, на якій розташований об’єкт нерухомого майна, що належить на праві комунальної власності територіальним громадам сіл, селищ, міст області, та надання її у постійне користування Вищому навчальному комунальному закладу «Одеське театрально-художнє Училище» за основ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16-2-4-VII.pdf" xlink:type="simple">Голосування за прийняття рішення про затвердження проекту землеустрою щодо відведення земельної ділянки за адресою: м. Одеса, вул. Пастера, 15, на якій розташований об’єкт нерухомого майна, що належить на праві комунальної власності територіальним громадам сіл, селищ, міст області, та надання її у постійне користування КОМУНАЛЬНОМУ ЗАКЛАДУ «ОДЕСЬКИЙ ОБЛАСНИЙ ТЕАТР ЛЯЛЬОК» в цілом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16-1-4-VII.pdf" xlink:type="simple">Голосування за прийняття рішення про затвердження проекту землеустрою щодо відведення земельної ді за прийняття проекту рішення про затвердження проекту землеустрою щодо відведення земельної ділянки за адресою: м. Одеса, вул. Пастера, 15, на якій розташований об’єкт нерухомого майна, що належить на праві комунальної власності територіальним громадам сіл, селищ, міст області, та надання її у постійне користування КОМУНАЛЬНОМУ ЗАКЛАДУ «ОДЕСЬКИЙ ОБЛАСНИЙ ТЕАТР ЛЯЛЬОК» за основ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15-2-4-VII.pdf" xlink:type="simple">Голосування за прийняття рішення про внесення змін до рішення обласної ради від 21 листопада 2014 року № 1226-VI «Про затвердження списків присяжних для місцевих загальних судів, розташованих на території Одеської області» в цілом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15-1-4-VII.pdf" xlink:type="simple">Голосування за прийняття проекту рішення про внесення змін до рішення обласної ради від 21 листопада 2014 року № 1226-VI «Про затвердження списків присяжних для місцевих загальних судів, розташованих на території Одеської області» за основ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14-2-4-VII.pdf" xlink:type="simple">Голосування за прийняття рішення про внесення змін до рішення обласної ради від 21 грудня 2015 року № 49-VII «Про обласний бюджет Одеської області на 2016 рік» в цілом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14-1-4-VII.pdf" xlink:type="simple">Голосування за прийняття проекту рішення про внесення змін до рішення обласної ради від 21 грудня 2015 року № 49-VII «Про обласний бюджет Одеської області на 2016 рік» за основ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13-4-4-VII.pdf" xlink:type="simple">Голосування за прийняття рішення про звіт обласної державної адміністрації про виконання обласного бюджету Одеської області за 2015 рік в цілом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13-3-4-VII.pdf" xlink:type="simple">Голосування за пропозицію депутата Кліменка І.Б. зафіксувати окремим рядком суму невикористаних коштів на кінець року</text:a></text:p>
          </table:table-cell>
        </table:table-row>
        <table:table-row table:style-name="ro1">
          <table:table-cell/>
          <table:table-cell table:style-name="ce11" office:value-type="string" calcext:value-type="string">
            <text:p>19.02.2016</text:p>
          </table:table-cell>
          <table:table-cell table:style-name="ce15" office:value-type="string" calcext:value-type="string">
            <text:p><text:a xlink:href="http://oblrada.odessa.gov.ua/wp-content/uploads/13-1-4-VII.pdf" xlink:type="simple">Голосування за прийняття проекту рішення про звіт обласної державної адміністрації про виконання обласного бюджету Одеської області за 2015 рік за основ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12-2-4-VII.pdf" xlink:type="simple">Голосування за прийняття рішення про внесення змін до рішення обласної ради від 21 лютого 2014 року № 1020-VI «Про затвердження регіональної програми розвитку агропромислового комплексу Одеської області на 2014-2018 роки» в цілом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12-1-4-VII.pdf" xlink:type="simple">Голосування за прийняття проекту рішення про внесення змін до рішення обласної ради від 21 лютого 2014 року № 1020-VI «Про затвердження регіональної програми розвитку агропромислового комплексу Одеської області на 2014-2018 роки» за основ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11-2-4-VII.pdf" xlink:type="simple">Голосування за прийняття рішення про присвоєння рангу посадової особи місцевого самоврядування Дімчогло Ю.Д. в цілом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11-1-4-VII.pdf" xlink:type="simple">Голосування за прийняття проекту рішення про присвоєння рангу посадової особи місцевого самоврядування Дімчогло Ю.Д. за основ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10-2-4-VII.pdf" xlink:type="simple">Голосування за прийняття рішення про внесення зміни до рішення обласної ради від 10 грудня 2015 року № 20-VІІ «Про персональний склад погоджувальної ради Одеської обласної ради VІІ скликання» в цілом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10-1-4-VII.pdf" xlink:type="simple">Голосування за прийняття проекту рішення про внесення зміни до рішення обласної ради від 10 грудня 2015 року № 20-VІІ «Про персональний склад погоджувальної ради Одеської обласної ради VІІ скликання» за основ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9-2-4-VII.pdf" xlink:type="simple">Голосування за прийняття рішення про внесення змін та доповнень до рішення обласної ради від 10 грудня 2015 року № 19-VІІ «Про персональний склад президії Одеської обласної ради VІІ скликання» в цілом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9-1-4-VII.pdf" xlink:type="simple">Голосування за прийняття проекту рішення про внесення змін та доповнень до рішення обласної ради від 10 грудня 2015 року № 19-VІІ «Про персональний склад президії Одеської обласної ради VІІ скликання» за основу</text:a></text:p>
          </table:table-cell>
        </table:table-row>
        <table:table-row table:style-name="ro1">
          <table:table-cell/>
          <table:table-cell table:style-name="ce11" office:value-type="string" calcext:value-type="string">
            <text:p>19.02.2016</text:p>
          </table:table-cell>
          <table:table-cell table:style-name="ce15" office:value-type="string" calcext:value-type="string">
            <text:p><text:a xlink:href="http://oblrada.odessa.gov.ua/wp-content/uploads/8-2-4-VII.pdf" xlink:type="simple">Голосування за прийняття рішення про внесення змін до рішення обласної ради від 10 грудня 2015 року № 17-VIІ «Про персональний склад постійних комісій Одеської обласної ради VІІ скликання» в цілом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8-1-4-VII.pdf" xlink:type="simple">Голосування за прийняття проекту рішення про внесення змін до рішення обласної ради від 10 грудня 2015 року № 17-VIІ «Про персональний склад постійних комісій Одеської обласної ради VІІ скликання» за основ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7-2-4-VII.pdf" xlink:type="simple">Голосування за прийняття рішення про внесення зміни до рішення обласної ради від 12 листопада 2015 року № 7-VIІ «Про обрання голів постійних комісій Одеської обласної ради VII скликання» в цілом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7-1-4-VII.pdf" xlink:type="simple">Голосування за прийняття проекту рішення про внесення зміни до рішення обласної ради від 12 листопада 2015 року № 7-VIІ «Про обрання голів постійних комісій Одеської обласної ради VII скликання» за основ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6-3-4-VII.pdf" xlink:type="simple">Голосування за прийняття рішення про звернення депутатів Одеської обласної ради до Кабінету Міністрів України щодо збільшення субвенцій з Державного бюджету України на фінансування районних лікарень та погашення кредиторської заборгованості по субвенціях за 2012 рік в цілом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6-2-4-VII.pdf" xlink:type="simple">Голосування за пропозицію депутата Кюссе І.І. внести зміни до проекту рішення, а саме: «Поінформувати районні ради Одеської області щодо прийнятого рішення. Рекомендувати районним радам Одеської області не приймати рішення відносно скорочення робочих місць у медичних закладах до отримання остаточної відповіді від Кабінету Міністрів України. Рекомендувати районним радам Одеської області, які прийняли рішення відносно скорочення робочих місць у медичних закладах, призупинити хід виконання зазначених рішень до отримання остаточної відповіді від Кабінету Міністрів України»</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6-1-4-VII.pdf" xlink:type="simple">Голосування за прийняття проекту рішення про звернення депутатів Одеської обласної ради до Кабінету Міністрів України щодо збільшення субвенцій з Державного бюджету України на фінансування районних лікарень та погашення кредиторської заборгованості по субвенціях за 2012 рік за основ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5-2-4-VII.pdf" xlink:type="simple">Голосування за прийняття рішення про звернення депутатів Одеської обласної ради до Президента України, Верховної Ради України та Кабінету Міністрів України щодо фінансування професійно-технічних училищ в цілом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5-1-4-VII.pdf" xlink:type="simple">Голосування за прийняття проекту рішення про звернення депутатів Одеської обласної ради до Президента України, Верховної Ради України та Кабінету Міністрів України щодо фінансування професійно-технічних училищ за основу</text:a></text:p>
          </table:table-cell>
        </table:table-row>
        <table:table-row table:style-name="ro1">
          <table:table-cell/>
          <table:table-cell table:style-name="ce11" office:value-type="string" calcext:value-type="string">
            <text:p>19.02.2016</text:p>
          </table:table-cell>
          <table:table-cell table:style-name="ce15" office:value-type="string" calcext:value-type="string">
            <text:p><text:a xlink:href="http://oblrada.odessa.gov.ua/wp-content/uploads/4-2-4-VII.pdf" xlink:type="simple">Голосування за прийняття рішення про звернення депутатів обласної ради до Прем’єр-міністра України Яценюка А.П. та Голови Верховної Ради України Гройсмана В.Б. щодо внесення змін до Державного бюджету України з метою компенсації перевізникам витрат, пов’язаних із перевезенням пільгових категорій громадян у 2016 році в цілом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4-1-4-VII.pdf" xlink:type="simple">Голосування за прийняття проекту рішення про звернення депутатів обласної ради до Прем’єр-міністра України Яценюка А.П. та Голови Верховної Ради України Гройсмана В.Б. щодо внесення змін до Державного бюджету України з метою компенсації перевізникам витрат, пов’язаних із перевезенням пільгових категорій громадян у 2016 році за основ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3-2-4-VII.pdf" xlink:type="simple">Голосування за прийняття рішення про звернення депутатів Одеської обласної ради до Президента України, Верховної Ради України та Кабінету Міністрів України стосовно необхідності збереження у 2016 році існуючої системи оподаткування сільськогосподарських товаровиробників в цілом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3-1-4-VII.pdf" xlink:type="simple">Голосування за прийняття проекту рішення про звернення депутатів Одеської обласної ради до Президента України, Верховної Ради України та Кабінету Міністрів України стосовно необхідності збереження у 2016 році існуючої системи оподаткування сільськогосподарських товаровиробників за основ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2-2-4-VII.pdf" xlink:type="simple">Голосування за прийняття рішення про погодження місця розташування пам’ятного знаку Героям Небесної Сотні в цілом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2-1-4-VII.pdf" xlink:type="simple">Голосування за прийняття проекту рішення про погодження місця розташування пам’ятного знаку Героям Небесної Сотні за основ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1-8-4-VII.pdf" xlink:type="simple">Голосування за надання слова представнику колективу підприємства ТОВ Промтоварний ринок «7 кілометр»</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1-7-4-VII.pdf" xlink:type="simple">Голосування за прийняття рішення про передачу будівлі, що розташована за адресою: м. Одеса, вул. Пушкінська, 20 ріг Жуковського, 18 (будівля Бродської синагоги та огорожа, 1863-1870-і), зі спільної власності територіальних громад сіл, селищ, міст області до Одеської Іудейської Релігійної Громади (ОІРГ) «Хабад-Шомрей Шабос» в цілом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1-6-4-VII.pdf" xlink:type="simple">Голосування за пропозицію депутата Душейка В.П. внести зміну до проекту рішення, а саме: в п.1 слово «Передати» замінити на «Повернути»</text:a></text:p>
          </table:table-cell>
        </table:table-row>
        <table:table-row table:style-name="ro1">
          <table:table-cell/>
          <table:table-cell table:style-name="ce11" office:value-type="string" calcext:value-type="string">
            <text:p>19.02.2016</text:p>
          </table:table-cell>
          <table:table-cell table:style-name="ce15" office:value-type="string" calcext:value-type="string">
            <text:p><text:a xlink:href="http://oblrada.odessa.gov.ua/wp-content/uploads/1-5-4-VII.pdf" xlink:type="simple">Голосування за пропозицію депутата Ахмерова О.О. внести зміну до проекту рішення, а саме: «обласній раді вирішити питання щодо надання приміщення для розташування архіву Одеської області»</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1-4-4-VII.pdf" xlink:type="simple">Голосування за пропозицію депутата Фініка В.В. надати слово Левчуку В.В., директору Державного архіву Одеської області</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1-3-4-VII.pdf" xlink:type="simple">Голосування за прийняття проекту рішення про передачу будівлі, що розташована за адресою: м. Одеса, вул. Пушкінська, 20 ріг Жуковського, 18 (будівля Бродської синагоги та огорожа, 1863-1870-і), зі спільної власності територіальних громад сіл, селищ, міст області до Одеської Іудейської Релігійної Громади (ОІРГ) «Хабад-Шомрей Шабос»за основ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0-7-4-VII.pdf" xlink:type="simple">Голосування за порядок денний в цілом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0-6-4-VII.pdf" xlink:type="simple">Голосування за пропозицію депутата обласної ради Іоганова І.Ю. перенести на наступну сесію проект рішення «Про затвердження проекту землеустрою щодо відведення земельної ділянки за адресою: м. Одеса, вул. Академіка Воробйова, 5, на якій розташовані об’єкти нерухомого майна, що належать на праві комунальної власності територіальним громадам сіл, селищ, міст області, та надання її у постійне користування комунальній установі «Одеський обласний шкірно-венерологічний диспансер»</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0-5-4-VII.pdf" xlink:type="simple">Голосування за пропозицію депутата Ахмерова О.О. перенести на наступну сесію обласної ради проект рішення «Про передачу нерухомих об’єктів, що розташовані на території міста Одеси, зі спільної власності територіальних громад сіл, селищ, міст області до комунальної власності територіальної громади міста Одеси»</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0-4-4-VII.pdf" xlink:type="simple">Голосування за пропозицію депутата Шкарівського В.М. щодо включення до порядку денного проекту рішення «Про звернення депутатів Одеської обласної ради до Президента України, Верховної Ради України, Генерального Прокурора України та Міністра внутрішніх справ України стосовно створення Тимчасової слідчої комісії Верховної Ради України та ретельного розслідування усіх резонансних трагічних подій, які відбулися в Україні, починаючи з листопада 2013 року»</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0-3-4-VII.pdf" xlink:type="simple">Голосування за пропозицію голови обласної ради перенести проект рішення «Про звернення депутатів Одеської обласної ради до Президента України, Верховної Ради України та Кабінету Міністрів України стосовно дефіциту коштів у місцевих бюджетах Одеської області на 2016 рік на харчування учнів 1-4 класів у загальноосвітніх навчальних закладах та дошкільних освітніх закладах» на наступну сесію</text:a></text:p>
          </table:table-cell>
        </table:table-row>
        <table:table-row table:style-name="ro1">
          <table:table-cell table:style-name="ce3"/>
          <table:table-cell table:style-name="ce11" office:value-type="string" calcext:value-type="string">
            <text:p>19.02.2016</text:p>
          </table:table-cell>
          <table:table-cell table:style-name="ce15" office:value-type="string" calcext:value-type="string">
            <text:p><text:a xlink:href="http://oblrada.odessa.gov.ua/wp-content/uploads/0-2-4-VII.pdf" xlink:type="simple">Голосування за пропозицію депутата Саутьонкова В.М. щодо включення до порядку денного проекту рішення «Про звернення депутатів Одеської обласної ради до Президента України, Верховної Ради України та Кабінету Міністрів України стосовно дефіциту коштів у місцевих бюджетах Одеської області на 2016 рік на харчування учнів 1-4 класів у загальноосвітніх навчальних закладах та дошкільних освітніх закладах»</text:a></text:p>
          </table:table-cell>
        </table:table-row>
        <table:table-row table:style-name="ro1">
          <table:table-cell/>
          <table:table-cell table:style-name="ce11" office:value-type="string" calcext:value-type="string">
            <text:p>19.02.2016</text:p>
          </table:table-cell>
          <table:table-cell table:style-name="ce15" office:value-type="string" calcext:value-type="string">
            <text:p><text:a xlink:href="http://oblrada.odessa.gov.ua/wp-content/uploads/0-1-4-VII.pdf" xlink:type="simple">Голосування за прийняття порядку денного за основу</text:a></text:p>
          </table:table-cell>
        </table:table-row>
        <table:table-row table:style-name="ro1" table:number-rows-repeated="1048464">
          <table:table-cell table:number-columns-repeated="3"/>
        </table:table-row>
        <table:table-row table:style-name="ro1">
          <table:table-cell table:number-columns-repeated="3"/>
        </table:table-row>
      </table:table>
      <table:table table:name="Лист2" table:style-name="ta1">
        <table:table-column table:style-name="co1" table:number-columns-repeated="2" table:default-cell-style-name="ce19"/>
        <table:table-column table:style-name="co1" table:default-cell-style-name="Default"/>
        <table:table-column table:style-name="co1" table:default-cell-style-name="ce19"/>
        <table:table-row table:style-name="ro3">
          <table:table-cell table:number-columns-repeated="4"/>
        </table:table-row>
        <table:table-row table:style-name="ro3" table:number-rows-repeated="66">
          <table:table-cell table:style-name="Default" table:number-columns-repeated="2"/>
          <table:table-cell/>
          <table:table-cell table:style-name="Default"/>
        </table:table-row>
        <table:table-row table:style-name="ro3" table:number-rows-repeated="1048508">
          <table:table-cell table:number-columns-repeated="4"/>
        </table:table-row>
        <table:table-row table:style-name="ro3">
          <table:table-cell table:number-columns-repeated="4"/>
        </table:table-row>
      </table:table>
      <table:table table:name="Лист3" table:style-name="ta1">
        <table:table-column table:style-name="co1" table:default-cell-style-name="Default"/>
        <table:table-row table:style-name="ro3">
          <table:table-cell/>
        </table:table-row>
      </table:table>
      <table:named-expressions/>
      <table:database-ranges>
        <table:database-range table:name="__Anonymous_Sheet_DB__0" table:target-range-address="Лист1.A2:Лист1.C2" table:contains-header="false">
          <table:sort>
            <table:sort-by table:field-number="0" table:data-type="automatic"/>
          </table:sort>
        </table:database-range>
        <table:database-range table:name="__Anonymous_Sheet_DB__1" table:target-range-address="Лист2.A2:Лист2.D67"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uk" fo:country="UA" style:font-name-asian="Droid Sans Fallback" style:language-asian="zh" style:country-asian="CN" style:font-name-complex="FreeSans"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5">00.00.0000</text:date>, <text:time style:data-style-name="N2" text:time-value="15:44:24.718412924">00:00:00</text:time></text:p>
        </style:region-right>
      </style:header>
      <style:header-left style:display="false"/>
      <style:footer>
        <text:p>Страница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5T09:53:07.497744109</meta:creation-date>
    <dc:date>2020-02-05T16:07:25.547331738</dc:date>
    <meta:editing-duration>PT1H39M23S</meta:editing-duration>
    <meta:editing-cycles>36</meta:editing-cycles>
    <meta:generator>LibreOffice/6.1.5.2$Linux_X86_64 LibreOffice_project/10$Build-2</meta:generator>
    <meta:document-statistic meta:table-count="3" meta:cell-count="220" meta:object-count="0"/>
  </office:meta>
</office:document-meta>
</file>