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Mangal1" svg:font-family="Mangal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justify" style:justify-single-word="false" style:vertical-align="baseli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language-asian="uk" style:country-asian="UA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language-asian="uk" style:country-asian="UA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кони України</text:p>
      <text:p text:style-name="P3"/>
      <text:p text:style-name="P5"><text:span text:style-name="T3"><text:tab/>Закон України від 28.02.2018 </text:span><text:span text:style-name="T5">№ </text:span><text:span text:style-name="T4">2308-VIII “Про ратифікацію Угоди між Кабінетом Міністрів України та Урядом Республіки Хорватія про співробітництво у сфері запобігання катастрофам та ліквідації їх наслідків” https://zakon.rada.gov.ua/laws/show/2308-19;</text:span></text:p>
      <text:p text:style-name="P4"/>
      <text:p text:style-name="P5"><text:span text:style-name="T3"><text:tab/>Закон України від 14.03.2018 № 2336-VIII “</text:span><text:span text:style-name="T4">Про ратифікацію Угоди між Кабінетом Міністрів України та Урядом Республіки Болгарія про співробітництво в разі виникнення катастроф” https://zakon.rada.gov.ua/laws/show/2336-19;</text:span></text:p>
      <text:p text:style-name="P3"/>
      <text:p text:style-name="P3">Укази Президента України </text:p>
      <text:p text:style-name="P3"/>
      <text:p text:style-name="P5"><text:span text:style-name="rvts0"><text:span text:style-name="T4"><text:tab/>Указ Президента України від 20.02.2018 № 37/2018 “Про внесення змін до Указу Президента України від 27 жовтня 1999 року № 1402” https://zakon.rada.gov.ua/laws/show/ru/37/2018;</text:span></text:span></text:p>
      <text:p text:style-name="P5"/>
      <text:p text:style-name="P2"><text:span text:style-name="rvts0"><text:span text:style-name="T2">Постанови Кабінету Міністрів України</text:span></text:span></text:p>
      <text:p text:style-name="P2"/>
      <text:p text:style-name="P5"><text:span text:style-name="rvts0"><text:span text:style-name="T4"><text:tab/>Постанова Кабінету Міністрів України від 25.01.2018 № 35 “Про затвердження Угоди між Кабінетом Міністрів України та Урядом Республіки Білорусь про співробітництво в галузі авіаційного пошуку і рятування” https://zakon.rada.gov.ua/laws/show/35-2018-%D0%BF;</text:span></text:span></text:p>
      <text:p text:style-name="P5"><text:span text:style-name="T4"><text:tab/>Постанова Кабінету Міністрів України від 14.02.2018 № </text:span><text:span text:style-name="T5">80 “</text:span><text:span text:style-name="T4">Про внесення змін до Порядку подання і реєстрації декларації відповідності матеріально-технічної бази суб’єкта господарювання вимогам законодавства з питань пожежної безпеки” https://zakon.rada.gov.ua/laws/show/80-2018-%D0%BF;</text:span></text:p>
      <text:p text:style-name="P5"><text:span text:style-name="T4"><text:tab/>Постанова Кабінету Міністрів України від 14.02.2018 № </text:span><text:span text:style-name="T3">81 “</text:span><text:span text:style-name="T4">Про затвердження описів та зразків форменого одягу і відповідних знаків розрізнення осіб рядового і начальницького складу служби цивільного захисту та норми забезпечення форменим одягом” https://zakon.rada.gov.ua/rada/show/81-2018-%D0%BF;</text:span></text:p>
      <text:p text:style-name="P5"><text:span text:style-name="T4"><text:tab/></text:span><text:span text:style-name="T6">Постанова Кабінету Міністрів України від 21.02.2018 № 100 “Про внесення змін до постанов Кабінету Міністрів України від 26 січня 2015 р. № 18 та від 17 червня 2015 р. № 409” https://zakon.rada.gov.ua/laws/show/100-2018-%D0%BF;</text:span></text:p>
      <text:p text:style-name="P4"><text:tab/>Постанова Кабінету Міністрів України від 28.02.2018 № 122 “Про внесення змін у додаток до постанови Кабінету Міністрів України <text:s/>від 30 серпня 1999 р. № 1607” https://zakon.rada.gov.ua/laws/show/122-2018-%D0%BF;</text:p>
      <text:p text:style-name="P5"><text:span text:style-name="T4"><text:tab/>Постанова Кабінету Міністрів України від 21.03.2018 №</text:span><text:span text:style-name="T5"> </text:span><text:span text:style-name="T4">198 “Про внесення змін до постанов Кабінету Міністрів України від 24 лютого 2010 р. №197 та від 16 грудня 2015 р. № 1052” <text:s/>https://zakon.rada.gov.ua/laws/show/198-2018-%D0%BF;</text:span></text:p>
      <text:p text:style-name="P4"><text:soft-page-break/><text:tab/>Постанова Кабінету Міністрів України від 14.03.2018 № 223 “Про затвердження Плану реагування на надзвичайні ситуації державного рівня” https://zakon.rada.gov.ua/laws/show/223-2018-%D0%BF/conv ;</text:p>
      <text:p text:style-name="P4"><text:tab/>Постанова Кабінету Міністрів України від 28.03.2018 <text:s/>№ 230 “Про внесення змін до Порядку проведення навчання керівного складу та фахівців, діяльність яких пов’язана з організацією і здійсненням заходів з питань цивільного захисту” https://zakon.rada.gov.ua/laws/show/230-2018-%D0%BF/conv;</text:p>
      <text:p text:style-name="P4"><text:tab/>Постанова Кабінету Міністрів України від 04.04.2018 № 247 “Про затвердження Порядку розроблення плану управління ризиками затоплення” https://zakon.rada.gov.ua/laws/show/247-2018-%D0%BF;</text:p>
      <text:p text:style-name="P4"><text:tab/>Постанова Кабінету Міністрів України від 06.06.2018 № 450 “Про внесення змін до Положення про єдину державну систему цивільного захисту і Положення про Державну інспекцію ядерного регулювання України” https://zakon.rada.gov.ua/laws/show/450-2018-%D0%BF/paran11;</text:p>
      <text:p text:style-name="P5"><text:span text:style-name="T4"><text:tab/>Постанова Кабінету Міністрів України від 26.07.2018 № 592 </text:span><text:span text:style-name="T8">“</text:span><text:span text:style-name="T4">Про внесення змін до Порядку здійснення навчання населення діям у надзвичайних ситуаціях” https://zakon.rada.gov.ua/laws/show/592-2018-%D0%BF/paran12;</text:span></text:p>
      <text:p text:style-name="P4"><text:tab/>Постанова Кабінету Міністрів України від 05.09.2018 р. № 715 “Про затвердження критеріїв, за якими оцінюється ступінь ризику від провадження господарської діяльності та визначається періодичність здійснення планових заходів державного нагляду (контролю) у сфері техногенної та пожежної безпеки Державною службою з надзвичайних ситуацій” https://zakon.rada.gov.ua/laws/show/715-2018-%D0%BF;</text:p>
      <text:p text:style-name="P5"><text:span text:style-name="rvts0"><text:span text:style-name="T4"><text:tab/>Постанова Кабінету Міністрів України від 05.09.2018 р. № 716 “Про затвердження критеріїв, за якими оцінюється ступінь ризику від провадження господарської діяльності, що підлягає ліцензуванню, у сфері надання послуг і виконання робіт протипожежного призначення” https://zakon.rada.gov.ua/laws/show/716-2018-%D0%BF;</text:span></text:span></text:p>
      <text:p text:style-name="P4"><text:tab/>Постанова Кабінету Міністрів України від 24.10.2018 р. № 873 “Про внесення змін до пункту 1 постанови Кабінету Міністрів України від 11 серпня 1995 р. № 648” https://zakon.rada.gov.ua/laws/show/873-2018-%D0%BF/print;</text:p>
      <text:p text:style-name="P4"><text:tab/>Постанова Кабінету Міністрів України від 21.11.2018 р. № 972 “Про внесення зміни до пункту 1 Порядку використання коштів, передбачених у державному бюджеті на будівництво (придбання) житла для військовослужбовців, осіб рядового і начальницького складу” https://zakon.rada.gov.ua/laws/show/972-2018-%D0%BF ;</text:p>
      <text:p text:style-name="P4"><text:tab/>Постанова Кабінету Міністрів України від 18.12.2018 № 1114 “Про внесення змін до переліку об'єктів, що належать суб'єктам господарювання, проектування яких здійснюється з урахуванням вимог інженерно-технічних заходів цивільного захисту” https://zakon.rada.gov.ua/laws/show/ru/1114-2018-%D0%BF ;</text:p>
      <text:p text:style-name="P5"><text:span text:style-name="rvts0"><text:span text:style-name="T4"><text:tab/>Постанова Кабінету Міністрів України від 27.12.2018 № 1158 “Про внесення змін до Положення про спеціалізовані служби цивільного захисту” https://zakon.rada.gov.ua/laws/show/469-2015-%D0%BF/card5;</text:span></text:span></text:p>
      <text:p text:style-name="P4"><text:soft-page-break/></text:p>
      <text:p text:style-name="P3">Розпорядження Кабінету Міністрів України </text:p>
      <text:p text:style-name="P3"/>
      <text:p text:style-name="P4"><text:tab/>Розпорядження Кабінету Міністрів України від 31.01.2018 № 43-р “Про схвалення Концепції розвитку та технічної модернізації системи централізованого оповіщення про загрозу виникнення або виникнення надзвичайних ситуацій” https://zakon2.rada.gov.ua/laws/show/43-2018-%D1%80 ;</text:p>
      <text:p text:style-name="P4"><text:tab/>Розпорядження Кабінету Міністрів України від 14.02.2018 № 108-р “Про затвердження переліку земельних ділянок, на яких планується спільне будівництво житла для осіб рядового і начальницького складу Державної служби з надзвичайних ситуацій, членів їх сімей” https://zakon.rada.gov.ua/laws/show/108-2018-%D1%80;</text:p>
      <text:p text:style-name="P4"><text:tab/>Розпорядження Кабінету Міністрів України від 21.02.2018 № 140-рт “Про забезпечення діяльності Секретаріату КМУ у разі введення воєнного чи надзвичайного стану в Україні”;</text:p>
      <text:p text:style-name="P4"><text:tab/>Розпорядження Кабінету Міністрів України від 21.02.2018 № 141-рт “Про забезпечення діяльності Верховної Ради України у разі введення воєнного чи надзвичайного стану в Україні”;</text:p>
      <text:p text:style-name="P4"><text:tab/>Розпорядження Кабінету Міністрів України від 06.06.2018 № 387-рт “Про визнання таким, що втратило чинність розпорядження Кабінету Міністрів України від 24 вересня 2005 р. № 406-рс”;</text:p>
      <text:p text:style-name="P5"><text:span text:style-name="T4"><text:tab/>Розпорядження Кабінету Міністрів України від 11</text:span><text:span text:style-name="T7">.07.</text:span><text:span text:style-name="T4">2018 № 488-р “Про затвердження Плану заходів щодо реалізації Концепції розвитку та технічної модернізації системи централізованого оповіщення про загрозу виникнення або виникнення надзвичайних ситуацій” https://zakon.rada.gov.ua/laws/show/488-2018-%D1%80 ;</text:span></text:p>
      <text:p text:style-name="P5"><text:span text:style-name="T4"><text:tab/></text:span><text:span text:style-name="T6">Розпорядження Кабінету Міністрів України від 12.12.2018 № 988-р <text:s/>“Про затвердження Плану комплектування Інституту державного управління у сфері цивільного захисту слухачами із числа керівного складу та фахівців, діяльність яких пов’язана з організацією і здійсненням заходів з питань цивільного захисту, на 2019 рік” https://zakon.rada.gov.ua/laws/show/988-2018-%D1%80;</text:span></text:p>
      <text:p text:style-name="P4"><text:tab/>Розпорядження Кабінету Міністрів України від 12.12.2018 № 1000-рт “Про затвердження Переліку районів можливих бойових дій (областей, районів, міст) та безпечних районів (областей), придатних для розміщення евакуйованого населення та матеріальних і культурних цінностей у разі загрози (виникнення) збройних конфліктів”;</text:p>
      <text:p text:style-name="P4"><text:tab/>Розпорядження Кабінету Міністрів України від 27.12.2018 № 1076-р “Про затвердження плану основних заходів цивільного захисту на 2019 рік” https://zakon.rada.gov.ua/laws/show/1076-2018-%D1%80;</text:p>
      <text:p text:style-name="P4"/>
      <text:p text:style-name="P3">Накази Міністерства внутрішніх справ України</text:p>
      <text:p text:style-name="P4"/>
      <text:p text:style-name="P4"><text:tab/>Наказ Міністерства внутрішніх справ України від 22.01.2018 № 35 “Про затвердження умов визначення розмірів посадових окладів керівників державних підприємств, що належать до сфери управління ДСНС”, <text:soft-page-break/>зареєстрований в Міністерстві юстиції України 06 лютого 2018 р. за № 149/31601 https://zakon.rada.gov.ua/laws/show/z0149-18 ;</text:p>
      <text:p text:style-name="P4"><text:tab/>Наказ Міністерства внутрішніх справ України від 17.01.2018 № 30 “Про затвердження Методики попередньої оцінки ризиків затоплення”, зареєстрований в Міністерстві юстиції України 07 лютого 2018 р. за № 153/31605 https://zakon.rada.gov.ua/laws/show/z0153-18;</text:p>
      <text:p text:style-name="P4"><text:tab/>Наказ Міністерства внутрішніх справ України від 15.01.2018 № 25 “Про затвердження Правил експлуатації та типових норм належності вогнегасників”, зареєстрований в Міністерстві юстиції України 23 лютого 2018 р. за № 225/31677 https://zakon.rada.gov.ua/laws/show/z0225-18;</text:p>
      <text:p text:style-name="P4"><text:tab/>Наказ Міністерства внутрішніх справ України та Міністерства охорони здоров'я України від 20.03.2018 № 216/512 “Про інформування територіальних органів ДСНС про звернення чи доставку до закладів охорони здоров'я осіб з тілесними ушкодженнями чи отруєнням, отриманими під час пожежі (її вторинних проявів), або тих, що померли від травм і впливу небезпечних факторів пожежі”, <text:s/>зареєстрований в Міністерстві юстиції України 05 квітня 2018 р. за № 417/31869 https://zakon.rada.gov.ua/laws/show/z0417-18;</text:p>
      <text:p text:style-name="P4"><text:tab/>Наказ Міністерства внутрішніх справ України від 28.02.2018 № 154 “Про затвердження Порядку здійснення моніторингу за вмістом миш'яку, кадмію, ртуті, нікелю та поліциклічних ароматичних вуглеводнів в атмосферному повітрі”, зареєстрований в Міністерстві юстиції України 22 березня 2018 р. за № 351/31803 https://zakon.rada.gov.ua/laws/show/z0351-18;</text:p>
      <text:p text:style-name="P4"><text:tab/>Наказ Міністерства внутрішніх справ України від 20.03.2018 № 219 “Про затвердження Змін до Умов оплати праці працівників бюджетних установ, закладів та організацій Державної служби України з надзвичайних ситуацій”, <text:s/>зареєстрований в Міністерстві юстиції України 12 квітня 2018 р. за № 442/31894 https://zakon.rada.gov.ua/laws/show/z0442-18;</text:p>
      <text:p text:style-name="P4"><text:tab/>Наказ Міністерства внутрішніх справ України та Міністерства аграрної політики та продовольства України від 23.03.2018 № 227/153 “Про затвердження Інструкції з організації взаємодії між Державною службою України з надзвичайних ситуацій і Державною службою України з питань безпечності харчових продуктів та захисту споживачів при виникненні надзвичайних ситуацій техногенного та природного характеру”, зареєстрований в Міністерстві юстиції України 18 квітня 2018 р. за № 466/31918 https://zakon.rada.gov.ua/laws/show/z0466-18;</text:p>
      <text:p text:style-name="P4"><text:tab/>Наказ Міністерства внутрішніх справ України від 19.02.2018 № 117 “Про затвердження Порядку тимчасового звільнення від виконання службових обов'язків осіб рядового і начальницького складу служби цивільного захисту в разі захворювань, травм або поранень”, <text:s/>зареєстрований в Міністерстві юстиції України 14 березня 2018 р. за № 295/31747 https://zakon.rada.gov.ua/laws/show/z0295-18;</text:p>
      <text:p text:style-name="P4"><text:tab/>Наказ Міністерства внутрішніх справ України від <text:s/>28.02.2018 № 153 “Про затвердження Методики розроблення карт загроз і ризиків затоплення”, <text:s/>зареєстрований в Міністерстві юстиції України 22 березня 2018 р. за № 350/31802 https://zakon2.rada.gov.ua/laws/show/z0350-18?lang=ru;</text:p>
      <text:p text:style-name="P4"><text:soft-page-break/><text:tab/>Наказ Міністерства внутрішніх справ України від 02.04.2018 № 265 “Про затвердження Положення про організацію наукової і науково-технічної діяльності в Державній службі України з надзвичайних ситуацій”, зареєстрований в Міністерстві юстиції України 25 квітня 2018 р. за № 506/31958 https://zakon.rada.gov.ua/laws/show/z0225-18;</text:p>
      <text:p text:style-name="P4"><text:tab/>Наказ Міністерства внутрішніх справ України та Міністерства охорони здоров'я України від 03.04.2018 № 275/600 “Про затвердження Інструкції щодо організації взаємодії між Державною службою України з надзвичайних ситуацій і Міністерством охорони здоров'я України в разі виникнення надзвичайних ситуацій”, <text:s/>зареєстрований в Міністерстві юстиції України 19 квітня 2018 р. за № 479/31931 https://zakon3.rada.gov.ua/laws/show/z0479-18;</text:p>
      <text:p text:style-name="P4"><text:tab/>Наказ Міністерства внутрішніх справ України від 03.05.2018 № 363 “Про внесення змін до Інструкції про порядок та умови виплати винагороди особам рядового і начальницького складу служби цивільного захисту за безпосередню участь в антитерористичній операції, інших заходах в умовах особливого періоду”, <text:s/>зареєстрований в Міністерстві юстиції України 29 травня 2018 р. за № 635/32087 https://zakon.rada.gov.ua/laws/show/z0635-18;</text:p>
      <text:p text:style-name="P4"><text:tab/>Наказ Міністерства внутрішніх справ України від 03.05.2018 № 365 “Про затвердження Положення про Всеукраїнську акцію “Герой-рятувальник року”, <text:s/>зареєстрований в Міністерстві юстиції України 25 травня 2018 р. за № 630/32082 https://zakon.rada.gov.ua/laws/show/z0630-18 ;</text:p>
      <text:p text:style-name="P4"><text:tab/>Наказ Міністерства внутрішніх справ України від 14.05.2018 № 393 “Про затвердження Переліку посад рядового і начальницького складу служби цивільного захисту, які проходять службу на посадах льотного складу та на посадах, де виконання обов'язків пов'язане з систематичними стрибками з парашутом, час служби на яких зараховується на пільгових умовах до вислуги років для призначення пенсії, і Річних норм нальоту годин та виконання стрибків з парашутом для обчислення вислуги років на пільгових умовах”, зареєстрований в Міністерстві юстиції України 05 червня 2018 р. за № 667/32119 https://zakon.rada.gov.ua/laws/show/z0667-18 ;</text:p>
      <text:p text:style-name="P4"><text:tab/>Наказ Міністерства внутрішніх справ України від 26.04.2018 № 340 “Про затвердження Статуту дій у надзвичайних ситуаціях органів управління та підрозділів Оперативно-рятувальної служби цивільного захисту та Статуту дій органів управління та підрозділів Оперативно-рятувальної служби цивільного захисту під час гасіння пожеж”, <text:s/>зареєстрований в Міністерстві юстиції України 10 липня 2018 р. за № 801/32253 https://zakon.rada.gov.ua/laws/show/z0801-18;</text:p>
      <text:p text:style-name="P4"><text:tab/>Наказ Міністерства внутрішніх справ України від 09.07.2018 № 579 “Про затвердження вимог з питань використання та обліку фонду захисних споруд цивільного захисту”, <text:s/>зареєстровано в Міністерстві юстиції України 30 липня 2018 р. за № 879/32331 https://zakon.rada.gov.ua/laws/show/z0879-18;</text:p>
      <text:p text:style-name="P4"><text:tab/>Наказ Міністерства внутрішніх справ України від 23.07.2018 № 626 “Про затвердження Змін до Порядку організації службової підготовки осіб рядового і начальницького складу служби цивільного захисту”, <text:s/>зареєстрований в Міністерстві юстиції України 07 серпня 2018 р. за № 910/32362 https://zakon.rada.gov.ua/laws/show/z0910-18 ;</text:p>
      <text:p text:style-name="P4"><text:soft-page-break/><text:tab/>Наказ Міністерства внутрішніх справ України від 18.09.2018 № 764 “Про затвердження Положення про службу безпеки дорожнього руху Державної служби України з надзвичайних ситуацій”, <text:s/>зареєстрований в Міністерстві юстиції України 01 жовтня 2018 р. за № 1121/32573 https://zakon.rada.gov.ua/laws/show/z1121-18 ;</text:p>
      <text:p text:style-name="P4"><text:tab/>Наказ Міністерства внутрішніх справ України і Міністерства праці та соціальної політики України від 11.09.2018 № 744/1316 “Про затвердження Інструкції про організацію обміну інформацією між Державною службою України з надзвичайних ситуацій і Державною службою України з питань праці у сфері запобігання виникненню надзвичайних ситуацій та реагування на такі ситуації”, <text:s/>зареєстрований в Міністерстві юстиції України 27 вересня 2018 р. за № 1108/32560 https://zakon.rada.gov.ua/laws/show/z1108-18;</text:p>
      <text:p text:style-name="P4"><text:tab/>Наказ Міністерства внутрішніх справ України від 11.07.2018 № 597 “Про затвердження Інструкції з організації діяльності кінологічних підрозділів ДСНС”, <text:s/>зареєстрований в Міністерстві юстиції України 01 серпня 2018 р. за № 896/32348 https://zakon.rada.gov.ua/rada/show/z0896-18;</text:p>
      <text:p text:style-name="P4"><text:tab/>Наказ Міністерства внутрішніх справ України від 26.09.2018 № 790 “Про затвердження Правил організації пропускного режиму на території апарату Державної служби України з надзвичайних ситуацій”, <text:s/>зареєстрований в Міністерстві юстиції України 18 жовтня 2018 р. за № 1177/32629 https://zakon.rada.gov.ua/laws/show/z1177-18;</text:p>
      <text:p text:style-name="P4"><text:tab/>Наказ Міністерства внутрішніх справ України від 02.10.2018 № <text:s/>812 “Про затвердження Інструкції про порядок виплати особам рядового і начальницького складу служби цивільного захисту винагороди за водолазні роботи”, зареєстрований в Міністерстві юстиції України 24 жовтня 2018 р. за № 1206/32658 https://zakon.rada.gov.ua/laws/show/z1206-18;</text:p>
      <text:p text:style-name="P4"><text:tab/>Наказ Міністерства внутрішніх справ України від 16.10.2018 № 835 “Про затвердження Типового положення про територіальні курси цивільного захисту та безпеки життєдіяльності, навчально-методичні центри цивільного захисту та безпеки життєдіяльності”, зареєстрований в Міністерстві юстиції України 05 листопада 2018 р. за № 1256/32708 https://zakon.rada.gov.ua/laws/show/z1256-18/sp:side;</text:p>
      <text:p text:style-name="P4"><text:tab/>Наказ Міністерства внутрішніх справ України та Міністерства охорони здоров'я України від 16.08.2018 № 677/1503 “Про затвердження Порядку спільних дій сил цивільного захисту та закладів охорони здоров'я під час здійснення аеромедичної евакуації повітряними суднами Державної служби України з надзвичайних ситуацій”, <text:s/>зареєстрований в Міністерстві юстиції України 30 жовтня 2018 р. за № 1232/32684 https://zakon.rada.gov.ua/laws/show/z1232-18;</text:p>
      <text:p text:style-name="P4"><text:tab/>Наказ Міністерства внутрішніх справ України від 16.11.2018 № 932 “Про затвердження Правил етичної поведінки працівників Державної служби України з надзвичайних ситуацій, територіальних органів, підприємств, установ та організацій, що належать до сфери її управління”, зареєстрований в Міністерстві юстиції України 04 грудня 2018 р. за № 1376/32828 https://zakon.rada.gov.ua/laws/show/z1376-18;</text:p>
      <text:p text:style-name="P4"><text:soft-page-break/><text:tab/>Наказ Міністерства внутрішніх справ України від 05.11.2018 <text:s/>№ 879 “Про затвердження Правил техногенної безпеки”, <text:s/>зареєстрований в Міністерстві юстиції України 27 листопада 2018 р. за <text:s text:c="75"/>№ 1346/32798 https://zakon.rada.gov.ua/laws/show/z1346-18;</text:p>
      <text:p text:style-name="P4"><text:tab/>Наказ Міністерства внутрішніх справ України від 12.12.2018 № 1006 “Про внесення змін до наказу Міністерства внутрішніх справ України від 17 травня 2016 року № 385”, <text:s/>зареєстровано в Міністерстві юстиції України 21 грудня 2018 р. за № 1455/32907 https://zakon.rada.gov.ua/laws/show/z1455-18;</text:p>
      <text:p text:style-name="P4"><text:tab/>Наказ Міністерства внутрішніх справ України від 12.12.2018 № 1007 “Про затвердження уніфікованої форми акта, що складається за результатами проведення планового (позапланового) заходу державного нагляду (контролю) за додержанням ліцензіатом вимог законодавства у сфері провадження господарської діяльності з надання послуг і виконання робіт протипожежного призначення за переліком, що визначається Кабінетом Міністрів України, та інших форм розпорядчих документів”, <text:s/>зареєстрований в Міністерстві юстиції України 26 грудня 2018 р. за № 1472/32924 https://zakon.rada.gov.ua/laws/show/z1472-18;</text:p>
      <text:p text:style-name="P5"><text:span text:style-name="T4"><text:tab/>Наказ Міністерства внутрішніх справ України та </text:span><text:span text:style-name="T6">Міністерства інфраструктури України</text:span><text:span text:style-name="T4"> від 23.11.2018 № 950/560 “Про затвердження Інструкції щодо організації обміну інформацією у сфері запобігання виникненню та реагування на надзвичайні ситуації між Державною службою України з надзвичайних ситуацій і Міністерством інфраструктури України”, зареєстрований в Міністерстві юстиції України 17 грудня 2018 р. за <text:s text:c="22"/>№ 1427/32879 https://zakon.rada.gov.ua/laws/show/z1427-18;</text:span></text:p>
      <text:p text:style-name="P4"><text:tab/>Наказ Міністерства внутрішніх справ України від 26.11.2018 № 953 “Про відомчі заохочувальні відзнаки Державної служби України з надзвичайних ситуацій”, <text:s/>зареєстрований в Міністерстві юстиції України 19 грудня 2018 р. за № 1439/32891 https://zakon.rada.gov.ua/laws/show/z1439-18;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Mangal1" svg:font-family="Mangal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rvts0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47:51.292382600</meta:creation-date>
    <dc:date>2020-01-30T09:50:36.400862500</dc:date>
    <meta:print-date>1995-11-21T17:41:00</meta:print-date>
    <meta:editing-cycles>8</meta:editing-cycles>
    <meta:editing-duration>PT31M42S</meta:editing-duration>
    <meta:document-statistic meta:table-count="0" meta:image-count="0" meta:object-count="0" meta:page-count="7" meta:paragraph-count="64" meta:word-count="2163" meta:character-count="18772" meta:non-whitespace-character-count="16489"/>
    <meta:generator>LibreOffice/5.0.4.2$Windows_X86_64 LibreOffice_project/2b9802c1994aa0b7dc6079e128979269cf95bc78</meta:generator>
  </office:meta>
</office:document-meta>
</file>