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Times New Roman" svg:font-family="&quot;Times New Roman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055__1088__1086__1094__1077__1085__1090__1085__1099__1081_" style:data-style-name="N3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9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4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38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/>
    </style:style>
    <style:style style:name="ce41" style:family="table-cell" style:parent-style-name="_1055__1088__1086__1094__1077__1085__1090__1085__1099__1081_" style:data-style-name="N3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/>
    </style:style>
    <style:style style:name="ce42" style:family="table-cell" style:parent-style-name="_1055__1088__1086__1094__1077__1085__1090__1085__1099__1081_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/>
    </style:style>
    <style:style style:name="ce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/>
    </style:style>
    <style:style style:name="ce45" style:family="table-cell" style:parent-style-name="_1055__1088__1086__1094__1077__1085__1090__1085__1099__1081_" style:data-style-name="N3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6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/>
    </style:style>
    <style:style style:name="ce66" style:family="table-cell" style:parent-style-name="_1055__1088__1086__1094__1077__1085__1090__1085__1099__1081_" style:data-style-name="N3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2" style:family="table-cell" style:parent-style-name="_1055__1088__1086__1094__1077__1085__1090__1085__1099__1081_" style:data-style-name="N3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5" style:family="table-cell" style:parent-style-name="Default" style:data-style-name="N21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9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0" style:family="table-cell" style:parent-style-name="_1054__1073__1099__1095__1085__1099__1081__Fpk" style:data-style-name="N0">
      <style:table-cell-properties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81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4" style:family="table-cell" style:parent-style-name="_1054__1073__1099__1095__1085__1099__1081___1030__1085__1092__1086__1088__1084__1072__1094__1110__1103_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121" style:family="table-cell" style:parent-style-name="_1054__1073__1099__1095__1085__1099__1081__Fpk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_1054__1073__1099__1095__1085__1099__1081__Fpk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6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 fo:font-weight="bold" style:font-weight-asian="bold" style:font-weight-complex="bold"/>
    </style:style>
    <style:style style:name="ce130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31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32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9" style:family="table-cell" style:parent-style-name="Default" style:data-style-name="N4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0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5" style:family="table-cell" style:parent-style-name="Default" style:data-style-name="N4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 Cyr" style:font-name-asian="Courier New Cyr" style:font-name-complex="Courier New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8.06979166666667cm" style:use-optimal-column-width="true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5.715cm" style:use-optimal-column-width="true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93145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!=-1000">
          <table:help-message table:display="true"/>
          <table:error-message table:title="Робота органів слідства" table:display="true">
            <text:p>Ви ввели невірні дані.</text:p>
            <text:p>Повинно бути введено ціле число.</text:p>
          </table:error-message>
        </table:content-validation>
      </table:content-validations>
      <table:table table:name="Титульний" table:style-name="ta1" table:print-ranges="Титульний.A1:Титульний.G2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377" table:default-cell-style-name="ce34"/>
        <table:table-row table:style-name="ro1">
          <table:table-cell table:number-columns-repeated="5" table:style-name="ce3"/>
          <table:table-cell office:value-type="string" table:number-columns-spanned="2" table:number-rows-spanned="1" table:style-name="ce127">
            <text:p>Додаток 7</text:p>
            <text:p>до Інструкції зі складання<text:s/></text:p>
            <text:p>звітності про роботу слідчих</text:p>
            <text:p>(підпункт 2 пункту 2 розділу I)</text:p>
          </table:table-cell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129">
            <text:p>ЗВІТНІСТЬ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table:number-columns-repeated="7" table:style-name="ce3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130">
            <text:p>ОСНОВНІ ПОКАЗНИКИ РОБОТИ СЛІДЧИХ ОРГАНІВ ПРОКУРАТУРИ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0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1">
            <text:p>за 11 місяців 2018 рок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33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2">
            <text:p>Подають:</text:p>
          </table:table-cell>
          <table:covered-table-cell table:number-columns-repeated="3"/>
          <table:table-cell office:value-type="string" table:style-name="ce79">
            <text:p>Строки</text:p>
            <text:p>подання</text:p>
          </table:table-cell>
          <table:table-cell office:value-type="string" table:number-columns-spanned="2" table:number-rows-spanned="1" table:style-name="ce194">
            <text:p>Форма № 1-СЛМ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20">
            <text:p>Слідчі підрозділи регіональних прокуратур <text:s/>– керівнику регіональної прокуратури</text:p>
          </table:table-cell>
          <table:covered-table-cell table:number-columns-repeated="3"/>
          <table:table-cell office:value-type="string" table:style-name="ce38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121">
            <text:p>(місячна)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20">
            <text:p>Керівники регіональних прокуратур – Генеральній прокуратурі України</text:p>
          </table:table-cell>
          <table:covered-table-cell table:number-columns-repeated="3"/>
          <table:table-cell office:value-type="string" table:style-name="ce38">
            <text:p>до 05 числа місяця, що настає за звітним періодом</text:p>
          </table:table-cell>
          <table:table-cell office:value-type="string" table:number-columns-spanned="2" table:number-rows-spanned="3" table:style-name="ce126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20">
            <text:p>Структурні підрозділи Генеральної прокуратури України, які здійснюють досудове розслідування, 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38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table:number-columns-repeated="4" table:style-name="ce80"/>
          <table:table-cell table:style-name="ce81"/>
          <table:covered-table-cell/>
          <table:covered-table-cell/>
          <table:table-cell table:number-columns-repeated="16377"/>
        </table:table-row>
        <table:table-row table:style-name="ro10">
          <table:table-cell table:number-columns-repeated="4" table:style-name="ce80"/>
          <table:table-cell table:style-name="ce81"/>
          <table:table-cell table:number-columns-repeated="2" table:style-name="ce62"/>
          <table:table-cell table:number-columns-repeated="16377"/>
        </table:table-row>
        <table:table-row table:style-name="ro11">
          <table:table-cell table:number-columns-repeated="4" table:style-name="ce80"/>
          <table:table-cell table:style-name="ce81"/>
          <table:table-cell table:number-columns-repeated="2" table:style-name="ce62"/>
          <table:table-cell table:number-columns-repeated="16377"/>
        </table:table-row>
        <table:table-row table:style-name="ro12">
          <table:table-cell table:number-columns-repeated="4" table:style-name="ce80"/>
          <table:table-cell table:style-name="ce81"/>
          <table:table-cell table:number-columns-repeated="2" table:style-name="ce62"/>
          <table:table-cell table:number-columns-repeated="16377"/>
        </table:table-row>
        <table:table-row table:style-name="ro13">
          <table:table-cell table:number-columns-repeated="7" table:style-name="ce33"/>
          <table:table-cell table:number-columns-repeated="16377"/>
        </table:table-row>
        <table:table-row table:style-name="ro14">
          <table:table-cell office:value-type="string" table:style-name="ce46">
            <text:p>Респондент:<text:s/></text:p>
          </table:table-cell>
          <table:table-cell table:number-columns-repeated="5" table:style-name="ce47"/>
          <table:table-cell table:style-name="ce48"/>
          <table:table-cell table:number-columns-repeated="16377" table:style-name="ce7"/>
        </table:table-row>
        <table:table-row table:style-name="ro14">
          <table:table-cell office:value-type="string" table:style-name="ce49">
            <text:p>Найменування:</text:p>
          </table:table-cell>
          <table:table-cell office:value-type="string" table:style-name="ce35">
            <text:p>Генеральна прокуратура України (без ВП)</text:p>
          </table:table-cell>
          <table:table-cell table:number-columns-repeated="4" table:style-name="ce36"/>
          <table:table-cell table:style-name="ce50"/>
          <table:table-cell table:number-columns-repeated="16377" table:style-name="ce7"/>
        </table:table-row>
        <table:table-row table:style-name="ro14">
          <table:table-cell office:value-type="string" table:style-name="ce49">
            <text:p>Місцезнаходження:</text:p>
          </table:table-cell>
          <table:table-cell office:value-type="string" table:style-name="ce35">
            <text:p>01601 м.Київ-11, вул.Різницька, 13/15</text:p>
          </table:table-cell>
          <table:table-cell table:number-columns-repeated="4" table:style-name="ce36"/>
          <table:table-cell table:style-name="ce50"/>
          <table:table-cell table:number-columns-repeated="16377" table:style-name="ce7"/>
        </table:table-row>
        <table:table-row table:style-name="ro14">
          <table:table-cell table:style-name="ce51"/>
          <table:table-cell table:number-columns-repeated="5" table:style-name="ce37"/>
          <table:table-cell table:style-name="ce52"/>
          <table:table-cell table:number-columns-repeated="16377" table:style-name="ce7"/>
        </table:table-row>
        <table:table-row table:style-name="ro15">
          <table:table-cell office:value-type="string" table:number-columns-spanned="7" table:number-rows-spanned="1" table:style-name="ce195">
            <text:p>(поштовий індекс, область, район, населений пункт, вулиця/провулок, площа тошо, № будинку)</text:p>
          </table:table-cell>
          <table:covered-table-cell table:number-columns-repeated="6"/>
          <table:table-cell table:number-columns-repeated="16377" table:style-name="ce7"/>
        </table:table-row>
        <table:table-row table:style-name="ro16">
          <table:table-cell table:number-columns-repeated="7" table:style-name="ce33"/>
          <table:table-cell table:number-columns-repeated="16377"/>
        </table:table-row>
        <table:table-row table:number-rows-repeated="21" table:style-name="ro16">
          <table:table-cell table:number-columns-repeated="16384"/>
        </table:table-row>
        <table:table-row table:style-name="ro16">
          <table:table-cell office:value-type="string" table:style-name="ce34">
            <text:p>Генеральний прокурор України</text:p>
          </table:table-cell>
          <table:table-cell table:number-columns-repeated="16383"/>
        </table:table-row>
        <table:table-row table:number-rows-repeated="1048531" table:style-name="ro16">
          <table:table-cell table:number-columns-repeated="16384"/>
        </table:table-row>
      </table:table>
      <table:table table:name="Форма_1-СЛМ" table:style-name="ta2" table:print-ranges="Форма_1-СЛМ.A1:Форма_1-СЛМ.F53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number-columns-repeated="3" table:default-cell-style-name="ce13"/>
        <table:table-column table:style-name="co15" table:default-cell-style-name="ce13"/>
        <table:table-column table:style-name="co8" table:number-columns-repeated="6" table:default-cell-style-name="ce13"/>
        <table:table-column table:style-name="co16" table:default-cell-style-name="ce13"/>
        <table:table-column table:style-name="co8" table:number-columns-repeated="16367" table:default-cell-style-name="ce13"/>
        <table:table-row table:style-name="ro15">
          <table:table-cell office:value-type="string" table:style-name="ce85">
            <text:p>Таблиця 1</text:p>
          </table:table-cell>
          <table:table-cell table:number-columns-spanned="3" table:number-rows-spanned="1" table:style-name="ce204"/>
          <table:covered-table-cell table:number-columns-repeated="2"/>
          <table:table-cell table:style-name="ce86"/>
          <table:table-cell table:number-columns-repeated="2" table:style-name="ce22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7">
          <table:table-cell table:number-columns-spanned="4" table:number-rows-spanned="1" table:style-name="ce205"/>
          <table:covered-table-cell table:number-columns-repeated="3"/>
          <table:table-cell office:value-type="string" table:style-name="ce87">
            <text:p>рядок</text:p>
          </table:table-cell>
          <table:table-cell table:style-name="ce88"/>
          <table:table-cell table:style-name="ce23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8">
          <table:table-cell office:value-type="string" table:number-columns-spanned="4" table:number-rows-spanned="1" table:style-name="ce137">
            <text:p>а</text:p>
          </table:table-cell>
          <table:covered-table-cell table:number-columns-repeated="3"/>
          <table:table-cell office:value-type="string" table:style-name="ce89">
            <text:p>б</text:p>
          </table:table-cell>
          <table:table-cell office:value-type="float" office:value="1" table:style-name="ce89">
            <text:p>1</text:p>
          </table:table-cell>
          <table:table-cell table:style-name="ce24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203">
            <text:p>Залишок незакінчених кримінальних проваджень на початок звітного періоду</text:p>
          </table:table-cell>
          <table:covered-table-cell table:number-columns-repeated="3"/>
          <table:table-cell office:value-type="float" office:value="1" table:style-name="ce90">
            <text:p>1</text:p>
          </table:table-cell>
          <table:table-cell office:value-type="float" office:value="6510" table:content-validation-name="val1" table:style-name="ce112">
            <text:p>6 510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198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3"/>
          <table:table-cell office:value-type="float" office:value="2" table:style-name="ce91">
            <text:p>2</text:p>
          </table:table-cell>
          <table:table-cell office:value-type="float" office:value="3530" table:content-validation-name="val1" table:style-name="ce113">
            <text:p>3 530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Відновлено розслідування у раніше закритих кримінальних провадженнях</text:p>
          </table:table-cell>
          <table:covered-table-cell table:number-columns-repeated="3"/>
          <table:table-cell office:value-type="float" office:value="3" table:style-name="ce92">
            <text:p>3</text:p>
          </table:table-cell>
          <table:table-cell office:value-type="float" office:value="2139" table:content-validation-name="val1" table:style-name="ce113">
            <text:p>2 139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Відновлено розслідування у раніше зупинених кримінальних провадженнях</text:p>
          </table:table-cell>
          <table:covered-table-cell table:number-columns-repeated="3"/>
          <table:table-cell office:value-type="float" office:value="4" table:style-name="ce92">
            <text:p>4</text:p>
          </table:table-cell>
          <table:table-cell office:value-type="float" office:value="400" table:content-validation-name="val1" table:style-name="ce110">
            <text:p>400</text:p>
          </table:table-cell>
          <table:table-cell table:content-validation-name="val1" table:style-name="ce25"/>
          <table:table-cell table:style-name="ce13"/>
          <table:table-cell office:value-type="string" table:style-name="ce13">
            <text:p><text:s/></text:p>
          </table:table-cell>
          <table:table-cell table:number-columns-repeated="6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3"/>
          <table:table-cell office:value-type="float" office:value="5" table:style-name="ce92">
            <text:p>5</text:p>
          </table:table-cell>
          <table:table-cell office:value-type="float" office:value="2070" table:content-validation-name="val1" table:style-name="ce110">
            <text:p>2 070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202">
            <text:p>Закінчено кримінальних проваджень (з повторно закінченими)</text:p>
          </table:table-cell>
          <table:covered-table-cell table:number-columns-repeated="3"/>
          <table:table-cell office:value-type="float" office:value="6" table:style-name="ce91">
            <text:p>6</text:p>
          </table:table-cell>
          <table:table-cell office:value-type="float" office:value="6969" table:content-validation-name="val1" table:style-name="ce113">
            <text:p>6 969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закінчено проваджень у строки понад 2 місяці</text:p>
          </table:table-cell>
          <table:covered-table-cell table:number-columns-repeated="2"/>
          <table:table-cell office:value-type="float" office:value="7" table:style-name="ce92">
            <text:p>7</text:p>
          </table:table-cell>
          <table:table-cell office:value-type="float" office:value="323" table:content-validation-name="val1" table:style-name="ce113">
            <text:p>323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table-cell office:value-type="string" table:number-columns-spanned="1" table:number-rows-spanned="5" table:style-name="ce148">
            <text:p>Направлено до суду</text:p>
          </table:table-cell>
          <table:table-cell office:value-type="string" table:number-columns-spanned="3" table:number-rows-spanned="1" table:style-name="ce197">
            <text:p>обвинувальних актів</text:p>
          </table:table-cell>
          <table:covered-table-cell table:number-columns-repeated="2"/>
          <table:table-cell office:value-type="float" office:value="8" table:style-name="ce91">
            <text:p>8</text:p>
          </table:table-cell>
          <table:table-cell office:value-type="float" office:value="842" table:content-validation-name="val1" table:style-name="ce113">
            <text:p>842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covered-table-cell/>
          <table:table-cell office:value-type="string" table:number-columns-spanned="1" table:number-rows-spanned="2" table:style-name="ce201">
            <text:p>у тому числі:</text:p>
          </table:table-cell>
          <table:table-cell office:value-type="string" table:number-columns-spanned="2" table:number-rows-spanned="1" table:style-name="ce197">
            <text:p>з угодою про примирення</text:p>
          </table:table-cell>
          <table:covered-table-cell/>
          <table:table-cell office:value-type="float" office:value="9" table:style-name="ce92">
            <text:p>9</text:p>
          </table:table-cell>
          <table:table-cell office:value-type="float" office:value="6" table:content-validation-name="val1" table:style-name="ce113">
            <text:p>6</text:p>
          </table:table-cell>
          <table:table-cell table:content-validation-name="val1" table:style-name="ce25"/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4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84"/>
          <table:table-cell table:number-columns-repeated="2" table:style-name="ce83"/>
          <table:table-cell table:number-columns-repeated="16362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7">
            <text:p>з угодою про визнання винуватості</text:p>
          </table:table-cell>
          <table:covered-table-cell/>
          <table:table-cell office:value-type="float" office:value="10" table:style-name="ce91">
            <text:p>10</text:p>
          </table:table-cell>
          <table:table-cell office:value-type="float" office:value="103" table:content-validation-name="val1" table:style-name="ce113">
            <text:p>103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94"/>
          <table:table-cell table:number-columns-repeated="2" table:style-name="ce83"/>
          <table:table-cell table:number-columns-repeated="16362"/>
        </table:table-row>
        <table:table-row table:style-name="ro19">
          <table:covered-table-cell/>
          <table:table-cell office:value-type="string" table:number-columns-spanned="3" table:number-rows-spanned="1" table:style-name="ce197">
            <text:p>клопотань про застосування примусових заходів медичного характеру</text:p>
          </table:table-cell>
          <table:covered-table-cell table:number-columns-repeated="2"/>
          <table:table-cell office:value-type="float" office:value="11" table:style-name="ce92">
            <text:p>11</text:p>
          </table:table-cell>
          <table:table-cell table:content-validation-name="val1" table:style-name="ce113"/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style-name="ce83"/>
          <table:table-cell table:style-name="ce94"/>
          <table:table-cell table:number-columns-repeated="2" table:style-name="ce83"/>
          <table:table-cell table:number-columns-repeated="16362"/>
        </table:table-row>
        <table:table-row table:style-name="ro19">
          <table:covered-table-cell/>
          <table:table-cell office:value-type="string" table:number-columns-spanned="3" table:number-rows-spanned="1" table:style-name="ce197">
            <text:p>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12" table:style-name="ce91">
            <text:p>12</text:p>
          </table:table-cell>
          <table:table-cell office:value-type="float" office:value="16" table:content-validation-name="val1" table:style-name="ce113">
            <text:p>16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Закрито кримінальних проваджень</text:p>
          </table:table-cell>
          <table:covered-table-cell table:number-columns-repeated="3"/>
          <table:table-cell office:value-type="float" office:value="13" table:style-name="ce92">
            <text:p>13</text:p>
          </table:table-cell>
          <table:table-cell office:value-type="float" office:value="6111" table:content-validation-name="val1" table:style-name="ce113">
            <text:p>6 111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закрито прокурором</text:p>
          </table:table-cell>
          <table:covered-table-cell table:number-columns-repeated="2"/>
          <table:table-cell office:value-type="float" office:value="14" table:style-name="ce91">
            <text:p>14</text:p>
          </table:table-cell>
          <table:table-cell office:value-type="float" office:value="31" table:content-validation-name="val1" table:style-name="ce113">
            <text:p>31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Кількість кримінальних проваджень, у яких зупинено досудове розслідування</text:p>
          </table:table-cell>
          <table:covered-table-cell table:number-columns-repeated="3"/>
          <table:table-cell office:value-type="float" office:value="15" table:style-name="ce92">
            <text:p>15</text:p>
          </table:table-cell>
          <table:table-cell office:value-type="float" office:value="431" table:content-validation-name="val1" table:style-name="ce113">
            <text:p>431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у зв’язку з оголошенням у розшук підозрюваного</text:p>
          </table:table-cell>
          <table:covered-table-cell table:number-columns-repeated="2"/>
          <table:table-cell office:value-type="float" office:value="16" table:style-name="ce91">
            <text:p>16</text:p>
          </table:table-cell>
          <table:table-cell office:value-type="float" office:value="316" table:content-validation-name="val1" table:style-name="ce113">
            <text:p>316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21">
          <table:table-cell office:value-type="string" table:number-columns-spanned="4" table:number-rows-spanned="1" table:style-name="ce198">
            <text:p>Направлено кримінальних проваджень за підслідністю</text:p>
          </table:table-cell>
          <table:covered-table-cell table:number-columns-repeated="3"/>
          <table:table-cell office:value-type="float" office:value="17" table:style-name="ce92">
            <text:p>17</text:p>
          </table:table-cell>
          <table:table-cell office:value-type="float" office:value="1290" table:content-validation-name="val1" table:style-name="ce113">
            <text:p>1 290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Об’єднано кримінальних проваджень</text:p>
          </table:table-cell>
          <table:covered-table-cell table:number-columns-repeated="3"/>
          <table:table-cell office:value-type="float" office:value="18" table:style-name="ce91">
            <text:p>18</text:p>
          </table:table-cell>
          <table:table-cell office:value-type="float" office:value="1905" table:content-validation-name="val1" table:style-name="ce113">
            <text:p>1 905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22">
          <table:table-cell office:value-type="string" table:number-columns-spanned="4" table:number-rows-spanned="1" table:style-name="ce198">
            <text:p>Кількість підозрюваних, стосовно яких кримінальне провадження закрито прокурором на підставі пунктів 1-3 статті 284 КПК України</text:p>
          </table:table-cell>
          <table:covered-table-cell table:number-columns-repeated="3"/>
          <table:table-cell office:value-type="float" office:value="19" table:style-name="ce92">
            <text:p>19</text:p>
          </table:table-cell>
          <table:table-cell office:value-type="float" office:value="48" table:content-validation-name="val1" table:style-name="ce113">
            <text:p>48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трималися під вартою</text:p>
          </table:table-cell>
          <table:covered-table-cell table:number-columns-repeated="2"/>
          <table:table-cell office:value-type="float" office:value="20" table:style-name="ce91">
            <text:p>20</text:p>
          </table:table-cell>
          <table:table-cell office:value-type="float" office:value="2" table:content-validation-name="val1" table:style-name="ce113">
            <text:p>2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22">
          <table:table-cell office:value-type="string" table:number-columns-spanned="4" table:number-rows-spanned="1" table:style-name="ce198">
            <text:p>Кількість обвинувачених та підозрюваних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3"/>
          <table:table-cell office:value-type="float" office:value="21" table:style-name="ce92">
            <text:p>21</text:p>
          </table:table-cell>
          <table:table-cell office:value-type="float" office:value="3" table:content-validation-name="val1" table:style-name="ce113">
            <text:p>3</text:p>
          </table:table-cell>
          <table:table-cell table:content-validation-name="val1" table:style-name="ce25"/>
          <table:table-cell table:number-columns-repeated="2" table:style-name="ce13"/>
          <table:table-cell office:value-type="string" table:style-name="ce13">
            <text:p><text:s text:c="2"/></text:p>
          </table:table-cell>
          <table:table-cell table:number-columns-repeated="5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трималися під вартою</text:p>
          </table:table-cell>
          <table:covered-table-cell table:number-columns-repeated="2"/>
          <table:table-cell office:value-type="float" office:value="22" table:style-name="ce91">
            <text:p>22</text:p>
          </table:table-cell>
          <table:table-cell table:content-validation-name="val1" table:style-name="ce113"/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0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23">
          <table:table-cell office:value-type="string" table:number-columns-spanned="4" table:number-rows-spanned="1" table:style-name="ce198">
            <text:p>Кількість виправданих осіб та осіб, стосовно яких провадження закриті судом за реабілітуючими підставами</text:p>
          </table:table-cell>
          <table:covered-table-cell table:number-columns-repeated="3"/>
          <table:table-cell office:value-type="float" office:value="23" table:style-name="ce92">
            <text:p>23</text:p>
          </table:table-cell>
          <table:table-cell office:value-type="float" office:value="51" table:content-validation-name="val1" table:style-name="ce113">
            <text:p>51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трималися під вартою</text:p>
          </table:table-cell>
          <table:covered-table-cell table:number-columns-repeated="2"/>
          <table:table-cell office:value-type="float" office:value="24" table:style-name="ce91">
            <text:p>24</text:p>
          </table:table-cell>
          <table:table-cell office:value-type="float" office:value="19" table:content-validation-name="val1" table:style-name="ce113">
            <text:p>19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24">
          <table:table-cell office:value-type="string" table:number-columns-spanned="4" table:number-rows-spanned="1" table:style-name="ce198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25" table:style-name="ce92">
            <text:p>25</text:p>
          </table:table-cell>
          <table:table-cell office:value-type="float" office:value="9" table:content-validation-name="val1" table:style-name="ce113">
            <text:p>9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трималися під вартою</text:p>
          </table:table-cell>
          <table:covered-table-cell table:number-columns-repeated="2"/>
          <table:table-cell office:value-type="float" office:value="26" table:style-name="ce91">
            <text:p>26</text:p>
          </table:table-cell>
          <table:table-cell office:value-type="float" office:value="2" table:content-validation-name="val1" table:style-name="ce113">
            <text:p>2</text:p>
          </table:table-cell>
          <table:table-cell table:content-validation-name="val1" table:style-name="ce25"/>
          <table:table-cell table:number-columns-repeated="5" table:style-name="ce13"/>
          <table:table-cell table:style-name="ce21"/>
          <table:table-cell table:number-columns-repeated="3" table:style-name="ce13"/>
          <table:table-cell table:style-name="ce21"/>
          <table:table-cell table:style-name="ce14"/>
          <table:table-cell table:number-columns-repeated="4" table:style-name="ce83"/>
          <table:table-cell table:number-columns-repeated="16362"/>
        </table:table-row>
        <table:table-row table:style-name="ro23">
          <table:table-cell office:value-type="string" table:number-columns-spanned="4" table:number-rows-spanned="1" table:style-name="ce198">
            <text:p>Кількість осіб, стосовно яких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3"/>
          <table:table-cell office:value-type="float" office:value="27" table:style-name="ce92">
            <text:p>27</text:p>
          </table:table-cell>
          <table:table-cell office:value-type="float" office:value="1" table:content-validation-name="val1" table:style-name="ce113">
            <text:p>1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74"/>
          <table:table-cell table:style-name="ce15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трималися під вартою</text:p>
          </table:table-cell>
          <table:covered-table-cell table:number-columns-repeated="2"/>
          <table:table-cell office:value-type="float" office:value="28" table:style-name="ce91">
            <text:p>28</text:p>
          </table:table-cell>
          <table:table-cell table:content-validation-name="val1" table:style-name="ce113"/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style-name="ce15"/>
          <table:table-cell table:number-columns-repeated="4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Залишок незакінчених кримінальних проваджень на кінець місяця</text:p>
          </table:table-cell>
          <table:covered-table-cell table:number-columns-repeated="3"/>
          <table:table-cell office:value-type="float" office:value="29" table:style-name="ce92">
            <text:p>29</text:p>
          </table:table-cell>
          <table:table-cell office:value-type="float" office:value="4054" table:content-validation-name="val1" table:style-name="ce113">
            <text:p>4 054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number-columns-repeated="5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30" table:style-name="ce91">
            <text:p>30</text:p>
          </table:table-cell>
          <table:table-cell office:value-type="float" office:value="134" table:content-validation-name="val1" table:style-name="ce113">
            <text:p>134</text:p>
          </table:table-cell>
          <table:table-cell table:content-validation-name="val1" table:style-name="ce25"/>
          <table:table-cell table:number-columns-repeated="2" table:style-name="ce13"/>
          <table:table-cell table:style-name="ce74"/>
          <table:table-cell table:number-columns-repeated="5" table:style-name="ce13"/>
          <table:table-cell table:style-name="ce82"/>
          <table:table-cell table:style-name="ce95"/>
          <table:table-cell table:number-columns-repeated="5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3"/>
          <table:table-cell office:value-type="float" office:value="31" table:style-name="ce92">
            <text:p>31</text:p>
          </table:table-cell>
          <table:table-cell office:value-type="float" office:value="11" table:content-validation-name="val1" table:style-name="ce113">
            <text:p>11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number-columns-repeated="5" table:style-name="ce83"/>
          <table:table-cell table:number-columns-repeated="16362"/>
        </table:table-row>
        <table:table-row table:style-name="ro19">
          <table:table-cell office:value-type="string" table:style-name="ce93">
            <text:p>з них:</text:p>
          </table:table-cell>
          <table:table-cell office:value-type="string" table:number-columns-spanned="3" table:number-rows-spanned="1" table:style-name="ce197">
            <text:p>зі строком тримання під вартою понад шістдесят днів</text:p>
          </table:table-cell>
          <table:covered-table-cell table:number-columns-repeated="2"/>
          <table:table-cell office:value-type="float" office:value="32" table:style-name="ce91">
            <text:p>32</text:p>
          </table:table-cell>
          <table:table-cell office:value-type="float" office:value="2" table:content-validation-name="val1" table:style-name="ce113">
            <text:p>2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95"/>
          <table:table-cell table:number-columns-repeated="5" table:style-name="ce83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198">
            <text:p>Повернуто кримінальних справ на додаткове розслідування</text:p>
          </table:table-cell>
          <table:covered-table-cell table:number-columns-repeated="3"/>
          <table:table-cell office:value-type="float" office:value="33" table:style-name="ce92">
            <text:p>33</text:p>
          </table:table-cell>
          <table:table-cell office:value-type="float" office:value="12" table:content-validation-name="val1" table:style-name="ce113">
            <text:p>12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95"/>
          <table:table-cell table:number-columns-repeated="5" table:style-name="ce83"/>
          <table:table-cell table:number-columns-repeated="16362"/>
        </table:table-row>
        <table:table-row table:style-name="ro25">
          <table:table-cell office:value-type="string" table:number-columns-spanned="4" table:number-rows-spanned="1" table:style-name="ce198">
            <text:p>Повернуто обвинувальних актів, клопотань відповідно до пункту 3 частини третьої статті 314 КПК України</text:p>
          </table:table-cell>
          <table:covered-table-cell table:number-columns-repeated="3"/>
          <table:table-cell office:value-type="float" office:value="34" table:style-name="ce91">
            <text:p>34</text:p>
          </table:table-cell>
          <table:table-cell office:value-type="float" office:value="63" table:content-validation-name="val1" table:style-name="ce113">
            <text:p>63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95"/>
          <table:table-cell table:number-columns-repeated="5" table:style-name="ce83"/>
          <table:table-cell table:number-columns-repeated="16362"/>
        </table:table-row>
        <table:table-row table:style-name="ro25">
          <table:table-cell office:value-type="string" table:number-columns-spanned="2" table:number-rows-spanned="4" table:style-name="ce199">
            <text:p><text:s text:c="2"/>Направлено до суду<text:s text:c="2"/></text:p>
            <text:p><text:s text:c="2"/>обвинувальних актів (без</text:p>
            <text:p><text:s text:c="2"/>повторних):</text:p>
          </table:table-cell>
          <table:covered-table-cell/>
          <table:table-cell office:value-type="string" table:number-columns-spanned="2" table:number-rows-spanned="1" table:style-name="ce197">
            <text:p>про правопорушення, вчинені у складі організованої групи та злочинної організації</text:p>
          </table:table-cell>
          <table:covered-table-cell/>
          <table:table-cell office:value-type="float" office:value="35" table:style-name="ce92">
            <text:p>35</text:p>
          </table:table-cell>
          <table:table-cell office:value-type="float" office:value="16" table:content-validation-name="val1" table:style-name="ce113">
            <text:p>16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number-columns-repeated="5" table:style-name="ce83"/>
          <table:table-cell table:number-columns-repeated="16362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7">
            <text:p>про корупційні правопорушення</text:p>
          </table:table-cell>
          <table:covered-table-cell/>
          <table:table-cell office:value-type="float" office:value="36" table:style-name="ce91">
            <text:p>36</text:p>
          </table:table-cell>
          <table:table-cell office:value-type="float" office:value="292" table:content-validation-name="val1" table:style-name="ce113">
            <text:p>292</text:p>
          </table:table-cell>
          <table:table-cell table:content-validation-name="val1" table:style-name="ce25"/>
          <table:table-cell table:number-columns-repeated="8" table:style-name="ce13"/>
          <table:table-cell table:style-name="ce82"/>
          <table:table-cell table:style-name="ce21"/>
          <table:table-cell table:number-columns-repeated="5" table:style-name="ce83"/>
          <table:table-cell table:number-columns-repeated="16362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97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37" table:style-name="ce92">
            <text:p>37</text:p>
          </table:table-cell>
          <table:table-cell office:value-type="float" office:value="20" table:content-validation-name="val1" table:style-name="ce113">
            <text:p>20</text:p>
          </table:table-cell>
          <table:table-cell table:style-name="ce26"/>
          <table:table-cell table:number-columns-repeated="8" table:style-name="ce13"/>
          <table:table-cell table:style-name="ce82"/>
          <table:table-cell table:style-name="ce21"/>
          <table:table-cell table:number-columns-repeated="5" table:style-name="ce83"/>
          <table:table-cell table:number-columns-repeated="16362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0">
            <text:p>про правопорушення, вчинені у бюджетній системі</text:p>
          </table:table-cell>
          <table:covered-table-cell/>
          <table:table-cell office:value-type="float" office:value="38" table:style-name="ce96">
            <text:p>38</text:p>
          </table:table-cell>
          <table:table-cell office:value-type="float" office:value="32" table:content-validation-name="val1" table:style-name="ce114">
            <text:p>32</text:p>
          </table:table-cell>
          <table:table-cell table:style-name="ce27"/>
          <table:table-cell table:number-columns-repeated="8" table:style-name="ce13"/>
          <table:table-cell table:style-name="ce82"/>
          <table:table-cell table:style-name="ce21"/>
          <table:table-cell table:number-columns-repeated="5" table:style-name="ce83"/>
          <table:table-cell table:number-columns-repeated="16362"/>
        </table:table-row>
        <table:table-row table:style-name="ro28">
          <table:table-cell office:value-type="string" table:number-columns-spanned="4" table:number-rows-spanned="1" table:style-name="ce196">
            <text:p>Контрольний рядок</text:p>
          </table:table-cell>
          <table:covered-table-cell table:number-columns-repeated="3"/>
          <table:table-cell office:value-type="float" office:value="39" table:style-name="ce89">
            <text:p>39</text:p>
          </table:table-cell>
          <table:table-cell office:value-type="float" office:value="37763" table:formula="msoxl:=SUM(F4:F41)" table:style-name="ce97">
            <text:p>37 763</text:p>
          </table:table-cell>
          <table:table-cell table:number-columns-repeated="2" table:style-name="ce28"/>
          <table:table-cell table:style-name="ce31"/>
          <table:table-cell table:number-columns-repeated="6" table:style-name="ce13"/>
          <table:table-cell table:style-name="ce82"/>
          <table:table-cell table:style-name="ce94"/>
          <table:table-cell table:number-columns-repeated="5" table:style-name="ce83"/>
          <table:table-cell table:number-columns-repeated="16362"/>
        </table:table-row>
        <table:table-row table:style-name="ro29">
          <table:table-cell table:style-name="ce98"/>
          <table:table-cell table:number-columns-repeated="5" table:style-name="ce99"/>
          <table:table-cell table:number-columns-repeated="2" table:style-name="ce28"/>
          <table:table-cell table:style-name="ce31"/>
          <table:table-cell table:number-columns-repeated="7" table:style-name="ce13"/>
          <table:table-cell table:style-name="ce94"/>
          <table:table-cell table:number-columns-repeated="5" table:style-name="ce83"/>
          <table:table-cell table:number-columns-repeated="16362"/>
        </table:table-row>
        <table:table-row table:style-name="ro30">
          <table:table-cell table:number-columns-spanned="2" table:number-rows-spanned="1" table:style-name="ce166"/>
          <table:covered-table-cell/>
          <table:table-cell table:style-name="ce119"/>
          <table:table-cell office:value-type="string" table:number-columns-spanned="3" table:number-rows-spanned="1" table:style-name="ce158">
            <text:p>_______________________________</text:p>
          </table:table-cell>
          <table:covered-table-cell table:number-columns-repeated="2"/>
          <table:table-cell table:number-columns-repeated="10" table:style-name="ce13"/>
          <table:table-cell table:style-name="ce94"/>
          <table:table-cell table:number-columns-repeated="5" table:style-name="ce83"/>
          <table:table-cell table:number-columns-repeated="16362"/>
        </table:table-row>
        <table:table-row table:style-name="ro31">
          <table:table-cell table:number-columns-spanned="2" table:number-rows-spanned="1" table:style-name="ce167"/>
          <table:covered-table-cell/>
          <table:table-cell table:style-name="ce111"/>
          <table:table-cell table:number-columns-spanned="3" table:number-rows-spanned="1" table:style-name="ce165"/>
          <table:covered-table-cell table:number-columns-repeated="2"/>
          <table:table-cell table:number-columns-repeated="10" table:style-name="ce13"/>
          <table:table-cell table:style-name="ce100"/>
          <table:table-cell table:number-columns-repeated="5" table:style-name="ce83"/>
          <table:table-cell table:number-columns-repeated="16362"/>
        </table:table-row>
        <table:table-row table:style-name="ro5">
          <table:table-cell office:value-type="string" table:style-name="ce117">
            <text:p>Виконавець</text:p>
          </table:table-cell>
          <table:table-cell table:style-name="ce118"/>
          <table:table-cell table:style-name="ce115"/>
          <table:table-cell table:number-columns-spanned="3" table:number-rows-spanned="1" table:style-name="ce158"/>
          <table:covered-table-cell table:number-columns-repeated="2"/>
          <table:table-cell table:number-columns-repeated="2" table:style-name="ce29"/>
          <table:table-cell table:style-name="ce32"/>
          <table:table-cell table:number-columns-repeated="10" table:style-name="ce13"/>
          <table:table-cell table:style-name="ce83"/>
          <table:table-cell table:number-columns-repeated="16364" table:style-name="ce13"/>
        </table:table-row>
        <table:table-row table:style-name="ro16">
          <table:table-cell table:style-name="ce27"/>
          <table:table-cell table:style-name="ce116"/>
          <table:table-cell table:style-name="ce101"/>
          <table:table-cell table:number-columns-spanned="3" table:number-rows-spanned="1" table:style-name="ce160"/>
          <table:covered-table-cell table:number-columns-repeated="2"/>
          <table:table-cell table:number-columns-repeated="3" table:style-name="ce30"/>
          <table:table-cell table:number-columns-repeated="10" table:style-name="ce13"/>
          <table:table-cell table:style-name="ce83"/>
          <table:table-cell table:number-columns-repeated="16364" table:style-name="ce13"/>
        </table:table-row>
        <table:table-row table:style-name="ro32">
          <table:table-cell table:style-name="ce30"/>
          <table:table-cell table:style-name="ce103"/>
          <table:table-cell table:style-name="ce13"/>
          <table:table-cell table:number-columns-repeated="2" table:style-name="ce102"/>
          <table:table-cell table:number-columns-repeated="4" table:style-name="ce30"/>
          <table:table-cell table:number-columns-repeated="10" table:style-name="ce13"/>
          <table:table-cell table:style-name="ce83"/>
          <table:table-cell table:number-columns-repeated="16364" table:style-name="ce13"/>
        </table:table-row>
        <table:table-row table:style-name="ro16">
          <table:table-cell office:value-type="string" table:number-columns-spanned="6" table:number-rows-spanned="1" table:style-name="ce162">
            <text:p>Телефон:<text:s/><text:s/>факс:<text:s/><text:span text:style-name="T5"><text:s text:c="3"/></text:span>електронна пошта:<text:span text:style-name="T5"><text:s/></text:span></text:p>
          </table:table-cell>
          <table:covered-table-cell table:number-columns-repeated="5"/>
          <table:table-cell table:number-columns-repeated="3" table:style-name="ce31"/>
          <table:table-cell table:number-columns-repeated="10" table:style-name="ce13"/>
          <table:table-cell table:style-name="ce83"/>
          <table:table-cell table:number-columns-repeated="16364"/>
        </table:table-row>
        <table:table-row table:style-name="ro33">
          <table:table-cell table:number-columns-repeated="9" table:style-name="ce31"/>
          <table:table-cell table:number-columns-repeated="16375" table:style-name="ce13"/>
        </table:table-row>
        <table:table-row table:style-name="ro33">
          <table:table-cell office:value-type="string" table:style-name="ce31">
            <text:p>Звіт складено в<text:s/><text:span text:style-name="T3"><text:s/></text:span>примірниках</text:p>
          </table:table-cell>
          <table:table-cell table:number-columns-repeated="3" table:style-name="ce31"/>
          <table:table-cell table:style-name="ce27"/>
          <table:table-cell table:number-columns-repeated="4" table:style-name="ce31"/>
          <table:table-cell table:number-columns-repeated="16375" table:style-name="ce13"/>
        </table:table-row>
        <table:table-row table:style-name="ro33">
          <table:table-cell office:value-type="string" table:style-name="ce31">
            <text:p>Примірник №1</text:p>
          </table:table-cell>
          <table:table-cell table:style-name="ce104"/>
          <table:table-cell table:style-name="ce105"/>
          <table:table-cell table:style-name="ce13"/>
          <table:table-cell table:style-name="ce106"/>
          <table:table-cell table:style-name="ce31"/>
          <table:table-cell table:style-name="ce13"/>
          <table:table-cell table:number-columns-repeated="2" table:style-name="ce31"/>
          <table:table-cell table:number-columns-repeated="16375" table:style-name="ce13"/>
        </table:table-row>
        <table:table-row table:style-name="ro34">
          <table:table-cell office:value-type="string" table:style-name="ce31">
            <text:p>Примірник №2</text:p>
          </table:table-cell>
          <table:table-cell table:style-name="ce107"/>
          <table:table-cell table:style-name="ce108"/>
          <table:table-cell office:value-type="string" table:style-name="ce109">
            <text:p>Вихідний №<text:s/><text:span text:style-name="T5">_________</text:span><text:s text:c="3"/>“<text:span text:style-name="T5">___</text:span>”<text:s/><text:span text:style-name="T5">_________</text:span>20<text:span text:style-name="T5"><text:s/>__</text:span>р.</text:p>
          </table:table-cell>
          <table:table-cell table:style-name="ce27"/>
          <table:table-cell table:style-name="ce31"/>
          <table:table-cell table:number-columns-repeated="16378" table:style-name="ce13"/>
        </table:table-row>
        <table:table-row table:number-rows-repeated="1048523" table:style-name="ro33">
          <table:table-cell table:number-columns-repeated="16384"/>
        </table:table-row>
      </table:table>
      <table:table table:name="Довідки4" table:style-name="ta3" table:print-ranges="Довідки4.A5:Довідки4.DF54">
        <table:table-column table:style-name="co17" table:default-cell-style-name="ce2"/>
        <table:table-column table:style-name="co18" table:default-cell-style-name="ce1"/>
        <table:table-column table:style-name="co19" table:number-columns-repeated="18" table:default-cell-style-name="ce1"/>
        <table:table-column table:style-name="co20" table:default-cell-style-name="ce1"/>
        <table:table-column table:style-name="co19" table:number-columns-repeated="17" table:default-cell-style-name="ce1"/>
        <table:table-column table:style-name="co20" table:default-cell-style-name="ce1"/>
        <table:table-column table:style-name="co19" table:number-columns-repeated="17" table:default-cell-style-name="ce1"/>
        <table:table-column table:style-name="co20" table:default-cell-style-name="ce1"/>
        <table:table-column table:style-name="co19" table:number-columns-repeated="5" table:default-cell-style-name="ce1"/>
        <table:table-column table:style-name="co21" table:number-columns-repeated="3" table:default-cell-style-name="ce1"/>
        <table:table-column table:style-name="co19" table:number-columns-repeated="9" table:default-cell-style-name="ce1"/>
        <table:table-column table:style-name="co20" table:default-cell-style-name="ce1"/>
        <table:table-column table:style-name="co19" table:number-columns-repeated="17" table:default-cell-style-name="ce1"/>
        <table:table-column table:style-name="co20" table:default-cell-style-name="ce1"/>
        <table:table-column table:style-name="co19" table:number-columns-repeated="17" table:default-cell-style-name="ce1"/>
        <table:table-column table:style-name="co8" table:number-columns-repeated="16274" table:default-cell-style-name="ce1"/>
        <table:table-row table:number-rows-repeated="4" table:style-name="ro35" table:visibility="collapse">
          <table:table-cell table:style-name="ce2"/>
          <table:table-cell table:number-columns-repeated="16383" table:style-name="ce1"/>
        </table:table-row>
        <table:table-row table:style-name="ro16">
          <table:table-cell office:value-type="string" table:style-name="ce8">
            <text:p>Таблиця 1. Робота слідчого апарату органів прокуратури</text:p>
          </table:table-cell>
          <table:table-cell table:number-columns-repeated="7" table:style-name="ce8"/>
          <table:table-cell table:number-columns-repeated="102" table:style-name="ce2"/>
          <table:table-cell table:number-columns-repeated="16274"/>
        </table:table-row>
        <table:table-row table:style-name="ro26">
          <table:table-cell office:value-type="string" table:style-name="ce8">
            <text:p>за січень 2017 року</text:p>
          </table:table-cell>
          <table:table-cell table:style-name="ce2"/>
          <table:table-cell table:number-columns-repeated="6" table:style-name="ce4"/>
          <table:table-cell table:number-columns-repeated="102" table:style-name="ce2"/>
          <table:table-cell table:number-columns-repeated="16274"/>
        </table:table-row>
        <table:table-row table:style-name="ro36">
          <table:table-cell office:value-type="string" table:number-columns-spanned="1" table:number-rows-spanned="3" table:style-name="ce206">
            <text:p>Код</text:p>
          </table:table-cell>
          <table:table-cell office:value-type="string" table:number-columns-spanned="1" table:number-rows-spanned="3" table:style-name="ce184">
            <text:p>Прокуратура</text:p>
          </table:table-cell>
          <table:table-cell office:value-type="string" table:number-columns-spanned="3" table:number-rows-spanned="2" table:style-name="ce179">
            <text:p>Залишок незакінчених кримінальних проваджень на початок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179">
            <text:p>Розпочато кримінальних проваджень у звітному періоді</text:p>
          </table:table-cell>
          <table:covered-table-cell table:number-columns-repeated="2"/>
          <table:table-cell office:value-type="string" table:number-columns-spanned="3" table:number-rows-spanned="2" table:style-name="ce179">
            <text:p>відновлено розслідування у раніше закритих кримінальних провадженнях</text:p>
          </table:table-cell>
          <table:covered-table-cell table:number-columns-repeated="2"/>
          <table:table-cell office:value-type="string" table:number-columns-spanned="3" table:number-rows-spanned="2" table:style-name="ce179">
            <text:p>Закінчено кримінальних проваджень (з повторно закінченими)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1" table:style-name="ce193">
            <text:p>Направлено до суду</text:p>
          </table:table-cell>
          <table:covered-table-cell table:number-columns-repeated="2"/>
          <table:table-cell office:value-type="string" table:number-columns-spanned="12" table:number-rows-spanned="1" table:style-name="ce193">
            <text:p>Направлено до суду</text:p>
          </table:table-cell>
          <table:covered-table-cell table:number-columns-repeated="11"/>
          <table:table-cell office:value-type="string" table:number-columns-spanned="3" table:number-rows-spanned="2" table:style-name="ce179">
            <text:p>Закрито кримінальних проваджень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9">
            <text:p>Зупинено кримінальних проваджень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9">
            <text:p>Направлено кримінальних проваджень за підслідністю</text:p>
          </table:table-cell>
          <table:covered-table-cell table:number-columns-repeated="2"/>
          <table:table-cell office:value-type="string" table:number-columns-spanned="3" table:number-rows-spanned="2" table:style-name="ce179">
            <text:p>Приєднано кримінальних проваджень до інших проваджень</text:p>
          </table:table-cell>
          <table:covered-table-cell table:number-columns-repeated="2"/>
          <table:table-cell office:value-type="string" table:number-columns-spanned="3" table:number-rows-spanned="2" table:style-name="ce177">
            <text:p>Кількість підозрюваних, стосовно яких кримінальне провадження закрито прокурором на підставі п.п. 1-3 ст.284 КПК України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8">
            <text:p>Кількість обвинувачених та підозрюваних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9">
            <text:p>Кількість виправданих і осіб, стосовно яких провадження закриті судом за реабілітуючими підставами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80">
            <text:p>Кількість виправданих і осіб, стосовно яких справи закриті судом за відсутністю події або складу злочину і за недоведеністю обвинувачення (за справами, направленими до суду до 20.11.2012)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7">
            <text:p>Кількість осіб, стосовно яких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9">
            <text:p>Залишок незакінчених кримінальних проваджень на кінець місяця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7">
            <text:p>Кількість осіб, які тримаються під вартою за незакінченими кримінальними провадженнями</text:p>
          </table:table-cell>
          <table:covered-table-cell table:number-columns-repeated="2"/>
          <table:table-cell office:value-type="string" table:number-columns-spanned="3" table:number-rows-spanned="1" table:style-name="ce193">
            <text:p>з них</text:p>
          </table:table-cell>
          <table:covered-table-cell table:number-columns-repeated="2"/>
          <table:table-cell office:value-type="string" table:number-columns-spanned="3" table:number-rows-spanned="2" table:style-name="ce177">
            <text:p>Повернуто кримінальних справ на додаткове розслідування</text:p>
          </table:table-cell>
          <table:covered-table-cell table:number-columns-repeated="2"/>
          <table:table-cell office:value-type="string" table:number-columns-spanned="3" table:number-rows-spanned="2" table:style-name="ce177">
            <text:p>Повернуто обвинувальних актів, клопотань відповідно до п. 3 ч. 3ст. 314 КПК України</text:p>
          </table:table-cell>
          <table:covered-table-cell table:number-columns-repeated="2"/>
          <table:table-cell office:value-type="string" table:number-columns-spanned="12" table:number-rows-spanned="1" table:style-name="ce193">
            <text:p>Направлено до суду кримінальних проваджень з обвинувальним актом (без повторних):<text:s/></text:p>
          </table:table-cell>
          <table:covered-table-cell table:number-columns-repeated="11"/>
          <table:table-cell table:number-columns-repeated="1627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закінчено проваджень у строки, понад 2 місяці</text:p>
          </table:table-cell>
          <table:covered-table-cell table:number-columns-repeated="2"/>
          <table:table-cell office:value-type="string" table:number-columns-spanned="3" table:number-rows-spanned="1" table:style-name="ce186">
            <text:p>проваджень з обвинувальним актом</text:p>
          </table:table-cell>
          <table:covered-table-cell table:number-columns-repeated="2"/>
          <table:table-cell office:value-type="string" table:number-columns-spanned="3" table:number-rows-spanned="1" table:style-name="ce186">
            <text:p>у т.ч.: з угодами про примирення</text:p>
          </table:table-cell>
          <table:covered-table-cell table:number-columns-repeated="2"/>
          <table:table-cell office:value-type="string" table:number-columns-spanned="3" table:number-rows-spanned="1" table:style-name="ce186">
            <text:p>у т.ч.: з угодами про визнання винуватості</text:p>
          </table:table-cell>
          <table:covered-table-cell table:number-columns-repeated="2"/>
          <table:table-cell office:value-type="string" table:number-columns-spanned="3" table:number-rows-spanned="1" table:style-name="ce185">
            <text:p>клопотань про застосування примусових заходів медичного характеру</text:p>
          </table:table-cell>
          <table:covered-table-cell table:number-columns-repeated="2"/>
          <table:table-cell office:value-type="string" table:number-columns-spanned="3" table:number-rows-spanned="1" table:style-name="ce185">
            <text:p>клопотань про звільнення підозрюваного від кримінальної відповідальност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закрито прокурором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5">
            <text:p>у зв'язку з не встановленням місцезнаходження підозрюваного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трималися під вартою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трималися під вартою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трималися під вартою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трималися під вартою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трималися під вартою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з повідомленням особі про підозру у вчиненні кримінального правопорушення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зі строком тримання під вартою понад шістдесят днів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6">
            <text:p>про правопорушення, вчинені в складі ОГ та ЗО</text:p>
          </table:table-cell>
          <table:covered-table-cell table:number-columns-repeated="2"/>
          <table:table-cell office:value-type="string" table:number-columns-spanned="3" table:number-rows-spanned="1" table:style-name="ce186">
            <text:p>про корупційні правопорушення</text:p>
          </table:table-cell>
          <table:covered-table-cell table:number-columns-repeated="2"/>
          <table:table-cell office:value-type="string" table:number-columns-spanned="3" table:number-rows-spanned="1" table:style-name="ce186">
            <text:p>про правопорушення, вчинені у сфері земельних правовідносин</text:p>
          </table:table-cell>
          <table:covered-table-cell table:number-columns-repeated="2"/>
          <table:table-cell office:value-type="string" table:number-columns-spanned="3" table:number-rows-spanned="1" table:style-name="ce186">
            <text:p>про правопорушення, вчинені у бюджетній системі</text:p>
          </table:table-cell>
          <table:covered-table-cell table:number-columns-repeated="2"/>
          <table:table-cell table:number-columns-repeated="16274"/>
        </table:table-row>
        <table:table-row table:style-name="ro28">
          <table:covered-table-cell/>
          <table:covered-table-cell/>
          <table:table-cell office:value-type="float" office:value="2016" table:style-name="ce59">
            <text:p>2016</text:p>
          </table:table-cell>
          <table:table-cell office:value-type="float" office:value="2017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9" table:style-name="ce59">
            <text:p>2016</text:p>
          </table:table-cell>
          <table:table-cell office:value-type="float" office:value="2017" table:formula="msoxl:=D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F9" table:style-name="ce59">
            <text:p>2016</text:p>
          </table:table-cell>
          <table:table-cell office:value-type="float" office:value="2017" table:formula="msoxl:=G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I9" table:style-name="ce59">
            <text:p>2016</text:p>
          </table:table-cell>
          <table:table-cell office:value-type="float" office:value="2017" table:formula="msoxl:=J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L9" table:style-name="ce59">
            <text:p>2016</text:p>
          </table:table-cell>
          <table:table-cell office:value-type="float" office:value="2017" table:formula="msoxl:=M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O9" table:style-name="ce59">
            <text:p>2016</text:p>
          </table:table-cell>
          <table:table-cell office:value-type="float" office:value="2017" table:formula="msoxl:=P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R9" table:style-name="ce59">
            <text:p>2016</text:p>
          </table:table-cell>
          <table:table-cell office:value-type="float" office:value="2017" table:formula="msoxl:=S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U9" table:style-name="ce59">
            <text:p>2016</text:p>
          </table:table-cell>
          <table:table-cell office:value-type="float" office:value="2017" table:formula="msoxl:=V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X9" table:style-name="ce59">
            <text:p>2016</text:p>
          </table:table-cell>
          <table:table-cell office:value-type="float" office:value="2017" table:formula="msoxl:=Y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A9" table:style-name="ce59">
            <text:p>2016</text:p>
          </table:table-cell>
          <table:table-cell office:value-type="float" office:value="2017" table:formula="msoxl:=AB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D9" table:style-name="ce59">
            <text:p>2016</text:p>
          </table:table-cell>
          <table:table-cell office:value-type="float" office:value="2017" table:formula="msoxl:=AE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G9" table:style-name="ce59">
            <text:p>2016</text:p>
          </table:table-cell>
          <table:table-cell office:value-type="float" office:value="2017" table:formula="msoxl:=AH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J9" table:style-name="ce59">
            <text:p>2016</text:p>
          </table:table-cell>
          <table:table-cell office:value-type="float" office:value="2017" table:formula="msoxl:=AK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M9" table:style-name="ce59">
            <text:p>2016</text:p>
          </table:table-cell>
          <table:table-cell office:value-type="float" office:value="2017" table:formula="msoxl:=AN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P9" table:style-name="ce59">
            <text:p>2016</text:p>
          </table:table-cell>
          <table:table-cell office:value-type="float" office:value="2017" table:formula="msoxl:=AQ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S9" table:style-name="ce59">
            <text:p>2016</text:p>
          </table:table-cell>
          <table:table-cell office:value-type="float" office:value="2017" table:formula="msoxl:=AT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V9" table:style-name="ce59">
            <text:p>2016</text:p>
          </table:table-cell>
          <table:table-cell office:value-type="float" office:value="2017" table:formula="msoxl:=AW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AY9" table:style-name="ce59">
            <text:p>2016</text:p>
          </table:table-cell>
          <table:table-cell office:value-type="float" office:value="2017" table:formula="msoxl:=AZ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B9" table:style-name="ce59">
            <text:p>2016</text:p>
          </table:table-cell>
          <table:table-cell office:value-type="float" office:value="2017" table:formula="msoxl:=BC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E9" table:style-name="ce59">
            <text:p>2016</text:p>
          </table:table-cell>
          <table:table-cell office:value-type="float" office:value="2017" table:formula="msoxl:=BF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H9" table:style-name="ce59">
            <text:p>2016</text:p>
          </table:table-cell>
          <table:table-cell office:value-type="float" office:value="2017" table:formula="msoxl:=BI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K9" table:style-name="ce59">
            <text:p>2016</text:p>
          </table:table-cell>
          <table:table-cell office:value-type="float" office:value="2017" table:formula="msoxl:=BL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N9" table:style-name="ce59">
            <text:p>2016</text:p>
          </table:table-cell>
          <table:table-cell office:value-type="float" office:value="2017" table:formula="msoxl:=BO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Q9" table:style-name="ce59">
            <text:p>2016</text:p>
          </table:table-cell>
          <table:table-cell office:value-type="float" office:value="2017" table:formula="msoxl:=BR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T9" table:style-name="ce59">
            <text:p>2016</text:p>
          </table:table-cell>
          <table:table-cell office:value-type="float" office:value="2017" table:formula="msoxl:=BU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W9" table:style-name="ce59">
            <text:p>2016</text:p>
          </table:table-cell>
          <table:table-cell office:value-type="float" office:value="2017" table:formula="msoxl:=BX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BZ9" table:style-name="ce59">
            <text:p>2016</text:p>
          </table:table-cell>
          <table:table-cell office:value-type="float" office:value="2017" table:formula="msoxl:=CA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C9" table:style-name="ce59">
            <text:p>2016</text:p>
          </table:table-cell>
          <table:table-cell office:value-type="float" office:value="2017" table:formula="msoxl:=CD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F9" table:style-name="ce59">
            <text:p>2016</text:p>
          </table:table-cell>
          <table:table-cell office:value-type="float" office:value="2017" table:formula="msoxl:=CG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I9" table:style-name="ce59">
            <text:p>2016</text:p>
          </table:table-cell>
          <table:table-cell office:value-type="float" office:value="2017" table:formula="msoxl:=CJ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L9" table:style-name="ce59">
            <text:p>2016</text:p>
          </table:table-cell>
          <table:table-cell office:value-type="float" office:value="2017" table:formula="msoxl:=CM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O9" table:style-name="ce59">
            <text:p>2016</text:p>
          </table:table-cell>
          <table:table-cell office:value-type="float" office:value="2017" table:formula="msoxl:=CP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R9" table:style-name="ce59">
            <text:p>2016</text:p>
          </table:table-cell>
          <table:table-cell office:value-type="float" office:value="2017" table:formula="msoxl:=CS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U9" table:style-name="ce59">
            <text:p>2016</text:p>
          </table:table-cell>
          <table:table-cell office:value-type="float" office:value="2017" table:formula="msoxl:=CV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CX9" table:style-name="ce59">
            <text:p>2016</text:p>
          </table:table-cell>
          <table:table-cell office:value-type="float" office:value="2017" table:formula="msoxl:=CY9" table:style-name="ce60">
            <text:p>2017</text:p>
          </table:table-cell>
          <table:table-cell office:value-type="string" table:style-name="ce61">
            <text:p><text:s/>%</text:p>
          </table:table-cell>
          <table:table-cell office:value-type="float" office:value="2016" table:formula="msoxl:=DA9" table:style-name="ce59">
            <text:p>2016</text:p>
          </table:table-cell>
          <table:table-cell office:value-type="float" office:value="2017" table:formula="msoxl:=DB9" table:style-name="ce60">
            <text:p>2017</text:p>
          </table:table-cell>
          <table:table-cell office:value-type="string" table:style-name="ce61">
            <text:p><text:s/>%</text:p>
          </table:table-cell>
          <table:table-cell table:number-columns-repeated="16274"/>
        </table:table-row>
        <table:table-row table:style-name="ro37">
          <table:table-cell office:value-type="float" office:value="1" table:style-name="ce53">
            <text:p>1</text:p>
          </table:table-cell>
          <table:table-cell office:value-type="string" table:style-name="ce54">
            <text:p>АР Крим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40">
            <text:p>31</text:p>
          </table:table-cell>
          <table:table-cell office:value-type="string" office:string-value="2,1 р" table:formula="msoxl:=IF(C10=0,0,IF(D10=0,&quot;-100,0&quot;,IF(D10*100/C10&lt;200,ROUND(D10*100/C10-100,1),ROUND(D10/C10,1)&amp;&quot; р&quot;)))" table:style-name="ce42">
            <text:p>2,1 р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40">
            <text:p>19</text:p>
          </table:table-cell>
          <table:table-cell office:value-type="string" office:string-value="4,8 р" table:formula="msoxl:=IF(F10=0,0,IF(G10=0,&quot;-100,0&quot;,IF(G10*100/F10&lt;200,ROUND(G10*100/F10-100,1),ROUND(G10/F10,1)&amp;&quot; р&quot;)))" table:style-name="ce42">
            <text:p>4,8 р</text:p>
          </table:table-cell>
          <table:table-cell table:style-name="ce39"/>
          <table:table-cell table:style-name="ce40"/>
          <table:table-cell office:value-type="float" office:value="0" table:formula="msoxl:=IF(I10=0,0,IF(J10=0,&quot;-100,0&quot;,IF(J10*100/I10&lt;200,ROUND(J10*100/I10-100,1),ROUND(J10/I10,1)&amp;&quot; р&quot;)))" table:style-name="ce42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string" office:string-value="6 р" table:formula="msoxl:=IF(L10=0,0,IF(M10=0,&quot;-100,0&quot;,IF(M10*100/L10&lt;200,ROUND(M10*100/L10-100,1),ROUND(M10/L10,1)&amp;&quot; р&quot;)))" table:style-name="ce42">
            <text:p>6 р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0" table:formula="msoxl:=IF(O10=0,0,IF(P10=0,&quot;-100,0&quot;,IF(P10*100/O10&lt;200,ROUND(P10*100/O10-100,1),ROUND(P10/O10,1)&amp;&quot; р&quot;)))" table:style-name="ce42">
            <text:p>0,0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0" table:formula="msoxl:=IF(R10=0,0,IF(S10=0,&quot;-100,0&quot;,IF(S10*100/R10&lt;200,ROUND(S10*100/R10-100,1),ROUND(S10/R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U10=0,0,IF(V10=0,&quot;-100,0&quot;,IF(V10*100/U10&lt;200,ROUND(V10*100/U10-100,1),ROUND(V10/U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X10=0,0,IF(Y10=0,&quot;-100,0&quot;,IF(Y10*100/X10&lt;200,ROUND(Y10*100/X10-100,1),ROUND(Y10/X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AA10=0,0,IF(AB10=0,&quot;-100,0&quot;,IF(AB10*100/AA10&lt;200,ROUND(AB10*100/AA10-100,1),ROUND(AB10/AA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AD10=0,0,IF(AE10=0,&quot;-100,0&quot;,IF(AE10*100/AD10&lt;200,ROUND(AE10*100/AD10-100,1),ROUND(AE10/AD10,1)&amp;&quot; р&quot;)))" table:style-name="ce42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string" office:string-value="3 р" table:formula="msoxl:=IF(AG10=0,0,IF(AH10=0,&quot;-100,0&quot;,IF(AH10*100/AG10&lt;200,ROUND(AH10*100/AG10-100,1),ROUND(AH10/AG10,1)&amp;&quot; р&quot;)))" table:style-name="ce42">
            <text:p>3 р</text:p>
          </table:table-cell>
          <table:table-cell table:style-name="ce39"/>
          <table:table-cell table:style-name="ce40"/>
          <table:table-cell office:value-type="float" office:value="0" table:formula="msoxl:=IF(AJ10=0,0,IF(AK10=0,&quot;-100,0&quot;,IF(AK10*100/AJ10&lt;200,ROUND(AK10*100/AJ10-100,1),ROUND(AK10/AJ10,1)&amp;&quot; р&quot;)))" table:style-name="ce42">
            <text:p>0,0</text:p>
          </table:table-cell>
          <table:table-cell table:style-name="ce39"/>
          <table:table-cell office:value-type="float" office:value="9" table:style-name="ce40">
            <text:p>9</text:p>
          </table:table-cell>
          <table:table-cell office:value-type="float" office:value="0" table:formula="msoxl:=IF(AM10=0,0,IF(AN10=0,&quot;-100,0&quot;,IF(AN10*100/AM10&lt;200,ROUND(AN10*100/AM10-100,1),ROUND(AN10/AM10,1)&amp;&quot; р&quot;)))" table:style-name="ce42">
            <text:p>0,0</text:p>
          </table:table-cell>
          <table:table-cell table:style-name="ce39"/>
          <table:table-cell office:value-type="float" office:value="9" table:style-name="ce40">
            <text:p>9</text:p>
          </table:table-cell>
          <table:table-cell office:value-type="float" office:value="0" table:formula="msoxl:=IF(AP10=0,0,IF(AQ10=0,&quot;-100,0&quot;,IF(AQ10*100/AP10&lt;200,ROUND(AQ10*100/AP10-100,1),ROUND(AQ10/AP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AS10=0,0,IF(AT10=0,&quot;-100,0&quot;,IF(AT10*100/AS10&lt;200,ROUND(AT10*100/AS10-100,1),ROUND(AT10/AS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AV10=0,0,IF(AW10=0,&quot;-100,0&quot;,IF(AW10*100/AV10&lt;200,ROUND(AW10*100/AV10-100,1),ROUND(AW10/AV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AY10=0,0,IF(AZ10=0,&quot;-100,0&quot;,IF(AZ10*100/AY10&lt;200,ROUND(AZ10*100/AY10-100,1),ROUND(AZ10/AY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B10=0,0,IF(BC10=0,&quot;-100,0&quot;,IF(BC10*100/BB10&lt;200,ROUND(BC10*100/BB10-100,1),ROUND(BC10/BB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E10=0,0,IF(BF10=0,&quot;-100,0&quot;,IF(BF10*100/BE10&lt;200,ROUND(BF10*100/BE10-100,1),ROUND(BF10/BE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H10=0,0,IF(BI10=0,&quot;-100,0&quot;,IF(BI10*100/BH10&lt;200,ROUND(BI10*100/BH10-100,1),ROUND(BI10/BH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K10=0,0,IF(BL10=0,&quot;-100,0&quot;,IF(BL10*100/BK10&lt;200,ROUND(BL10*100/BK10-100,1),ROUND(BL10/BK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N10=0,0,IF(BO10=0,&quot;-100,0&quot;,IF(BO10*100/BN10&lt;200,ROUND(BO10*100/BN10-100,1),ROUND(BO10/BN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Q10=0,0,IF(BR10=0,&quot;-100,0&quot;,IF(BR10*100/BQ10&lt;200,ROUND(BR10*100/BQ10-100,1),ROUND(BR10/BQ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T10=0,0,IF(BU10=0,&quot;-100,0&quot;,IF(BU10*100/BT10&lt;200,ROUND(BU10*100/BT10-100,1),ROUND(BU10/BT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W10=0,0,IF(BX10=0,&quot;-100,0&quot;,IF(BX10*100/BW10&lt;200,ROUND(BX10*100/BW10-100,1),ROUND(BX10/BW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BZ10=0,0,IF(CA10=0,&quot;-100,0&quot;,IF(CA10*100/BZ10&lt;200,ROUND(CA10*100/BZ10-100,1),ROUND(CA10/BZ10,1)&amp;&quot; р&quot;)))" table:style-name="ce42">
            <text:p>0,0</text:p>
          </table:table-cell>
          <table:table-cell office:value-type="float" office:value="18" table:style-name="ce39">
            <text:p>18</text:p>
          </table:table-cell>
          <table:table-cell office:value-type="float" office:value="35" table:style-name="ce40">
            <text:p>35</text:p>
          </table:table-cell>
          <table:table-cell office:value-type="float" office:value="94.4" table:formula="msoxl:=IF(CC10=0,0,IF(CD10=0,&quot;-100,0&quot;,IF(CD10*100/CC10&lt;200,ROUND(CD10*100/CC10-100,1),ROUND(CD10/CC10,1)&amp;&quot; р&quot;)))" table:style-name="ce42">
            <text:p>94,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string" office:string-value="2 р" table:formula="msoxl:=IF(CF10=0,0,IF(CG10=0,&quot;-100,0&quot;,IF(CG10*100/CF10&lt;200,ROUND(CG10*100/CF10-100,1),ROUND(CG10/CF10,1)&amp;&quot; р&quot;)))" table:style-name="ce42">
            <text:p>2 р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msoxl:=IF(CI10=0,0,IF(CJ10=0,&quot;-100,0&quot;,IF(CJ10*100/CI10&lt;200,ROUND(CJ10*100/CI10-100,1),ROUND(CJ10/CI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CL10=0,0,IF(CM10=0,&quot;-100,0&quot;,IF(CM10*100/CL10&lt;200,ROUND(CM10*100/CL10-100,1),ROUND(CM10/CL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CO10=0,0,IF(CP10=0,&quot;-100,0&quot;,IF(CP10*100/CO10&lt;200,ROUND(CP10*100/CO10-100,1),ROUND(CP10/CO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CR10=0,0,IF(CS10=0,&quot;-100,0&quot;,IF(CS10*100/CR10&lt;200,ROUND(CS10*100/CR10-100,1),ROUND(CS10/CR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CU10=0,0,IF(CV10=0,&quot;-100,0&quot;,IF(CV10*100/CU10&lt;200,ROUND(CV10*100/CU10-100,1),ROUND(CV10/CU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CX10=0,0,IF(CY10=0,&quot;-100,0&quot;,IF(CY10*100/CX10&lt;200,ROUND(CY10*100/CX10-100,1),ROUND(CY10/CX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DA10=0,0,IF(DB10=0,&quot;-100,0&quot;,IF(DB10*100/DA10&lt;200,ROUND(DB10*100/DA10-100,1),ROUND(DB10/DA10,1)&amp;&quot; р&quot;)))" table:style-name="ce42">
            <text:p>0,0</text:p>
          </table:table-cell>
          <table:table-cell table:style-name="ce39"/>
          <table:table-cell table:style-name="ce40"/>
          <table:table-cell office:value-type="float" office:value="0" table:formula="msoxl:=IF(DD10=0,0,IF(DE10=0,&quot;-100,0&quot;,IF(DE10*100/DD10&lt;200,ROUND(DE10*100/DD10-100,1),ROUND(DE10/DD10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" table:style-name="ce55">
            <text:p>2</text:p>
          </table:table-cell>
          <table:table-cell office:value-type="string" table:style-name="ce12">
            <text:p>Вінницької області</text:p>
          </table:table-cell>
          <table:table-cell office:value-type="float" office:value="82" table:style-name="ce16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14.6" table:formula="msoxl:=IF(C11=0,0,IF(D11=0,&quot;-100,0&quot;,IF(D11*100/C11&lt;200,ROUND(D11*100/C11-100,1),ROUND(D11/C11,1)&amp;&quot; р&quot;)))" table:style-name="ce42">
            <text:p>14,6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43.3" table:formula="msoxl:=IF(F11=0,0,IF(G11=0,&quot;-100,0&quot;,IF(G11*100/F11&lt;200,ROUND(G11*100/F11-100,1),ROUND(G11/F11,1)&amp;&quot; р&quot;)))" table:style-name="ce42">
            <text:p>43,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50" table:formula="msoxl:=IF(I11=0,0,IF(J11=0,&quot;-100,0&quot;,IF(J11*100/I11&lt;200,ROUND(J11*100/I11-100,1),ROUND(J11/I11,1)&amp;&quot; р&quot;)))" table:style-name="ce42">
            <text:p>-50,0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-26.7" table:formula="msoxl:=IF(L11=0,0,IF(M11=0,&quot;-100,0&quot;,IF(M11*100/L11&lt;200,ROUND(M11*100/L11-100,1),ROUND(M11/L11,1)&amp;&quot; р&quot;)))" table:style-name="ce42">
            <text:p>-26,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-25" table:formula="msoxl:=IF(O11=0,0,IF(P11=0,&quot;-100,0&quot;,IF(P11*100/O11&lt;200,ROUND(P11*100/O11-100,1),ROUND(P11/O11,1)&amp;&quot; р&quot;)))" table:style-name="ce42">
            <text:p>-25,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msoxl:=IF(R11=0,0,IF(S11=0,&quot;-100,0&quot;,IF(S11*100/R11&lt;200,ROUND(S11*100/R11-100,1),ROUND(S11/R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U11=0,0,IF(V11=0,&quot;-100,0&quot;,IF(V11*100/U11&lt;200,ROUND(V11*100/U11-100,1),ROUND(V11/U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11=0,0,IF(Y11=0,&quot;-100,0&quot;,IF(Y11*100/X11&lt;200,ROUND(Y11*100/X11-100,1),ROUND(Y11/X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11=0,0,IF(AB11=0,&quot;-100,0&quot;,IF(AB11*100/AA11&lt;200,ROUND(AB11*100/AA11-100,1),ROUND(AB11/AA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1=0,0,IF(AE11=0,&quot;-100,0&quot;,IF(AE11*100/AD11&lt;200,ROUND(AE11*100/AD11-100,1),ROUND(AE11/AD11,1)&amp;&quot; р&quot;)))" table:style-name="ce42">
            <text:p>0,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-36.4" table:formula="msoxl:=IF(AG11=0,0,IF(AH11=0,&quot;-100,0&quot;,IF(AH11*100/AG11&lt;200,ROUND(AH11*100/AG11-100,1),ROUND(AH11/AG11,1)&amp;&quot; р&quot;)))" table:style-name="ce42">
            <text:p>-36,4</text:p>
          </table:table-cell>
          <table:table-cell table:style-name="ce16"/>
          <table:table-cell table:style-name="ce17"/>
          <table:table-cell office:value-type="float" office:value="0" table:formula="msoxl:=IF(AJ11=0,0,IF(AK11=0,&quot;-100,0&quot;,IF(AK11*100/AJ11&lt;200,ROUND(AK11*100/AJ11-100,1),ROUND(AK11/AJ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11=0,0,IF(AN11=0,&quot;-100,0&quot;,IF(AN11*100/AM11&lt;200,ROUND(AN11*100/AM11-100,1),ROUND(AN11/AM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11=0,0,IF(AQ11=0,&quot;-100,0&quot;,IF(AQ11*100/AP11&lt;200,ROUND(AQ11*100/AP11-100,1),ROUND(AQ11/AP11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-66.7" table:formula="msoxl:=IF(AS11=0,0,IF(AT11=0,&quot;-100,0&quot;,IF(AT11*100/AS11&lt;200,ROUND(AT11*100/AS11-100,1),ROUND(AT11/AS11,1)&amp;&quot; р&quot;)))" table:style-name="ce42">
            <text:p>-66,7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7">
            <text:p>19</text:p>
          </table:table-cell>
          <table:table-cell office:value-type="string" office:string-value="4,8 р" table:formula="msoxl:=IF(AV11=0,0,IF(AW11=0,&quot;-100,0&quot;,IF(AW11*100/AV11&lt;200,ROUND(AW11*100/AV11-100,1),ROUND(AW11/AV11,1)&amp;&quot; р&quot;)))" table:style-name="ce42">
            <text:p>4,8 р</text:p>
          </table:table-cell>
          <table:table-cell table:style-name="ce16"/>
          <table:table-cell table:style-name="ce17"/>
          <table:table-cell office:value-type="float" office:value="0" table:formula="msoxl:=IF(AY11=0,0,IF(AZ11=0,&quot;-100,0&quot;,IF(AZ11*100/AY11&lt;200,ROUND(AZ11*100/AY11-100,1),ROUND(AZ11/AY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1=0,0,IF(BC11=0,&quot;-100,0&quot;,IF(BC11*100/BB11&lt;200,ROUND(BC11*100/BB11-100,1),ROUND(BC11/BB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1=0,0,IF(BF11=0,&quot;-100,0&quot;,IF(BF11*100/BE11&lt;200,ROUND(BF11*100/BE11-100,1),ROUND(BF11/BE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1=0,0,IF(BI11=0,&quot;-100,0&quot;,IF(BI11*100/BH11&lt;200,ROUND(BI11*100/BH11-100,1),ROUND(BI11/BH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1=0,0,IF(BL11=0,&quot;-100,0&quot;,IF(BL11*100/BK11&lt;200,ROUND(BL11*100/BK11-100,1),ROUND(BL11/BK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1=0,0,IF(BO11=0,&quot;-100,0&quot;,IF(BO11*100/BN11&lt;200,ROUND(BO11*100/BN11-100,1),ROUND(BO11/BN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1=0,0,IF(BR11=0,&quot;-100,0&quot;,IF(BR11*100/BQ11&lt;200,ROUND(BR11*100/BQ11-100,1),ROUND(BR11/BQ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1=0,0,IF(BU11=0,&quot;-100,0&quot;,IF(BU11*100/BT11&lt;200,ROUND(BU11*100/BT11-100,1),ROUND(BU11/BT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1=0,0,IF(BX11=0,&quot;-100,0&quot;,IF(BX11*100/BW11&lt;200,ROUND(BX11*100/BW11-100,1),ROUND(BX11/BW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1=0,0,IF(CA11=0,&quot;-100,0&quot;,IF(CA11*100/BZ11&lt;200,ROUND(CA11*100/BZ11-100,1),ROUND(CA11/BZ11,1)&amp;&quot; р&quot;)))" table:style-name="ce42">
            <text:p>0,0</text:p>
          </table:table-cell>
          <table:table-cell office:value-type="float" office:value="90" table:style-name="ce16">
            <text:p>90</text:p>
          </table:table-cell>
          <table:table-cell office:value-type="float" office:value="106" table:style-name="ce17">
            <text:p>106</text:p>
          </table:table-cell>
          <table:table-cell office:value-type="float" office:value="17.8" table:formula="msoxl:=IF(CC11=0,0,IF(CD11=0,&quot;-100,0&quot;,IF(CD11*100/CC11&lt;200,ROUND(CD11*100/CC11-100,1),ROUND(CD11/CC11,1)&amp;&quot; р&quot;)))" table:style-name="ce42">
            <text:p>17,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-25" table:formula="msoxl:=IF(CF11=0,0,IF(CG11=0,&quot;-100,0&quot;,IF(CG11*100/CF11&lt;200,ROUND(CG11*100/CF11-100,1),ROUND(CG11/CF11,1)&amp;&quot; р&quot;)))" table:style-name="ce42">
            <text:p>-25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I11=0,0,IF(CJ11=0,&quot;-100,0&quot;,IF(CJ11*100/CI11&lt;200,ROUND(CJ11*100/CI11-100,1),ROUND(CJ11/CI11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L11=0,0,IF(CM11=0,&quot;-100,0&quot;,IF(CM11*100/CL11&lt;200,ROUND(CM11*100/CL11-100,1),ROUND(CM11/CL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11=0,0,IF(CP11=0,&quot;-100,0&quot;,IF(CP11*100/CO11&lt;200,ROUND(CP11*100/CO11-100,1),ROUND(CP11/CO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11=0,0,IF(CS11=0,&quot;-100,0&quot;,IF(CS11*100/CR11&lt;200,ROUND(CS11*100/CR11-100,1),ROUND(CS11/CR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1=0,0,IF(CV11=0,&quot;-100,0&quot;,IF(CV11*100/CU11&lt;200,ROUND(CV11*100/CU11-100,1),ROUND(CV11/CU11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X11=0,0,IF(CY11=0,&quot;-100,0&quot;,IF(CY11*100/CX11&lt;200,ROUND(CY11*100/CX11-100,1),ROUND(CY11/CX11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A11=0,0,IF(DB11=0,&quot;-100,0&quot;,IF(DB11*100/DA11&lt;200,ROUND(DB11*100/DA11-100,1),ROUND(DB11/DA1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1=0,0,IF(DE11=0,&quot;-100,0&quot;,IF(DE11*100/DD11&lt;200,ROUND(DE11*100/DD11-100,1),ROUND(DE11/DD11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" table:style-name="ce55">
            <text:p>3</text:p>
          </table:table-cell>
          <table:table-cell office:value-type="string" table:style-name="ce12">
            <text:p>Волинської області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-10.5" table:formula="msoxl:=IF(C12=0,0,IF(D12=0,&quot;-100,0&quot;,IF(D12*100/C12&lt;200,ROUND(D12*100/C12-100,1),ROUND(D12/C12,1)&amp;&quot; р&quot;)))" table:style-name="ce42">
            <text:p>-10,5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63.2" table:formula="msoxl:=IF(F12=0,0,IF(G12=0,&quot;-100,0&quot;,IF(G12*100/F12&lt;200,ROUND(G12*100/F12-100,1),ROUND(G12/F12,1)&amp;&quot; р&quot;)))" table:style-name="ce42">
            <text:p>63,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0" table:formula="msoxl:=IF(I12=0,0,IF(J12=0,&quot;-100,0&quot;,IF(J12*100/I12&lt;200,ROUND(J12*100/I12-100,1),ROUND(J12/I12,1)&amp;&quot; р&quot;)))" table:style-name="ce42">
            <text:p>40,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.3" table:formula="msoxl:=IF(L12=0,0,IF(M12=0,&quot;-100,0&quot;,IF(M12*100/L12&lt;200,ROUND(M12*100/L12-100,1),ROUND(M12/L12,1)&amp;&quot; р&quot;)))" table:style-name="ce42">
            <text:p>14,3</text:p>
          </table:table-cell>
          <table:table-cell table:style-name="ce16"/>
          <table:table-cell table:style-name="ce17"/>
          <table:table-cell office:value-type="float" office:value="0" table:formula="msoxl:=IF(O12=0,0,IF(P12=0,&quot;-100,0&quot;,IF(P12*100/O12&lt;200,ROUND(P12*100/O12-100,1),ROUND(P12/O12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0" table:formula="msoxl:=IF(R12=0,0,IF(S12=0,&quot;-100,0&quot;,IF(S12*100/R12&lt;200,ROUND(S12*100/R12-100,1),ROUND(S12/R12,1)&amp;&quot; р&quot;)))" table:style-name="ce42">
            <text:p>50,0</text:p>
          </table:table-cell>
          <table:table-cell table:style-name="ce16"/>
          <table:table-cell table:style-name="ce17"/>
          <table:table-cell office:value-type="float" office:value="0" table:formula="msoxl:=IF(U12=0,0,IF(V12=0,&quot;-100,0&quot;,IF(V12*100/U12&lt;200,ROUND(V12*100/U12-100,1),ROUND(V12/U12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X12=0,0,IF(Y12=0,&quot;-100,0&quot;,IF(Y12*100/X12&lt;200,ROUND(Y12*100/X12-100,1),ROUND(Y12/X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12=0,0,IF(AB12=0,&quot;-100,0&quot;,IF(AB12*100/AA12&lt;200,ROUND(AB12*100/AA12-100,1),ROUND(AB12/AA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2=0,0,IF(AE12=0,&quot;-100,0&quot;,IF(AE12*100/AD12&lt;200,ROUND(AE12*100/AD12-100,1),ROUND(AE12/AD12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msoxl:=IF(AG12=0,0,IF(AH12=0,&quot;-100,0&quot;,IF(AH12*100/AG12&lt;200,ROUND(AH12*100/AG12-100,1),ROUND(AH12/AG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J12=0,0,IF(AK12=0,&quot;-100,0&quot;,IF(AK12*100/AJ12&lt;200,ROUND(AK12*100/AJ12-100,1),ROUND(AK12/AJ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12=0,0,IF(AN12=0,&quot;-100,0&quot;,IF(AN12*100/AM12&lt;200,ROUND(AN12*100/AM12-100,1),ROUND(AN12/AM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12=0,0,IF(AQ12=0,&quot;-100,0&quot;,IF(AQ12*100/AP12&lt;200,ROUND(AQ12*100/AP12-100,1),ROUND(AQ12/AP12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S12=0,0,IF(AT12=0,&quot;-100,0&quot;,IF(AT12*100/AS12&lt;200,ROUND(AT12*100/AS12-100,1),ROUND(AT12/AS12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string" office:string-value="2 р" table:formula="msoxl:=IF(AV12=0,0,IF(AW12=0,&quot;-100,0&quot;,IF(AW12*100/AV12&lt;200,ROUND(AW12*100/AV12-100,1),ROUND(AW12/AV12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AY12=0,0,IF(AZ12=0,&quot;-100,0&quot;,IF(AZ12*100/AY12&lt;200,ROUND(AZ12*100/AY12-100,1),ROUND(AZ12/AY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2=0,0,IF(BC12=0,&quot;-100,0&quot;,IF(BC12*100/BB12&lt;200,ROUND(BC12*100/BB12-100,1),ROUND(BC12/BB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2=0,0,IF(BF12=0,&quot;-100,0&quot;,IF(BF12*100/BE12&lt;200,ROUND(BF12*100/BE12-100,1),ROUND(BF12/BE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2=0,0,IF(BI12=0,&quot;-100,0&quot;,IF(BI12*100/BH12&lt;200,ROUND(BI12*100/BH12-100,1),ROUND(BI12/BH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2=0,0,IF(BL12=0,&quot;-100,0&quot;,IF(BL12*100/BK12&lt;200,ROUND(BL12*100/BK12-100,1),ROUND(BL12/BK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2=0,0,IF(BO12=0,&quot;-100,0&quot;,IF(BO12*100/BN12&lt;200,ROUND(BO12*100/BN12-100,1),ROUND(BO12/BN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2=0,0,IF(BR12=0,&quot;-100,0&quot;,IF(BR12*100/BQ12&lt;200,ROUND(BR12*100/BQ12-100,1),ROUND(BR12/BQ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2=0,0,IF(BU12=0,&quot;-100,0&quot;,IF(BU12*100/BT12&lt;200,ROUND(BU12*100/BT12-100,1),ROUND(BU12/BT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2=0,0,IF(BX12=0,&quot;-100,0&quot;,IF(BX12*100/BW12&lt;200,ROUND(BX12*100/BW12-100,1),ROUND(BX12/BW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2=0,0,IF(CA12=0,&quot;-100,0&quot;,IF(CA12*100/BZ12&lt;200,ROUND(CA12*100/BZ12-100,1),ROUND(CA12/BZ12,1)&amp;&quot; р&quot;)))" table:style-name="ce42">
            <text:p>0,0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4.5" table:formula="msoxl:=IF(CC12=0,0,IF(CD12=0,&quot;-100,0&quot;,IF(CD12*100/CC12&lt;200,ROUND(CD12*100/CC12-100,1),ROUND(CD12/CC12,1)&amp;&quot; р&quot;)))" table:style-name="ce42">
            <text:p>4,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string" office:string-value="3 р" table:formula="msoxl:=IF(CF12=0,0,IF(CG12=0,&quot;-100,0&quot;,IF(CG12*100/CF12&lt;200,ROUND(CG12*100/CF12-100,1),ROUND(CG12/CF12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CI12=0,0,IF(CJ12=0,&quot;-100,0&quot;,IF(CJ12*100/CI12&lt;200,ROUND(CJ12*100/CI12-100,1),ROUND(CJ12/CI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12=0,0,IF(CM12=0,&quot;-100,0&quot;,IF(CM12*100/CL12&lt;200,ROUND(CM12*100/CL12-100,1),ROUND(CM12/CL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12=0,0,IF(CP12=0,&quot;-100,0&quot;,IF(CP12*100/CO12&lt;200,ROUND(CP12*100/CO12-100,1),ROUND(CP12/CO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12=0,0,IF(CS12=0,&quot;-100,0&quot;,IF(CS12*100/CR12&lt;200,ROUND(CS12*100/CR12-100,1),ROUND(CS12/CR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2=0,0,IF(CV12=0,&quot;-100,0&quot;,IF(CV12*100/CU12&lt;200,ROUND(CV12*100/CU12-100,1),ROUND(CV12/CU12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X12=0,0,IF(CY12=0,&quot;-100,0&quot;,IF(CY12*100/CX12&lt;200,ROUND(CY12*100/CX12-100,1),ROUND(CY12/CX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12=0,0,IF(DB12=0,&quot;-100,0&quot;,IF(DB12*100/DA12&lt;200,ROUND(DB12*100/DA12-100,1),ROUND(DB12/DA1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2=0,0,IF(DE12=0,&quot;-100,0&quot;,IF(DE12*100/DD12&lt;200,ROUND(DE12*100/DD12-100,1),ROUND(DE12/DD12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4" table:style-name="ce55">
            <text:p>4</text:p>
          </table:table-cell>
          <table:table-cell office:value-type="string" table:style-name="ce12">
            <text:p>Дніпропетровської області</text:p>
          </table:table-cell>
          <table:table-cell office:value-type="float" office:value="239" table:style-name="ce16">
            <text:p>239</text:p>
          </table:table-cell>
          <table:table-cell office:value-type="float" office:value="228" table:style-name="ce17">
            <text:p>228</text:p>
          </table:table-cell>
          <table:table-cell office:value-type="float" office:value="-4.5999999999999996" table:formula="msoxl:=IF(C13=0,0,IF(D13=0,&quot;-100,0&quot;,IF(D13*100/C13&lt;200,ROUND(D13*100/C13-100,1),ROUND(D13/C13,1)&amp;&quot; р&quot;)))" table:style-name="ce42">
            <text:p>-4,6</text:p>
          </table:table-cell>
          <table:table-cell office:value-type="float" office:value="108" table:style-name="ce16">
            <text:p>108</text:p>
          </table:table-cell>
          <table:table-cell office:value-type="float" office:value="151" table:style-name="ce17">
            <text:p>151</text:p>
          </table:table-cell>
          <table:table-cell office:value-type="float" office:value="39.799999999999997" table:formula="msoxl:=IF(F13=0,0,IF(G13=0,&quot;-100,0&quot;,IF(G13*100/F13&lt;200,ROUND(G13*100/F13-100,1),ROUND(G13/F13,1)&amp;&quot; р&quot;)))" table:style-name="ce42">
            <text:p>39,8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-17.600000000000001" table:formula="msoxl:=IF(I13=0,0,IF(J13=0,&quot;-100,0&quot;,IF(J13*100/I13&lt;200,ROUND(J13*100/I13-100,1),ROUND(J13/I13,1)&amp;&quot; р&quot;)))" table:style-name="ce42">
            <text:p>-17,6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7">
            <text:p>29</text:p>
          </table:table-cell>
          <table:table-cell office:value-type="float" office:value="-50" table:formula="msoxl:=IF(L13=0,0,IF(M13=0,&quot;-100,0&quot;,IF(M13*100/L13&lt;200,ROUND(M13*100/L13-100,1),ROUND(M13/L13,1)&amp;&quot; р&quot;)))" table:style-name="ce42">
            <text:p>-5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O13=0,0,IF(P13=0,&quot;-100,0&quot;,IF(P13*100/O13&lt;200,ROUND(P13*100/O13-100,1),ROUND(P13/O13,1)&amp;&quot; р&quot;)))" table:style-name="ce42">
            <text:p>-100,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6.7" table:formula="msoxl:=IF(R13=0,0,IF(S13=0,&quot;-100,0&quot;,IF(S13*100/R13&lt;200,ROUND(S13*100/R13-100,1),ROUND(S13/R13,1)&amp;&quot; р&quot;)))" table:style-name="ce42">
            <text:p>66,7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U13=0,0,IF(V13=0,&quot;-100,0&quot;,IF(V13*100/U13&lt;200,ROUND(V13*100/U13-100,1),ROUND(V13/U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13=0,0,IF(Y13=0,&quot;-100,0&quot;,IF(Y13*100/X13&lt;200,ROUND(Y13*100/X13-100,1),ROUND(Y13/X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13=0,0,IF(AB13=0,&quot;-100,0&quot;,IF(AB13*100/AA13&lt;200,ROUND(AB13*100/AA13-100,1),ROUND(AB13/AA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3=0,0,IF(AE13=0,&quot;-100,0&quot;,IF(AE13*100/AD13&lt;200,ROUND(AE13*100/AD13-100,1),ROUND(AE13/AD13,1)&amp;&quot; р&quot;)))" table:style-name="ce42">
            <text:p>0,0</text:p>
          </table:table-cell>
          <table:table-cell office:value-type="float" office:value="52" table:style-name="ce16">
            <text:p>52</text:p>
          </table:table-cell>
          <table:table-cell office:value-type="float" office:value="19" table:style-name="ce17">
            <text:p>19</text:p>
          </table:table-cell>
          <table:table-cell office:value-type="float" office:value="-63.5" table:formula="msoxl:=IF(AG13=0,0,IF(AH13=0,&quot;-100,0&quot;,IF(AH13*100/AG13&lt;200,ROUND(AH13*100/AG13-100,1),ROUND(AH13/AG13,1)&amp;&quot; р&quot;)))" table:style-name="ce42">
            <text:p>-63,5</text:p>
          </table:table-cell>
          <table:table-cell table:style-name="ce16"/>
          <table:table-cell table:style-name="ce17"/>
          <table:table-cell office:value-type="float" office:value="0" table:formula="msoxl:=IF(AJ13=0,0,IF(AK13=0,&quot;-100,0&quot;,IF(AK13*100/AJ13&lt;200,ROUND(AK13*100/AJ13-100,1),ROUND(AK13/AJ13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AM13=0,0,IF(AN13=0,&quot;-100,0&quot;,IF(AN13*100/AM13&lt;200,ROUND(AN13*100/AM13-100,1),ROUND(AN13/AM13,1)&amp;&quot; р&quot;)))" table:style-name="ce42">
            <text:p>-100,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AP13=0,0,IF(AQ13=0,&quot;-100,0&quot;,IF(AQ13*100/AP13&lt;200,ROUND(AQ13*100/AP13-100,1),ROUND(AQ13/AP13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string" office:string-value="3 р" table:formula="msoxl:=IF(AS13=0,0,IF(AT13=0,&quot;-100,0&quot;,IF(AT13*100/AS13&lt;200,ROUND(AT13*100/AS13-100,1),ROUND(AT13/AS13,1)&amp;&quot; р&quot;)))" table:style-name="ce42">
            <text:p>3 р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msoxl:=IF(AV13=0,0,IF(AW13=0,&quot;-100,0&quot;,IF(AW13*100/AV13&lt;200,ROUND(AW13*100/AV13-100,1),ROUND(AW13/AV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13=0,0,IF(AZ13=0,&quot;-100,0&quot;,IF(AZ13*100/AY13&lt;200,ROUND(AZ13*100/AY13-100,1),ROUND(AZ13/AY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3=0,0,IF(BC13=0,&quot;-100,0&quot;,IF(BC13*100/BB13&lt;200,ROUND(BC13*100/BB13-100,1),ROUND(BC13/BB13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BE13=0,0,IF(BF13=0,&quot;-100,0&quot;,IF(BF13*100/BE13&lt;200,ROUND(BF13*100/BE13-100,1),ROUND(BF13/BE13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BH13=0,0,IF(BI13=0,&quot;-100,0&quot;,IF(BI13*100/BH13&lt;200,ROUND(BI13*100/BH13-100,1),ROUND(BI13/BH13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BK13=0,0,IF(BL13=0,&quot;-100,0&quot;,IF(BL13*100/BK13&lt;200,ROUND(BL13*100/BK13-100,1),ROUND(BL13/BK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3=0,0,IF(BO13=0,&quot;-100,0&quot;,IF(BO13*100/BN13&lt;200,ROUND(BO13*100/BN13-100,1),ROUND(BO13/BN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3=0,0,IF(BR13=0,&quot;-100,0&quot;,IF(BR13*100/BQ13&lt;200,ROUND(BR13*100/BQ13-100,1),ROUND(BR13/BQ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3=0,0,IF(BU13=0,&quot;-100,0&quot;,IF(BU13*100/BT13&lt;200,ROUND(BU13*100/BT13-100,1),ROUND(BU13/BT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3=0,0,IF(BX13=0,&quot;-100,0&quot;,IF(BX13*100/BW13&lt;200,ROUND(BX13*100/BW13-100,1),ROUND(BX13/BW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3=0,0,IF(CA13=0,&quot;-100,0&quot;,IF(CA13*100/BZ13&lt;200,ROUND(CA13*100/BZ13-100,1),ROUND(CA13/BZ13,1)&amp;&quot; р&quot;)))" table:style-name="ce42">
            <text:p>0,0</text:p>
          </table:table-cell>
          <table:table-cell office:value-type="float" office:value="268" table:style-name="ce16">
            <text:p>268</text:p>
          </table:table-cell>
          <table:table-cell office:value-type="float" office:value="330" table:style-name="ce17">
            <text:p>330</text:p>
          </table:table-cell>
          <table:table-cell office:value-type="float" office:value="23.1" table:formula="msoxl:=IF(CC13=0,0,IF(CD13=0,&quot;-100,0&quot;,IF(CD13*100/CC13&lt;200,ROUND(CD13*100/CC13-100,1),ROUND(CD13/CC13,1)&amp;&quot; р&quot;)))" table:style-name="ce42">
            <text:p>23,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3.3" table:formula="msoxl:=IF(CF13=0,0,IF(CG13=0,&quot;-100,0&quot;,IF(CG13*100/CF13&lt;200,ROUND(CG13*100/CF13-100,1),ROUND(CG13/CF13,1)&amp;&quot; р&quot;)))" table:style-name="ce42">
            <text:p>83,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CI13=0,0,IF(CJ13=0,&quot;-100,0&quot;,IF(CJ13*100/CI13&lt;200,ROUND(CJ13*100/CI13-100,1),ROUND(CJ13/CI13,1)&amp;&quot; р&quot;)))" table:style-name="ce42">
            <text:p>2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L13=0,0,IF(CM13=0,&quot;-100,0&quot;,IF(CM13*100/CL13&lt;200,ROUND(CM13*100/CL13-100,1),ROUND(CM13/CL13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O13=0,0,IF(CP13=0,&quot;-100,0&quot;,IF(CP13*100/CO13&lt;200,ROUND(CP13*100/CO13-100,1),ROUND(CP13/CO13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CR13=0,0,IF(CS13=0,&quot;-100,0&quot;,IF(CS13*100/CR13&lt;200,ROUND(CS13*100/CR13-100,1),ROUND(CS13/CR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3=0,0,IF(CV13=0,&quot;-100,0&quot;,IF(CV13*100/CU13&lt;200,ROUND(CV13*100/CU13-100,1),ROUND(CV13/CU13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-33.299999999999997" table:formula="msoxl:=IF(CX13=0,0,IF(CY13=0,&quot;-100,0&quot;,IF(CY13*100/CX13&lt;200,ROUND(CY13*100/CX13-100,1),ROUND(CY13/CX13,1)&amp;&quot; р&quot;)))" table:style-name="ce42">
            <text:p>-33,3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DA13=0,0,IF(DB13=0,&quot;-100,0&quot;,IF(DB13*100/DA13&lt;200,ROUND(DB13*100/DA13-100,1),ROUND(DB13/DA1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3=0,0,IF(DE13=0,&quot;-100,0&quot;,IF(DE13*100/DD13&lt;200,ROUND(DE13*100/DD13-100,1),ROUND(DE13/DD13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5" table:style-name="ce55">
            <text:p>5</text:p>
          </table:table-cell>
          <table:table-cell office:value-type="string" table:style-name="ce12">
            <text:p>Донецької області</text:p>
          </table:table-cell>
          <table:table-cell office:value-type="float" office:value="166" table:style-name="ce16">
            <text:p>166</text:p>
          </table:table-cell>
          <table:table-cell office:value-type="float" office:value="191" table:style-name="ce17">
            <text:p>191</text:p>
          </table:table-cell>
          <table:table-cell office:value-type="float" office:value="15.1" table:formula="msoxl:=IF(C14=0,0,IF(D14=0,&quot;-100,0&quot;,IF(D14*100/C14&lt;200,ROUND(D14*100/C14-100,1),ROUND(D14/C14,1)&amp;&quot; р&quot;)))" table:style-name="ce42">
            <text:p>15,1</text:p>
          </table:table-cell>
          <table:table-cell office:value-type="float" office:value="70" table:style-name="ce16">
            <text:p>70</text:p>
          </table:table-cell>
          <table:table-cell office:value-type="float" office:value="138" table:style-name="ce17">
            <text:p>138</text:p>
          </table:table-cell>
          <table:table-cell office:value-type="float" office:value="97.1" table:formula="msoxl:=IF(F14=0,0,IF(G14=0,&quot;-100,0&quot;,IF(G14*100/F14&lt;200,ROUND(G14*100/F14-100,1),ROUND(G14/F14,1)&amp;&quot; р&quot;)))" table:style-name="ce42">
            <text:p>97,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7">
            <text:p>14</text:p>
          </table:table-cell>
          <table:table-cell office:value-type="string" office:string-value="2,3 р" table:formula="msoxl:=IF(I14=0,0,IF(J14=0,&quot;-100,0&quot;,IF(J14*100/I14&lt;200,ROUND(J14*100/I14-100,1),ROUND(J14/I14,1)&amp;&quot; р&quot;)))" table:style-name="ce42">
            <text:p>2,3 р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6.3" table:formula="msoxl:=IF(L14=0,0,IF(M14=0,&quot;-100,0&quot;,IF(M14*100/L14&lt;200,ROUND(M14*100/L14-100,1),ROUND(M14/L14,1)&amp;&quot; р&quot;)))" table:style-name="ce42">
            <text:p>6,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14=0,0,IF(P14=0,&quot;-100,0&quot;,IF(P14*100/O14&lt;200,ROUND(P14*100/O14-100,1),ROUND(P14/O14,1)&amp;&quot; р&quot;)))" table:style-name="ce42">
            <text:p>-100,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8.6" table:formula="msoxl:=IF(R14=0,0,IF(S14=0,&quot;-100,0&quot;,IF(S14*100/R14&lt;200,ROUND(S14*100/R14-100,1),ROUND(S14/R14,1)&amp;&quot; р&quot;)))" table:style-name="ce42">
            <text:p>28,6</text:p>
          </table:table-cell>
          <table:table-cell table:style-name="ce16"/>
          <table:table-cell table:style-name="ce17"/>
          <table:table-cell office:value-type="float" office:value="0" table:formula="msoxl:=IF(U14=0,0,IF(V14=0,&quot;-100,0&quot;,IF(V14*100/U14&lt;200,ROUND(V14*100/U14-100,1),ROUND(V14/U14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-25" table:formula="msoxl:=IF(X14=0,0,IF(Y14=0,&quot;-100,0&quot;,IF(Y14*100/X14&lt;200,ROUND(Y14*100/X14-100,1),ROUND(Y14/X14,1)&amp;&quot; р&quot;)))" table:style-name="ce42">
            <text:p>-25,0</text:p>
          </table:table-cell>
          <table:table-cell table:style-name="ce16"/>
          <table:table-cell table:style-name="ce17"/>
          <table:table-cell office:value-type="float" office:value="0" table:formula="msoxl:=IF(AA14=0,0,IF(AB14=0,&quot;-100,0&quot;,IF(AB14*100/AA14&lt;200,ROUND(AB14*100/AA14-100,1),ROUND(AB14/AA1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D14=0,0,IF(AE14=0,&quot;-100,0&quot;,IF(AE14*100/AD14&lt;200,ROUND(AE14*100/AD14-100,1),ROUND(AE14/AD14,1)&amp;&quot; р&quot;)))" table:style-name="ce42">
            <text:p>0,0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0" table:formula="msoxl:=IF(AG14=0,0,IF(AH14=0,&quot;-100,0&quot;,IF(AH14*100/AG14&lt;200,ROUND(AH14*100/AG14-100,1),ROUND(AH14/AG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J14=0,0,IF(AK14=0,&quot;-100,0&quot;,IF(AK14*100/AJ14&lt;200,ROUND(AK14*100/AJ14-100,1),ROUND(AK14/AJ14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AM14=0,0,IF(AN14=0,&quot;-100,0&quot;,IF(AN14*100/AM14&lt;200,ROUND(AN14*100/AM14-100,1),ROUND(AN14/AM14,1)&amp;&quot; р&quot;)))" table:style-name="ce42">
            <text:p>2 р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AP14=0,0,IF(AQ14=0,&quot;-100,0&quot;,IF(AQ14*100/AP14&lt;200,ROUND(AQ14*100/AP14-100,1),ROUND(AQ14/AP14,1)&amp;&quot; р&quot;)))" table:style-name="ce42">
            <text:p>2 р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-50" table:formula="msoxl:=IF(AS14=0,0,IF(AT14=0,&quot;-100,0&quot;,IF(AT14*100/AS14&lt;200,ROUND(AT14*100/AS14-100,1),ROUND(AT14/AS14,1)&amp;&quot; р&quot;)))" table:style-name="ce42">
            <text:p>-50,0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66.7" table:formula="msoxl:=IF(AV14=0,0,IF(AW14=0,&quot;-100,0&quot;,IF(AW14*100/AV14&lt;200,ROUND(AW14*100/AV14-100,1),ROUND(AW14/AV14,1)&amp;&quot; р&quot;)))" table:style-name="ce42">
            <text:p>66,7</text:p>
          </table:table-cell>
          <table:table-cell table:style-name="ce16"/>
          <table:table-cell table:style-name="ce17"/>
          <table:table-cell office:value-type="float" office:value="0" table:formula="msoxl:=IF(AY14=0,0,IF(AZ14=0,&quot;-100,0&quot;,IF(AZ14*100/AY14&lt;200,ROUND(AZ14*100/AY14-100,1),ROUND(AZ14/AY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4=0,0,IF(BC14=0,&quot;-100,0&quot;,IF(BC14*100/BB14&lt;200,ROUND(BC14*100/BB14-100,1),ROUND(BC14/BB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4=0,0,IF(BF14=0,&quot;-100,0&quot;,IF(BF14*100/BE14&lt;200,ROUND(BF14*100/BE14-100,1),ROUND(BF14/BE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4=0,0,IF(BI14=0,&quot;-100,0&quot;,IF(BI14*100/BH14&lt;200,ROUND(BI14*100/BH14-100,1),ROUND(BI14/BH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4=0,0,IF(BL14=0,&quot;-100,0&quot;,IF(BL14*100/BK14&lt;200,ROUND(BL14*100/BK14-100,1),ROUND(BL14/BK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4=0,0,IF(BO14=0,&quot;-100,0&quot;,IF(BO14*100/BN14&lt;200,ROUND(BO14*100/BN14-100,1),ROUND(BO14/BN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4=0,0,IF(BR14=0,&quot;-100,0&quot;,IF(BR14*100/BQ14&lt;200,ROUND(BR14*100/BQ14-100,1),ROUND(BR14/BQ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4=0,0,IF(BU14=0,&quot;-100,0&quot;,IF(BU14*100/BT14&lt;200,ROUND(BU14*100/BT14-100,1),ROUND(BU14/BT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4=0,0,IF(BX14=0,&quot;-100,0&quot;,IF(BX14*100/BW14&lt;200,ROUND(BX14*100/BW14-100,1),ROUND(BX14/BW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4=0,0,IF(CA14=0,&quot;-100,0&quot;,IF(CA14*100/BZ14&lt;200,ROUND(CA14*100/BZ14-100,1),ROUND(CA14/BZ14,1)&amp;&quot; р&quot;)))" table:style-name="ce42">
            <text:p>0,0</text:p>
          </table:table-cell>
          <table:table-cell office:value-type="float" office:value="163" table:style-name="ce16">
            <text:p>163</text:p>
          </table:table-cell>
          <table:table-cell office:value-type="float" office:value="243" table:style-name="ce17">
            <text:p>243</text:p>
          </table:table-cell>
          <table:table-cell office:value-type="float" office:value="49.1" table:formula="msoxl:=IF(CC14=0,0,IF(CD14=0,&quot;-100,0&quot;,IF(CD14*100/CC14&lt;200,ROUND(CD14*100/CC14-100,1),ROUND(CD14/CC14,1)&amp;&quot; р&quot;)))" table:style-name="ce42">
            <text:p>49,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6.7" table:formula="msoxl:=IF(CF14=0,0,IF(CG14=0,&quot;-100,0&quot;,IF(CG14*100/CF14&lt;200,ROUND(CG14*100/CF14-100,1),ROUND(CG14/CF14,1)&amp;&quot; р&quot;)))" table:style-name="ce42">
            <text:p>16,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-87.5" table:formula="msoxl:=IF(CI14=0,0,IF(CJ14=0,&quot;-100,0&quot;,IF(CJ14*100/CI14&lt;200,ROUND(CJ14*100/CI14-100,1),ROUND(CJ14/CI14,1)&amp;&quot; р&quot;)))" table:style-name="ce42">
            <text:p>-87,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L14=0,0,IF(CM14=0,&quot;-100,0&quot;,IF(CM14*100/CL14&lt;200,ROUND(CM14*100/CL14-100,1),ROUND(CM14/CL14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O14=0,0,IF(CP14=0,&quot;-100,0&quot;,IF(CP14*100/CO14&lt;200,ROUND(CP14*100/CO14-100,1),ROUND(CP14/CO1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R14=0,0,IF(CS14=0,&quot;-100,0&quot;,IF(CS14*100/CR14&lt;200,ROUND(CS14*100/CR14-100,1),ROUND(CS14/CR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4=0,0,IF(CV14=0,&quot;-100,0&quot;,IF(CV14*100/CU14&lt;200,ROUND(CV14*100/CU14-100,1),ROUND(CV14/CU14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CX14=0,0,IF(CY14=0,&quot;-100,0&quot;,IF(CY14*100/CX14&lt;200,ROUND(CY14*100/CX14-100,1),ROUND(CY14/CX14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DA14=0,0,IF(DB14=0,&quot;-100,0&quot;,IF(DB14*100/DA14&lt;200,ROUND(DB14*100/DA14-100,1),ROUND(DB14/DA1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4=0,0,IF(DE14=0,&quot;-100,0&quot;,IF(DE14*100/DD14&lt;200,ROUND(DE14*100/DD14-100,1),ROUND(DE14/DD14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6" table:style-name="ce55">
            <text:p>6</text:p>
          </table:table-cell>
          <table:table-cell office:value-type="string" table:style-name="ce12">
            <text:p>Житомирської області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14.9" table:formula="msoxl:=IF(C15=0,0,IF(D15=0,&quot;-100,0&quot;,IF(D15*100/C15&lt;200,ROUND(D15*100/C15-100,1),ROUND(D15/C15,1)&amp;&quot; р&quot;)))" table:style-name="ce42">
            <text:p>14,9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40" table:formula="msoxl:=IF(F15=0,0,IF(G15=0,&quot;-100,0&quot;,IF(G15*100/F15&lt;200,ROUND(G15*100/F15-100,1),ROUND(G15/F15,1)&amp;&quot; р&quot;)))" table:style-name="ce42">
            <text:p>40,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msoxl:=IF(I15=0,0,IF(J15=0,&quot;-100,0&quot;,IF(J15*100/I15&lt;200,ROUND(J15*100/I15-100,1),ROUND(J15/I15,1)&amp;&quot; р&quot;)))" table:style-name="ce42">
            <text:p>0,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-7.1" table:formula="msoxl:=IF(L15=0,0,IF(M15=0,&quot;-100,0&quot;,IF(M15*100/L15&lt;200,ROUND(M15*100/L15-100,1),ROUND(M15/L15,1)&amp;&quot; р&quot;)))" table:style-name="ce42">
            <text:p>-7,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msoxl:=IF(O15=0,0,IF(P15=0,&quot;-100,0&quot;,IF(P15*100/O15&lt;200,ROUND(P15*100/O15-100,1),ROUND(P15/O15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office:string-value="4 р" table:formula="msoxl:=IF(R15=0,0,IF(S15=0,&quot;-100,0&quot;,IF(S15*100/R15&lt;200,ROUND(S15*100/R15-100,1),ROUND(S15/R15,1)&amp;&quot; р&quot;)))" table:style-name="ce42">
            <text:p>4 р</text:p>
          </table:table-cell>
          <table:table-cell table:style-name="ce16"/>
          <table:table-cell table:style-name="ce17"/>
          <table:table-cell office:value-type="float" office:value="0" table:formula="msoxl:=IF(U15=0,0,IF(V15=0,&quot;-100,0&quot;,IF(V15*100/U15&lt;200,ROUND(V15*100/U15-100,1),ROUND(V15/U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15=0,0,IF(Y15=0,&quot;-100,0&quot;,IF(Y15*100/X15&lt;200,ROUND(Y15*100/X15-100,1),ROUND(Y15/X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15=0,0,IF(AB15=0,&quot;-100,0&quot;,IF(AB15*100/AA15&lt;200,ROUND(AB15*100/AA15-100,1),ROUND(AB15/AA15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D15=0,0,IF(AE15=0,&quot;-100,0&quot;,IF(AE15*100/AD15&lt;200,ROUND(AE15*100/AD15-100,1),ROUND(AE15/AD15,1)&amp;&quot; р&quot;)))" table:style-name="ce42">
            <text:p>0,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-38.5" table:formula="msoxl:=IF(AG15=0,0,IF(AH15=0,&quot;-100,0&quot;,IF(AH15*100/AG15&lt;200,ROUND(AH15*100/AG15-100,1),ROUND(AH15/AG15,1)&amp;&quot; р&quot;)))" table:style-name="ce42">
            <text:p>-38,5</text:p>
          </table:table-cell>
          <table:table-cell table:style-name="ce16"/>
          <table:table-cell table:style-name="ce17"/>
          <table:table-cell office:value-type="float" office:value="0" table:formula="msoxl:=IF(AJ15=0,0,IF(AK15=0,&quot;-100,0&quot;,IF(AK15*100/AJ15&lt;200,ROUND(AK15*100/AJ15-100,1),ROUND(AK15/AJ15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M15=0,0,IF(AN15=0,&quot;-100,0&quot;,IF(AN15*100/AM15&lt;200,ROUND(AN15*100/AM15-100,1),ROUND(AN15/AM15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P15=0,0,IF(AQ15=0,&quot;-100,0&quot;,IF(AQ15*100/AP15&lt;200,ROUND(AQ15*100/AP15-100,1),ROUND(AQ15/AP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S15=0,0,IF(AT15=0,&quot;-100,0&quot;,IF(AT15*100/AS15&lt;200,ROUND(AT15*100/AS15-100,1),ROUND(AT15/AS15,1)&amp;&quot; р&quot;)))" table:style-name="ce42">
            <text:p>0,0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0" table:formula="msoxl:=IF(AV15=0,0,IF(AW15=0,&quot;-100,0&quot;,IF(AW15*100/AV15&lt;200,ROUND(AW15*100/AV15-100,1),ROUND(AW15/AV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15=0,0,IF(AZ15=0,&quot;-100,0&quot;,IF(AZ15*100/AY15&lt;200,ROUND(AZ15*100/AY15-100,1),ROUND(AZ15/AY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5=0,0,IF(BC15=0,&quot;-100,0&quot;,IF(BC15*100/BB15&lt;200,ROUND(BC15*100/BB15-100,1),ROUND(BC15/BB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5=0,0,IF(BF15=0,&quot;-100,0&quot;,IF(BF15*100/BE15&lt;200,ROUND(BF15*100/BE15-100,1),ROUND(BF15/BE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5=0,0,IF(BI15=0,&quot;-100,0&quot;,IF(BI15*100/BH15&lt;200,ROUND(BI15*100/BH15-100,1),ROUND(BI15/BH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5=0,0,IF(BL15=0,&quot;-100,0&quot;,IF(BL15*100/BK15&lt;200,ROUND(BL15*100/BK15-100,1),ROUND(BL15/BK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5=0,0,IF(BO15=0,&quot;-100,0&quot;,IF(BO15*100/BN15&lt;200,ROUND(BO15*100/BN15-100,1),ROUND(BO15/BN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5=0,0,IF(BR15=0,&quot;-100,0&quot;,IF(BR15*100/BQ15&lt;200,ROUND(BR15*100/BQ15-100,1),ROUND(BR15/BQ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5=0,0,IF(BU15=0,&quot;-100,0&quot;,IF(BU15*100/BT15&lt;200,ROUND(BU15*100/BT15-100,1),ROUND(BU15/BT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5=0,0,IF(BX15=0,&quot;-100,0&quot;,IF(BX15*100/BW15&lt;200,ROUND(BX15*100/BW15-100,1),ROUND(BX15/BW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5=0,0,IF(CA15=0,&quot;-100,0&quot;,IF(CA15*100/BZ15&lt;200,ROUND(CA15*100/BZ15-100,1),ROUND(CA15/BZ15,1)&amp;&quot; р&quot;)))" table:style-name="ce42">
            <text:p>0,0</text:p>
          </table:table-cell>
          <table:table-cell office:value-type="float" office:value="53" table:style-name="ce16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7.5" table:formula="msoxl:=IF(CC15=0,0,IF(CD15=0,&quot;-100,0&quot;,IF(CD15*100/CC15&lt;200,ROUND(CD15*100/CC15-100,1),ROUND(CD15/CC15,1)&amp;&quot; р&quot;)))" table:style-name="ce42">
            <text:p>7,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msoxl:=IF(CF15=0,0,IF(CG15=0,&quot;-100,0&quot;,IF(CG15*100/CF15&lt;200,ROUND(CG15*100/CF15-100,1),ROUND(CG15/CF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I15=0,0,IF(CJ15=0,&quot;-100,0&quot;,IF(CJ15*100/CI15&lt;200,ROUND(CJ15*100/CI15-100,1),ROUND(CJ15/CI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15=0,0,IF(CM15=0,&quot;-100,0&quot;,IF(CM15*100/CL15&lt;200,ROUND(CM15*100/CL15-100,1),ROUND(CM15/CL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15=0,0,IF(CP15=0,&quot;-100,0&quot;,IF(CP15*100/CO15&lt;200,ROUND(CP15*100/CO15-100,1),ROUND(CP15/CO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15=0,0,IF(CS15=0,&quot;-100,0&quot;,IF(CS15*100/CR15&lt;200,ROUND(CS15*100/CR15-100,1),ROUND(CS15/CR15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U15=0,0,IF(CV15=0,&quot;-100,0&quot;,IF(CV15*100/CU15&lt;200,ROUND(CV15*100/CU15-100,1),ROUND(CV15/CU15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X15=0,0,IF(CY15=0,&quot;-100,0&quot;,IF(CY15*100/CX15&lt;200,ROUND(CY15*100/CX15-100,1),ROUND(CY15/CX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15=0,0,IF(DB15=0,&quot;-100,0&quot;,IF(DB15*100/DA15&lt;200,ROUND(DB15*100/DA15-100,1),ROUND(DB15/DA1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5=0,0,IF(DE15=0,&quot;-100,0&quot;,IF(DE15*100/DD15&lt;200,ROUND(DE15*100/DD15-100,1),ROUND(DE15/DD15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7" table:style-name="ce55">
            <text:p>7</text:p>
          </table:table-cell>
          <table:table-cell office:value-type="string" table:style-name="ce12">
            <text:p>Закарпатської області</text:p>
          </table:table-cell>
          <table:table-cell office:value-type="float" office:value="52" table:style-name="ce16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21.2" table:formula="msoxl:=IF(C16=0,0,IF(D16=0,&quot;-100,0&quot;,IF(D16*100/C16&lt;200,ROUND(D16*100/C16-100,1),ROUND(D16/C16,1)&amp;&quot; р&quot;)))" table:style-name="ce42">
            <text:p>21,2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19.399999999999999" table:formula="msoxl:=IF(F16=0,0,IF(G16=0,&quot;-100,0&quot;,IF(G16*100/F16&lt;200,ROUND(G16*100/F16-100,1),ROUND(G16/F16,1)&amp;&quot; р&quot;)))" table:style-name="ce42">
            <text:p>19,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string" office:string-value="2,5 р" table:formula="msoxl:=IF(I16=0,0,IF(J16=0,&quot;-100,0&quot;,IF(J16*100/I16&lt;200,ROUND(J16*100/I16-100,1),ROUND(J16/I16,1)&amp;&quot; р&quot;)))" table:style-name="ce42">
            <text:p>2,5 р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-35.700000000000003" table:formula="msoxl:=IF(L16=0,0,IF(M16=0,&quot;-100,0&quot;,IF(M16*100/L16&lt;200,ROUND(M16*100/L16-100,1),ROUND(M16/L16,1)&amp;&quot; р&quot;)))" table:style-name="ce42">
            <text:p>-35,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16=0,0,IF(P16=0,&quot;-100,0&quot;,IF(P16*100/O16&lt;200,ROUND(P16*100/O16-100,1),ROUND(P16/O16,1)&amp;&quot; р&quot;)))" table:style-name="ce42">
            <text:p>-100,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-40" table:formula="msoxl:=IF(R16=0,0,IF(S16=0,&quot;-100,0&quot;,IF(S16*100/R16&lt;200,ROUND(S16*100/R16-100,1),ROUND(S16/R16,1)&amp;&quot; р&quot;)))" table:style-name="ce42">
            <text:p>-40,0</text:p>
          </table:table-cell>
          <table:table-cell table:style-name="ce16"/>
          <table:table-cell table:style-name="ce17"/>
          <table:table-cell office:value-type="float" office:value="0" table:formula="msoxl:=IF(U16=0,0,IF(V16=0,&quot;-100,0&quot;,IF(V16*100/U16&lt;200,ROUND(V16*100/U16-100,1),ROUND(V16/U16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50" table:formula="msoxl:=IF(X16=0,0,IF(Y16=0,&quot;-100,0&quot;,IF(Y16*100/X16&lt;200,ROUND(Y16*100/X16-100,1),ROUND(Y16/X16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AA16=0,0,IF(AB16=0,&quot;-100,0&quot;,IF(AB16*100/AA16&lt;200,ROUND(AB16*100/AA16-100,1),ROUND(AB16/AA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6=0,0,IF(AE16=0,&quot;-100,0&quot;,IF(AE16*100/AD16&lt;200,ROUND(AE16*100/AD16-100,1),ROUND(AE16/AD16,1)&amp;&quot; р&quot;)))" table:style-name="ce42">
            <text:p>0,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-33.299999999999997" table:formula="msoxl:=IF(AG16=0,0,IF(AH16=0,&quot;-100,0&quot;,IF(AH16*100/AG16&lt;200,ROUND(AH16*100/AG16-100,1),ROUND(AH16/AG16,1)&amp;&quot; р&quot;)))" table:style-name="ce42">
            <text:p>-33,3</text:p>
          </table:table-cell>
          <table:table-cell table:style-name="ce16"/>
          <table:table-cell table:style-name="ce17"/>
          <table:table-cell office:value-type="float" office:value="0" table:formula="msoxl:=IF(AJ16=0,0,IF(AK16=0,&quot;-100,0&quot;,IF(AK16*100/AJ16&lt;200,ROUND(AK16*100/AJ16-100,1),ROUND(AK16/AJ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16=0,0,IF(AN16=0,&quot;-100,0&quot;,IF(AN16*100/AM16&lt;200,ROUND(AN16*100/AM16-100,1),ROUND(AN16/AM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16=0,0,IF(AQ16=0,&quot;-100,0&quot;,IF(AQ16*100/AP16&lt;200,ROUND(AQ16*100/AP16-100,1),ROUND(AQ16/AP16,1)&amp;&quot; р&quot;)))" table:style-name="ce42">
            <text:p>0,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-57.1" table:formula="msoxl:=IF(AS16=0,0,IF(AT16=0,&quot;-100,0&quot;,IF(AT16*100/AS16&lt;200,ROUND(AT16*100/AS16-100,1),ROUND(AT16/AS16,1)&amp;&quot; р&quot;)))" table:style-name="ce42">
            <text:p>-57,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string" office:string-value="-100,0" table:formula="msoxl:=IF(AV16=0,0,IF(AW16=0,&quot;-100,0&quot;,IF(AW16*100/AV16&lt;200,ROUND(AW16*100/AV16-100,1),ROUND(AW16/AV16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Y16=0,0,IF(AZ16=0,&quot;-100,0&quot;,IF(AZ16*100/AY16&lt;200,ROUND(AZ16*100/AY16-100,1),ROUND(AZ16/AY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6=0,0,IF(BC16=0,&quot;-100,0&quot;,IF(BC16*100/BB16&lt;200,ROUND(BC16*100/BB16-100,1),ROUND(BC16/BB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6=0,0,IF(BF16=0,&quot;-100,0&quot;,IF(BF16*100/BE16&lt;200,ROUND(BF16*100/BE16-100,1),ROUND(BF16/BE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6=0,0,IF(BI16=0,&quot;-100,0&quot;,IF(BI16*100/BH16&lt;200,ROUND(BI16*100/BH16-100,1),ROUND(BI16/BH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6=0,0,IF(BL16=0,&quot;-100,0&quot;,IF(BL16*100/BK16&lt;200,ROUND(BL16*100/BK16-100,1),ROUND(BL16/BK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6=0,0,IF(BO16=0,&quot;-100,0&quot;,IF(BO16*100/BN16&lt;200,ROUND(BO16*100/BN16-100,1),ROUND(BO16/BN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6=0,0,IF(BR16=0,&quot;-100,0&quot;,IF(BR16*100/BQ16&lt;200,ROUND(BR16*100/BQ16-100,1),ROUND(BR16/BQ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6=0,0,IF(BU16=0,&quot;-100,0&quot;,IF(BU16*100/BT16&lt;200,ROUND(BU16*100/BT16-100,1),ROUND(BU16/BT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6=0,0,IF(BX16=0,&quot;-100,0&quot;,IF(BX16*100/BW16&lt;200,ROUND(BX16*100/BW16-100,1),ROUND(BX16/BW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6=0,0,IF(CA16=0,&quot;-100,0&quot;,IF(CA16*100/BZ16&lt;200,ROUND(CA16*100/BZ16-100,1),ROUND(CA16/BZ16,1)&amp;&quot; р&quot;)))" table:style-name="ce42">
            <text:p>0,0</text:p>
          </table:table-cell>
          <table:table-cell office:value-type="float" office:value="58" table:style-name="ce16">
            <text:p>58</text:p>
          </table:table-cell>
          <table:table-cell office:value-type="float" office:value="88" table:style-name="ce17">
            <text:p>88</text:p>
          </table:table-cell>
          <table:table-cell office:value-type="float" office:value="51.7" table:formula="msoxl:=IF(CC16=0,0,IF(CD16=0,&quot;-100,0&quot;,IF(CD16*100/CC16&lt;200,ROUND(CD16*100/CC16-100,1),ROUND(CD16/CC16,1)&amp;&quot; р&quot;)))" table:style-name="ce42">
            <text:p>51,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0" table:formula="msoxl:=IF(CF16=0,0,IF(CG16=0,&quot;-100,0&quot;,IF(CG16*100/CF16&lt;200,ROUND(CG16*100/CF16-100,1),ROUND(CG16/CF16,1)&amp;&quot; р&quot;)))" table:style-name="ce42">
            <text:p>5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I16=0,0,IF(CJ16=0,&quot;-100,0&quot;,IF(CJ16*100/CI16&lt;200,ROUND(CJ16*100/CI16-100,1),ROUND(CJ16/CI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16=0,0,IF(CM16=0,&quot;-100,0&quot;,IF(CM16*100/CL16&lt;200,ROUND(CM16*100/CL16-100,1),ROUND(CM16/CL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16=0,0,IF(CP16=0,&quot;-100,0&quot;,IF(CP16*100/CO16&lt;200,ROUND(CP16*100/CO16-100,1),ROUND(CP16/CO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16=0,0,IF(CS16=0,&quot;-100,0&quot;,IF(CS16*100/CR16&lt;200,ROUND(CS16*100/CR16-100,1),ROUND(CS16/CR1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6=0,0,IF(CV16=0,&quot;-100,0&quot;,IF(CV16*100/CU16&lt;200,ROUND(CV16*100/CU16-100,1),ROUND(CV16/CU16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-50" table:formula="msoxl:=IF(CX16=0,0,IF(CY16=0,&quot;-100,0&quot;,IF(CY16*100/CX16&lt;200,ROUND(CY16*100/CX16-100,1),ROUND(CY16/CX16,1)&amp;&quot; р&quot;)))" table:style-name="ce42">
            <text:p>-5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DA16=0,0,IF(DB16=0,&quot;-100,0&quot;,IF(DB16*100/DA16&lt;200,ROUND(DB16*100/DA16-100,1),ROUND(DB16/DA16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D16=0,0,IF(DE16=0,&quot;-100,0&quot;,IF(DE16*100/DD16&lt;200,ROUND(DE16*100/DD16-100,1),ROUND(DE16/DD16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8" table:style-name="ce55">
            <text:p>8</text:p>
          </table:table-cell>
          <table:table-cell office:value-type="string" table:style-name="ce12">
            <text:p>Запорізької області</text:p>
          </table:table-cell>
          <table:table-cell office:value-type="float" office:value="109" table:style-name="ce16">
            <text:p>109</text:p>
          </table:table-cell>
          <table:table-cell office:value-type="float" office:value="228" table:style-name="ce17">
            <text:p>228</text:p>
          </table:table-cell>
          <table:table-cell office:value-type="string" office:string-value="2,1 р" table:formula="msoxl:=IF(C17=0,0,IF(D17=0,&quot;-100,0&quot;,IF(D17*100/C17&lt;200,ROUND(D17*100/C17-100,1),ROUND(D17/C17,1)&amp;&quot; р&quot;)))" table:style-name="ce42">
            <text:p>2,1 р</text:p>
          </table:table-cell>
          <table:table-cell office:value-type="float" office:value="37" table:style-name="ce16">
            <text:p>37</text:p>
          </table:table-cell>
          <table:table-cell office:value-type="float" office:value="74" table:style-name="ce17">
            <text:p>74</text:p>
          </table:table-cell>
          <table:table-cell office:value-type="string" office:string-value="2 р" table:formula="msoxl:=IF(F17=0,0,IF(G17=0,&quot;-100,0&quot;,IF(G17*100/F17&lt;200,ROUND(G17*100/F17-100,1),ROUND(G17/F17,1)&amp;&quot; р&quot;)))" table:style-name="ce42">
            <text:p>2 р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0" table:formula="msoxl:=IF(I17=0,0,IF(J17=0,&quot;-100,0&quot;,IF(J17*100/I17&lt;200,ROUND(J17*100/I17-100,1),ROUND(J17/I17,1)&amp;&quot; р&quot;)))" table:style-name="ce42">
            <text:p>50,0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7">
            <text:p>23</text:p>
          </table:table-cell>
          <table:table-cell office:value-type="string" office:string-value="3,8 р" table:formula="msoxl:=IF(L17=0,0,IF(M17=0,&quot;-100,0&quot;,IF(M17*100/L17&lt;200,ROUND(M17*100/L17-100,1),ROUND(M17/L17,1)&amp;&quot; р&quot;)))" table:style-name="ce42">
            <text:p>3,8 р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-33.299999999999997" table:formula="msoxl:=IF(O17=0,0,IF(P17=0,&quot;-100,0&quot;,IF(P17*100/O17&lt;200,ROUND(P17*100/O17-100,1),ROUND(P17/O17,1)&amp;&quot; р&quot;)))" table:style-name="ce42">
            <text:p>-33,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msoxl:=IF(R17=0,0,IF(S17=0,&quot;-100,0&quot;,IF(S17*100/R17&lt;200,ROUND(S17*100/R17-100,1),ROUND(S17/R17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U17=0,0,IF(V17=0,&quot;-100,0&quot;,IF(V17*100/U17&lt;200,ROUND(V17*100/U17-100,1),ROUND(V17/U17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X17=0,0,IF(Y17=0,&quot;-100,0&quot;,IF(Y17*100/X17&lt;200,ROUND(Y17*100/X17-100,1),ROUND(Y17/X17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A17=0,0,IF(AB17=0,&quot;-100,0&quot;,IF(AB17*100/AA17&lt;200,ROUND(AB17*100/AA17-100,1),ROUND(AB17/AA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7=0,0,IF(AE17=0,&quot;-100,0&quot;,IF(AE17*100/AD17&lt;200,ROUND(AE17*100/AD17-100,1),ROUND(AE17/AD17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7">
            <text:p>19</text:p>
          </table:table-cell>
          <table:table-cell office:value-type="string" office:string-value="9,5 р" table:formula="msoxl:=IF(AG17=0,0,IF(AH17=0,&quot;-100,0&quot;,IF(AH17*100/AG17&lt;200,ROUND(AH17*100/AG17-100,1),ROUND(AH17/AG17,1)&amp;&quot; р&quot;)))" table:style-name="ce42">
            <text:p>9,5 р</text:p>
          </table:table-cell>
          <table:table-cell table:style-name="ce16"/>
          <table:table-cell table:style-name="ce17"/>
          <table:table-cell office:value-type="float" office:value="0" table:formula="msoxl:=IF(AJ17=0,0,IF(AK17=0,&quot;-100,0&quot;,IF(AK17*100/AJ17&lt;200,ROUND(AK17*100/AJ17-100,1),ROUND(AK17/AJ17,1)&amp;&quot; р&quot;)))" table:style-name="ce42">
            <text:p>0,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AM17=0,0,IF(AN17=0,&quot;-100,0&quot;,IF(AN17*100/AM17&lt;200,ROUND(AN17*100/AM17-100,1),ROUND(AN17/AM17,1)&amp;&quot; р&quot;)))" table:style-name="ce42">
            <text:p>0,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AP17=0,0,IF(AQ17=0,&quot;-100,0&quot;,IF(AQ17*100/AP17&lt;200,ROUND(AQ17*100/AP17-100,1),ROUND(AQ17/AP17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AS17=0,0,IF(AT17=0,&quot;-100,0&quot;,IF(AT17*100/AS17&lt;200,ROUND(AT17*100/AS17-100,1),ROUND(AT17/AS17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AV17=0,0,IF(AW17=0,&quot;-100,0&quot;,IF(AW17*100/AV17&lt;200,ROUND(AW17*100/AV17-100,1),ROUND(AW17/AV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17=0,0,IF(AZ17=0,&quot;-100,0&quot;,IF(AZ17*100/AY17&lt;200,ROUND(AZ17*100/AY17-100,1),ROUND(AZ17/AY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7=0,0,IF(BC17=0,&quot;-100,0&quot;,IF(BC17*100/BB17&lt;200,ROUND(BC17*100/BB17-100,1),ROUND(BC17/BB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7=0,0,IF(BF17=0,&quot;-100,0&quot;,IF(BF17*100/BE17&lt;200,ROUND(BF17*100/BE17-100,1),ROUND(BF17/BE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7=0,0,IF(BI17=0,&quot;-100,0&quot;,IF(BI17*100/BH17&lt;200,ROUND(BI17*100/BH17-100,1),ROUND(BI17/BH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7=0,0,IF(BL17=0,&quot;-100,0&quot;,IF(BL17*100/BK17&lt;200,ROUND(BL17*100/BK17-100,1),ROUND(BL17/BK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7=0,0,IF(BO17=0,&quot;-100,0&quot;,IF(BO17*100/BN17&lt;200,ROUND(BO17*100/BN17-100,1),ROUND(BO17/BN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7=0,0,IF(BR17=0,&quot;-100,0&quot;,IF(BR17*100/BQ17&lt;200,ROUND(BR17*100/BQ17-100,1),ROUND(BR17/BQ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7=0,0,IF(BU17=0,&quot;-100,0&quot;,IF(BU17*100/BT17&lt;200,ROUND(BU17*100/BT17-100,1),ROUND(BU17/BT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7=0,0,IF(BX17=0,&quot;-100,0&quot;,IF(BX17*100/BW17&lt;200,ROUND(BX17*100/BW17-100,1),ROUND(BX17/BW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7=0,0,IF(CA17=0,&quot;-100,0&quot;,IF(CA17*100/BZ17&lt;200,ROUND(CA17*100/BZ17-100,1),ROUND(CA17/BZ17,1)&amp;&quot; р&quot;)))" table:style-name="ce42">
            <text:p>0,0</text:p>
          </table:table-cell>
          <table:table-cell office:value-type="float" office:value="139" table:style-name="ce16">
            <text:p>139</text:p>
          </table:table-cell>
          <table:table-cell office:value-type="float" office:value="272" table:style-name="ce17">
            <text:p>272</text:p>
          </table:table-cell>
          <table:table-cell office:value-type="float" office:value="95.7" table:formula="msoxl:=IF(CC17=0,0,IF(CD17=0,&quot;-100,0&quot;,IF(CD17*100/CC17&lt;200,ROUND(CD17*100/CC17-100,1),ROUND(CD17/CC17,1)&amp;&quot; р&quot;)))" table:style-name="ce42">
            <text:p>95,7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7">
            <text:p>11</text:p>
          </table:table-cell>
          <table:table-cell office:value-type="string" office:string-value="2,2 р" table:formula="msoxl:=IF(CF17=0,0,IF(CG17=0,&quot;-100,0&quot;,IF(CG17*100/CF17&lt;200,ROUND(CG17*100/CF17-100,1),ROUND(CG17/CF17,1)&amp;&quot; р&quot;)))" table:style-name="ce42">
            <text:p>2,2 р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50" table:formula="msoxl:=IF(CI17=0,0,IF(CJ17=0,&quot;-100,0&quot;,IF(CJ17*100/CI17&lt;200,ROUND(CJ17*100/CI17-100,1),ROUND(CJ17/CI17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CL17=0,0,IF(CM17=0,&quot;-100,0&quot;,IF(CM17*100/CL17&lt;200,ROUND(CM17*100/CL17-100,1),ROUND(CM17/CL17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O17=0,0,IF(CP17=0,&quot;-100,0&quot;,IF(CP17*100/CO17&lt;200,ROUND(CP17*100/CO17-100,1),ROUND(CP17/CO17,1)&amp;&quot; р&quot;)))" table:style-name="ce42">
            <text:p>-10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R17=0,0,IF(CS17=0,&quot;-100,0&quot;,IF(CS17*100/CR17&lt;200,ROUND(CS17*100/CR17-100,1),ROUND(CS17/CR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7=0,0,IF(CV17=0,&quot;-100,0&quot;,IF(CV17*100/CU17&lt;200,ROUND(CV17*100/CU17-100,1),ROUND(CV17/CU17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X17=0,0,IF(CY17=0,&quot;-100,0&quot;,IF(CY17*100/CX17&lt;200,ROUND(CY17*100/CX17-100,1),ROUND(CY17/CX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17=0,0,IF(DB17=0,&quot;-100,0&quot;,IF(DB17*100/DA17&lt;200,ROUND(DB17*100/DA17-100,1),ROUND(DB17/DA1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7=0,0,IF(DE17=0,&quot;-100,0&quot;,IF(DE17*100/DD17&lt;200,ROUND(DE17*100/DD17-100,1),ROUND(DE17/DD17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9" table:style-name="ce55">
            <text:p>9</text:p>
          </table:table-cell>
          <table:table-cell office:value-type="string" table:style-name="ce12">
            <text:p>Івано-Франківської області</text:p>
          </table:table-cell>
          <table:table-cell office:value-type="float" office:value="40" table:style-name="ce16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52.5" table:formula="msoxl:=IF(C18=0,0,IF(D18=0,&quot;-100,0&quot;,IF(D18*100/C18&lt;200,ROUND(D18*100/C18-100,1),ROUND(D18/C18,1)&amp;&quot; р&quot;)))" table:style-name="ce42">
            <text:p>52,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0" table:formula="msoxl:=IF(F18=0,0,IF(G18=0,&quot;-100,0&quot;,IF(G18*100/F18&lt;200,ROUND(G18*100/F18-100,1),ROUND(G18/F18,1)&amp;&quot; р&quot;)))" table:style-name="ce42">
            <text:p>2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I18=0,0,IF(J18=0,&quot;-100,0&quot;,IF(J18*100/I18&lt;200,ROUND(J18*100/I18-100,1),ROUND(J18/I18,1)&amp;&quot; р&quot;)))" table:style-name="ce42">
            <text:p>-100,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msoxl:=IF(L18=0,0,IF(M18=0,&quot;-100,0&quot;,IF(M18*100/L18&lt;200,ROUND(M18*100/L18-100,1),ROUND(M18/L18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O18=0,0,IF(P18=0,&quot;-100,0&quot;,IF(P18*100/O18&lt;200,ROUND(P18*100/O18-100,1),ROUND(P18/O18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office:string-value="4 р" table:formula="msoxl:=IF(R18=0,0,IF(S18=0,&quot;-100,0&quot;,IF(S18*100/R18&lt;200,ROUND(S18*100/R18-100,1),ROUND(S18/R18,1)&amp;&quot; р&quot;)))" table:style-name="ce42">
            <text:p>4 р</text:p>
          </table:table-cell>
          <table:table-cell table:style-name="ce16"/>
          <table:table-cell table:style-name="ce17"/>
          <table:table-cell office:value-type="float" office:value="0" table:formula="msoxl:=IF(U18=0,0,IF(V18=0,&quot;-100,0&quot;,IF(V18*100/U18&lt;200,ROUND(V18*100/U18-100,1),ROUND(V18/U18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X18=0,0,IF(Y18=0,&quot;-100,0&quot;,IF(Y18*100/X18&lt;200,ROUND(Y18*100/X18-100,1),ROUND(Y18/X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18=0,0,IF(AB18=0,&quot;-100,0&quot;,IF(AB18*100/AA18&lt;200,ROUND(AB18*100/AA18-100,1),ROUND(AB18/AA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8=0,0,IF(AE18=0,&quot;-100,0&quot;,IF(AE18*100/AD18&lt;200,ROUND(AE18*100/AD18-100,1),ROUND(AE18/AD18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-75" table:formula="msoxl:=IF(AG18=0,0,IF(AH18=0,&quot;-100,0&quot;,IF(AH18*100/AG18&lt;200,ROUND(AH18*100/AG18-100,1),ROUND(AH18/AG18,1)&amp;&quot; р&quot;)))" table:style-name="ce42">
            <text:p>-75,0</text:p>
          </table:table-cell>
          <table:table-cell table:style-name="ce16"/>
          <table:table-cell table:style-name="ce17"/>
          <table:table-cell office:value-type="float" office:value="0" table:formula="msoxl:=IF(AJ18=0,0,IF(AK18=0,&quot;-100,0&quot;,IF(AK18*100/AJ18&lt;200,ROUND(AK18*100/AJ18-100,1),ROUND(AK18/AJ18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M18=0,0,IF(AN18=0,&quot;-100,0&quot;,IF(AN18*100/AM18&lt;200,ROUND(AN18*100/AM18-100,1),ROUND(AN18/AM18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P18=0,0,IF(AQ18=0,&quot;-100,0&quot;,IF(AQ18*100/AP18&lt;200,ROUND(AQ18*100/AP18-100,1),ROUND(AQ18/AP18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AS18=0,0,IF(AT18=0,&quot;-100,0&quot;,IF(AT18*100/AS18&lt;200,ROUND(AT18*100/AS18-100,1),ROUND(AT18/AS18,1)&amp;&quot; р&quot;)))" table:style-name="ce42">
            <text:p>-10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AV18=0,0,IF(AW18=0,&quot;-100,0&quot;,IF(AW18*100/AV18&lt;200,ROUND(AW18*100/AV18-100,1),ROUND(AW18/AV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18=0,0,IF(AZ18=0,&quot;-100,0&quot;,IF(AZ18*100/AY18&lt;200,ROUND(AZ18*100/AY18-100,1),ROUND(AZ18/AY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8=0,0,IF(BC18=0,&quot;-100,0&quot;,IF(BC18*100/BB18&lt;200,ROUND(BC18*100/BB18-100,1),ROUND(BC18/BB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8=0,0,IF(BF18=0,&quot;-100,0&quot;,IF(BF18*100/BE18&lt;200,ROUND(BF18*100/BE18-100,1),ROUND(BF18/BE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8=0,0,IF(BI18=0,&quot;-100,0&quot;,IF(BI18*100/BH18&lt;200,ROUND(BI18*100/BH18-100,1),ROUND(BI18/BH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8=0,0,IF(BL18=0,&quot;-100,0&quot;,IF(BL18*100/BK18&lt;200,ROUND(BL18*100/BK18-100,1),ROUND(BL18/BK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8=0,0,IF(BO18=0,&quot;-100,0&quot;,IF(BO18*100/BN18&lt;200,ROUND(BO18*100/BN18-100,1),ROUND(BO18/BN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8=0,0,IF(BR18=0,&quot;-100,0&quot;,IF(BR18*100/BQ18&lt;200,ROUND(BR18*100/BQ18-100,1),ROUND(BR18/BQ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8=0,0,IF(BU18=0,&quot;-100,0&quot;,IF(BU18*100/BT18&lt;200,ROUND(BU18*100/BT18-100,1),ROUND(BU18/BT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8=0,0,IF(BX18=0,&quot;-100,0&quot;,IF(BX18*100/BW18&lt;200,ROUND(BX18*100/BW18-100,1),ROUND(BX18/BW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8=0,0,IF(CA18=0,&quot;-100,0&quot;,IF(CA18*100/BZ18&lt;200,ROUND(CA18*100/BZ18-100,1),ROUND(CA18/BZ18,1)&amp;&quot; р&quot;)))" table:style-name="ce42">
            <text:p>0,0</text:p>
          </table:table-cell>
          <table:table-cell office:value-type="float" office:value="42" table:style-name="ce16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54.8" table:formula="msoxl:=IF(CC18=0,0,IF(CD18=0,&quot;-100,0&quot;,IF(CD18*100/CC18&lt;200,ROUND(CD18*100/CC18-100,1),ROUND(CD18/CC18,1)&amp;&quot; р&quot;)))" table:style-name="ce42">
            <text:p>54,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CF18=0,0,IF(CG18=0,&quot;-100,0&quot;,IF(CG18*100/CF18&lt;200,ROUND(CG18*100/CF18-100,1),ROUND(CG18/CF18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CI18=0,0,IF(CJ18=0,&quot;-100,0&quot;,IF(CJ18*100/CI18&lt;200,ROUND(CJ18*100/CI18-100,1),ROUND(CJ18/CI18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CL18=0,0,IF(CM18=0,&quot;-100,0&quot;,IF(CM18*100/CL18&lt;200,ROUND(CM18*100/CL18-100,1),ROUND(CM18/CL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18=0,0,IF(CP18=0,&quot;-100,0&quot;,IF(CP18*100/CO18&lt;200,ROUND(CP18*100/CO18-100,1),ROUND(CP18/CO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18=0,0,IF(CS18=0,&quot;-100,0&quot;,IF(CS18*100/CR18&lt;200,ROUND(CS18*100/CR18-100,1),ROUND(CS18/CR18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U18=0,0,IF(CV18=0,&quot;-100,0&quot;,IF(CV18*100/CU18&lt;200,ROUND(CV18*100/CU18-100,1),ROUND(CV18/CU18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CX18=0,0,IF(CY18=0,&quot;-100,0&quot;,IF(CY18*100/CX18&lt;200,ROUND(CY18*100/CX18-100,1),ROUND(CY18/CX18,1)&amp;&quot; р&quot;)))" table:style-name="ce42">
            <text:p>3 р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DA18=0,0,IF(DB18=0,&quot;-100,0&quot;,IF(DB18*100/DA18&lt;200,ROUND(DB18*100/DA18-100,1),ROUND(DB18/DA1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8=0,0,IF(DE18=0,&quot;-100,0&quot;,IF(DE18*100/DD18&lt;200,ROUND(DE18*100/DD18-100,1),ROUND(DE18/DD18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0" table:style-name="ce55">
            <text:p>10</text:p>
          </table:table-cell>
          <table:table-cell office:value-type="string" table:style-name="ce12">
            <text:p>Київської області</text:p>
          </table:table-cell>
          <table:table-cell office:value-type="float" office:value="174" table:style-name="ce16">
            <text:p>174</text:p>
          </table:table-cell>
          <table:table-cell office:value-type="float" office:value="318" table:style-name="ce17">
            <text:p>318</text:p>
          </table:table-cell>
          <table:table-cell office:value-type="float" office:value="82.8" table:formula="msoxl:=IF(C19=0,0,IF(D19=0,&quot;-100,0&quot;,IF(D19*100/C19&lt;200,ROUND(D19*100/C19-100,1),ROUND(D19/C19,1)&amp;&quot; р&quot;)))" table:style-name="ce42">
            <text:p>82,8</text:p>
          </table:table-cell>
          <table:table-cell office:value-type="float" office:value="71" table:style-name="ce16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-9.9" table:formula="msoxl:=IF(F19=0,0,IF(G19=0,&quot;-100,0&quot;,IF(G19*100/F19&lt;200,ROUND(G19*100/F19-100,1),ROUND(G19/F19,1)&amp;&quot; р&quot;)))" table:style-name="ce42">
            <text:p>-9,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-81.8" table:formula="msoxl:=IF(I19=0,0,IF(J19=0,&quot;-100,0&quot;,IF(J19*100/I19&lt;200,ROUND(J19*100/I19-100,1),ROUND(J19/I19,1)&amp;&quot; р&quot;)))" table:style-name="ce42">
            <text:p>-81,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formula="msoxl:=IF(L19=0,0,IF(M19=0,&quot;-100,0&quot;,IF(M19*100/L19&lt;200,ROUND(M19*100/L19-100,1),ROUND(M19/L19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19=0,0,IF(P19=0,&quot;-100,0&quot;,IF(P19*100/O19&lt;200,ROUND(P19*100/O19-100,1),ROUND(P19/O19,1)&amp;&quot; р&quot;)))" table:style-name="ce42">
            <text:p>-100,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-83.3" table:formula="msoxl:=IF(R19=0,0,IF(S19=0,&quot;-100,0&quot;,IF(S19*100/R19&lt;200,ROUND(S19*100/R19-100,1),ROUND(S19/R19,1)&amp;&quot; р&quot;)))" table:style-name="ce42">
            <text:p>-83,3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U19=0,0,IF(V19=0,&quot;-100,0&quot;,IF(V19*100/U19&lt;200,ROUND(V19*100/U19-100,1),ROUND(V19/U19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string" office:string-value="-100,0" table:formula="msoxl:=IF(X19=0,0,IF(Y19=0,&quot;-100,0&quot;,IF(Y19*100/X19&lt;200,ROUND(Y19*100/X19-100,1),ROUND(Y19/X19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A19=0,0,IF(AB19=0,&quot;-100,0&quot;,IF(AB19*100/AA19&lt;200,ROUND(AB19*100/AA19-100,1),ROUND(AB19/AA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19=0,0,IF(AE19=0,&quot;-100,0&quot;,IF(AE19*100/AD19&lt;200,ROUND(AE19*100/AD19-100,1),ROUND(AE19/AD19,1)&amp;&quot; р&quot;)))" table:style-name="ce42">
            <text:p>0,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2.5" table:formula="msoxl:=IF(AG19=0,0,IF(AH19=0,&quot;-100,0&quot;,IF(AH19*100/AG19&lt;200,ROUND(AH19*100/AG19-100,1),ROUND(AH19/AG19,1)&amp;&quot; р&quot;)))" table:style-name="ce42">
            <text:p>62,5</text:p>
          </table:table-cell>
          <table:table-cell table:style-name="ce16"/>
          <table:table-cell table:style-name="ce17"/>
          <table:table-cell office:value-type="float" office:value="0" table:formula="msoxl:=IF(AJ19=0,0,IF(AK19=0,&quot;-100,0&quot;,IF(AK19*100/AJ19&lt;200,ROUND(AK19*100/AJ19-100,1),ROUND(AK19/AJ19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50" table:formula="msoxl:=IF(AM19=0,0,IF(AN19=0,&quot;-100,0&quot;,IF(AN19*100/AM19&lt;200,ROUND(AN19*100/AM19-100,1),ROUND(AN19/AM19,1)&amp;&quot; р&quot;)))" table:style-name="ce42">
            <text:p>-5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P19=0,0,IF(AQ19=0,&quot;-100,0&quot;,IF(AQ19*100/AP19&lt;200,ROUND(AQ19*100/AP19-100,1),ROUND(AQ19/AP19,1)&amp;&quot; р&quot;)))" table:style-name="ce42">
            <text:p>-100,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-50" table:formula="msoxl:=IF(AS19=0,0,IF(AT19=0,&quot;-100,0&quot;,IF(AT19*100/AS19&lt;200,ROUND(AT19*100/AS19-100,1),ROUND(AT19/AS19,1)&amp;&quot; р&quot;)))" table:style-name="ce42">
            <text:p>-50,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-33.299999999999997" table:formula="msoxl:=IF(AV19=0,0,IF(AW19=0,&quot;-100,0&quot;,IF(AW19*100/AV19&lt;200,ROUND(AW19*100/AV19-100,1),ROUND(AW19/AV19,1)&amp;&quot; р&quot;)))" table:style-name="ce42">
            <text:p>-33,3</text:p>
          </table:table-cell>
          <table:table-cell table:style-name="ce16"/>
          <table:table-cell table:style-name="ce17"/>
          <table:table-cell office:value-type="float" office:value="0" table:formula="msoxl:=IF(AY19=0,0,IF(AZ19=0,&quot;-100,0&quot;,IF(AZ19*100/AY19&lt;200,ROUND(AZ19*100/AY19-100,1),ROUND(AZ19/AY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19=0,0,IF(BC19=0,&quot;-100,0&quot;,IF(BC19*100/BB19&lt;200,ROUND(BC19*100/BB19-100,1),ROUND(BC19/BB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19=0,0,IF(BF19=0,&quot;-100,0&quot;,IF(BF19*100/BE19&lt;200,ROUND(BF19*100/BE19-100,1),ROUND(BF19/BE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19=0,0,IF(BI19=0,&quot;-100,0&quot;,IF(BI19*100/BH19&lt;200,ROUND(BI19*100/BH19-100,1),ROUND(BI19/BH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19=0,0,IF(BL19=0,&quot;-100,0&quot;,IF(BL19*100/BK19&lt;200,ROUND(BL19*100/BK19-100,1),ROUND(BL19/BK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19=0,0,IF(BO19=0,&quot;-100,0&quot;,IF(BO19*100/BN19&lt;200,ROUND(BO19*100/BN19-100,1),ROUND(BO19/BN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19=0,0,IF(BR19=0,&quot;-100,0&quot;,IF(BR19*100/BQ19&lt;200,ROUND(BR19*100/BQ19-100,1),ROUND(BR19/BQ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19=0,0,IF(BU19=0,&quot;-100,0&quot;,IF(BU19*100/BT19&lt;200,ROUND(BU19*100/BT19-100,1),ROUND(BU19/BT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19=0,0,IF(BX19=0,&quot;-100,0&quot;,IF(BX19*100/BW19&lt;200,ROUND(BX19*100/BW19-100,1),ROUND(BX19/BW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19=0,0,IF(CA19=0,&quot;-100,0&quot;,IF(CA19*100/BZ19&lt;200,ROUND(CA19*100/BZ19-100,1),ROUND(CA19/BZ19,1)&amp;&quot; р&quot;)))" table:style-name="ce42">
            <text:p>0,0</text:p>
          </table:table-cell>
          <table:table-cell office:value-type="float" office:value="199" table:style-name="ce16">
            <text:p>199</text:p>
          </table:table-cell>
          <table:table-cell office:value-type="float" office:value="349" table:style-name="ce17">
            <text:p>349</text:p>
          </table:table-cell>
          <table:table-cell office:value-type="float" office:value="75.400000000000006" table:formula="msoxl:=IF(CC19=0,0,IF(CD19=0,&quot;-100,0&quot;,IF(CD19*100/CC19&lt;200,ROUND(CD19*100/CC19-100,1),ROUND(CD19/CC19,1)&amp;&quot; р&quot;)))" table:style-name="ce42">
            <text:p>75,4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-53.8" table:formula="msoxl:=IF(CF19=0,0,IF(CG19=0,&quot;-100,0&quot;,IF(CG19*100/CF19&lt;200,ROUND(CG19*100/CF19-100,1),ROUND(CG19/CF19,1)&amp;&quot; р&quot;)))" table:style-name="ce42">
            <text:p>-53,8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I19=0,0,IF(CJ19=0,&quot;-100,0&quot;,IF(CJ19*100/CI19&lt;200,ROUND(CJ19*100/CI19-100,1),ROUND(CJ19/CI19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L19=0,0,IF(CM19=0,&quot;-100,0&quot;,IF(CM19*100/CL19&lt;200,ROUND(CM19*100/CL19-100,1),ROUND(CM19/CL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19=0,0,IF(CP19=0,&quot;-100,0&quot;,IF(CP19*100/CO19&lt;200,ROUND(CP19*100/CO19-100,1),ROUND(CP19/CO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19=0,0,IF(CS19=0,&quot;-100,0&quot;,IF(CS19*100/CR19&lt;200,ROUND(CS19*100/CR19-100,1),ROUND(CS19/CR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19=0,0,IF(CV19=0,&quot;-100,0&quot;,IF(CV19*100/CU19&lt;200,ROUND(CV19*100/CU19-100,1),ROUND(CV19/CU19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CX19=0,0,IF(CY19=0,&quot;-100,0&quot;,IF(CY19*100/CX19&lt;200,ROUND(CY19*100/CX19-100,1),ROUND(CY19/CX19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A19=0,0,IF(DB19=0,&quot;-100,0&quot;,IF(DB19*100/DA19&lt;200,ROUND(DB19*100/DA19-100,1),ROUND(DB19/DA1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19=0,0,IF(DE19=0,&quot;-100,0&quot;,IF(DE19*100/DD19&lt;200,ROUND(DE19*100/DD19-100,1),ROUND(DE19/DD19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1" table:style-name="ce55">
            <text:p>11</text:p>
          </table:table-cell>
          <table:table-cell office:value-type="string" table:style-name="ce12">
            <text:p>міста Києва</text:p>
          </table:table-cell>
          <table:table-cell office:value-type="float" office:value="485" table:style-name="ce16">
            <text:p>485</text:p>
          </table:table-cell>
          <table:table-cell office:value-type="float" office:value="345" table:style-name="ce17">
            <text:p>345</text:p>
          </table:table-cell>
          <table:table-cell office:value-type="float" office:value="-28.9" table:formula="msoxl:=IF(C20=0,0,IF(D20=0,&quot;-100,0&quot;,IF(D20*100/C20&lt;200,ROUND(D20*100/C20-100,1),ROUND(D20/C20,1)&amp;&quot; р&quot;)))" table:style-name="ce42">
            <text:p>-28,9</text:p>
          </table:table-cell>
          <table:table-cell office:value-type="float" office:value="191" table:style-name="ce16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-4.2" table:formula="msoxl:=IF(F20=0,0,IF(G20=0,&quot;-100,0&quot;,IF(G20*100/F20&lt;200,ROUND(G20*100/F20-100,1),ROUND(G20/F20,1)&amp;&quot; р&quot;)))" table:style-name="ce42">
            <text:p>-4,2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7">
            <text:p>60</text:p>
          </table:table-cell>
          <table:table-cell office:value-type="string" office:string-value="20 р" table:formula="msoxl:=IF(I20=0,0,IF(J20=0,&quot;-100,0&quot;,IF(J20*100/I20&lt;200,ROUND(J20*100/I20-100,1),ROUND(J20/I20,1)&amp;&quot; р&quot;)))" table:style-name="ce42">
            <text:p>20 р</text:p>
          </table:table-cell>
          <table:table-cell office:value-type="float" office:value="97" table:style-name="ce16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-4.0999999999999996" table:formula="msoxl:=IF(L20=0,0,IF(M20=0,&quot;-100,0&quot;,IF(M20*100/L20&lt;200,ROUND(M20*100/L20-100,1),ROUND(M20/L20,1)&amp;&quot; р&quot;)))" table:style-name="ce42">
            <text:p>-4,1</text:p>
          </table:table-cell>
          <table:table-cell table:style-name="ce16"/>
          <table:table-cell table:style-name="ce17"/>
          <table:table-cell office:value-type="float" office:value="0" table:formula="msoxl:=IF(O20=0,0,IF(P20=0,&quot;-100,0&quot;,IF(P20*100/O20&lt;200,ROUND(P20*100/O20-100,1),ROUND(P20/O20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7">
            <text:p>7</text:p>
          </table:table-cell>
          <table:table-cell office:value-type="string" office:string-value="2,3 р" table:formula="msoxl:=IF(R20=0,0,IF(S20=0,&quot;-100,0&quot;,IF(S20*100/R20&lt;200,ROUND(S20*100/R20-100,1),ROUND(S20/R20,1)&amp;&quot; р&quot;)))" table:style-name="ce42">
            <text:p>2,3 р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U20=0,0,IF(V20=0,&quot;-100,0&quot;,IF(V20*100/U20&lt;200,ROUND(V20*100/U20-100,1),ROUND(V20/U2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X20=0,0,IF(Y20=0,&quot;-100,0&quot;,IF(Y20*100/X20&lt;200,ROUND(Y20*100/X20-100,1),ROUND(Y20/X20,1)&amp;&quot; р&quot;)))" table:style-name="ce42">
            <text:p>-10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AA20=0,0,IF(AB20=0,&quot;-100,0&quot;,IF(AB20*100/AA20&lt;200,ROUND(AB20*100/AA20-100,1),ROUND(AB20/AA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AD20=0,0,IF(AE20=0,&quot;-100,0&quot;,IF(AE20*100/AD20&lt;200,ROUND(AE20*100/AD20-100,1),ROUND(AE20/AD20,1)&amp;&quot; р&quot;)))" table:style-name="ce42">
            <text:p>0,0</text:p>
          </table:table-cell>
          <table:table-cell office:value-type="float" office:value="94" table:style-name="ce16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-8.5" table:formula="msoxl:=IF(AG20=0,0,IF(AH20=0,&quot;-100,0&quot;,IF(AH20*100/AG20&lt;200,ROUND(AH20*100/AG20-100,1),ROUND(AH20/AG20,1)&amp;&quot; р&quot;)))" table:style-name="ce42">
            <text:p>-8,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AJ20=0,0,IF(AK20=0,&quot;-100,0&quot;,IF(AK20*100/AJ20&lt;200,ROUND(AK20*100/AJ20-100,1),ROUND(AK20/AJ2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AM20=0,0,IF(AN20=0,&quot;-100,0&quot;,IF(AN20*100/AM20&lt;200,ROUND(AN20*100/AM20-100,1),ROUND(AN20/AM20,1)&amp;&quot; р&quot;)))" table:style-name="ce42">
            <text:p>3 р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AP20=0,0,IF(AQ20=0,&quot;-100,0&quot;,IF(AQ20*100/AP20&lt;200,ROUND(AQ20*100/AP20-100,1),ROUND(AQ20/AP20,1)&amp;&quot; р&quot;)))" table:style-name="ce42">
            <text:p>2 р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-77.8" table:formula="msoxl:=IF(AS20=0,0,IF(AT20=0,&quot;-100,0&quot;,IF(AT20*100/AS20&lt;200,ROUND(AT20*100/AS20-100,1),ROUND(AT20/AS20,1)&amp;&quot; р&quot;)))" table:style-name="ce42">
            <text:p>-77,8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7">
            <text:p>35</text:p>
          </table:table-cell>
          <table:table-cell office:value-type="string" office:string-value="2,7 р" table:formula="msoxl:=IF(AV20=0,0,IF(AW20=0,&quot;-100,0&quot;,IF(AW20*100/AV20&lt;200,ROUND(AW20*100/AV20-100,1),ROUND(AW20/AV20,1)&amp;&quot; р&quot;)))" table:style-name="ce42">
            <text:p>2,7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Y20=0,0,IF(AZ20=0,&quot;-100,0&quot;,IF(AZ20*100/AY20&lt;200,ROUND(AZ20*100/AY20-100,1),ROUND(AZ20/AY20,1)&amp;&quot; р&quot;)))" table:style-name="ce42">
            <text:p>-10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B20=0,0,IF(BC20=0,&quot;-100,0&quot;,IF(BC20*100/BB20&lt;200,ROUND(BC20*100/BB20-100,1),ROUND(BC20/BB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E20=0,0,IF(BF20=0,&quot;-100,0&quot;,IF(BF20*100/BE20&lt;200,ROUND(BF20*100/BE20-100,1),ROUND(BF20/BE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H20=0,0,IF(BI20=0,&quot;-100,0&quot;,IF(BI20*100/BH20&lt;200,ROUND(BI20*100/BH20-100,1),ROUND(BI20/BH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K20=0,0,IF(BL20=0,&quot;-100,0&quot;,IF(BL20*100/BK20&lt;200,ROUND(BL20*100/BK20-100,1),ROUND(BL20/BK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N20=0,0,IF(BO20=0,&quot;-100,0&quot;,IF(BO20*100/BN20&lt;200,ROUND(BO20*100/BN20-100,1),ROUND(BO20/BN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Q20=0,0,IF(BR20=0,&quot;-100,0&quot;,IF(BR20*100/BQ20&lt;200,ROUND(BR20*100/BQ20-100,1),ROUND(BR20/BQ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T20=0,0,IF(BU20=0,&quot;-100,0&quot;,IF(BU20*100/BT20&lt;200,ROUND(BU20*100/BT20-100,1),ROUND(BU20/BT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W20=0,0,IF(BX20=0,&quot;-100,0&quot;,IF(BX20*100/BW20&lt;200,ROUND(BX20*100/BW20-100,1),ROUND(BX20/BW20,1)&amp;&quot; р&quot;)))" table:style-name="ce42">
            <text:p>0,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formula="msoxl:=IF(BZ20=0,0,IF(CA20=0,&quot;-100,0&quot;,IF(CA20*100/BZ20&lt;200,ROUND(CA20*100/BZ20-100,1),ROUND(CA20/BZ20,1)&amp;&quot; р&quot;)))" table:style-name="ce42">
            <text:p>0,0</text:p>
          </table:table-cell>
          <table:table-cell office:value-type="float" office:value="556" table:style-name="ce16">
            <text:p>556</text:p>
          </table:table-cell>
          <table:table-cell office:value-type="float" office:value="395" table:style-name="ce17">
            <text:p>395</text:p>
          </table:table-cell>
          <table:table-cell office:value-type="float" office:value="-29" table:formula="msoxl:=IF(CC20=0,0,IF(CD20=0,&quot;-100,0&quot;,IF(CD20*100/CC20&lt;200,ROUND(CD20*100/CC20-100,1),ROUND(CD20/CC20,1)&amp;&quot; р&quot;)))" table:style-name="ce42">
            <text:p>-29,0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-8" table:formula="msoxl:=IF(CF20=0,0,IF(CG20=0,&quot;-100,0&quot;,IF(CG20*100/CF20&lt;200,ROUND(CG20*100/CF20-100,1),ROUND(CG20/CF20,1)&amp;&quot; р&quot;)))" table:style-name="ce42">
            <text:p>-8,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7">
            <text:p>16</text:p>
          </table:table-cell>
          <table:table-cell office:value-type="string" office:string-value="8 р" table:formula="msoxl:=IF(CI20=0,0,IF(CJ20=0,&quot;-100,0&quot;,IF(CJ20*100/CI20&lt;200,ROUND(CJ20*100/CI20-100,1),ROUND(CJ20/CI20,1)&amp;&quot; р&quot;)))" table:style-name="ce42">
            <text:p>8 р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0" table:formula="msoxl:=IF(CL20=0,0,IF(CM20=0,&quot;-100,0&quot;,IF(CM20*100/CL20&lt;200,ROUND(CM20*100/CL20-100,1),ROUND(CM20/CL2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0=0,0,IF(CP20=0,&quot;-100,0&quot;,IF(CP20*100/CO20&lt;200,ROUND(CP20*100/CO20-100,1),ROUND(CP20/CO2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R20=0,0,IF(CS20=0,&quot;-100,0&quot;,IF(CS20*100/CR20&lt;200,ROUND(CS20*100/CR20-100,1),ROUND(CS20/CR2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U20=0,0,IF(CV20=0,&quot;-100,0&quot;,IF(CV20*100/CU20&lt;200,ROUND(CV20*100/CU20-100,1),ROUND(CV20/CU20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X20=0,0,IF(CY20=0,&quot;-100,0&quot;,IF(CY20*100/CX20&lt;200,ROUND(CY20*100/CX20-100,1),ROUND(CY20/CX2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A20=0,0,IF(DB20=0,&quot;-100,0&quot;,IF(DB20*100/DA20&lt;200,ROUND(DB20*100/DA20-100,1),ROUND(DB20/DA2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0=0,0,IF(DE20=0,&quot;-100,0&quot;,IF(DE20*100/DD20&lt;200,ROUND(DE20*100/DD20-100,1),ROUND(DE20/DD20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2" table:style-name="ce55">
            <text:p>12</text:p>
          </table:table-cell>
          <table:table-cell office:value-type="string" table:style-name="ce12">
            <text:p>Кіровоградської області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5.6" table:formula="msoxl:=IF(C21=0,0,IF(D21=0,&quot;-100,0&quot;,IF(D21*100/C21&lt;200,ROUND(D21*100/C21-100,1),ROUND(D21/C21,1)&amp;&quot; р&quot;)))" table:style-name="ce42">
            <text:p>5,6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1.3" table:formula="msoxl:=IF(F21=0,0,IF(G21=0,&quot;-100,0&quot;,IF(G21*100/F21&lt;200,ROUND(G21*100/F21-100,1),ROUND(G21/F21,1)&amp;&quot; р&quot;)))" table:style-name="ce42">
            <text:p>31,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0" table:formula="msoxl:=IF(I21=0,0,IF(J21=0,&quot;-100,0&quot;,IF(J21*100/I21&lt;200,ROUND(J21*100/I21-100,1),ROUND(J21/I21,1)&amp;&quot; р&quot;)))" table:style-name="ce42">
            <text:p>50,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.7" table:formula="msoxl:=IF(L21=0,0,IF(M21=0,&quot;-100,0&quot;,IF(M21*100/L21&lt;200,ROUND(M21*100/L21-100,1),ROUND(M21/L21,1)&amp;&quot; р&quot;)))" table:style-name="ce42">
            <text:p>7,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O21=0,0,IF(P21=0,&quot;-100,0&quot;,IF(P21*100/O21&lt;200,ROUND(P21*100/O21-100,1),ROUND(P21/O21,1)&amp;&quot; р&quot;)))" table:style-name="ce42">
            <text:p>2 р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R21=0,0,IF(S21=0,&quot;-100,0&quot;,IF(S21*100/R21&lt;200,ROUND(S21*100/R21-100,1),ROUND(S21/R21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U21=0,0,IF(V21=0,&quot;-100,0&quot;,IF(V21*100/U21&lt;200,ROUND(V21*100/U21-100,1),ROUND(V21/U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21=0,0,IF(Y21=0,&quot;-100,0&quot;,IF(Y21*100/X21&lt;200,ROUND(Y21*100/X21-100,1),ROUND(Y21/X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1=0,0,IF(AB21=0,&quot;-100,0&quot;,IF(AB21*100/AA21&lt;200,ROUND(AB21*100/AA21-100,1),ROUND(AB21/AA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1=0,0,IF(AE21=0,&quot;-100,0&quot;,IF(AE21*100/AD21&lt;200,ROUND(AE21*100/AD21-100,1),ROUND(AE21/AD21,1)&amp;&quot; р&quot;)))" table:style-name="ce42">
            <text:p>0,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-8.3000000000000007" table:formula="msoxl:=IF(AG21=0,0,IF(AH21=0,&quot;-100,0&quot;,IF(AH21*100/AG21&lt;200,ROUND(AH21*100/AG21-100,1),ROUND(AH21/AG21,1)&amp;&quot; р&quot;)))" table:style-name="ce42">
            <text:p>-8,3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formula="msoxl:=IF(AJ21=0,0,IF(AK21=0,&quot;-100,0&quot;,IF(AK21*100/AJ21&lt;200,ROUND(AK21*100/AJ21-100,1),ROUND(AK21/AJ21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string" office:string-value="-100,0" table:formula="msoxl:=IF(AM21=0,0,IF(AN21=0,&quot;-100,0&quot;,IF(AN21*100/AM21&lt;200,ROUND(AN21*100/AM21-100,1),ROUND(AN21/AM21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P21=0,0,IF(AQ21=0,&quot;-100,0&quot;,IF(AQ21*100/AP21&lt;200,ROUND(AQ21*100/AP21-100,1),ROUND(AQ21/AP21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string" office:string-value="-100,0" table:formula="msoxl:=IF(AS21=0,0,IF(AT21=0,&quot;-100,0&quot;,IF(AT21*100/AS21&lt;200,ROUND(AT21*100/AS21-100,1),ROUND(AT21/AS21,1)&amp;&quot; р&quot;)))" table:style-name="ce42">
            <text:p>-100,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-25" table:formula="msoxl:=IF(AV21=0,0,IF(AW21=0,&quot;-100,0&quot;,IF(AW21*100/AV21&lt;200,ROUND(AW21*100/AV21-100,1),ROUND(AW21/AV21,1)&amp;&quot; р&quot;)))" table:style-name="ce42">
            <text:p>-25,0</text:p>
          </table:table-cell>
          <table:table-cell table:style-name="ce16"/>
          <table:table-cell table:style-name="ce17"/>
          <table:table-cell office:value-type="float" office:value="0" table:formula="msoxl:=IF(AY21=0,0,IF(AZ21=0,&quot;-100,0&quot;,IF(AZ21*100/AY21&lt;200,ROUND(AZ21*100/AY21-100,1),ROUND(AZ21/AY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1=0,0,IF(BC21=0,&quot;-100,0&quot;,IF(BC21*100/BB21&lt;200,ROUND(BC21*100/BB21-100,1),ROUND(BC21/BB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1=0,0,IF(BF21=0,&quot;-100,0&quot;,IF(BF21*100/BE21&lt;200,ROUND(BF21*100/BE21-100,1),ROUND(BF21/BE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1=0,0,IF(BI21=0,&quot;-100,0&quot;,IF(BI21*100/BH21&lt;200,ROUND(BI21*100/BH21-100,1),ROUND(BI21/BH21,1)&amp;&quot; р&quot;)))" table:style-name="ce42">
            <text:p>0,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formula="msoxl:=IF(BK21=0,0,IF(BL21=0,&quot;-100,0&quot;,IF(BL21*100/BK21&lt;200,ROUND(BL21*100/BK21-100,1),ROUND(BL21/BK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1=0,0,IF(BO21=0,&quot;-100,0&quot;,IF(BO21*100/BN21&lt;200,ROUND(BO21*100/BN21-100,1),ROUND(BO21/BN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1=0,0,IF(BR21=0,&quot;-100,0&quot;,IF(BR21*100/BQ21&lt;200,ROUND(BR21*100/BQ21-100,1),ROUND(BR21/BQ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1=0,0,IF(BU21=0,&quot;-100,0&quot;,IF(BU21*100/BT21&lt;200,ROUND(BU21*100/BT21-100,1),ROUND(BU21/BT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1=0,0,IF(BX21=0,&quot;-100,0&quot;,IF(BX21*100/BW21&lt;200,ROUND(BX21*100/BW21-100,1),ROUND(BX21/BW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1=0,0,IF(CA21=0,&quot;-100,0&quot;,IF(CA21*100/BZ21&lt;200,ROUND(CA21*100/BZ21-100,1),ROUND(CA21/BZ21,1)&amp;&quot; р&quot;)))" table:style-name="ce42">
            <text:p>0,0</text:p>
          </table:table-cell>
          <table:table-cell office:value-type="float" office:value="69" table:style-name="ce16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15.9" table:formula="msoxl:=IF(CC21=0,0,IF(CD21=0,&quot;-100,0&quot;,IF(CD21*100/CC21&lt;200,ROUND(CD21*100/CC21-100,1),ROUND(CD21/CC21,1)&amp;&quot; р&quot;)))" table:style-name="ce42">
            <text:p>15,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office:string-value="4 р" table:formula="msoxl:=IF(CF21=0,0,IF(CG21=0,&quot;-100,0&quot;,IF(CG21*100/CF21&lt;200,ROUND(CG21*100/CF21-100,1),ROUND(CG21/CF21,1)&amp;&quot; р&quot;)))" table:style-name="ce42">
            <text:p>4 р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formula="msoxl:=IF(CI21=0,0,IF(CJ21=0,&quot;-100,0&quot;,IF(CJ21*100/CI21&lt;200,ROUND(CJ21*100/CI21-100,1),ROUND(CJ21/CI21,1)&amp;&quot; р&quot;)))" table:style-name="ce42">
            <text:p>0,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formula="msoxl:=IF(CL21=0,0,IF(CM21=0,&quot;-100,0&quot;,IF(CM21*100/CL21&lt;200,ROUND(CM21*100/CL21-100,1),ROUND(CM21/CL21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O21=0,0,IF(CP21=0,&quot;-100,0&quot;,IF(CP21*100/CO21&lt;200,ROUND(CP21*100/CO21-100,1),ROUND(CP21/CO21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R21=0,0,IF(CS21=0,&quot;-100,0&quot;,IF(CS21*100/CR21&lt;200,ROUND(CS21*100/CR21-100,1),ROUND(CS21/CR21,1)&amp;&quot; р&quot;)))" table:style-name="ce42">
            <text:p>-10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U21=0,0,IF(CV21=0,&quot;-100,0&quot;,IF(CV21*100/CU21&lt;200,ROUND(CV21*100/CU21-100,1),ROUND(CV21/CU21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X21=0,0,IF(CY21=0,&quot;-100,0&quot;,IF(CY21*100/CX21&lt;200,ROUND(CY21*100/CX21-100,1),ROUND(CY21/CX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21=0,0,IF(DB21=0,&quot;-100,0&quot;,IF(DB21*100/DA21&lt;200,ROUND(DB21*100/DA21-100,1),ROUND(DB21/DA2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1=0,0,IF(DE21=0,&quot;-100,0&quot;,IF(DE21*100/DD21&lt;200,ROUND(DE21*100/DD21-100,1),ROUND(DE21/DD21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3" table:style-name="ce55">
            <text:p>13</text:p>
          </table:table-cell>
          <table:table-cell office:value-type="string" table:style-name="ce12">
            <text:p>Луганської області</text:p>
          </table:table-cell>
          <table:table-cell office:value-type="float" office:value="111" table:style-name="ce16">
            <text:p>111</text:p>
          </table:table-cell>
          <table:table-cell office:value-type="float" office:value="79" table:style-name="ce17">
            <text:p>79</text:p>
          </table:table-cell>
          <table:table-cell office:value-type="float" office:value="-28.8" table:formula="msoxl:=IF(C22=0,0,IF(D22=0,&quot;-100,0&quot;,IF(D22*100/C22&lt;200,ROUND(D22*100/C22-100,1),ROUND(D22/C22,1)&amp;&quot; р&quot;)))" table:style-name="ce42">
            <text:p>-28,8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7">
            <text:p>37</text:p>
          </table:table-cell>
          <table:table-cell office:value-type="string" office:string-value="2,3 р" table:formula="msoxl:=IF(F22=0,0,IF(G22=0,&quot;-100,0&quot;,IF(G22*100/F22&lt;200,ROUND(G22*100/F22-100,1),ROUND(G22/F22,1)&amp;&quot; р&quot;)))" table:style-name="ce42">
            <text:p>2,3 р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string" office:string-value="2,5 р" table:formula="msoxl:=IF(I22=0,0,IF(J22=0,&quot;-100,0&quot;,IF(J22*100/I22&lt;200,ROUND(J22*100/I22-100,1),ROUND(J22/I22,1)&amp;&quot; р&quot;)))" table:style-name="ce42">
            <text:p>2,5 р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7">
            <text:p>21</text:p>
          </table:table-cell>
          <table:table-cell office:value-type="string" office:string-value="4,2 р" table:formula="msoxl:=IF(L22=0,0,IF(M22=0,&quot;-100,0&quot;,IF(M22*100/L22&lt;200,ROUND(M22*100/L22-100,1),ROUND(M22/L22,1)&amp;&quot; р&quot;)))" table:style-name="ce42">
            <text:p>4,2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22=0,0,IF(P22=0,&quot;-100,0&quot;,IF(P22*100/O22&lt;200,ROUND(P22*100/O22-100,1),ROUND(P22/O22,1)&amp;&quot; р&quot;)))" table:style-name="ce42">
            <text:p>-100,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7">
            <text:p>9</text:p>
          </table:table-cell>
          <table:table-cell office:value-type="string" office:string-value="3 р" table:formula="msoxl:=IF(R22=0,0,IF(S22=0,&quot;-100,0&quot;,IF(S22*100/R22&lt;200,ROUND(S22*100/R22-100,1),ROUND(S22/R22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U22=0,0,IF(V22=0,&quot;-100,0&quot;,IF(V22*100/U22&lt;200,ROUND(V22*100/U22-100,1),ROUND(V22/U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22=0,0,IF(Y22=0,&quot;-100,0&quot;,IF(Y22*100/X22&lt;200,ROUND(Y22*100/X22-100,1),ROUND(Y22/X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2=0,0,IF(AB22=0,&quot;-100,0&quot;,IF(AB22*100/AA22&lt;200,ROUND(AB22*100/AA22-100,1),ROUND(AB22/AA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2=0,0,IF(AE22=0,&quot;-100,0&quot;,IF(AE22*100/AD22&lt;200,ROUND(AE22*100/AD22-100,1),ROUND(AE22/AD22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7">
            <text:p>12</text:p>
          </table:table-cell>
          <table:table-cell office:value-type="string" office:string-value="6 р" table:formula="msoxl:=IF(AG22=0,0,IF(AH22=0,&quot;-100,0&quot;,IF(AH22*100/AG22&lt;200,ROUND(AH22*100/AG22-100,1),ROUND(AH22/AG22,1)&amp;&quot; р&quot;)))" table:style-name="ce42">
            <text:p>6 р</text:p>
          </table:table-cell>
          <table:table-cell table:style-name="ce16"/>
          <table:table-cell table:style-name="ce17"/>
          <table:table-cell office:value-type="float" office:value="0" table:formula="msoxl:=IF(AJ22=0,0,IF(AK22=0,&quot;-100,0&quot;,IF(AK22*100/AJ22&lt;200,ROUND(AK22*100/AJ22-100,1),ROUND(AK22/AJ22,1)&amp;&quot; р&quot;)))" table:style-name="ce42">
            <text:p>0,0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0" table:formula="msoxl:=IF(AM22=0,0,IF(AN22=0,&quot;-100,0&quot;,IF(AN22*100/AM22&lt;200,ROUND(AN22*100/AM22-100,1),ROUND(AN22/AM22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P22=0,0,IF(AQ22=0,&quot;-100,0&quot;,IF(AQ22*100/AP22&lt;200,ROUND(AQ22*100/AP22-100,1),ROUND(AQ22/AP22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S22=0,0,IF(AT22=0,&quot;-100,0&quot;,IF(AT22*100/AS22&lt;200,ROUND(AT22*100/AS22-100,1),ROUND(AT22/AS22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7">
            <text:p>8</text:p>
          </table:table-cell>
          <table:table-cell office:value-type="string" office:string-value="4 р" table:formula="msoxl:=IF(AV22=0,0,IF(AW22=0,&quot;-100,0&quot;,IF(AW22*100/AV22&lt;200,ROUND(AW22*100/AV22-100,1),ROUND(AW22/AV22,1)&amp;&quot; р&quot;)))" table:style-name="ce42">
            <text:p>4 р</text:p>
          </table:table-cell>
          <table:table-cell table:style-name="ce16"/>
          <table:table-cell table:style-name="ce17"/>
          <table:table-cell office:value-type="float" office:value="0" table:formula="msoxl:=IF(AY22=0,0,IF(AZ22=0,&quot;-100,0&quot;,IF(AZ22*100/AY22&lt;200,ROUND(AZ22*100/AY22-100,1),ROUND(AZ22/AY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2=0,0,IF(BC22=0,&quot;-100,0&quot;,IF(BC22*100/BB22&lt;200,ROUND(BC22*100/BB22-100,1),ROUND(BC22/BB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2=0,0,IF(BF22=0,&quot;-100,0&quot;,IF(BF22*100/BE22&lt;200,ROUND(BF22*100/BE22-100,1),ROUND(BF22/BE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2=0,0,IF(BI22=0,&quot;-100,0&quot;,IF(BI22*100/BH22&lt;200,ROUND(BI22*100/BH22-100,1),ROUND(BI22/BH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2=0,0,IF(BL22=0,&quot;-100,0&quot;,IF(BL22*100/BK22&lt;200,ROUND(BL22*100/BK22-100,1),ROUND(BL22/BK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2=0,0,IF(BO22=0,&quot;-100,0&quot;,IF(BO22*100/BN22&lt;200,ROUND(BO22*100/BN22-100,1),ROUND(BO22/BN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2=0,0,IF(BR22=0,&quot;-100,0&quot;,IF(BR22*100/BQ22&lt;200,ROUND(BR22*100/BQ22-100,1),ROUND(BR22/BQ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2=0,0,IF(BU22=0,&quot;-100,0&quot;,IF(BU22*100/BT22&lt;200,ROUND(BU22*100/BT22-100,1),ROUND(BU22/BT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2=0,0,IF(BX22=0,&quot;-100,0&quot;,IF(BX22*100/BW22&lt;200,ROUND(BX22*100/BW22-100,1),ROUND(BX22/BW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2=0,0,IF(CA22=0,&quot;-100,0&quot;,IF(CA22*100/BZ22&lt;200,ROUND(CA22*100/BZ22-100,1),ROUND(CA22/BZ22,1)&amp;&quot; р&quot;)))" table:style-name="ce42">
            <text:p>0,0</text:p>
          </table:table-cell>
          <table:table-cell office:value-type="float" office:value="119" table:style-name="ce16">
            <text:p>119</text:p>
          </table:table-cell>
          <table:table-cell office:value-type="float" office:value="76" table:style-name="ce17">
            <text:p>76</text:p>
          </table:table-cell>
          <table:table-cell office:value-type="float" office:value="-36.1" table:formula="msoxl:=IF(CC22=0,0,IF(CD22=0,&quot;-100,0&quot;,IF(CD22*100/CC22&lt;200,ROUND(CD22*100/CC22-100,1),ROUND(CD22/CC22,1)&amp;&quot; р&quot;)))" table:style-name="ce42">
            <text:p>-36,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0" table:formula="msoxl:=IF(CF22=0,0,IF(CG22=0,&quot;-100,0&quot;,IF(CG22*100/CF22&lt;200,ROUND(CG22*100/CF22-100,1),ROUND(CG22/CF22,1)&amp;&quot; р&quot;)))" table:style-name="ce42">
            <text:p>50,0</text:p>
          </table:table-cell>
          <table:table-cell table:style-name="ce16"/>
          <table:table-cell table:style-name="ce17"/>
          <table:table-cell office:value-type="float" office:value="0" table:formula="msoxl:=IF(CI22=0,0,IF(CJ22=0,&quot;-100,0&quot;,IF(CJ22*100/CI22&lt;200,ROUND(CJ22*100/CI22-100,1),ROUND(CJ22/CI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2=0,0,IF(CM22=0,&quot;-100,0&quot;,IF(CM22*100/CL22&lt;200,ROUND(CM22*100/CL22-100,1),ROUND(CM22/CL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2=0,0,IF(CP22=0,&quot;-100,0&quot;,IF(CP22*100/CO22&lt;200,ROUND(CP22*100/CO22-100,1),ROUND(CP22/CO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22=0,0,IF(CS22=0,&quot;-100,0&quot;,IF(CS22*100/CR22&lt;200,ROUND(CS22*100/CR22-100,1),ROUND(CS22/CR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2=0,0,IF(CV22=0,&quot;-100,0&quot;,IF(CV22*100/CU22&lt;200,ROUND(CV22*100/CU22-100,1),ROUND(CV22/CU22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CX22=0,0,IF(CY22=0,&quot;-100,0&quot;,IF(CY22*100/CX22&lt;200,ROUND(CY22*100/CX22-100,1),ROUND(CY22/CX22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DA22=0,0,IF(DB22=0,&quot;-100,0&quot;,IF(DB22*100/DA22&lt;200,ROUND(DB22*100/DA22-100,1),ROUND(DB22/DA2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2=0,0,IF(DE22=0,&quot;-100,0&quot;,IF(DE22*100/DD22&lt;200,ROUND(DE22*100/DD22-100,1),ROUND(DE22/DD22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4" table:style-name="ce55">
            <text:p>14</text:p>
          </table:table-cell>
          <table:table-cell office:value-type="string" table:style-name="ce12">
            <text:p>Львівської області</text:p>
          </table:table-cell>
          <table:table-cell office:value-type="float" office:value="42" table:style-name="ce16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31" table:formula="msoxl:=IF(C23=0,0,IF(D23=0,&quot;-100,0&quot;,IF(D23*100/C23&lt;200,ROUND(D23*100/C23-100,1),ROUND(D23/C23,1)&amp;&quot; р&quot;)))" table:style-name="ce42">
            <text:p>31,0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7">
            <text:p>55</text:p>
          </table:table-cell>
          <table:table-cell office:value-type="float" office:value="61.8" table:formula="msoxl:=IF(F23=0,0,IF(G23=0,&quot;-100,0&quot;,IF(G23*100/F23&lt;200,ROUND(G23*100/F23-100,1),ROUND(G23/F23,1)&amp;&quot; р&quot;)))" table:style-name="ce42">
            <text:p>61,8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7">
            <text:p>11</text:p>
          </table:table-cell>
          <table:table-cell office:value-type="string" office:string-value="5,5 р" table:formula="msoxl:=IF(I23=0,0,IF(J23=0,&quot;-100,0&quot;,IF(J23*100/I23&lt;200,ROUND(J23*100/I23-100,1),ROUND(J23/I23,1)&amp;&quot; р&quot;)))" table:style-name="ce42">
            <text:p>5,5 р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90" table:formula="msoxl:=IF(L23=0,0,IF(M23=0,&quot;-100,0&quot;,IF(M23*100/L23&lt;200,ROUND(M23*100/L23-100,1),ROUND(M23/L23,1)&amp;&quot; р&quot;)))" table:style-name="ce42">
            <text:p>9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O23=0,0,IF(P23=0,&quot;-100,0&quot;,IF(P23*100/O23&lt;200,ROUND(P23*100/O23-100,1),ROUND(P23/O23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string" office:string-value="2,5 р" table:formula="msoxl:=IF(R23=0,0,IF(S23=0,&quot;-100,0&quot;,IF(S23*100/R23&lt;200,ROUND(S23*100/R23-100,1),ROUND(S23/R23,1)&amp;&quot; р&quot;)))" table:style-name="ce42">
            <text:p>2,5 р</text:p>
          </table:table-cell>
          <table:table-cell table:style-name="ce16"/>
          <table:table-cell table:style-name="ce17"/>
          <table:table-cell office:value-type="float" office:value="0" table:formula="msoxl:=IF(U23=0,0,IF(V23=0,&quot;-100,0&quot;,IF(V23*100/U23&lt;200,ROUND(V23*100/U23-100,1),ROUND(V23/U23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X23=0,0,IF(Y23=0,&quot;-100,0&quot;,IF(Y23*100/X23&lt;200,ROUND(Y23*100/X23-100,1),ROUND(Y23/X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3=0,0,IF(AB23=0,&quot;-100,0&quot;,IF(AB23*100/AA23&lt;200,ROUND(AB23*100/AA23-100,1),ROUND(AB23/AA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3=0,0,IF(AE23=0,&quot;-100,0&quot;,IF(AE23*100/AD23&lt;200,ROUND(AE23*100/AD23-100,1),ROUND(AE23/AD23,1)&amp;&quot; р&quot;)))" table:style-name="ce42">
            <text:p>0,0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5" table:formula="msoxl:=IF(AG23=0,0,IF(AH23=0,&quot;-100,0&quot;,IF(AH23*100/AG23&lt;200,ROUND(AH23*100/AG23-100,1),ROUND(AH23/AG23,1)&amp;&quot; р&quot;)))" table:style-name="ce42">
            <text:p>75,0</text:p>
          </table:table-cell>
          <table:table-cell table:style-name="ce16"/>
          <table:table-cell table:style-name="ce17"/>
          <table:table-cell office:value-type="float" office:value="0" table:formula="msoxl:=IF(AJ23=0,0,IF(AK23=0,&quot;-100,0&quot;,IF(AK23*100/AJ23&lt;200,ROUND(AK23*100/AJ23-100,1),ROUND(AK23/AJ23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AM23=0,0,IF(AN23=0,&quot;-100,0&quot;,IF(AN23*100/AM23&lt;200,ROUND(AN23*100/AM23-100,1),ROUND(AN23/AM23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P23=0,0,IF(AQ23=0,&quot;-100,0&quot;,IF(AQ23*100/AP23&lt;200,ROUND(AQ23*100/AP23-100,1),ROUND(AQ23/AP23,1)&amp;&quot; р&quot;)))" table:style-name="ce42">
            <text:p>-10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AS23=0,0,IF(AT23=0,&quot;-100,0&quot;,IF(AT23*100/AS23&lt;200,ROUND(AT23*100/AS23-100,1),ROUND(AT23/AS23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string" office:string-value="2 р" table:formula="msoxl:=IF(AV23=0,0,IF(AW23=0,&quot;-100,0&quot;,IF(AW23*100/AV23&lt;200,ROUND(AW23*100/AV23-100,1),ROUND(AW23/AV23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AY23=0,0,IF(AZ23=0,&quot;-100,0&quot;,IF(AZ23*100/AY23&lt;200,ROUND(AZ23*100/AY23-100,1),ROUND(AZ23/AY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3=0,0,IF(BC23=0,&quot;-100,0&quot;,IF(BC23*100/BB23&lt;200,ROUND(BC23*100/BB23-100,1),ROUND(BC23/BB23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BE23=0,0,IF(BF23=0,&quot;-100,0&quot;,IF(BF23*100/BE23&lt;200,ROUND(BF23*100/BE23-100,1),ROUND(BF23/BE23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BH23=0,0,IF(BI23=0,&quot;-100,0&quot;,IF(BI23*100/BH23&lt;200,ROUND(BI23*100/BH23-100,1),ROUND(BI23/BH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3=0,0,IF(BL23=0,&quot;-100,0&quot;,IF(BL23*100/BK23&lt;200,ROUND(BL23*100/BK23-100,1),ROUND(BL23/BK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3=0,0,IF(BO23=0,&quot;-100,0&quot;,IF(BO23*100/BN23&lt;200,ROUND(BO23*100/BN23-100,1),ROUND(BO23/BN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3=0,0,IF(BR23=0,&quot;-100,0&quot;,IF(BR23*100/BQ23&lt;200,ROUND(BR23*100/BQ23-100,1),ROUND(BR23/BQ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3=0,0,IF(BU23=0,&quot;-100,0&quot;,IF(BU23*100/BT23&lt;200,ROUND(BU23*100/BT23-100,1),ROUND(BU23/BT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3=0,0,IF(BX23=0,&quot;-100,0&quot;,IF(BX23*100/BW23&lt;200,ROUND(BX23*100/BW23-100,1),ROUND(BX23/BW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3=0,0,IF(CA23=0,&quot;-100,0&quot;,IF(CA23*100/BZ23&lt;200,ROUND(CA23*100/BZ23-100,1),ROUND(CA23/BZ23,1)&amp;&quot; р&quot;)))" table:style-name="ce42">
            <text:p>0,0</text:p>
          </table:table-cell>
          <table:table-cell office:value-type="float" office:value="59" table:style-name="ce16">
            <text:p>59</text:p>
          </table:table-cell>
          <table:table-cell office:value-type="float" office:value="78" table:style-name="ce17">
            <text:p>78</text:p>
          </table:table-cell>
          <table:table-cell office:value-type="float" office:value="32.200000000000003" table:formula="msoxl:=IF(CC23=0,0,IF(CD23=0,&quot;-100,0&quot;,IF(CD23*100/CC23&lt;200,ROUND(CD23*100/CC23-100,1),ROUND(CD23/CC23,1)&amp;&quot; р&quot;)))" table:style-name="ce42">
            <text:p>32,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string" office:string-value="2,5 р" table:formula="msoxl:=IF(CF23=0,0,IF(CG23=0,&quot;-100,0&quot;,IF(CG23*100/CF23&lt;200,ROUND(CG23*100/CF23-100,1),ROUND(CG23/CF23,1)&amp;&quot; р&quot;)))" table:style-name="ce42">
            <text:p>2,5 р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0" table:formula="msoxl:=IF(CI23=0,0,IF(CJ23=0,&quot;-100,0&quot;,IF(CJ23*100/CI23&lt;200,ROUND(CJ23*100/CI23-100,1),ROUND(CJ23/CI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3=0,0,IF(CM23=0,&quot;-100,0&quot;,IF(CM23*100/CL23&lt;200,ROUND(CM23*100/CL23-100,1),ROUND(CM23/CL23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O23=0,0,IF(CP23=0,&quot;-100,0&quot;,IF(CP23*100/CO23&lt;200,ROUND(CP23*100/CO23-100,1),ROUND(CP23/CO23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R23=0,0,IF(CS23=0,&quot;-100,0&quot;,IF(CS23*100/CR23&lt;200,ROUND(CS23*100/CR23-100,1),ROUND(CS23/CR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3=0,0,IF(CV23=0,&quot;-100,0&quot;,IF(CV23*100/CU23&lt;200,ROUND(CV23*100/CU23-100,1),ROUND(CV23/CU23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CX23=0,0,IF(CY23=0,&quot;-100,0&quot;,IF(CY23*100/CX23&lt;200,ROUND(CY23*100/CX23-100,1),ROUND(CY23/CX23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DA23=0,0,IF(DB23=0,&quot;-100,0&quot;,IF(DB23*100/DA23&lt;200,ROUND(DB23*100/DA23-100,1),ROUND(DB23/DA2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3=0,0,IF(DE23=0,&quot;-100,0&quot;,IF(DE23*100/DD23&lt;200,ROUND(DE23*100/DD23-100,1),ROUND(DE23/DD23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5" table:style-name="ce55">
            <text:p>15</text:p>
          </table:table-cell>
          <table:table-cell office:value-type="string" table:style-name="ce12">
            <text:p>Миколаївської області</text:p>
          </table:table-cell>
          <table:table-cell office:value-type="float" office:value="123" table:style-name="ce16">
            <text:p>123</text:p>
          </table:table-cell>
          <table:table-cell office:value-type="float" office:value="167" table:style-name="ce17">
            <text:p>167</text:p>
          </table:table-cell>
          <table:table-cell office:value-type="float" office:value="35.799999999999997" table:formula="msoxl:=IF(C24=0,0,IF(D24=0,&quot;-100,0&quot;,IF(D24*100/C24&lt;200,ROUND(D24*100/C24-100,1),ROUND(D24/C24,1)&amp;&quot; р&quot;)))" table:style-name="ce42">
            <text:p>35,8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-48.8" table:formula="msoxl:=IF(F24=0,0,IF(G24=0,&quot;-100,0&quot;,IF(G24*100/F24&lt;200,ROUND(G24*100/F24-100,1),ROUND(G24/F24,1)&amp;&quot; р&quot;)))" table:style-name="ce42">
            <text:p>-48,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-62.5" table:formula="msoxl:=IF(I24=0,0,IF(J24=0,&quot;-100,0&quot;,IF(J24*100/I24&lt;200,ROUND(J24*100/I24-100,1),ROUND(J24/I24,1)&amp;&quot; р&quot;)))" table:style-name="ce42">
            <text:p>-62,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7">
            <text:p>17</text:p>
          </table:table-cell>
          <table:table-cell office:value-type="string" office:string-value="2,1 р" table:formula="msoxl:=IF(L24=0,0,IF(M24=0,&quot;-100,0&quot;,IF(M24*100/L24&lt;200,ROUND(M24*100/L24-100,1),ROUND(M24/L24,1)&amp;&quot; р&quot;)))" table:style-name="ce42">
            <text:p>2,1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24=0,0,IF(P24=0,&quot;-100,0&quot;,IF(P24*100/O24&lt;200,ROUND(P24*100/O24-100,1),ROUND(P24/O24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R24=0,0,IF(S24=0,&quot;-100,0&quot;,IF(S24*100/R24&lt;200,ROUND(S24*100/R24-100,1),ROUND(S24/R24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U24=0,0,IF(V24=0,&quot;-100,0&quot;,IF(V24*100/U24&lt;200,ROUND(V24*100/U24-100,1),ROUND(V24/U24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X24=0,0,IF(Y24=0,&quot;-100,0&quot;,IF(Y24*100/X24&lt;200,ROUND(Y24*100/X24-100,1),ROUND(Y24/X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4=0,0,IF(AB24=0,&quot;-100,0&quot;,IF(AB24*100/AA24&lt;200,ROUND(AB24*100/AA24-100,1),ROUND(AB24/AA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4=0,0,IF(AE24=0,&quot;-100,0&quot;,IF(AE24*100/AD24&lt;200,ROUND(AE24*100/AD24-100,1),ROUND(AE24/AD24,1)&amp;&quot; р&quot;)))" table:style-name="ce42">
            <text:p>0,0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7">
            <text:p>15</text:p>
          </table:table-cell>
          <table:table-cell office:value-type="string" office:string-value="2,1 р" table:formula="msoxl:=IF(AG24=0,0,IF(AH24=0,&quot;-100,0&quot;,IF(AH24*100/AG24&lt;200,ROUND(AH24*100/AG24-100,1),ROUND(AH24/AG24,1)&amp;&quot; р&quot;)))" table:style-name="ce42">
            <text:p>2,1 р</text:p>
          </table:table-cell>
          <table:table-cell table:style-name="ce16"/>
          <table:table-cell table:style-name="ce17"/>
          <table:table-cell office:value-type="float" office:value="0" table:formula="msoxl:=IF(AJ24=0,0,IF(AK24=0,&quot;-100,0&quot;,IF(AK24*100/AJ24&lt;200,ROUND(AK24*100/AJ24-100,1),ROUND(AK24/AJ24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M24=0,0,IF(AN24=0,&quot;-100,0&quot;,IF(AN24*100/AM24&lt;200,ROUND(AN24*100/AM24-100,1),ROUND(AN24/AM2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P24=0,0,IF(AQ24=0,&quot;-100,0&quot;,IF(AQ24*100/AP24&lt;200,ROUND(AQ24*100/AP24-100,1),ROUND(AQ24/AP24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.299999999999997" table:formula="msoxl:=IF(AS24=0,0,IF(AT24=0,&quot;-100,0&quot;,IF(AT24*100/AS24&lt;200,ROUND(AT24*100/AS24-100,1),ROUND(AT24/AS24,1)&amp;&quot; р&quot;)))" table:style-name="ce42">
            <text:p>33,3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V24=0,0,IF(AW24=0,&quot;-100,0&quot;,IF(AW24*100/AV24&lt;200,ROUND(AW24*100/AV24-100,1),ROUND(AW24/AV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24=0,0,IF(AZ24=0,&quot;-100,0&quot;,IF(AZ24*100/AY24&lt;200,ROUND(AZ24*100/AY24-100,1),ROUND(AZ24/AY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4=0,0,IF(BC24=0,&quot;-100,0&quot;,IF(BC24*100/BB24&lt;200,ROUND(BC24*100/BB24-100,1),ROUND(BC24/BB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4=0,0,IF(BF24=0,&quot;-100,0&quot;,IF(BF24*100/BE24&lt;200,ROUND(BF24*100/BE24-100,1),ROUND(BF24/BE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4=0,0,IF(BI24=0,&quot;-100,0&quot;,IF(BI24*100/BH24&lt;200,ROUND(BI24*100/BH24-100,1),ROUND(BI24/BH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4=0,0,IF(BL24=0,&quot;-100,0&quot;,IF(BL24*100/BK24&lt;200,ROUND(BL24*100/BK24-100,1),ROUND(BL24/BK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4=0,0,IF(BO24=0,&quot;-100,0&quot;,IF(BO24*100/BN24&lt;200,ROUND(BO24*100/BN24-100,1),ROUND(BO24/BN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4=0,0,IF(BR24=0,&quot;-100,0&quot;,IF(BR24*100/BQ24&lt;200,ROUND(BR24*100/BQ24-100,1),ROUND(BR24/BQ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4=0,0,IF(BU24=0,&quot;-100,0&quot;,IF(BU24*100/BT24&lt;200,ROUND(BU24*100/BT24-100,1),ROUND(BU24/BT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4=0,0,IF(BX24=0,&quot;-100,0&quot;,IF(BX24*100/BW24&lt;200,ROUND(BX24*100/BW24-100,1),ROUND(BX24/BW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4=0,0,IF(CA24=0,&quot;-100,0&quot;,IF(CA24*100/BZ24&lt;200,ROUND(CA24*100/BZ24-100,1),ROUND(CA24/BZ24,1)&amp;&quot; р&quot;)))" table:style-name="ce42">
            <text:p>0,0</text:p>
          </table:table-cell>
          <table:table-cell office:value-type="float" office:value="154" table:style-name="ce16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7.8" table:formula="msoxl:=IF(CC24=0,0,IF(CD24=0,&quot;-100,0&quot;,IF(CD24*100/CC24&lt;200,ROUND(CD24*100/CC24-100,1),ROUND(CD24/CC24,1)&amp;&quot; р&quot;)))" table:style-name="ce42">
            <text:p>7,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7">
            <text:p>8</text:p>
          </table:table-cell>
          <table:table-cell office:value-type="string" office:string-value="2,7 р" table:formula="msoxl:=IF(CF24=0,0,IF(CG24=0,&quot;-100,0&quot;,IF(CG24*100/CF24&lt;200,ROUND(CG24*100/CF24-100,1),ROUND(CG24/CF24,1)&amp;&quot; р&quot;)))" table:style-name="ce42">
            <text:p>2,7 р</text:p>
          </table:table-cell>
          <table:table-cell table:style-name="ce16"/>
          <table:table-cell table:style-name="ce17"/>
          <table:table-cell office:value-type="float" office:value="0" table:formula="msoxl:=IF(CI24=0,0,IF(CJ24=0,&quot;-100,0&quot;,IF(CJ24*100/CI24&lt;200,ROUND(CJ24*100/CI24-100,1),ROUND(CJ24/CI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4=0,0,IF(CM24=0,&quot;-100,0&quot;,IF(CM24*100/CL24&lt;200,ROUND(CM24*100/CL24-100,1),ROUND(CM24/CL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4=0,0,IF(CP24=0,&quot;-100,0&quot;,IF(CP24*100/CO24&lt;200,ROUND(CP24*100/CO24-100,1),ROUND(CP24/CO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24=0,0,IF(CS24=0,&quot;-100,0&quot;,IF(CS24*100/CR24&lt;200,ROUND(CS24*100/CR24-100,1),ROUND(CS24/CR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4=0,0,IF(CV24=0,&quot;-100,0&quot;,IF(CV24*100/CU24&lt;200,ROUND(CV24*100/CU24-100,1),ROUND(CV24/CU2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X24=0,0,IF(CY24=0,&quot;-100,0&quot;,IF(CY24*100/CX24&lt;200,ROUND(CY24*100/CX24-100,1),ROUND(CY24/CX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24=0,0,IF(DB24=0,&quot;-100,0&quot;,IF(DB24*100/DA24&lt;200,ROUND(DB24*100/DA24-100,1),ROUND(DB24/DA2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4=0,0,IF(DE24=0,&quot;-100,0&quot;,IF(DE24*100/DD24&lt;200,ROUND(DE24*100/DD24-100,1),ROUND(DE24/DD24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6" table:style-name="ce55">
            <text:p>16</text:p>
          </table:table-cell>
          <table:table-cell office:value-type="string" table:style-name="ce12">
            <text:p>Одеської області</text:p>
          </table:table-cell>
          <table:table-cell office:value-type="float" office:value="273" table:style-name="ce16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-0.7" table:formula="msoxl:=IF(C25=0,0,IF(D25=0,&quot;-100,0&quot;,IF(D25*100/C25&lt;200,ROUND(D25*100/C25-100,1),ROUND(D25/C25,1)&amp;&quot; р&quot;)))" table:style-name="ce42">
            <text:p>-0,7</text:p>
          </table:table-cell>
          <table:table-cell office:value-type="float" office:value="83" table:style-name="ce16">
            <text:p>83</text:p>
          </table:table-cell>
          <table:table-cell office:value-type="float" office:value="141" table:style-name="ce17">
            <text:p>141</text:p>
          </table:table-cell>
          <table:table-cell office:value-type="float" office:value="69.900000000000006" table:formula="msoxl:=IF(F25=0,0,IF(G25=0,&quot;-100,0&quot;,IF(G25*100/F25&lt;200,ROUND(G25*100/F25-100,1),ROUND(G25/F25,1)&amp;&quot; р&quot;)))" table:style-name="ce42">
            <text:p>69,9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-50" table:formula="msoxl:=IF(I25=0,0,IF(J25=0,&quot;-100,0&quot;,IF(J25*100/I25&lt;200,ROUND(J25*100/I25-100,1),ROUND(J25/I25,1)&amp;&quot; р&quot;)))" table:style-name="ce42">
            <text:p>-50,0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79.2" table:formula="msoxl:=IF(L25=0,0,IF(M25=0,&quot;-100,0&quot;,IF(M25*100/L25&lt;200,ROUND(M25*100/L25-100,1),ROUND(M25/L25,1)&amp;&quot; р&quot;)))" table:style-name="ce42">
            <text:p>79,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O25=0,0,IF(P25=0,&quot;-100,0&quot;,IF(P25*100/O25&lt;200,ROUND(P25*100/O25-100,1),ROUND(P25/O25,1)&amp;&quot; р&quot;)))" table:style-name="ce42">
            <text:p>2 р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7">
            <text:p>6</text:p>
          </table:table-cell>
          <table:table-cell office:value-type="string" office:string-value="6 р" table:formula="msoxl:=IF(R25=0,0,IF(S25=0,&quot;-100,0&quot;,IF(S25*100/R25&lt;200,ROUND(S25*100/R25-100,1),ROUND(S25/R25,1)&amp;&quot; р&quot;)))" table:style-name="ce42">
            <text:p>6 р</text:p>
          </table:table-cell>
          <table:table-cell table:style-name="ce16"/>
          <table:table-cell table:style-name="ce17"/>
          <table:table-cell office:value-type="float" office:value="0" table:formula="msoxl:=IF(U25=0,0,IF(V25=0,&quot;-100,0&quot;,IF(V25*100/U25&lt;200,ROUND(V25*100/U25-100,1),ROUND(V25/U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25=0,0,IF(Y25=0,&quot;-100,0&quot;,IF(Y25*100/X25&lt;200,ROUND(Y25*100/X25-100,1),ROUND(Y25/X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5=0,0,IF(AB25=0,&quot;-100,0&quot;,IF(AB25*100/AA25&lt;200,ROUND(AB25*100/AA25-100,1),ROUND(AB25/AA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5=0,0,IF(AE25=0,&quot;-100,0&quot;,IF(AE25*100/AD25&lt;200,ROUND(AE25*100/AD25-100,1),ROUND(AE25/AD25,1)&amp;&quot; р&quot;)))" table:style-name="ce42">
            <text:p>0,0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60.9" table:formula="msoxl:=IF(AG25=0,0,IF(AH25=0,&quot;-100,0&quot;,IF(AH25*100/AG25&lt;200,ROUND(AH25*100/AG25-100,1),ROUND(AH25/AG25,1)&amp;&quot; р&quot;)))" table:style-name="ce42">
            <text:p>60,9</text:p>
          </table:table-cell>
          <table:table-cell table:style-name="ce16"/>
          <table:table-cell table:style-name="ce17"/>
          <table:table-cell office:value-type="float" office:value="0" table:formula="msoxl:=IF(AJ25=0,0,IF(AK25=0,&quot;-100,0&quot;,IF(AK25*100/AJ25&lt;200,ROUND(AK25*100/AJ25-100,1),ROUND(AK25/AJ25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M25=0,0,IF(AN25=0,&quot;-100,0&quot;,IF(AN25*100/AM25&lt;200,ROUND(AN25*100/AM25-100,1),ROUND(AN25/AM25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P25=0,0,IF(AQ25=0,&quot;-100,0&quot;,IF(AQ25*100/AP25&lt;200,ROUND(AQ25*100/AP25-100,1),ROUND(AQ25/AP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S25=0,0,IF(AT25=0,&quot;-100,0&quot;,IF(AT25*100/AS25&lt;200,ROUND(AT25*100/AS25-100,1),ROUND(AT25/AS25,1)&amp;&quot; р&quot;)))" table:style-name="ce42">
            <text:p>0,0</text:p>
          </table:table-cell>
          <table:table-cell office:value-type="float" office:value="10" table:style-name="ce16">
            <text:p>10</text:p>
          </table:table-cell>
          <table:table-cell office:value-type="float" office:value="39" table:style-name="ce17">
            <text:p>39</text:p>
          </table:table-cell>
          <table:table-cell office:value-type="string" office:string-value="3,9 р" table:formula="msoxl:=IF(AV25=0,0,IF(AW25=0,&quot;-100,0&quot;,IF(AW25*100/AV25&lt;200,ROUND(AW25*100/AV25-100,1),ROUND(AW25/AV25,1)&amp;&quot; р&quot;)))" table:style-name="ce42">
            <text:p>3,9 р</text:p>
          </table:table-cell>
          <table:table-cell table:style-name="ce16"/>
          <table:table-cell table:style-name="ce17"/>
          <table:table-cell office:value-type="float" office:value="0" table:formula="msoxl:=IF(AY25=0,0,IF(AZ25=0,&quot;-100,0&quot;,IF(AZ25*100/AY25&lt;200,ROUND(AZ25*100/AY25-100,1),ROUND(AZ25/AY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5=0,0,IF(BC25=0,&quot;-100,0&quot;,IF(BC25*100/BB25&lt;200,ROUND(BC25*100/BB25-100,1),ROUND(BC25/BB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5=0,0,IF(BF25=0,&quot;-100,0&quot;,IF(BF25*100/BE25&lt;200,ROUND(BF25*100/BE25-100,1),ROUND(BF25/BE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5=0,0,IF(BI25=0,&quot;-100,0&quot;,IF(BI25*100/BH25&lt;200,ROUND(BI25*100/BH25-100,1),ROUND(BI25/BH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5=0,0,IF(BL25=0,&quot;-100,0&quot;,IF(BL25*100/BK25&lt;200,ROUND(BL25*100/BK25-100,1),ROUND(BL25/BK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5=0,0,IF(BO25=0,&quot;-100,0&quot;,IF(BO25*100/BN25&lt;200,ROUND(BO25*100/BN25-100,1),ROUND(BO25/BN25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BQ25=0,0,IF(BR25=0,&quot;-100,0&quot;,IF(BR25*100/BQ25&lt;200,ROUND(BR25*100/BQ25-100,1),ROUND(BR25/BQ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5=0,0,IF(BU25=0,&quot;-100,0&quot;,IF(BU25*100/BT25&lt;200,ROUND(BU25*100/BT25-100,1),ROUND(BU25/BT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5=0,0,IF(BX25=0,&quot;-100,0&quot;,IF(BX25*100/BW25&lt;200,ROUND(BX25*100/BW25-100,1),ROUND(BX25/BW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5=0,0,IF(CA25=0,&quot;-100,0&quot;,IF(CA25*100/BZ25&lt;200,ROUND(CA25*100/BZ25-100,1),ROUND(CA25/BZ25,1)&amp;&quot; р&quot;)))" table:style-name="ce42">
            <text:p>0,0</text:p>
          </table:table-cell>
          <table:table-cell office:value-type="float" office:value="321" table:style-name="ce16">
            <text:p>321</text:p>
          </table:table-cell>
          <table:table-cell office:value-type="float" office:value="329" table:style-name="ce17">
            <text:p>329</text:p>
          </table:table-cell>
          <table:table-cell office:value-type="float" office:value="2.5" table:formula="msoxl:=IF(CC25=0,0,IF(CD25=0,&quot;-100,0&quot;,IF(CD25*100/CC25&lt;200,ROUND(CD25*100/CC25-100,1),ROUND(CD25/CC25,1)&amp;&quot; р&quot;)))" table:style-name="ce42">
            <text:p>2,5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-23.5" table:formula="msoxl:=IF(CF25=0,0,IF(CG25=0,&quot;-100,0&quot;,IF(CG25*100/CF25&lt;200,ROUND(CG25*100/CF25-100,1),ROUND(CG25/CF25,1)&amp;&quot; р&quot;)))" table:style-name="ce42">
            <text:p>-23,5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string" office:string-value="-100,0" table:formula="msoxl:=IF(CI25=0,0,IF(CJ25=0,&quot;-100,0&quot;,IF(CJ25*100/CI25&lt;200,ROUND(CJ25*100/CI25-100,1),ROUND(CJ25/CI25,1)&amp;&quot; р&quot;)))" table:style-name="ce42">
            <text:p>-100,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CL25=0,0,IF(CM25=0,&quot;-100,0&quot;,IF(CM25*100/CL25&lt;200,ROUND(CM25*100/CL25-100,1),ROUND(CM25/CL25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O25=0,0,IF(CP25=0,&quot;-100,0&quot;,IF(CP25*100/CO25&lt;200,ROUND(CP25*100/CO25-100,1),ROUND(CP25/CO25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R25=0,0,IF(CS25=0,&quot;-100,0&quot;,IF(CS25*100/CR25&lt;200,ROUND(CS25*100/CR25-100,1),ROUND(CS25/CR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5=0,0,IF(CV25=0,&quot;-100,0&quot;,IF(CV25*100/CU25&lt;200,ROUND(CV25*100/CU25-100,1),ROUND(CV25/CU25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CX25=0,0,IF(CY25=0,&quot;-100,0&quot;,IF(CY25*100/CX25&lt;200,ROUND(CY25*100/CX25-100,1),ROUND(CY25/CX25,1)&amp;&quot; р&quot;)))" table:style-name="ce42">
            <text:p>3 р</text:p>
          </table:table-cell>
          <table:table-cell table:style-name="ce16"/>
          <table:table-cell table:style-name="ce17"/>
          <table:table-cell office:value-type="float" office:value="0" table:formula="msoxl:=IF(DA25=0,0,IF(DB25=0,&quot;-100,0&quot;,IF(DB25*100/DA25&lt;200,ROUND(DB25*100/DA25-100,1),ROUND(DB25/DA2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5=0,0,IF(DE25=0,&quot;-100,0&quot;,IF(DE25*100/DD25&lt;200,ROUND(DE25*100/DD25-100,1),ROUND(DE25/DD25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7" table:style-name="ce55">
            <text:p>17</text:p>
          </table:table-cell>
          <table:table-cell office:value-type="string" table:style-name="ce12">
            <text:p>Полтавської області</text:p>
          </table:table-cell>
          <table:table-cell office:value-type="float" office:value="55" table:style-name="ce16">
            <text:p>55</text:p>
          </table:table-cell>
          <table:table-cell office:value-type="float" office:value="69" table:style-name="ce17">
            <text:p>69</text:p>
          </table:table-cell>
          <table:table-cell office:value-type="float" office:value="25.5" table:formula="msoxl:=IF(C26=0,0,IF(D26=0,&quot;-100,0&quot;,IF(D26*100/C26&lt;200,ROUND(D26*100/C26-100,1),ROUND(D26/C26,1)&amp;&quot; р&quot;)))" table:style-name="ce42">
            <text:p>25,5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5.7" table:formula="msoxl:=IF(F26=0,0,IF(G26=0,&quot;-100,0&quot;,IF(G26*100/F26&lt;200,ROUND(G26*100/F26-100,1),ROUND(G26/F26,1)&amp;&quot; р&quot;)))" table:style-name="ce42">
            <text:p>5,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-11.1" table:formula="msoxl:=IF(I26=0,0,IF(J26=0,&quot;-100,0&quot;,IF(J26*100/I26&lt;200,ROUND(J26*100/I26-100,1),ROUND(J26/I26,1)&amp;&quot; р&quot;)))" table:style-name="ce42">
            <text:p>-11,1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45.5" table:formula="msoxl:=IF(L26=0,0,IF(M26=0,&quot;-100,0&quot;,IF(M26*100/L26&lt;200,ROUND(M26*100/L26-100,1),ROUND(M26/L26,1)&amp;&quot; р&quot;)))" table:style-name="ce42">
            <text:p>45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O26=0,0,IF(P26=0,&quot;-100,0&quot;,IF(P26*100/O26&lt;200,ROUND(P26*100/O26-100,1),ROUND(P26/O26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string" office:string-value="2 р" table:formula="msoxl:=IF(R26=0,0,IF(S26=0,&quot;-100,0&quot;,IF(S26*100/R26&lt;200,ROUND(S26*100/R26-100,1),ROUND(S26/R26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U26=0,0,IF(V26=0,&quot;-100,0&quot;,IF(V26*100/U26&lt;200,ROUND(V26*100/U26-100,1),ROUND(V26/U26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X26=0,0,IF(Y26=0,&quot;-100,0&quot;,IF(Y26*100/X26&lt;200,ROUND(Y26*100/X26-100,1),ROUND(Y26/X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6=0,0,IF(AB26=0,&quot;-100,0&quot;,IF(AB26*100/AA26&lt;200,ROUND(AB26*100/AA26-100,1),ROUND(AB26/AA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6=0,0,IF(AE26=0,&quot;-100,0&quot;,IF(AE26*100/AD26&lt;200,ROUND(AE26*100/AD26-100,1),ROUND(AE26/AD26,1)&amp;&quot; р&quot;)))" table:style-name="ce42">
            <text:p>0,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5" table:formula="msoxl:=IF(AG26=0,0,IF(AH26=0,&quot;-100,0&quot;,IF(AH26*100/AG26&lt;200,ROUND(AH26*100/AG26-100,1),ROUND(AH26/AG26,1)&amp;&quot; р&quot;)))" table:style-name="ce42">
            <text:p>25,0</text:p>
          </table:table-cell>
          <table:table-cell table:style-name="ce16"/>
          <table:table-cell table:style-name="ce17"/>
          <table:table-cell office:value-type="float" office:value="0" table:formula="msoxl:=IF(AJ26=0,0,IF(AK26=0,&quot;-100,0&quot;,IF(AK26*100/AJ26&lt;200,ROUND(AK26*100/AJ26-100,1),ROUND(AK26/AJ26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M26=0,0,IF(AN26=0,&quot;-100,0&quot;,IF(AN26*100/AM26&lt;200,ROUND(AN26*100/AM26-100,1),ROUND(AN26/AM26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P26=0,0,IF(AQ26=0,&quot;-100,0&quot;,IF(AQ26*100/AP26&lt;200,ROUND(AQ26*100/AP26-100,1),ROUND(AQ26/AP26,1)&amp;&quot; р&quot;)))" table:style-name="ce42">
            <text:p>-10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AS26=0,0,IF(AT26=0,&quot;-100,0&quot;,IF(AT26*100/AS26&lt;200,ROUND(AT26*100/AS26-100,1),ROUND(AT26/AS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V26=0,0,IF(AW26=0,&quot;-100,0&quot;,IF(AW26*100/AV26&lt;200,ROUND(AW26*100/AV26-100,1),ROUND(AW26/AV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26=0,0,IF(AZ26=0,&quot;-100,0&quot;,IF(AZ26*100/AY26&lt;200,ROUND(AZ26*100/AY26-100,1),ROUND(AZ26/AY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6=0,0,IF(BC26=0,&quot;-100,0&quot;,IF(BC26*100/BB26&lt;200,ROUND(BC26*100/BB26-100,1),ROUND(BC26/BB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6=0,0,IF(BF26=0,&quot;-100,0&quot;,IF(BF26*100/BE26&lt;200,ROUND(BF26*100/BE26-100,1),ROUND(BF26/BE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6=0,0,IF(BI26=0,&quot;-100,0&quot;,IF(BI26*100/BH26&lt;200,ROUND(BI26*100/BH26-100,1),ROUND(BI26/BH26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BK26=0,0,IF(BL26=0,&quot;-100,0&quot;,IF(BL26*100/BK26&lt;200,ROUND(BL26*100/BK26-100,1),ROUND(BL26/BK26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BN26=0,0,IF(BO26=0,&quot;-100,0&quot;,IF(BO26*100/BN26&lt;200,ROUND(BO26*100/BN26-100,1),ROUND(BO26/BN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6=0,0,IF(BR26=0,&quot;-100,0&quot;,IF(BR26*100/BQ26&lt;200,ROUND(BR26*100/BQ26-100,1),ROUND(BR26/BQ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6=0,0,IF(BU26=0,&quot;-100,0&quot;,IF(BU26*100/BT26&lt;200,ROUND(BU26*100/BT26-100,1),ROUND(BU26/BT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6=0,0,IF(BX26=0,&quot;-100,0&quot;,IF(BX26*100/BW26&lt;200,ROUND(BX26*100/BW26-100,1),ROUND(BX26/BW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6=0,0,IF(CA26=0,&quot;-100,0&quot;,IF(CA26*100/BZ26&lt;200,ROUND(CA26*100/BZ26-100,1),ROUND(CA26/BZ26,1)&amp;&quot; р&quot;)))" table:style-name="ce42">
            <text:p>0,0</text:p>
          </table:table-cell>
          <table:table-cell office:value-type="float" office:value="78" table:style-name="ce16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11.5" table:formula="msoxl:=IF(CC26=0,0,IF(CD26=0,&quot;-100,0&quot;,IF(CD26*100/CC26&lt;200,ROUND(CD26*100/CC26-100,1),ROUND(CD26/CC26,1)&amp;&quot; р&quot;)))" table:style-name="ce42">
            <text:p>11,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string" office:string-value="2 р" table:formula="msoxl:=IF(CF26=0,0,IF(CG26=0,&quot;-100,0&quot;,IF(CG26*100/CF26&lt;200,ROUND(CG26*100/CF26-100,1),ROUND(CG26/CF26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CI26=0,0,IF(CJ26=0,&quot;-100,0&quot;,IF(CJ26*100/CI26&lt;200,ROUND(CJ26*100/CI26-100,1),ROUND(CJ26/CI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6=0,0,IF(CM26=0,&quot;-100,0&quot;,IF(CM26*100/CL26&lt;200,ROUND(CM26*100/CL26-100,1),ROUND(CM26/CL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6=0,0,IF(CP26=0,&quot;-100,0&quot;,IF(CP26*100/CO26&lt;200,ROUND(CP26*100/CO26-100,1),ROUND(CP26/CO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26=0,0,IF(CS26=0,&quot;-100,0&quot;,IF(CS26*100/CR26&lt;200,ROUND(CS26*100/CR26-100,1),ROUND(CS26/CR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6=0,0,IF(CV26=0,&quot;-100,0&quot;,IF(CV26*100/CU26&lt;200,ROUND(CV26*100/CU26-100,1),ROUND(CV26/CU26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CX26=0,0,IF(CY26=0,&quot;-100,0&quot;,IF(CY26*100/CX26&lt;200,ROUND(CY26*100/CX26-100,1),ROUND(CY26/CX26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DA26=0,0,IF(DB26=0,&quot;-100,0&quot;,IF(DB26*100/DA26&lt;200,ROUND(DB26*100/DA26-100,1),ROUND(DB26/DA26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6=0,0,IF(DE26=0,&quot;-100,0&quot;,IF(DE26*100/DD26&lt;200,ROUND(DE26*100/DD26-100,1),ROUND(DE26/DD26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8" table:style-name="ce55">
            <text:p>18</text:p>
          </table:table-cell>
          <table:table-cell office:value-type="string" table:style-name="ce12">
            <text:p>Рівненської області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-4.9000000000000004" table:formula="msoxl:=IF(C27=0,0,IF(D27=0,&quot;-100,0&quot;,IF(D27*100/C27&lt;200,ROUND(D27*100/C27-100,1),ROUND(D27/C27,1)&amp;&quot; р&quot;)))" table:style-name="ce42">
            <text:p>-4,9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-15.4" table:formula="msoxl:=IF(F27=0,0,IF(G27=0,&quot;-100,0&quot;,IF(G27*100/F27&lt;200,ROUND(G27*100/F27-100,1),ROUND(G27/F27,1)&amp;&quot; р&quot;)))" table:style-name="ce42">
            <text:p>-15,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string" office:string-value="2,5 р" table:formula="msoxl:=IF(I27=0,0,IF(J27=0,&quot;-100,0&quot;,IF(J27*100/I27&lt;200,ROUND(J27*100/I27-100,1),ROUND(J27/I27,1)&amp;&quot; р&quot;)))" table:style-name="ce42">
            <text:p>2,5 р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7">
            <text:p>17</text:p>
          </table:table-cell>
          <table:table-cell office:value-type="string" office:string-value="2,1 р" table:formula="msoxl:=IF(L27=0,0,IF(M27=0,&quot;-100,0&quot;,IF(M27*100/L27&lt;200,ROUND(M27*100/L27-100,1),ROUND(M27/L27,1)&amp;&quot; р&quot;)))" table:style-name="ce42">
            <text:p>2,1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27=0,0,IF(P27=0,&quot;-100,0&quot;,IF(P27*100/O27&lt;200,ROUND(P27*100/O27-100,1),ROUND(P27/O27,1)&amp;&quot; р&quot;)))" table:style-name="ce42">
            <text:p>-100,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msoxl:=IF(R27=0,0,IF(S27=0,&quot;-100,0&quot;,IF(S27*100/R27&lt;200,ROUND(S27*100/R27-100,1),ROUND(S27/R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U27=0,0,IF(V27=0,&quot;-100,0&quot;,IF(V27*100/U27&lt;200,ROUND(V27*100/U27-100,1),ROUND(V27/U27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50" table:formula="msoxl:=IF(X27=0,0,IF(Y27=0,&quot;-100,0&quot;,IF(Y27*100/X27&lt;200,ROUND(Y27*100/X27-100,1),ROUND(Y27/X27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AA27=0,0,IF(AB27=0,&quot;-100,0&quot;,IF(AB27*100/AA27&lt;200,ROUND(AB27*100/AA27-100,1),ROUND(AB27/AA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7=0,0,IF(AE27=0,&quot;-100,0&quot;,IF(AE27*100/AD27&lt;200,ROUND(AE27*100/AD27-100,1),ROUND(AE27/AD27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7">
            <text:p>13</text:p>
          </table:table-cell>
          <table:table-cell office:value-type="string" office:string-value="3,3 р" table:formula="msoxl:=IF(AG27=0,0,IF(AH27=0,&quot;-100,0&quot;,IF(AH27*100/AG27&lt;200,ROUND(AH27*100/AG27-100,1),ROUND(AH27/AG27,1)&amp;&quot; р&quot;)))" table:style-name="ce42">
            <text:p>3,3 р</text:p>
          </table:table-cell>
          <table:table-cell table:style-name="ce16"/>
          <table:table-cell table:style-name="ce17"/>
          <table:table-cell office:value-type="float" office:value="0" table:formula="msoxl:=IF(AJ27=0,0,IF(AK27=0,&quot;-100,0&quot;,IF(AK27*100/AJ27&lt;200,ROUND(AK27*100/AJ27-100,1),ROUND(AK27/AJ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27=0,0,IF(AN27=0,&quot;-100,0&quot;,IF(AN27*100/AM27&lt;200,ROUND(AN27*100/AM27-100,1),ROUND(AN27/AM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27=0,0,IF(AQ27=0,&quot;-100,0&quot;,IF(AQ27*100/AP27&lt;200,ROUND(AQ27*100/AP27-100,1),ROUND(AQ27/AP27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AS27=0,0,IF(AT27=0,&quot;-100,0&quot;,IF(AT27*100/AS27&lt;200,ROUND(AT27*100/AS27-100,1),ROUND(AT27/AS27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string" office:string-value="-100,0" table:formula="msoxl:=IF(AV27=0,0,IF(AW27=0,&quot;-100,0&quot;,IF(AW27*100/AV27&lt;200,ROUND(AW27*100/AV27-100,1),ROUND(AW27/AV27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Y27=0,0,IF(AZ27=0,&quot;-100,0&quot;,IF(AZ27*100/AY27&lt;200,ROUND(AZ27*100/AY27-100,1),ROUND(AZ27/AY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7=0,0,IF(BC27=0,&quot;-100,0&quot;,IF(BC27*100/BB27&lt;200,ROUND(BC27*100/BB27-100,1),ROUND(BC27/BB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7=0,0,IF(BF27=0,&quot;-100,0&quot;,IF(BF27*100/BE27&lt;200,ROUND(BF27*100/BE27-100,1),ROUND(BF27/BE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7=0,0,IF(BI27=0,&quot;-100,0&quot;,IF(BI27*100/BH27&lt;200,ROUND(BI27*100/BH27-100,1),ROUND(BI27/BH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7=0,0,IF(BL27=0,&quot;-100,0&quot;,IF(BL27*100/BK27&lt;200,ROUND(BL27*100/BK27-100,1),ROUND(BL27/BK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7=0,0,IF(BO27=0,&quot;-100,0&quot;,IF(BO27*100/BN27&lt;200,ROUND(BO27*100/BN27-100,1),ROUND(BO27/BN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7=0,0,IF(BR27=0,&quot;-100,0&quot;,IF(BR27*100/BQ27&lt;200,ROUND(BR27*100/BQ27-100,1),ROUND(BR27/BQ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7=0,0,IF(BU27=0,&quot;-100,0&quot;,IF(BU27*100/BT27&lt;200,ROUND(BU27*100/BT27-100,1),ROUND(BU27/BT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7=0,0,IF(BX27=0,&quot;-100,0&quot;,IF(BX27*100/BW27&lt;200,ROUND(BX27*100/BW27-100,1),ROUND(BX27/BW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7=0,0,IF(CA27=0,&quot;-100,0&quot;,IF(CA27*100/BZ27&lt;200,ROUND(CA27*100/BZ27-100,1),ROUND(CA27/BZ27,1)&amp;&quot; р&quot;)))" table:style-name="ce42">
            <text:p>0,0</text:p>
          </table:table-cell>
          <table:table-cell office:value-type="float" office:value="55" table:style-name="ce16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-23.6" table:formula="msoxl:=IF(CC27=0,0,IF(CD27=0,&quot;-100,0&quot;,IF(CD27*100/CC27&lt;200,ROUND(CD27*100/CC27-100,1),ROUND(CD27/CC27,1)&amp;&quot; р&quot;)))" table:style-name="ce42">
            <text:p>-23,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CF27=0,0,IF(CG27=0,&quot;-100,0&quot;,IF(CG27*100/CF27&lt;200,ROUND(CG27*100/CF27-100,1),ROUND(CG27/CF27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I27=0,0,IF(CJ27=0,&quot;-100,0&quot;,IF(CJ27*100/CI27&lt;200,ROUND(CJ27*100/CI27-100,1),ROUND(CJ27/CI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7=0,0,IF(CM27=0,&quot;-100,0&quot;,IF(CM27*100/CL27&lt;200,ROUND(CM27*100/CL27-100,1),ROUND(CM27/CL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7=0,0,IF(CP27=0,&quot;-100,0&quot;,IF(CP27*100/CO27&lt;200,ROUND(CP27*100/CO27-100,1),ROUND(CP27/CO27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R27=0,0,IF(CS27=0,&quot;-100,0&quot;,IF(CS27*100/CR27&lt;200,ROUND(CS27*100/CR27-100,1),ROUND(CS27/CR27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U27=0,0,IF(CV27=0,&quot;-100,0&quot;,IF(CV27*100/CU27&lt;200,ROUND(CV27*100/CU27-100,1),ROUND(CV27/CU27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X27=0,0,IF(CY27=0,&quot;-100,0&quot;,IF(CY27*100/CX27&lt;200,ROUND(CY27*100/CX27-100,1),ROUND(CY27/CX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27=0,0,IF(DB27=0,&quot;-100,0&quot;,IF(DB27*100/DA27&lt;200,ROUND(DB27*100/DA27-100,1),ROUND(DB27/DA27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7=0,0,IF(DE27=0,&quot;-100,0&quot;,IF(DE27*100/DD27&lt;200,ROUND(DE27*100/DD27-100,1),ROUND(DE27/DD27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19" table:style-name="ce55">
            <text:p>19</text:p>
          </table:table-cell>
          <table:table-cell office:value-type="string" table:style-name="ce12">
            <text:p>Сумської області</text:p>
          </table:table-cell>
          <table:table-cell office:value-type="float" office:value="68" table:style-name="ce16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11.8" table:formula="msoxl:=IF(C28=0,0,IF(D28=0,&quot;-100,0&quot;,IF(D28*100/C28&lt;200,ROUND(D28*100/C28-100,1),ROUND(D28/C28,1)&amp;&quot; р&quot;)))" table:style-name="ce42">
            <text:p>11,8</text:p>
          </table:table-cell>
          <table:table-cell office:value-type="float" office:value="23" table:style-name="ce16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65.2" table:formula="msoxl:=IF(F28=0,0,IF(G28=0,&quot;-100,0&quot;,IF(G28*100/F28&lt;200,ROUND(G28*100/F28-100,1),ROUND(G28/F28,1)&amp;&quot; р&quot;)))" table:style-name="ce42">
            <text:p>65,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msoxl:=IF(I28=0,0,IF(J28=0,&quot;-100,0&quot;,IF(J28*100/I28&lt;200,ROUND(J28*100/I28-100,1),ROUND(J28/I28,1)&amp;&quot; р&quot;)))" table:style-name="ce42">
            <text:p>0,0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4.4" table:formula="msoxl:=IF(L28=0,0,IF(M28=0,&quot;-100,0&quot;,IF(M28*100/L28&lt;200,ROUND(M28*100/L28-100,1),ROUND(M28/L28,1)&amp;&quot; р&quot;)))" table:style-name="ce42">
            <text:p>44,4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O28=0,0,IF(P28=0,&quot;-100,0&quot;,IF(P28*100/O28&lt;200,ROUND(P28*100/O28-100,1),ROUND(P28/O28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string" office:string-value="2 р" table:formula="msoxl:=IF(R28=0,0,IF(S28=0,&quot;-100,0&quot;,IF(S28*100/R28&lt;200,ROUND(S28*100/R28-100,1),ROUND(S28/R28,1)&amp;&quot; р&quot;)))" table:style-name="ce42">
            <text:p>2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U28=0,0,IF(V28=0,&quot;-100,0&quot;,IF(V28*100/U28&lt;200,ROUND(V28*100/U28-100,1),ROUND(V28/U28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X28=0,0,IF(Y28=0,&quot;-100,0&quot;,IF(Y28*100/X28&lt;200,ROUND(Y28*100/X28-100,1),ROUND(Y28/X28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A28=0,0,IF(AB28=0,&quot;-100,0&quot;,IF(AB28*100/AA28&lt;200,ROUND(AB28*100/AA28-100,1),ROUND(AB28/AA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8=0,0,IF(AE28=0,&quot;-100,0&quot;,IF(AE28*100/AD28&lt;200,ROUND(AE28*100/AD28-100,1),ROUND(AE28/AD28,1)&amp;&quot; р&quot;)))" table:style-name="ce42">
            <text:p>0,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6.7" table:formula="msoxl:=IF(AG28=0,0,IF(AH28=0,&quot;-100,0&quot;,IF(AH28*100/AG28&lt;200,ROUND(AH28*100/AG28-100,1),ROUND(AH28/AG28,1)&amp;&quot; р&quot;)))" table:style-name="ce42">
            <text:p>16,7</text:p>
          </table:table-cell>
          <table:table-cell table:style-name="ce16"/>
          <table:table-cell table:style-name="ce17"/>
          <table:table-cell office:value-type="float" office:value="0" table:formula="msoxl:=IF(AJ28=0,0,IF(AK28=0,&quot;-100,0&quot;,IF(AK28*100/AJ28&lt;200,ROUND(AK28*100/AJ28-100,1),ROUND(AK28/AJ28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AM28=0,0,IF(AN28=0,&quot;-100,0&quot;,IF(AN28*100/AM28&lt;200,ROUND(AN28*100/AM28-100,1),ROUND(AN28/AM28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P28=0,0,IF(AQ28=0,&quot;-100,0&quot;,IF(AQ28*100/AP28&lt;200,ROUND(AQ28*100/AP28-100,1),ROUND(AQ28/AP28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S28=0,0,IF(AT28=0,&quot;-100,0&quot;,IF(AT28*100/AS28&lt;200,ROUND(AT28*100/AS28-100,1),ROUND(AT28/AS28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AV28=0,0,IF(AW28=0,&quot;-100,0&quot;,IF(AW28*100/AV28&lt;200,ROUND(AW28*100/AV28-100,1),ROUND(AW28/AV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28=0,0,IF(AZ28=0,&quot;-100,0&quot;,IF(AZ28*100/AY28&lt;200,ROUND(AZ28*100/AY28-100,1),ROUND(AZ28/AY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8=0,0,IF(BC28=0,&quot;-100,0&quot;,IF(BC28*100/BB28&lt;200,ROUND(BC28*100/BB28-100,1),ROUND(BC28/BB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8=0,0,IF(BF28=0,&quot;-100,0&quot;,IF(BF28*100/BE28&lt;200,ROUND(BF28*100/BE28-100,1),ROUND(BF28/BE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8=0,0,IF(BI28=0,&quot;-100,0&quot;,IF(BI28*100/BH28&lt;200,ROUND(BI28*100/BH28-100,1),ROUND(BI28/BH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8=0,0,IF(BL28=0,&quot;-100,0&quot;,IF(BL28*100/BK28&lt;200,ROUND(BL28*100/BK28-100,1),ROUND(BL28/BK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8=0,0,IF(BO28=0,&quot;-100,0&quot;,IF(BO28*100/BN28&lt;200,ROUND(BO28*100/BN28-100,1),ROUND(BO28/BN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8=0,0,IF(BR28=0,&quot;-100,0&quot;,IF(BR28*100/BQ28&lt;200,ROUND(BR28*100/BQ28-100,1),ROUND(BR28/BQ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8=0,0,IF(BU28=0,&quot;-100,0&quot;,IF(BU28*100/BT28&lt;200,ROUND(BU28*100/BT28-100,1),ROUND(BU28/BT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8=0,0,IF(BX28=0,&quot;-100,0&quot;,IF(BX28*100/BW28&lt;200,ROUND(BX28*100/BW28-100,1),ROUND(BX28/BW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8=0,0,IF(CA28=0,&quot;-100,0&quot;,IF(CA28*100/BZ28&lt;200,ROUND(CA28*100/BZ28-100,1),ROUND(CA28/BZ28,1)&amp;&quot; р&quot;)))" table:style-name="ce42">
            <text:p>0,0</text:p>
          </table:table-cell>
          <table:table-cell office:value-type="float" office:value="79" table:style-name="ce16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24.1" table:formula="msoxl:=IF(CC28=0,0,IF(CD28=0,&quot;-100,0&quot;,IF(CD28*100/CC28&lt;200,ROUND(CD28*100/CC28-100,1),ROUND(CD28/CC28,1)&amp;&quot; р&quot;)))" table:style-name="ce42">
            <text:p>24,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-28.6" table:formula="msoxl:=IF(CF28=0,0,IF(CG28=0,&quot;-100,0&quot;,IF(CG28*100/CF28&lt;200,ROUND(CG28*100/CF28-100,1),ROUND(CG28/CF28,1)&amp;&quot; р&quot;)))" table:style-name="ce42">
            <text:p>-28,6</text:p>
          </table:table-cell>
          <table:table-cell table:style-name="ce16"/>
          <table:table-cell table:style-name="ce17"/>
          <table:table-cell office:value-type="float" office:value="0" table:formula="msoxl:=IF(CI28=0,0,IF(CJ28=0,&quot;-100,0&quot;,IF(CJ28*100/CI28&lt;200,ROUND(CJ28*100/CI28-100,1),ROUND(CJ28/CI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8=0,0,IF(CM28=0,&quot;-100,0&quot;,IF(CM28*100/CL28&lt;200,ROUND(CM28*100/CL28-100,1),ROUND(CM28/CL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8=0,0,IF(CP28=0,&quot;-100,0&quot;,IF(CP28*100/CO28&lt;200,ROUND(CP28*100/CO28-100,1),ROUND(CP28/CO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28=0,0,IF(CS28=0,&quot;-100,0&quot;,IF(CS28*100/CR28&lt;200,ROUND(CS28*100/CR28-100,1),ROUND(CS28/CR28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8=0,0,IF(CV28=0,&quot;-100,0&quot;,IF(CV28*100/CU28&lt;200,ROUND(CV28*100/CU28-100,1),ROUND(CV28/CU28,1)&amp;&quot; р&quot;)))" table:style-name="ce42">
            <text:p>0,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CX28=0,0,IF(CY28=0,&quot;-100,0&quot;,IF(CY28*100/CX28&lt;200,ROUND(CY28*100/CX28-100,1),ROUND(CY28/CX28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DA28=0,0,IF(DB28=0,&quot;-100,0&quot;,IF(DB28*100/DA28&lt;200,ROUND(DB28*100/DA28-100,1),ROUND(DB28/DA28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DD28=0,0,IF(DE28=0,&quot;-100,0&quot;,IF(DE28*100/DD28&lt;200,ROUND(DE28*100/DD28-100,1),ROUND(DE28/DD28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0" table:style-name="ce55">
            <text:p>20</text:p>
          </table:table-cell>
          <table:table-cell office:value-type="string" table:style-name="ce12">
            <text:p>Тернопільської області</text:p>
          </table:table-cell>
          <table:table-cell office:value-type="float" office:value="39" table:style-name="ce16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35.9" table:formula="msoxl:=IF(C29=0,0,IF(D29=0,&quot;-100,0&quot;,IF(D29*100/C29&lt;200,ROUND(D29*100/C29-100,1),ROUND(D29/C29,1)&amp;&quot; р&quot;)))" table:style-name="ce42">
            <text:p>35,9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string" office:string-value="3 р" table:formula="msoxl:=IF(F29=0,0,IF(G29=0,&quot;-100,0&quot;,IF(G29*100/F29&lt;200,ROUND(G29*100/F29-100,1),ROUND(G29/F29,1)&amp;&quot; р&quot;)))" table:style-name="ce42">
            <text:p>3 р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.299999999999997" table:formula="msoxl:=IF(I29=0,0,IF(J29=0,&quot;-100,0&quot;,IF(J29*100/I29&lt;200,ROUND(J29*100/I29-100,1),ROUND(J29/I29,1)&amp;&quot; р&quot;)))" table:style-name="ce42">
            <text:p>33,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-20" table:formula="msoxl:=IF(L29=0,0,IF(M29=0,&quot;-100,0&quot;,IF(M29*100/L29&lt;200,ROUND(M29*100/L29-100,1),ROUND(M29/L29,1)&amp;&quot; р&quot;)))" table:style-name="ce42">
            <text:p>-2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29=0,0,IF(P29=0,&quot;-100,0&quot;,IF(P29*100/O29&lt;200,ROUND(P29*100/O29-100,1),ROUND(P29/O29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R29=0,0,IF(S29=0,&quot;-100,0&quot;,IF(S29*100/R29&lt;200,ROUND(S29*100/R29-100,1),ROUND(S29/R29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U29=0,0,IF(V29=0,&quot;-100,0&quot;,IF(V29*100/U29&lt;200,ROUND(V29*100/U29-100,1),ROUND(V29/U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29=0,0,IF(Y29=0,&quot;-100,0&quot;,IF(Y29*100/X29&lt;200,ROUND(Y29*100/X29-100,1),ROUND(Y29/X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29=0,0,IF(AB29=0,&quot;-100,0&quot;,IF(AB29*100/AA29&lt;200,ROUND(AB29*100/AA29-100,1),ROUND(AB29/AA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29=0,0,IF(AE29=0,&quot;-100,0&quot;,IF(AE29*100/AD29&lt;200,ROUND(AE29*100/AD29-100,1),ROUND(AE29/AD29,1)&amp;&quot; р&quot;)))" table:style-name="ce42">
            <text:p>0,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-33.299999999999997" table:formula="msoxl:=IF(AG29=0,0,IF(AH29=0,&quot;-100,0&quot;,IF(AH29*100/AG29&lt;200,ROUND(AH29*100/AG29-100,1),ROUND(AH29/AG29,1)&amp;&quot; р&quot;)))" table:style-name="ce42">
            <text:p>-33,3</text:p>
          </table:table-cell>
          <table:table-cell table:style-name="ce16"/>
          <table:table-cell table:style-name="ce17"/>
          <table:table-cell office:value-type="float" office:value="0" table:formula="msoxl:=IF(AJ29=0,0,IF(AK29=0,&quot;-100,0&quot;,IF(AK29*100/AJ29&lt;200,ROUND(AK29*100/AJ29-100,1),ROUND(AK29/AJ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29=0,0,IF(AN29=0,&quot;-100,0&quot;,IF(AN29*100/AM29&lt;200,ROUND(AN29*100/AM29-100,1),ROUND(AN29/AM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29=0,0,IF(AQ29=0,&quot;-100,0&quot;,IF(AQ29*100/AP29&lt;200,ROUND(AQ29*100/AP29-100,1),ROUND(AQ29/AP29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string" office:string-value="3 р" table:formula="msoxl:=IF(AS29=0,0,IF(AT29=0,&quot;-100,0&quot;,IF(AT29*100/AS29&lt;200,ROUND(AT29*100/AS29-100,1),ROUND(AT29/AS29,1)&amp;&quot; р&quot;)))" table:style-name="ce42">
            <text:p>3 р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AV29=0,0,IF(AW29=0,&quot;-100,0&quot;,IF(AW29*100/AV29&lt;200,ROUND(AW29*100/AV29-100,1),ROUND(AW29/AV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29=0,0,IF(AZ29=0,&quot;-100,0&quot;,IF(AZ29*100/AY29&lt;200,ROUND(AZ29*100/AY29-100,1),ROUND(AZ29/AY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29=0,0,IF(BC29=0,&quot;-100,0&quot;,IF(BC29*100/BB29&lt;200,ROUND(BC29*100/BB29-100,1),ROUND(BC29/BB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29=0,0,IF(BF29=0,&quot;-100,0&quot;,IF(BF29*100/BE29&lt;200,ROUND(BF29*100/BE29-100,1),ROUND(BF29/BE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29=0,0,IF(BI29=0,&quot;-100,0&quot;,IF(BI29*100/BH29&lt;200,ROUND(BI29*100/BH29-100,1),ROUND(BI29/BH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29=0,0,IF(BL29=0,&quot;-100,0&quot;,IF(BL29*100/BK29&lt;200,ROUND(BL29*100/BK29-100,1),ROUND(BL29/BK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29=0,0,IF(BO29=0,&quot;-100,0&quot;,IF(BO29*100/BN29&lt;200,ROUND(BO29*100/BN29-100,1),ROUND(BO29/BN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29=0,0,IF(BR29=0,&quot;-100,0&quot;,IF(BR29*100/BQ29&lt;200,ROUND(BR29*100/BQ29-100,1),ROUND(BR29/BQ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29=0,0,IF(BU29=0,&quot;-100,0&quot;,IF(BU29*100/BT29&lt;200,ROUND(BU29*100/BT29-100,1),ROUND(BU29/BT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29=0,0,IF(BX29=0,&quot;-100,0&quot;,IF(BX29*100/BW29&lt;200,ROUND(BX29*100/BW29-100,1),ROUND(BX29/BW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29=0,0,IF(CA29=0,&quot;-100,0&quot;,IF(CA29*100/BZ29&lt;200,ROUND(CA29*100/BZ29-100,1),ROUND(CA29/BZ29,1)&amp;&quot; р&quot;)))" table:style-name="ce42">
            <text:p>0,0</text:p>
          </table:table-cell>
          <table:table-cell office:value-type="float" office:value="38" table:style-name="ce16">
            <text:p>38</text:p>
          </table:table-cell>
          <table:table-cell office:value-type="float" office:value="68" table:style-name="ce17">
            <text:p>68</text:p>
          </table:table-cell>
          <table:table-cell office:value-type="float" office:value="78.900000000000006" table:formula="msoxl:=IF(CC29=0,0,IF(CD29=0,&quot;-100,0&quot;,IF(CD29*100/CC29&lt;200,ROUND(CD29*100/CC29-100,1),ROUND(CD29/CC29,1)&amp;&quot; р&quot;)))" table:style-name="ce42">
            <text:p>78,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CF29=0,0,IF(CG29=0,&quot;-100,0&quot;,IF(CG29*100/CF29&lt;200,ROUND(CG29*100/CF29-100,1),ROUND(CG29/CF29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CI29=0,0,IF(CJ29=0,&quot;-100,0&quot;,IF(CJ29*100/CI29&lt;200,ROUND(CJ29*100/CI29-100,1),ROUND(CJ29/CI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29=0,0,IF(CM29=0,&quot;-100,0&quot;,IF(CM29*100/CL29&lt;200,ROUND(CM29*100/CL29-100,1),ROUND(CM29/CL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29=0,0,IF(CP29=0,&quot;-100,0&quot;,IF(CP29*100/CO29&lt;200,ROUND(CP29*100/CO29-100,1),ROUND(CP29/CO29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CR29=0,0,IF(CS29=0,&quot;-100,0&quot;,IF(CS29*100/CR29&lt;200,ROUND(CS29*100/CR29-100,1),ROUND(CS29/CR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29=0,0,IF(CV29=0,&quot;-100,0&quot;,IF(CV29*100/CU29&lt;200,ROUND(CV29*100/CU29-100,1),ROUND(CV29/CU29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X29=0,0,IF(CY29=0,&quot;-100,0&quot;,IF(CY29*100/CX29&lt;200,ROUND(CY29*100/CX29-100,1),ROUND(CY29/CX29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A29=0,0,IF(DB29=0,&quot;-100,0&quot;,IF(DB29*100/DA29&lt;200,ROUND(DB29*100/DA29-100,1),ROUND(DB29/DA2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29=0,0,IF(DE29=0,&quot;-100,0&quot;,IF(DE29*100/DD29&lt;200,ROUND(DE29*100/DD29-100,1),ROUND(DE29/DD29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1" table:style-name="ce55">
            <text:p>21</text:p>
          </table:table-cell>
          <table:table-cell office:value-type="string" table:style-name="ce12">
            <text:p>Харківської області</text:p>
          </table:table-cell>
          <table:table-cell office:value-type="float" office:value="264" table:style-name="ce16">
            <text:p>264</text:p>
          </table:table-cell>
          <table:table-cell office:value-type="float" office:value="313" table:style-name="ce17">
            <text:p>313</text:p>
          </table:table-cell>
          <table:table-cell office:value-type="float" office:value="18.600000000000001" table:formula="msoxl:=IF(C30=0,0,IF(D30=0,&quot;-100,0&quot;,IF(D30*100/C30&lt;200,ROUND(D30*100/C30-100,1),ROUND(D30/C30,1)&amp;&quot; р&quot;)))" table:style-name="ce42">
            <text:p>18,6</text:p>
          </table:table-cell>
          <table:table-cell office:value-type="float" office:value="201" table:style-name="ce16">
            <text:p>201</text:p>
          </table:table-cell>
          <table:table-cell office:value-type="float" office:value="121" table:style-name="ce17">
            <text:p>121</text:p>
          </table:table-cell>
          <table:table-cell office:value-type="float" office:value="-39.799999999999997" table:formula="msoxl:=IF(F30=0,0,IF(G30=0,&quot;-100,0&quot;,IF(G30*100/F30&lt;200,ROUND(G30*100/F30-100,1),ROUND(G30/F30,1)&amp;&quot; р&quot;)))" table:style-name="ce42">
            <text:p>-39,8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-50" table:formula="msoxl:=IF(I30=0,0,IF(J30=0,&quot;-100,0&quot;,IF(J30*100/I30&lt;200,ROUND(J30*100/I30-100,1),ROUND(J30/I30,1)&amp;&quot; р&quot;)))" table:style-name="ce42">
            <text:p>-50,0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-73.7" table:formula="msoxl:=IF(L30=0,0,IF(M30=0,&quot;-100,0&quot;,IF(M30*100/L30&lt;200,ROUND(M30*100/L30-100,1),ROUND(M30/L30,1)&amp;&quot; р&quot;)))" table:style-name="ce42">
            <text:p>-73,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O30=0,0,IF(P30=0,&quot;-100,0&quot;,IF(P30*100/O30&lt;200,ROUND(P30*100/O30-100,1),ROUND(P30/O30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7">
            <text:p>10</text:p>
          </table:table-cell>
          <table:table-cell office:value-type="string" office:string-value="5 р" table:formula="msoxl:=IF(R30=0,0,IF(S30=0,&quot;-100,0&quot;,IF(S30*100/R30&lt;200,ROUND(S30*100/R30-100,1),ROUND(S30/R30,1)&amp;&quot; р&quot;)))" table:style-name="ce42">
            <text:p>5 р</text:p>
          </table:table-cell>
          <table:table-cell table:style-name="ce16"/>
          <table:table-cell table:style-name="ce17"/>
          <table:table-cell office:value-type="float" office:value="0" table:formula="msoxl:=IF(U30=0,0,IF(V30=0,&quot;-100,0&quot;,IF(V30*100/U30&lt;200,ROUND(V30*100/U30-100,1),ROUND(V30/U3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X30=0,0,IF(Y30=0,&quot;-100,0&quot;,IF(Y30*100/X30&lt;200,ROUND(Y30*100/X30-100,1),ROUND(Y30/X30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AA30=0,0,IF(AB30=0,&quot;-100,0&quot;,IF(AB30*100/AA30&lt;200,ROUND(AB30*100/AA30-100,1),ROUND(AB30/AA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0=0,0,IF(AE30=0,&quot;-100,0&quot;,IF(AE30*100/AD30&lt;200,ROUND(AE30*100/AD30-100,1),ROUND(AE30/AD30,1)&amp;&quot; р&quot;)))" table:style-name="ce42">
            <text:p>0,0</text:p>
          </table:table-cell>
          <table:table-cell office:value-type="float" office:value="93" table:style-name="ce16">
            <text:p>93</text:p>
          </table:table-cell>
          <table:table-cell office:value-type="float" office:value="15" table:style-name="ce17">
            <text:p>15</text:p>
          </table:table-cell>
          <table:table-cell office:value-type="float" office:value="-83.9" table:formula="msoxl:=IF(AG30=0,0,IF(AH30=0,&quot;-100,0&quot;,IF(AH30*100/AG30&lt;200,ROUND(AH30*100/AG30-100,1),ROUND(AH30/AG30,1)&amp;&quot; р&quot;)))" table:style-name="ce42">
            <text:p>-83,9</text:p>
          </table:table-cell>
          <table:table-cell table:style-name="ce16"/>
          <table:table-cell table:style-name="ce17"/>
          <table:table-cell office:value-type="float" office:value="0" table:formula="msoxl:=IF(AJ30=0,0,IF(AK30=0,&quot;-100,0&quot;,IF(AK30*100/AJ30&lt;200,ROUND(AK30*100/AJ30-100,1),ROUND(AK30/AJ3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AM30=0,0,IF(AN30=0,&quot;-100,0&quot;,IF(AN30*100/AM30&lt;200,ROUND(AN30*100/AM30-100,1),ROUND(AN30/AM30,1)&amp;&quot; р&quot;)))" table:style-name="ce42">
            <text:p>2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P30=0,0,IF(AQ30=0,&quot;-100,0&quot;,IF(AQ30*100/AP30&lt;200,ROUND(AQ30*100/AP30-100,1),ROUND(AQ30/AP30,1)&amp;&quot; р&quot;)))" table:style-name="ce42">
            <text:p>-100,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-92.9" table:formula="msoxl:=IF(AS30=0,0,IF(AT30=0,&quot;-100,0&quot;,IF(AT30*100/AS30&lt;200,ROUND(AT30*100/AS30-100,1),ROUND(AT30/AS30,1)&amp;&quot; р&quot;)))" table:style-name="ce42">
            <text:p>-92,9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-88.6" table:formula="msoxl:=IF(AV30=0,0,IF(AW30=0,&quot;-100,0&quot;,IF(AW30*100/AV30&lt;200,ROUND(AW30*100/AV30-100,1),ROUND(AW30/AV30,1)&amp;&quot; р&quot;)))" table:style-name="ce42">
            <text:p>-88,6</text:p>
          </table:table-cell>
          <table:table-cell table:style-name="ce16"/>
          <table:table-cell table:style-name="ce17"/>
          <table:table-cell office:value-type="float" office:value="0" table:formula="msoxl:=IF(AY30=0,0,IF(AZ30=0,&quot;-100,0&quot;,IF(AZ30*100/AY30&lt;200,ROUND(AZ30*100/AY30-100,1),ROUND(AZ30/AY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0=0,0,IF(BC30=0,&quot;-100,0&quot;,IF(BC30*100/BB30&lt;200,ROUND(BC30*100/BB30-100,1),ROUND(BC30/BB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0=0,0,IF(BF30=0,&quot;-100,0&quot;,IF(BF30*100/BE30&lt;200,ROUND(BF30*100/BE30-100,1),ROUND(BF30/BE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0=0,0,IF(BI30=0,&quot;-100,0&quot;,IF(BI30*100/BH30&lt;200,ROUND(BI30*100/BH30-100,1),ROUND(BI30/BH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0=0,0,IF(BL30=0,&quot;-100,0&quot;,IF(BL30*100/BK30&lt;200,ROUND(BL30*100/BK30-100,1),ROUND(BL30/BK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0=0,0,IF(BO30=0,&quot;-100,0&quot;,IF(BO30*100/BN30&lt;200,ROUND(BO30*100/BN30-100,1),ROUND(BO30/BN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0=0,0,IF(BR30=0,&quot;-100,0&quot;,IF(BR30*100/BQ30&lt;200,ROUND(BR30*100/BQ30-100,1),ROUND(BR30/BQ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0=0,0,IF(BU30=0,&quot;-100,0&quot;,IF(BU30*100/BT30&lt;200,ROUND(BU30*100/BT30-100,1),ROUND(BU30/BT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0=0,0,IF(BX30=0,&quot;-100,0&quot;,IF(BX30*100/BW30&lt;200,ROUND(BX30*100/BW30-100,1),ROUND(BX30/BW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0=0,0,IF(CA30=0,&quot;-100,0&quot;,IF(CA30*100/BZ30&lt;200,ROUND(CA30*100/BZ30-100,1),ROUND(CA30/BZ30,1)&amp;&quot; р&quot;)))" table:style-name="ce42">
            <text:p>0,0</text:p>
          </table:table-cell>
          <table:table-cell office:value-type="float" office:value="320" table:style-name="ce16">
            <text:p>320</text:p>
          </table:table-cell>
          <table:table-cell office:value-type="float" office:value="402" table:style-name="ce17">
            <text:p>402</text:p>
          </table:table-cell>
          <table:table-cell office:value-type="float" office:value="25.6" table:formula="msoxl:=IF(CC30=0,0,IF(CD30=0,&quot;-100,0&quot;,IF(CD30*100/CC30&lt;200,ROUND(CD30*100/CC30-100,1),ROUND(CD30/CC30,1)&amp;&quot; р&quot;)))" table:style-name="ce42">
            <text:p>25,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0" table:formula="msoxl:=IF(CF30=0,0,IF(CG30=0,&quot;-100,0&quot;,IF(CG30*100/CF30&lt;200,ROUND(CG30*100/CF30-100,1),ROUND(CG30/CF30,1)&amp;&quot; р&quot;)))" table:style-name="ce42">
            <text:p>40,0</text:p>
          </table:table-cell>
          <table:table-cell table:style-name="ce16"/>
          <table:table-cell table:style-name="ce17"/>
          <table:table-cell office:value-type="float" office:value="0" table:formula="msoxl:=IF(CI30=0,0,IF(CJ30=0,&quot;-100,0&quot;,IF(CJ30*100/CI30&lt;200,ROUND(CJ30*100/CI30-100,1),ROUND(CJ30/CI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30=0,0,IF(CM30=0,&quot;-100,0&quot;,IF(CM30*100/CL30&lt;200,ROUND(CM30*100/CL30-100,1),ROUND(CM30/CL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30=0,0,IF(CP30=0,&quot;-100,0&quot;,IF(CP30*100/CO30&lt;200,ROUND(CP30*100/CO30-100,1),ROUND(CP30/CO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30=0,0,IF(CS30=0,&quot;-100,0&quot;,IF(CS30*100/CR30&lt;200,ROUND(CS30*100/CR30-100,1),ROUND(CS30/CR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30=0,0,IF(CV30=0,&quot;-100,0&quot;,IF(CV30*100/CU30&lt;200,ROUND(CV30*100/CU30-100,1),ROUND(CV30/CU30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0" table:formula="msoxl:=IF(CX30=0,0,IF(CY30=0,&quot;-100,0&quot;,IF(CY30*100/CX30&lt;200,ROUND(CY30*100/CX30-100,1),ROUND(CY30/CX30,1)&amp;&quot; р&quot;)))" table:style-name="ce42">
            <text:p>50,0</text:p>
          </table:table-cell>
          <table:table-cell table:style-name="ce16"/>
          <table:table-cell table:style-name="ce17"/>
          <table:table-cell office:value-type="float" office:value="0" table:formula="msoxl:=IF(DA30=0,0,IF(DB30=0,&quot;-100,0&quot;,IF(DB30*100/DA30&lt;200,ROUND(DB30*100/DA30-100,1),ROUND(DB30/DA3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0=0,0,IF(DE30=0,&quot;-100,0&quot;,IF(DE30*100/DD30&lt;200,ROUND(DE30*100/DD30-100,1),ROUND(DE30/DD30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2" table:style-name="ce55">
            <text:p>22</text:p>
          </table:table-cell>
          <table:table-cell office:value-type="string" table:style-name="ce12">
            <text:p>Херсонської області</text:p>
          </table:table-cell>
          <table:table-cell office:value-type="float" office:value="63" table:style-name="ce16">
            <text:p>63</text:p>
          </table:table-cell>
          <table:table-cell office:value-type="float" office:value="71" table:style-name="ce17">
            <text:p>71</text:p>
          </table:table-cell>
          <table:table-cell office:value-type="float" office:value="12.7" table:formula="msoxl:=IF(C31=0,0,IF(D31=0,&quot;-100,0&quot;,IF(D31*100/C31&lt;200,ROUND(D31*100/C31-100,1),ROUND(D31/C31,1)&amp;&quot; р&quot;)))" table:style-name="ce42">
            <text:p>12,7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4.8" table:formula="msoxl:=IF(F31=0,0,IF(G31=0,&quot;-100,0&quot;,IF(G31*100/F31&lt;200,ROUND(G31*100/F31-100,1),ROUND(G31/F31,1)&amp;&quot; р&quot;)))" table:style-name="ce42">
            <text:p>14,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formula="msoxl:=IF(I31=0,0,IF(J31=0,&quot;-100,0&quot;,IF(J31*100/I31&lt;200,ROUND(J31*100/I31-100,1),ROUND(J31/I31,1)&amp;&quot; р&quot;)))" table:style-name="ce42">
            <text:p>0,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-35" table:formula="msoxl:=IF(L31=0,0,IF(M31=0,&quot;-100,0&quot;,IF(M31*100/L31&lt;200,ROUND(M31*100/L31-100,1),ROUND(M31/L31,1)&amp;&quot; р&quot;)))" table:style-name="ce42">
            <text:p>-35,0</text:p>
          </table:table-cell>
          <table:table-cell table:style-name="ce16"/>
          <table:table-cell table:style-name="ce17"/>
          <table:table-cell office:value-type="float" office:value="0" table:formula="msoxl:=IF(O31=0,0,IF(P31=0,&quot;-100,0&quot;,IF(P31*100/O31&lt;200,ROUND(P31*100/O31-100,1),ROUND(P31/O31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R31=0,0,IF(S31=0,&quot;-100,0&quot;,IF(S31*100/R31&lt;200,ROUND(S31*100/R31-100,1),ROUND(S31/R31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U31=0,0,IF(V31=0,&quot;-100,0&quot;,IF(V31*100/U31&lt;200,ROUND(V31*100/U31-100,1),ROUND(V31/U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31=0,0,IF(Y31=0,&quot;-100,0&quot;,IF(Y31*100/X31&lt;200,ROUND(Y31*100/X31-100,1),ROUND(Y31/X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31=0,0,IF(AB31=0,&quot;-100,0&quot;,IF(AB31*100/AA31&lt;200,ROUND(AB31*100/AA31-100,1),ROUND(AB31/AA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1=0,0,IF(AE31=0,&quot;-100,0&quot;,IF(AE31*100/AD31&lt;200,ROUND(AE31*100/AD31-100,1),ROUND(AE31/AD31,1)&amp;&quot; р&quot;)))" table:style-name="ce42">
            <text:p>0,0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-31.6" table:formula="msoxl:=IF(AG31=0,0,IF(AH31=0,&quot;-100,0&quot;,IF(AH31*100/AG31&lt;200,ROUND(AH31*100/AG31-100,1),ROUND(AH31/AG31,1)&amp;&quot; р&quot;)))" table:style-name="ce42">
            <text:p>-31,6</text:p>
          </table:table-cell>
          <table:table-cell table:style-name="ce16"/>
          <table:table-cell table:style-name="ce17"/>
          <table:table-cell office:value-type="float" office:value="0" table:formula="msoxl:=IF(AJ31=0,0,IF(AK31=0,&quot;-100,0&quot;,IF(AK31*100/AJ31&lt;200,ROUND(AK31*100/AJ31-100,1),ROUND(AK31/AJ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31=0,0,IF(AN31=0,&quot;-100,0&quot;,IF(AN31*100/AM31&lt;200,ROUND(AN31*100/AM31-100,1),ROUND(AN31/AM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31=0,0,IF(AQ31=0,&quot;-100,0&quot;,IF(AQ31*100/AP31&lt;200,ROUND(AQ31*100/AP31-100,1),ROUND(AQ31/AP31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AS31=0,0,IF(AT31=0,&quot;-100,0&quot;,IF(AT31*100/AS31&lt;200,ROUND(AT31*100/AS31-100,1),ROUND(AT31/AS31,1)&amp;&quot; р&quot;)))" table:style-name="ce42">
            <text:p>-100,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-50" table:formula="msoxl:=IF(AV31=0,0,IF(AW31=0,&quot;-100,0&quot;,IF(AW31*100/AV31&lt;200,ROUND(AW31*100/AV31-100,1),ROUND(AW31/AV31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AY31=0,0,IF(AZ31=0,&quot;-100,0&quot;,IF(AZ31*100/AY31&lt;200,ROUND(AZ31*100/AY31-100,1),ROUND(AZ31/AY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1=0,0,IF(BC31=0,&quot;-100,0&quot;,IF(BC31*100/BB31&lt;200,ROUND(BC31*100/BB31-100,1),ROUND(BC31/BB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1=0,0,IF(BF31=0,&quot;-100,0&quot;,IF(BF31*100/BE31&lt;200,ROUND(BF31*100/BE31-100,1),ROUND(BF31/BE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1=0,0,IF(BI31=0,&quot;-100,0&quot;,IF(BI31*100/BH31&lt;200,ROUND(BI31*100/BH31-100,1),ROUND(BI31/BH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1=0,0,IF(BL31=0,&quot;-100,0&quot;,IF(BL31*100/BK31&lt;200,ROUND(BL31*100/BK31-100,1),ROUND(BL31/BK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1=0,0,IF(BO31=0,&quot;-100,0&quot;,IF(BO31*100/BN31&lt;200,ROUND(BO31*100/BN31-100,1),ROUND(BO31/BN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1=0,0,IF(BR31=0,&quot;-100,0&quot;,IF(BR31*100/BQ31&lt;200,ROUND(BR31*100/BQ31-100,1),ROUND(BR31/BQ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1=0,0,IF(BU31=0,&quot;-100,0&quot;,IF(BU31*100/BT31&lt;200,ROUND(BU31*100/BT31-100,1),ROUND(BU31/BT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1=0,0,IF(BX31=0,&quot;-100,0&quot;,IF(BX31*100/BW31&lt;200,ROUND(BX31*100/BW31-100,1),ROUND(BX31/BW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1=0,0,IF(CA31=0,&quot;-100,0&quot;,IF(CA31*100/BZ31&lt;200,ROUND(CA31*100/BZ31-100,1),ROUND(CA31/BZ31,1)&amp;&quot; р&quot;)))" table:style-name="ce42">
            <text:p>0,0</text:p>
          </table:table-cell>
          <table:table-cell office:value-type="float" office:value="59" table:style-name="ce16">
            <text:p>59</text:p>
          </table:table-cell>
          <table:table-cell office:value-type="float" office:value="86" table:style-name="ce17">
            <text:p>86</text:p>
          </table:table-cell>
          <table:table-cell office:value-type="float" office:value="45.8" table:formula="msoxl:=IF(CC31=0,0,IF(CD31=0,&quot;-100,0&quot;,IF(CD31*100/CC31&lt;200,ROUND(CD31*100/CC31-100,1),ROUND(CD31/CC31,1)&amp;&quot; р&quot;)))" table:style-name="ce42">
            <text:p>45,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msoxl:=IF(CF31=0,0,IF(CG31=0,&quot;-100,0&quot;,IF(CG31*100/CF31&lt;200,ROUND(CG31*100/CF31-100,1),ROUND(CG31/CF31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I31=0,0,IF(CJ31=0,&quot;-100,0&quot;,IF(CJ31*100/CI31&lt;200,ROUND(CJ31*100/CI31-100,1),ROUND(CJ31/CI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31=0,0,IF(CM31=0,&quot;-100,0&quot;,IF(CM31*100/CL31&lt;200,ROUND(CM31*100/CL31-100,1),ROUND(CM31/CL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31=0,0,IF(CP31=0,&quot;-100,0&quot;,IF(CP31*100/CO31&lt;200,ROUND(CP31*100/CO31-100,1),ROUND(CP31/CO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31=0,0,IF(CS31=0,&quot;-100,0&quot;,IF(CS31*100/CR31&lt;200,ROUND(CS31*100/CR31-100,1),ROUND(CS31/CR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31=0,0,IF(CV31=0,&quot;-100,0&quot;,IF(CV31*100/CU31&lt;200,ROUND(CV31*100/CU31-100,1),ROUND(CV31/CU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X31=0,0,IF(CY31=0,&quot;-100,0&quot;,IF(CY31*100/CX31&lt;200,ROUND(CY31*100/CX31-100,1),ROUND(CY31/CX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31=0,0,IF(DB31=0,&quot;-100,0&quot;,IF(DB31*100/DA31&lt;200,ROUND(DB31*100/DA31-100,1),ROUND(DB31/DA31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1=0,0,IF(DE31=0,&quot;-100,0&quot;,IF(DE31*100/DD31&lt;200,ROUND(DE31*100/DD31-100,1),ROUND(DE31/DD31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3" table:style-name="ce55">
            <text:p>23</text:p>
          </table:table-cell>
          <table:table-cell office:value-type="string" table:style-name="ce12">
            <text:p>Хмельницької області</text:p>
          </table:table-cell>
          <table:table-cell office:value-type="float" office:value="51" table:style-name="ce16">
            <text:p>51</text:p>
          </table:table-cell>
          <table:table-cell office:value-type="float" office:value="65" table:style-name="ce17">
            <text:p>65</text:p>
          </table:table-cell>
          <table:table-cell office:value-type="float" office:value="27.5" table:formula="msoxl:=IF(C32=0,0,IF(D32=0,&quot;-100,0&quot;,IF(D32*100/C32&lt;200,ROUND(D32*100/C32-100,1),ROUND(D32/C32,1)&amp;&quot; р&quot;)))" table:style-name="ce42">
            <text:p>27,5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7">
            <text:p>17</text:p>
          </table:table-cell>
          <table:table-cell office:value-type="string" office:string-value="2,4 р" table:formula="msoxl:=IF(F32=0,0,IF(G32=0,&quot;-100,0&quot;,IF(G32*100/F32&lt;200,ROUND(G32*100/F32-100,1),ROUND(G32/F32,1)&amp;&quot; р&quot;)))" table:style-name="ce42">
            <text:p>2,4 р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office:string-value="4 р" table:formula="msoxl:=IF(I32=0,0,IF(J32=0,&quot;-100,0&quot;,IF(J32*100/I32&lt;200,ROUND(J32*100/I32-100,1),ROUND(J32/I32,1)&amp;&quot; р&quot;)))" table:style-name="ce42">
            <text:p>4 р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-81.8" table:formula="msoxl:=IF(L32=0,0,IF(M32=0,&quot;-100,0&quot;,IF(M32*100/L32&lt;200,ROUND(M32*100/L32-100,1),ROUND(M32/L32,1)&amp;&quot; р&quot;)))" table:style-name="ce42">
            <text:p>-81,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O32=0,0,IF(P32=0,&quot;-100,0&quot;,IF(P32*100/O32&lt;200,ROUND(P32*100/O32-100,1),ROUND(P32/O32,1)&amp;&quot; р&quot;)))" table:style-name="ce42">
            <text:p>-100,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-60" table:formula="msoxl:=IF(R32=0,0,IF(S32=0,&quot;-100,0&quot;,IF(S32*100/R32&lt;200,ROUND(S32*100/R32-100,1),ROUND(S32/R32,1)&amp;&quot; р&quot;)))" table:style-name="ce42">
            <text:p>-60,0</text:p>
          </table:table-cell>
          <table:table-cell table:style-name="ce16"/>
          <table:table-cell table:style-name="ce17"/>
          <table:table-cell office:value-type="float" office:value="0" table:formula="msoxl:=IF(U32=0,0,IF(V32=0,&quot;-100,0&quot;,IF(V32*100/U32&lt;200,ROUND(V32*100/U32-100,1),ROUND(V32/U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32=0,0,IF(Y32=0,&quot;-100,0&quot;,IF(Y32*100/X32&lt;200,ROUND(Y32*100/X32-100,1),ROUND(Y32/X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32=0,0,IF(AB32=0,&quot;-100,0&quot;,IF(AB32*100/AA32&lt;200,ROUND(AB32*100/AA32-100,1),ROUND(AB32/AA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2=0,0,IF(AE32=0,&quot;-100,0&quot;,IF(AE32*100/AD32&lt;200,ROUND(AE32*100/AD32-100,1),ROUND(AE32/AD32,1)&amp;&quot; р&quot;)))" table:style-name="ce42">
            <text:p>0,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string" office:string-value="-100,0" table:formula="msoxl:=IF(AG32=0,0,IF(AH32=0,&quot;-100,0&quot;,IF(AH32*100/AG32&lt;200,ROUND(AH32*100/AG32-100,1),ROUND(AH32/AG3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J32=0,0,IF(AK32=0,&quot;-100,0&quot;,IF(AK32*100/AJ32&lt;200,ROUND(AK32*100/AJ32-100,1),ROUND(AK32/AJ32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M32=0,0,IF(AN32=0,&quot;-100,0&quot;,IF(AN32*100/AM32&lt;200,ROUND(AN32*100/AM32-100,1),ROUND(AN32/AM3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P32=0,0,IF(AQ32=0,&quot;-100,0&quot;,IF(AQ32*100/AP32&lt;200,ROUND(AQ32*100/AP32-100,1),ROUND(AQ32/AP32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S32=0,0,IF(AT32=0,&quot;-100,0&quot;,IF(AT32*100/AS32&lt;200,ROUND(AT32*100/AS32-100,1),ROUND(AT32/AS32,1)&amp;&quot; р&quot;)))" table:style-name="ce42">
            <text:p>0,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AV32=0,0,IF(AW32=0,&quot;-100,0&quot;,IF(AW32*100/AV32&lt;200,ROUND(AW32*100/AV32-100,1),ROUND(AW32/AV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32=0,0,IF(AZ32=0,&quot;-100,0&quot;,IF(AZ32*100/AY32&lt;200,ROUND(AZ32*100/AY32-100,1),ROUND(AZ32/AY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2=0,0,IF(BC32=0,&quot;-100,0&quot;,IF(BC32*100/BB32&lt;200,ROUND(BC32*100/BB32-100,1),ROUND(BC32/BB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2=0,0,IF(BF32=0,&quot;-100,0&quot;,IF(BF32*100/BE32&lt;200,ROUND(BF32*100/BE32-100,1),ROUND(BF32/BE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2=0,0,IF(BI32=0,&quot;-100,0&quot;,IF(BI32*100/BH32&lt;200,ROUND(BI32*100/BH32-100,1),ROUND(BI32/BH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2=0,0,IF(BL32=0,&quot;-100,0&quot;,IF(BL32*100/BK32&lt;200,ROUND(BL32*100/BK32-100,1),ROUND(BL32/BK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2=0,0,IF(BO32=0,&quot;-100,0&quot;,IF(BO32*100/BN32&lt;200,ROUND(BO32*100/BN32-100,1),ROUND(BO32/BN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2=0,0,IF(BR32=0,&quot;-100,0&quot;,IF(BR32*100/BQ32&lt;200,ROUND(BR32*100/BQ32-100,1),ROUND(BR32/BQ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2=0,0,IF(BU32=0,&quot;-100,0&quot;,IF(BU32*100/BT32&lt;200,ROUND(BU32*100/BT32-100,1),ROUND(BU32/BT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2=0,0,IF(BX32=0,&quot;-100,0&quot;,IF(BX32*100/BW32&lt;200,ROUND(BX32*100/BW32-100,1),ROUND(BX32/BW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2=0,0,IF(CA32=0,&quot;-100,0&quot;,IF(CA32*100/BZ32&lt;200,ROUND(CA32*100/BZ32-100,1),ROUND(CA32/BZ32,1)&amp;&quot; р&quot;)))" table:style-name="ce42">
            <text:p>0,0</text:p>
          </table:table-cell>
          <table:table-cell office:value-type="float" office:value="46" table:style-name="ce16">
            <text:p>46</text:p>
          </table:table-cell>
          <table:table-cell office:value-type="float" office:value="75" table:style-name="ce17">
            <text:p>75</text:p>
          </table:table-cell>
          <table:table-cell office:value-type="float" office:value="63" table:formula="msoxl:=IF(CC32=0,0,IF(CD32=0,&quot;-100,0&quot;,IF(CD32*100/CC32&lt;200,ROUND(CD32*100/CC32-100,1),ROUND(CD32/CC32,1)&amp;&quot; р&quot;)))" table:style-name="ce42">
            <text:p>63,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string" office:string-value="-100,0" table:formula="msoxl:=IF(CF32=0,0,IF(CG32=0,&quot;-100,0&quot;,IF(CG32*100/CF32&lt;200,ROUND(CG32*100/CF32-100,1),ROUND(CG32/CF3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I32=0,0,IF(CJ32=0,&quot;-100,0&quot;,IF(CJ32*100/CI32&lt;200,ROUND(CJ32*100/CI32-100,1),ROUND(CJ32/CI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32=0,0,IF(CM32=0,&quot;-100,0&quot;,IF(CM32*100/CL32&lt;200,ROUND(CM32*100/CL32-100,1),ROUND(CM32/CL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32=0,0,IF(CP32=0,&quot;-100,0&quot;,IF(CP32*100/CO32&lt;200,ROUND(CP32*100/CO32-100,1),ROUND(CP32/CO32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R32=0,0,IF(CS32=0,&quot;-100,0&quot;,IF(CS32*100/CR32&lt;200,ROUND(CS32*100/CR32-100,1),ROUND(CS32/CR3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U32=0,0,IF(CV32=0,&quot;-100,0&quot;,IF(CV32*100/CU32&lt;200,ROUND(CV32*100/CU32-100,1),ROUND(CV32/CU32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msoxl:=IF(CX32=0,0,IF(CY32=0,&quot;-100,0&quot;,IF(CY32*100/CX32&lt;200,ROUND(CY32*100/CX32-100,1),ROUND(CY32/CX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32=0,0,IF(DB32=0,&quot;-100,0&quot;,IF(DB32*100/DA32&lt;200,ROUND(DB32*100/DA32-100,1),ROUND(DB32/DA3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2=0,0,IF(DE32=0,&quot;-100,0&quot;,IF(DE32*100/DD32&lt;200,ROUND(DE32*100/DD32-100,1),ROUND(DE32/DD32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4" table:style-name="ce55">
            <text:p>24</text:p>
          </table:table-cell>
          <table:table-cell office:value-type="string" table:style-name="ce12">
            <text:p>Черкаської області</text:p>
          </table:table-cell>
          <table:table-cell office:value-type="float" office:value="96" table:style-name="ce16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-14.6" table:formula="msoxl:=IF(C33=0,0,IF(D33=0,&quot;-100,0&quot;,IF(D33*100/C33&lt;200,ROUND(D33*100/C33-100,1),ROUND(D33/C33,1)&amp;&quot; р&quot;)))" table:style-name="ce42">
            <text:p>-14,6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formula="msoxl:=IF(F33=0,0,IF(G33=0,&quot;-100,0&quot;,IF(G33*100/F33&lt;200,ROUND(G33*100/F33-100,1),ROUND(G33/F33,1)&amp;&quot; р&quot;)))" table:style-name="ce42">
            <text:p>0,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7.5" table:formula="msoxl:=IF(I33=0,0,IF(J33=0,&quot;-100,0&quot;,IF(J33*100/I33&lt;200,ROUND(J33*100/I33-100,1),ROUND(J33/I33,1)&amp;&quot; р&quot;)))" table:style-name="ce42">
            <text:p>37,5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-48" table:formula="msoxl:=IF(L33=0,0,IF(M33=0,&quot;-100,0&quot;,IF(M33*100/L33&lt;200,ROUND(M33*100/L33-100,1),ROUND(M33/L33,1)&amp;&quot; р&quot;)))" table:style-name="ce42">
            <text:p>-48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O33=0,0,IF(P33=0,&quot;-100,0&quot;,IF(P33*100/O33&lt;200,ROUND(P33*100/O33-100,1),ROUND(P33/O33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-40" table:formula="msoxl:=IF(R33=0,0,IF(S33=0,&quot;-100,0&quot;,IF(S33*100/R33&lt;200,ROUND(S33*100/R33-100,1),ROUND(S33/R33,1)&amp;&quot; р&quot;)))" table:style-name="ce42">
            <text:p>-40,0</text:p>
          </table:table-cell>
          <table:table-cell table:style-name="ce16"/>
          <table:table-cell table:style-name="ce17"/>
          <table:table-cell office:value-type="float" office:value="0" table:formula="msoxl:=IF(U33=0,0,IF(V33=0,&quot;-100,0&quot;,IF(V33*100/U33&lt;200,ROUND(V33*100/U33-100,1),ROUND(V33/U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33=0,0,IF(Y33=0,&quot;-100,0&quot;,IF(Y33*100/X33&lt;200,ROUND(Y33*100/X33-100,1),ROUND(Y33/X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33=0,0,IF(AB33=0,&quot;-100,0&quot;,IF(AB33*100/AA33&lt;200,ROUND(AB33*100/AA33-100,1),ROUND(AB33/AA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3=0,0,IF(AE33=0,&quot;-100,0&quot;,IF(AE33*100/AD33&lt;200,ROUND(AE33*100/AD33-100,1),ROUND(AE33/AD33,1)&amp;&quot; р&quot;)))" table:style-name="ce42">
            <text:p>0,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-50" table:formula="msoxl:=IF(AG33=0,0,IF(AH33=0,&quot;-100,0&quot;,IF(AH33*100/AG33&lt;200,ROUND(AH33*100/AG33-100,1),ROUND(AH33/AG33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AJ33=0,0,IF(AK33=0,&quot;-100,0&quot;,IF(AK33*100/AJ33&lt;200,ROUND(AK33*100/AJ33-100,1),ROUND(AK33/AJ33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M33=0,0,IF(AN33=0,&quot;-100,0&quot;,IF(AN33*100/AM33&lt;200,ROUND(AN33*100/AM33-100,1),ROUND(AN33/AM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33=0,0,IF(AQ33=0,&quot;-100,0&quot;,IF(AQ33*100/AP33&lt;200,ROUND(AQ33*100/AP33-100,1),ROUND(AQ33/AP33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AS33=0,0,IF(AT33=0,&quot;-100,0&quot;,IF(AT33*100/AS33&lt;200,ROUND(AT33*100/AS33-100,1),ROUND(AT33/AS33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AV33=0,0,IF(AW33=0,&quot;-100,0&quot;,IF(AW33*100/AV33&lt;200,ROUND(AW33*100/AV33-100,1),ROUND(AW33/AV33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AY33=0,0,IF(AZ33=0,&quot;-100,0&quot;,IF(AZ33*100/AY33&lt;200,ROUND(AZ33*100/AY33-100,1),ROUND(AZ33/AY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3=0,0,IF(BC33=0,&quot;-100,0&quot;,IF(BC33*100/BB33&lt;200,ROUND(BC33*100/BB33-100,1),ROUND(BC33/BB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3=0,0,IF(BF33=0,&quot;-100,0&quot;,IF(BF33*100/BE33&lt;200,ROUND(BF33*100/BE33-100,1),ROUND(BF33/BE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3=0,0,IF(BI33=0,&quot;-100,0&quot;,IF(BI33*100/BH33&lt;200,ROUND(BI33*100/BH33-100,1),ROUND(BI33/BH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3=0,0,IF(BL33=0,&quot;-100,0&quot;,IF(BL33*100/BK33&lt;200,ROUND(BL33*100/BK33-100,1),ROUND(BL33/BK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3=0,0,IF(BO33=0,&quot;-100,0&quot;,IF(BO33*100/BN33&lt;200,ROUND(BO33*100/BN33-100,1),ROUND(BO33/BN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3=0,0,IF(BR33=0,&quot;-100,0&quot;,IF(BR33*100/BQ33&lt;200,ROUND(BR33*100/BQ33-100,1),ROUND(BR33/BQ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3=0,0,IF(BU33=0,&quot;-100,0&quot;,IF(BU33*100/BT33&lt;200,ROUND(BU33*100/BT33-100,1),ROUND(BU33/BT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3=0,0,IF(BX33=0,&quot;-100,0&quot;,IF(BX33*100/BW33&lt;200,ROUND(BX33*100/BW33-100,1),ROUND(BX33/BW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3=0,0,IF(CA33=0,&quot;-100,0&quot;,IF(CA33*100/BZ33&lt;200,ROUND(CA33*100/BZ33-100,1),ROUND(CA33/BZ33,1)&amp;&quot; р&quot;)))" table:style-name="ce42">
            <text:p>0,0</text:p>
          </table:table-cell>
          <table:table-cell office:value-type="float" office:value="93" table:style-name="ce16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-4.3" table:formula="msoxl:=IF(CC33=0,0,IF(CD33=0,&quot;-100,0&quot;,IF(CD33*100/CC33&lt;200,ROUND(CD33*100/CC33-100,1),ROUND(CD33/CC33,1)&amp;&quot; р&quot;)))" table:style-name="ce42">
            <text:p>-4,3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CF33=0,0,IF(CG33=0,&quot;-100,0&quot;,IF(CG33*100/CF33&lt;200,ROUND(CG33*100/CF33-100,1),ROUND(CG33/CF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I33=0,0,IF(CJ33=0,&quot;-100,0&quot;,IF(CJ33*100/CI33&lt;200,ROUND(CJ33*100/CI33-100,1),ROUND(CJ33/CI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33=0,0,IF(CM33=0,&quot;-100,0&quot;,IF(CM33*100/CL33&lt;200,ROUND(CM33*100/CL33-100,1),ROUND(CM33/CL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33=0,0,IF(CP33=0,&quot;-100,0&quot;,IF(CP33*100/CO33&lt;200,ROUND(CP33*100/CO33-100,1),ROUND(CP33/CO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33=0,0,IF(CS33=0,&quot;-100,0&quot;,IF(CS33*100/CR33&lt;200,ROUND(CS33*100/CR33-100,1),ROUND(CS33/CR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33=0,0,IF(CV33=0,&quot;-100,0&quot;,IF(CV33*100/CU33&lt;200,ROUND(CV33*100/CU33-100,1),ROUND(CV33/CU33,1)&amp;&quot; р&quot;)))" table:style-name="ce42">
            <text:p>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CX33=0,0,IF(CY33=0,&quot;-100,0&quot;,IF(CY33*100/CX33&lt;200,ROUND(CY33*100/CX33-100,1),ROUND(CY33/CX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33=0,0,IF(DB33=0,&quot;-100,0&quot;,IF(DB33*100/DA33&lt;200,ROUND(DB33*100/DA33-100,1),ROUND(DB33/DA33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3=0,0,IF(DE33=0,&quot;-100,0&quot;,IF(DE33*100/DD33&lt;200,ROUND(DE33*100/DD33-100,1),ROUND(DE33/DD33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5" table:style-name="ce55">
            <text:p>25</text:p>
          </table:table-cell>
          <table:table-cell office:value-type="string" table:style-name="ce12">
            <text:p>Чернівецької області</text:p>
          </table:table-cell>
          <table:table-cell office:value-type="float" office:value="50" table:style-name="ce16">
            <text:p>50</text:p>
          </table:table-cell>
          <table:table-cell office:value-type="float" office:value="81" table:style-name="ce17">
            <text:p>81</text:p>
          </table:table-cell>
          <table:table-cell office:value-type="float" office:value="62" table:formula="msoxl:=IF(C34=0,0,IF(D34=0,&quot;-100,0&quot;,IF(D34*100/C34&lt;200,ROUND(D34*100/C34-100,1),ROUND(D34/C34,1)&amp;&quot; р&quot;)))" table:style-name="ce42">
            <text:p>62,0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-12" table:formula="msoxl:=IF(F34=0,0,IF(G34=0,&quot;-100,0&quot;,IF(G34*100/F34&lt;200,ROUND(G34*100/F34-100,1),ROUND(G34/F34,1)&amp;&quot; р&quot;)))" table:style-name="ce42">
            <text:p>-12,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msoxl:=IF(I34=0,0,IF(J34=0,&quot;-100,0&quot;,IF(J34*100/I34&lt;200,ROUND(J34*100/I34-100,1),ROUND(J34/I34,1)&amp;&quot; р&quot;)))" table:style-name="ce42">
            <text:p>0,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2.9" table:formula="msoxl:=IF(L34=0,0,IF(M34=0,&quot;-100,0&quot;,IF(M34*100/L34&lt;200,ROUND(M34*100/L34-100,1),ROUND(M34/L34,1)&amp;&quot; р&quot;)))" table:style-name="ce42">
            <text:p>42,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office:string-value="2 р" table:formula="msoxl:=IF(O34=0,0,IF(P34=0,&quot;-100,0&quot;,IF(P34*100/O34&lt;200,ROUND(P34*100/O34-100,1),ROUND(P34/O34,1)&amp;&quot; р&quot;)))" table:style-name="ce42">
            <text:p>2 р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string" office:string-value="2 р" table:formula="msoxl:=IF(R34=0,0,IF(S34=0,&quot;-100,0&quot;,IF(S34*100/R34&lt;200,ROUND(S34*100/R34-100,1),ROUND(S34/R34,1)&amp;&quot; р&quot;)))" table:style-name="ce42">
            <text:p>2 р</text:p>
          </table:table-cell>
          <table:table-cell table:style-name="ce16"/>
          <table:table-cell table:style-name="ce17"/>
          <table:table-cell office:value-type="float" office:value="0" table:formula="msoxl:=IF(U34=0,0,IF(V34=0,&quot;-100,0&quot;,IF(V34*100/U34&lt;200,ROUND(V34*100/U34-100,1),ROUND(V34/U34,1)&amp;&quot; р&quot;)))" table:style-name="ce42">
            <text:p>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X34=0,0,IF(Y34=0,&quot;-100,0&quot;,IF(Y34*100/X34&lt;200,ROUND(Y34*100/X34-100,1),ROUND(Y34/X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34=0,0,IF(AB34=0,&quot;-100,0&quot;,IF(AB34*100/AA34&lt;200,ROUND(AB34*100/AA34-100,1),ROUND(AB34/AA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4=0,0,IF(AE34=0,&quot;-100,0&quot;,IF(AE34*100/AD34&lt;200,ROUND(AE34*100/AD34-100,1),ROUND(AE34/AD34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msoxl:=IF(AG34=0,0,IF(AH34=0,&quot;-100,0&quot;,IF(AH34*100/AG34&lt;200,ROUND(AH34*100/AG34-100,1),ROUND(AH34/AG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J34=0,0,IF(AK34=0,&quot;-100,0&quot;,IF(AK34*100/AJ34&lt;200,ROUND(AK34*100/AJ34-100,1),ROUND(AK34/AJ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34=0,0,IF(AN34=0,&quot;-100,0&quot;,IF(AN34*100/AM34&lt;200,ROUND(AN34*100/AM34-100,1),ROUND(AN34/AM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34=0,0,IF(AQ34=0,&quot;-100,0&quot;,IF(AQ34*100/AP34&lt;200,ROUND(AQ34*100/AP34-100,1),ROUND(AQ34/AP34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AS34=0,0,IF(AT34=0,&quot;-100,0&quot;,IF(AT34*100/AS34&lt;200,ROUND(AT34*100/AS34-100,1),ROUND(AT34/AS34,1)&amp;&quot; р&quot;)))" table:style-name="ce42">
            <text:p>-100,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-50" table:formula="msoxl:=IF(AV34=0,0,IF(AW34=0,&quot;-100,0&quot;,IF(AW34*100/AV34&lt;200,ROUND(AW34*100/AV34-100,1),ROUND(AW34/AV34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AY34=0,0,IF(AZ34=0,&quot;-100,0&quot;,IF(AZ34*100/AY34&lt;200,ROUND(AZ34*100/AY34-100,1),ROUND(AZ34/AY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4=0,0,IF(BC34=0,&quot;-100,0&quot;,IF(BC34*100/BB34&lt;200,ROUND(BC34*100/BB34-100,1),ROUND(BC34/BB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4=0,0,IF(BF34=0,&quot;-100,0&quot;,IF(BF34*100/BE34&lt;200,ROUND(BF34*100/BE34-100,1),ROUND(BF34/BE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4=0,0,IF(BI34=0,&quot;-100,0&quot;,IF(BI34*100/BH34&lt;200,ROUND(BI34*100/BH34-100,1),ROUND(BI34/BH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4=0,0,IF(BL34=0,&quot;-100,0&quot;,IF(BL34*100/BK34&lt;200,ROUND(BL34*100/BK34-100,1),ROUND(BL34/BK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4=0,0,IF(BO34=0,&quot;-100,0&quot;,IF(BO34*100/BN34&lt;200,ROUND(BO34*100/BN34-100,1),ROUND(BO34/BN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4=0,0,IF(BR34=0,&quot;-100,0&quot;,IF(BR34*100/BQ34&lt;200,ROUND(BR34*100/BQ34-100,1),ROUND(BR34/BQ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4=0,0,IF(BU34=0,&quot;-100,0&quot;,IF(BU34*100/BT34&lt;200,ROUND(BU34*100/BT34-100,1),ROUND(BU34/BT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4=0,0,IF(BX34=0,&quot;-100,0&quot;,IF(BX34*100/BW34&lt;200,ROUND(BX34*100/BW34-100,1),ROUND(BX34/BW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4=0,0,IF(CA34=0,&quot;-100,0&quot;,IF(CA34*100/BZ34&lt;200,ROUND(CA34*100/BZ34-100,1),ROUND(CA34/BZ34,1)&amp;&quot; р&quot;)))" table:style-name="ce42">
            <text:p>0,0</text:p>
          </table:table-cell>
          <table:table-cell office:value-type="float" office:value="60" table:style-name="ce16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50" table:formula="msoxl:=IF(CC34=0,0,IF(CD34=0,&quot;-100,0&quot;,IF(CD34*100/CC34&lt;200,ROUND(CD34*100/CC34-100,1),ROUND(CD34/CC34,1)&amp;&quot; р&quot;)))" table:style-name="ce42">
            <text:p>50,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50" table:formula="msoxl:=IF(CF34=0,0,IF(CG34=0,&quot;-100,0&quot;,IF(CG34*100/CF34&lt;200,ROUND(CG34*100/CF34-100,1),ROUND(CG34/CF34,1)&amp;&quot; р&quot;)))" table:style-name="ce42">
            <text:p>-50,0</text:p>
          </table:table-cell>
          <table:table-cell table:style-name="ce16"/>
          <table:table-cell table:style-name="ce17"/>
          <table:table-cell office:value-type="float" office:value="0" table:formula="msoxl:=IF(CI34=0,0,IF(CJ34=0,&quot;-100,0&quot;,IF(CJ34*100/CI34&lt;200,ROUND(CJ34*100/CI34-100,1),ROUND(CJ34/CI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34=0,0,IF(CM34=0,&quot;-100,0&quot;,IF(CM34*100/CL34&lt;200,ROUND(CM34*100/CL34-100,1),ROUND(CM34/CL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34=0,0,IF(CP34=0,&quot;-100,0&quot;,IF(CP34*100/CO34&lt;200,ROUND(CP34*100/CO34-100,1),ROUND(CP34/CO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34=0,0,IF(CS34=0,&quot;-100,0&quot;,IF(CS34*100/CR34&lt;200,ROUND(CS34*100/CR34-100,1),ROUND(CS34/CR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34=0,0,IF(CV34=0,&quot;-100,0&quot;,IF(CV34*100/CU34&lt;200,ROUND(CV34*100/CU34-100,1),ROUND(CV34/CU34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-66.7" table:formula="msoxl:=IF(CX34=0,0,IF(CY34=0,&quot;-100,0&quot;,IF(CY34*100/CX34&lt;200,ROUND(CY34*100/CX34-100,1),ROUND(CY34/CX34,1)&amp;&quot; р&quot;)))" table:style-name="ce42">
            <text:p>-66,7</text:p>
          </table:table-cell>
          <table:table-cell table:style-name="ce16"/>
          <table:table-cell table:style-name="ce17"/>
          <table:table-cell office:value-type="float" office:value="0" table:formula="msoxl:=IF(DA34=0,0,IF(DB34=0,&quot;-100,0&quot;,IF(DB34*100/DA34&lt;200,ROUND(DB34*100/DA34-100,1),ROUND(DB34/DA3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4=0,0,IF(DE34=0,&quot;-100,0&quot;,IF(DE34*100/DD34&lt;200,ROUND(DE34*100/DD34-100,1),ROUND(DE34/DD34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6" table:style-name="ce55">
            <text:p>26</text:p>
          </table:table-cell>
          <table:table-cell office:value-type="string" table:style-name="ce12">
            <text:p>Чернігівської області</text:p>
          </table:table-cell>
          <table:table-cell office:value-type="float" office:value="52" table:style-name="ce16">
            <text:p>52</text:p>
          </table:table-cell>
          <table:table-cell office:value-type="float" office:value="89" table:style-name="ce17">
            <text:p>89</text:p>
          </table:table-cell>
          <table:table-cell office:value-type="float" office:value="71.2" table:formula="msoxl:=IF(C35=0,0,IF(D35=0,&quot;-100,0&quot;,IF(D35*100/C35&lt;200,ROUND(D35*100/C35-100,1),ROUND(D35/C35,1)&amp;&quot; р&quot;)))" table:style-name="ce42">
            <text:p>71,2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33.299999999999997" table:formula="msoxl:=IF(F35=0,0,IF(G35=0,&quot;-100,0&quot;,IF(G35*100/F35&lt;200,ROUND(G35*100/F35-100,1),ROUND(G35/F35,1)&amp;&quot; р&quot;)))" table:style-name="ce42">
            <text:p>33,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7">
            <text:p>13</text:p>
          </table:table-cell>
          <table:table-cell office:value-type="string" office:string-value="2,6 р" table:formula="msoxl:=IF(I35=0,0,IF(J35=0,&quot;-100,0&quot;,IF(J35*100/I35&lt;200,ROUND(J35*100/I35-100,1),ROUND(J35/I35,1)&amp;&quot; р&quot;)))" table:style-name="ce42">
            <text:p>2,6 р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90" table:formula="msoxl:=IF(L35=0,0,IF(M35=0,&quot;-100,0&quot;,IF(M35*100/L35&lt;200,ROUND(M35*100/L35-100,1),ROUND(M35/L35,1)&amp;&quot; р&quot;)))" table:style-name="ce42">
            <text:p>9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O35=0,0,IF(P35=0,&quot;-100,0&quot;,IF(P35*100/O35&lt;200,ROUND(P35*100/O35-100,1),ROUND(P35/O35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-66.7" table:formula="msoxl:=IF(R35=0,0,IF(S35=0,&quot;-100,0&quot;,IF(S35*100/R35&lt;200,ROUND(S35*100/R35-100,1),ROUND(S35/R35,1)&amp;&quot; р&quot;)))" table:style-name="ce42">
            <text:p>-66,7</text:p>
          </table:table-cell>
          <table:table-cell table:style-name="ce16"/>
          <table:table-cell table:style-name="ce17"/>
          <table:table-cell office:value-type="float" office:value="0" table:formula="msoxl:=IF(U35=0,0,IF(V35=0,&quot;-100,0&quot;,IF(V35*100/U35&lt;200,ROUND(V35*100/U35-100,1),ROUND(V35/U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35=0,0,IF(Y35=0,&quot;-100,0&quot;,IF(Y35*100/X35&lt;200,ROUND(Y35*100/X35-100,1),ROUND(Y35/X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35=0,0,IF(AB35=0,&quot;-100,0&quot;,IF(AB35*100/AA35&lt;200,ROUND(AB35*100/AA35-100,1),ROUND(AB35/AA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5=0,0,IF(AE35=0,&quot;-100,0&quot;,IF(AE35*100/AD35&lt;200,ROUND(AE35*100/AD35-100,1),ROUND(AE35/AD35,1)&amp;&quot; р&quot;)))" table:style-name="ce42">
            <text:p>0,0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7">
            <text:p>18</text:p>
          </table:table-cell>
          <table:table-cell office:value-type="string" office:string-value="2,6 р" table:formula="msoxl:=IF(AG35=0,0,IF(AH35=0,&quot;-100,0&quot;,IF(AH35*100/AG35&lt;200,ROUND(AH35*100/AG35-100,1),ROUND(AH35/AG35,1)&amp;&quot; р&quot;)))" table:style-name="ce42">
            <text:p>2,6 р</text:p>
          </table:table-cell>
          <table:table-cell table:style-name="ce16"/>
          <table:table-cell table:style-name="ce17"/>
          <table:table-cell office:value-type="float" office:value="0" table:formula="msoxl:=IF(AJ35=0,0,IF(AK35=0,&quot;-100,0&quot;,IF(AK35*100/AJ35&lt;200,ROUND(AK35*100/AJ35-100,1),ROUND(AK35/AJ35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M35=0,0,IF(AN35=0,&quot;-100,0&quot;,IF(AN35*100/AM35&lt;200,ROUND(AN35*100/AM35-100,1),ROUND(AN35/AM35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P35=0,0,IF(AQ35=0,&quot;-100,0&quot;,IF(AQ35*100/AP35&lt;200,ROUND(AQ35*100/AP35-100,1),ROUND(AQ35/AP35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string" office:string-value="2 р" table:formula="msoxl:=IF(AS35=0,0,IF(AT35=0,&quot;-100,0&quot;,IF(AT35*100/AS35&lt;200,ROUND(AT35*100/AS35-100,1),ROUND(AT35/AS35,1)&amp;&quot; р&quot;)))" table:style-name="ce42">
            <text:p>2 р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0" table:formula="msoxl:=IF(AV35=0,0,IF(AW35=0,&quot;-100,0&quot;,IF(AW35*100/AV35&lt;200,ROUND(AW35*100/AV35-100,1),ROUND(AW35/AV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35=0,0,IF(AZ35=0,&quot;-100,0&quot;,IF(AZ35*100/AY35&lt;200,ROUND(AZ35*100/AY35-100,1),ROUND(AZ35/AY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5=0,0,IF(BC35=0,&quot;-100,0&quot;,IF(BC35*100/BB35&lt;200,ROUND(BC35*100/BB35-100,1),ROUND(BC35/BB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5=0,0,IF(BF35=0,&quot;-100,0&quot;,IF(BF35*100/BE35&lt;200,ROUND(BF35*100/BE35-100,1),ROUND(BF35/BE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5=0,0,IF(BI35=0,&quot;-100,0&quot;,IF(BI35*100/BH35&lt;200,ROUND(BI35*100/BH35-100,1),ROUND(BI35/BH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5=0,0,IF(BL35=0,&quot;-100,0&quot;,IF(BL35*100/BK35&lt;200,ROUND(BL35*100/BK35-100,1),ROUND(BL35/BK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5=0,0,IF(BO35=0,&quot;-100,0&quot;,IF(BO35*100/BN35&lt;200,ROUND(BO35*100/BN35-100,1),ROUND(BO35/BN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5=0,0,IF(BR35=0,&quot;-100,0&quot;,IF(BR35*100/BQ35&lt;200,ROUND(BR35*100/BQ35-100,1),ROUND(BR35/BQ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5=0,0,IF(BU35=0,&quot;-100,0&quot;,IF(BU35*100/BT35&lt;200,ROUND(BU35*100/BT35-100,1),ROUND(BU35/BT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5=0,0,IF(BX35=0,&quot;-100,0&quot;,IF(BX35*100/BW35&lt;200,ROUND(BX35*100/BW35-100,1),ROUND(BX35/BW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5=0,0,IF(CA35=0,&quot;-100,0&quot;,IF(CA35*100/BZ35&lt;200,ROUND(CA35*100/BZ35-100,1),ROUND(CA35/BZ35,1)&amp;&quot; р&quot;)))" table:style-name="ce42">
            <text:p>0,0</text:p>
          </table:table-cell>
          <table:table-cell office:value-type="float" office:value="66" table:style-name="ce16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45.5" table:formula="msoxl:=IF(CC35=0,0,IF(CD35=0,&quot;-100,0&quot;,IF(CD35*100/CC35&lt;200,ROUND(CD35*100/CC35-100,1),ROUND(CD35/CC35,1)&amp;&quot; р&quot;)))" table:style-name="ce42">
            <text:p>45,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-50" table:formula="msoxl:=IF(CF35=0,0,IF(CG35=0,&quot;-100,0&quot;,IF(CG35*100/CF35&lt;200,ROUND(CG35*100/CF35-100,1),ROUND(CG35/CF35,1)&amp;&quot; р&quot;)))" table:style-name="ce42">
            <text:p>-50,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string" office:string-value="-100,0" table:formula="msoxl:=IF(CI35=0,0,IF(CJ35=0,&quot;-100,0&quot;,IF(CJ35*100/CI35&lt;200,ROUND(CJ35*100/CI35-100,1),ROUND(CJ35/CI35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L35=0,0,IF(CM35=0,&quot;-100,0&quot;,IF(CM35*100/CL35&lt;200,ROUND(CM35*100/CL35-100,1),ROUND(CM35/CL35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O35=0,0,IF(CP35=0,&quot;-100,0&quot;,IF(CP35*100/CO35&lt;200,ROUND(CP35*100/CO35-100,1),ROUND(CP35/CO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35=0,0,IF(CS35=0,&quot;-100,0&quot;,IF(CS35*100/CR35&lt;200,ROUND(CS35*100/CR35-100,1),ROUND(CS35/CR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35=0,0,IF(CV35=0,&quot;-100,0&quot;,IF(CV35*100/CU35&lt;200,ROUND(CV35*100/CU35-100,1),ROUND(CV35/CU35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IF(CX35=0,0,IF(CY35=0,&quot;-100,0&quot;,IF(CY35*100/CX35&lt;200,ROUND(CY35*100/CX35-100,1),ROUND(CY35/CX35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DA35=0,0,IF(DB35=0,&quot;-100,0&quot;,IF(DB35*100/DA35&lt;200,ROUND(DB35*100/DA35-100,1),ROUND(DB35/DA35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5=0,0,IF(DE35=0,&quot;-100,0&quot;,IF(DE35*100/DD35&lt;200,ROUND(DE35*100/DD35-100,1),ROUND(DE35/DD35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7" table:style-name="ce5">
            <text:p>27</text:p>
          </table:table-cell>
          <table:table-cell office:value-type="string" table:style-name="ce6">
            <text:p>Усього (без ЦА)</text:p>
          </table:table-cell>
          <table:table-cell office:value-type="float" office:value="2866" table:style-name="ce18">
            <text:p>2 866</text:p>
          </table:table-cell>
          <table:table-cell office:value-type="float" office:value="3250" table:style-name="ce19">
            <text:p>3 250</text:p>
          </table:table-cell>
          <table:table-cell office:value-type="float" office:value="13.4" table:formula="msoxl:=IF(C36=0,0,IF(D36=0,&quot;-100,0&quot;,IF(D36*100/C36&lt;200,ROUND(D36*100/C36-100,1),ROUND(D36/C36,1)&amp;&quot; р&quot;)))" table:style-name="ce9">
            <text:p>13,4</text:p>
          </table:table-cell>
          <table:table-cell office:value-type="float" office:value="1188" table:style-name="ce18">
            <text:p>1 188</text:p>
          </table:table-cell>
          <table:table-cell office:value-type="float" office:value="1434" table:style-name="ce19">
            <text:p>1 434</text:p>
          </table:table-cell>
          <table:table-cell office:value-type="float" office:value="20.7" table:formula="msoxl:=IF(F36=0,0,IF(G36=0,&quot;-100,0&quot;,IF(G36*100/F36&lt;200,ROUND(G36*100/F36-100,1),ROUND(G36/F36,1)&amp;&quot; р&quot;)))" table:style-name="ce9">
            <text:p>20,7</text:p>
          </table:table-cell>
          <table:table-cell office:value-type="float" office:value="185" table:style-name="ce18">
            <text:p>185</text:p>
          </table:table-cell>
          <table:table-cell office:value-type="float" office:value="229" table:style-name="ce19">
            <text:p>229</text:p>
          </table:table-cell>
          <table:table-cell office:value-type="float" office:value="23.8" table:formula="msoxl:=IF(I36=0,0,IF(J36=0,&quot;-100,0&quot;,IF(J36*100/I36&lt;200,ROUND(J36*100/I36-100,1),ROUND(J36/I36,1)&amp;&quot; р&quot;)))" table:style-name="ce9">
            <text:p>23,8</text:p>
          </table:table-cell>
          <table:table-cell office:value-type="float" office:value="545" table:style-name="ce18">
            <text:p>545</text:p>
          </table:table-cell>
          <table:table-cell office:value-type="float" office:value="512" table:style-name="ce19">
            <text:p>512</text:p>
          </table:table-cell>
          <table:table-cell office:value-type="float" office:value="-6.1" table:formula="msoxl:=IF(L36=0,0,IF(M36=0,&quot;-100,0&quot;,IF(M36*100/L36&lt;200,ROUND(M36*100/L36-100,1),ROUND(M36/L36,1)&amp;&quot; р&quot;)))" table:style-name="ce9">
            <text:p>-6,1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-8" table:formula="msoxl:=IF(O36=0,0,IF(P36=0,&quot;-100,0&quot;,IF(P36*100/O36&lt;200,ROUND(P36*100/O36-100,1),ROUND(P36/O36,1)&amp;&quot; р&quot;)))" table:style-name="ce9">
            <text:p>-8,0</text:p>
          </table:table-cell>
          <table:table-cell office:value-type="float" office:value="77" table:style-name="ce18">
            <text:p>77</text:p>
          </table:table-cell>
          <table:table-cell office:value-type="float" office:value="117" table:style-name="ce19">
            <text:p>117</text:p>
          </table:table-cell>
          <table:table-cell office:value-type="float" office:value="51.9" table:formula="msoxl:=IF(R36=0,0,IF(S36=0,&quot;-100,0&quot;,IF(S36*100/R36&lt;200,ROUND(S36*100/R36-100,1),ROUND(S36/R36,1)&amp;&quot; р&quot;)))" table:style-name="ce9">
            <text:p>51,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U36=0,0,IF(V36=0,&quot;-100,0&quot;,IF(V36*100/U36&lt;200,ROUND(V36*100/U36-100,1),ROUND(V36/U36,1)&amp;&quot; р&quot;)))" table:style-name="ce9">
            <text:p>0,0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-5.9" table:formula="msoxl:=IF(X36=0,0,IF(Y36=0,&quot;-100,0&quot;,IF(Y36*100/X36&lt;200,ROUND(Y36*100/X36-100,1),ROUND(Y36/X36,1)&amp;&quot; р&quot;)))" table:style-name="ce9">
            <text:p>-5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A36=0,0,IF(AB36=0,&quot;-100,0&quot;,IF(AB36*100/AA36&lt;200,ROUND(AB36*100/AA36-100,1),ROUND(AB36/AA36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AD36=0,0,IF(AE36=0,&quot;-100,0&quot;,IF(AE36*100/AD36&lt;200,ROUND(AE36*100/AD36-100,1),ROUND(AE36/AD36,1)&amp;&quot; р&quot;)))" table:style-name="ce9">
            <text:p>0,0</text:p>
          </table:table-cell>
          <table:table-cell office:value-type="float" office:value="468" table:style-name="ce18">
            <text:p>468</text:p>
          </table:table-cell>
          <table:table-cell office:value-type="float" office:value="393" table:style-name="ce19">
            <text:p>393</text:p>
          </table:table-cell>
          <table:table-cell office:value-type="float" office:value="-16" table:formula="msoxl:=IF(AG36=0,0,IF(AH36=0,&quot;-100,0&quot;,IF(AH36*100/AG36&lt;200,ROUND(AH36*100/AG36-100,1),ROUND(AH36/AG36,1)&amp;&quot; р&quot;)))" table:style-name="ce9">
            <text:p>-16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J36=0,0,IF(AK36=0,&quot;-100,0&quot;,IF(AK36*100/AJ36&lt;200,ROUND(AK36*100/AJ36-100,1),ROUND(AK36/AJ36,1)&amp;&quot; р&quot;)))" table:style-name="ce9">
            <text:p>0,0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66.7" table:formula="msoxl:=IF(AM36=0,0,IF(AN36=0,&quot;-100,0&quot;,IF(AN36*100/AM36&lt;200,ROUND(AN36*100/AM36-100,1),ROUND(AN36/AM36,1)&amp;&quot; р&quot;)))" table:style-name="ce9">
            <text:p>66,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61.5" table:formula="msoxl:=IF(AP36=0,0,IF(AQ36=0,&quot;-100,0&quot;,IF(AQ36*100/AP36&lt;200,ROUND(AQ36*100/AP36-100,1),ROUND(AQ36/AP36,1)&amp;&quot; р&quot;)))" table:style-name="ce9">
            <text:p>61,5</text:p>
          </table:table-cell>
          <table:table-cell office:value-type="float" office:value="74" table:style-name="ce18">
            <text:p>74</text:p>
          </table:table-cell>
          <table:table-cell office:value-type="float" office:value="49" table:style-name="ce19">
            <text:p>49</text:p>
          </table:table-cell>
          <table:table-cell office:value-type="float" office:value="-33.799999999999997" table:formula="msoxl:=IF(AS36=0,0,IF(AT36=0,&quot;-100,0&quot;,IF(AT36*100/AS36&lt;200,ROUND(AT36*100/AS36-100,1),ROUND(AT36/AS36,1)&amp;&quot; р&quot;)))" table:style-name="ce9">
            <text:p>-33,8</text:p>
          </table:table-cell>
          <table:table-cell office:value-type="float" office:value="146" table:style-name="ce18">
            <text:p>146</text:p>
          </table:table-cell>
          <table:table-cell office:value-type="float" office:value="217" table:style-name="ce19">
            <text:p>217</text:p>
          </table:table-cell>
          <table:table-cell office:value-type="float" office:value="48.6" table:formula="msoxl:=IF(AV36=0,0,IF(AW36=0,&quot;-100,0&quot;,IF(AW36*100/AV36&lt;200,ROUND(AW36*100/AV36-100,1),ROUND(AW36/AV36,1)&amp;&quot; р&quot;)))" table:style-name="ce9">
            <text:p>48,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AY36=0,0,IF(AZ36=0,&quot;-100,0&quot;,IF(AZ36*100/AY36&lt;200,ROUND(AZ36*100/AY36-100,1),ROUND(AZ36/AY36,1)&amp;&quot; р&quot;)))" table:style-name="ce9">
            <text:p>-10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B36=0,0,IF(BC36=0,&quot;-100,0&quot;,IF(BC36*100/BB36&lt;200,ROUND(BC36*100/BB36-100,1),ROUND(BC36/BB36,1)&amp;&quot; р&quot;)))" table:style-name="ce9">
            <text:p>0,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BE36=0,0,IF(BF36=0,&quot;-100,0&quot;,IF(BF36*100/BE36&lt;200,ROUND(BF36*100/BE36-100,1),ROUND(BF36/BE36,1)&amp;&quot; р&quot;)))" table:style-name="ce9">
            <text:p>-100,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BH36=0,0,IF(BI36=0,&quot;-100,0&quot;,IF(BI36*100/BH36&lt;200,ROUND(BI36*100/BH36-100,1),ROUND(BI36/BH36,1)&amp;&quot; р&quot;)))" table:style-name="ce9">
            <text:p>-100,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BK36=0,0,IF(BL36=0,&quot;-100,0&quot;,IF(BL36*100/BK36&lt;200,ROUND(BL36*100/BK36-100,1),ROUND(BL36/BK36,1)&amp;&quot; р&quot;)))" table:style-name="ce9">
            <text:p>-10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N36=0,0,IF(BO36=0,&quot;-100,0&quot;,IF(BO36*100/BN36&lt;200,ROUND(BO36*100/BN36-100,1),ROUND(BO36/BN36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msoxl:=IF(BQ36=0,0,IF(BR36=0,&quot;-100,0&quot;,IF(BR36*100/BQ36&lt;200,ROUND(BR36*100/BQ36-100,1),ROUND(BR36/BQ36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T36=0,0,IF(BU36=0,&quot;-100,0&quot;,IF(BU36*100/BT36&lt;200,ROUND(BU36*100/BT36-100,1),ROUND(BU36/BT36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W36=0,0,IF(BX36=0,&quot;-100,0&quot;,IF(BX36*100/BW36&lt;200,ROUND(BX36*100/BW36-100,1),ROUND(BX36/BW36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Z36=0,0,IF(CA36=0,&quot;-100,0&quot;,IF(CA36*100/BZ36&lt;200,ROUND(CA36*100/BZ36-100,1),ROUND(CA36/BZ36,1)&amp;&quot; р&quot;)))" table:style-name="ce9">
            <text:p>0,0</text:p>
          </table:table-cell>
          <table:table-cell office:value-type="float" office:value="3268" table:style-name="ce18">
            <text:p>3 268</text:p>
          </table:table-cell>
          <table:table-cell office:value-type="float" office:value="3871" table:style-name="ce19">
            <text:p>3 871</text:p>
          </table:table-cell>
          <table:table-cell office:value-type="float" office:value="18.5" table:formula="msoxl:=IF(CC36=0,0,IF(CD36=0,&quot;-100,0&quot;,IF(CD36*100/CC36&lt;200,ROUND(CD36*100/CC36-100,1),ROUND(CD36/CC36,1)&amp;&quot; р&quot;)))" table:style-name="ce9">
            <text:p>18,5</text:p>
          </table:table-cell>
          <table:table-cell office:value-type="float" office:value="135" table:style-name="ce18">
            <text:p>135</text:p>
          </table:table-cell>
          <table:table-cell office:value-type="float" office:value="143" table:style-name="ce19">
            <text:p>143</text:p>
          </table:table-cell>
          <table:table-cell office:value-type="float" office:value="5.9" table:formula="msoxl:=IF(CF36=0,0,IF(CG36=0,&quot;-100,0&quot;,IF(CG36*100/CF36&lt;200,ROUND(CG36*100/CF36-100,1),ROUND(CG36/CF36,1)&amp;&quot; р&quot;)))" table:style-name="ce9">
            <text:p>5,9</text:p>
          </table:table-cell>
          <table:table-cell office:value-type="float" office:value="27" table:style-name="ce18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9.6" table:formula="msoxl:=IF(CI36=0,0,IF(CJ36=0,&quot;-100,0&quot;,IF(CJ36*100/CI36&lt;200,ROUND(CJ36*100/CI36-100,1),ROUND(CJ36/CI36,1)&amp;&quot; р&quot;)))" table:style-name="ce9">
            <text:p>29,6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4.4" table:formula="msoxl:=IF(CL36=0,0,IF(CM36=0,&quot;-100,0&quot;,IF(CM36*100/CL36&lt;200,ROUND(CM36*100/CL36-100,1),ROUND(CM36/CL36,1)&amp;&quot; р&quot;)))" table:style-name="ce9">
            <text:p>44,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50" table:formula="msoxl:=IF(CO36=0,0,IF(CP36=0,&quot;-100,0&quot;,IF(CP36*100/CO36&lt;200,ROUND(CP36*100/CO36-100,1),ROUND(CP36/CO36,1)&amp;&quot; р&quot;)))" table:style-name="ce9">
            <text:p>-50,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-14.3" table:formula="msoxl:=IF(CR36=0,0,IF(CS36=0,&quot;-100,0&quot;,IF(CS36*100/CR36&lt;200,ROUND(CS36*100/CR36-100,1),ROUND(CS36/CR36,1)&amp;&quot; р&quot;)))" table:style-name="ce9">
            <text:p>-14,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string" office:string-value="2 р" table:formula="msoxl:=IF(CU36=0,0,IF(CV36=0,&quot;-100,0&quot;,IF(CV36*100/CU36&lt;200,ROUND(CV36*100/CU36-100,1),ROUND(CV36/CU36,1)&amp;&quot; р&quot;)))" table:style-name="ce9">
            <text:p>2 р</text:p>
          </table:table-cell>
          <table:table-cell office:value-type="float" office:value="28" table:style-name="ce18">
            <text:p>28</text:p>
          </table:table-cell>
          <table:table-cell office:value-type="float" office:value="44" table:style-name="ce19">
            <text:p>44</text:p>
          </table:table-cell>
          <table:table-cell office:value-type="float" office:value="57.1" table:formula="msoxl:=IF(CX36=0,0,IF(CY36=0,&quot;-100,0&quot;,IF(CY36*100/CX36&lt;200,ROUND(CY36*100/CX36-100,1),ROUND(CY36/CX36,1)&amp;&quot; р&quot;)))" table:style-name="ce9">
            <text:p>57,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string" office:string-value="2 р" table:formula="msoxl:=IF(DA36=0,0,IF(DB36=0,&quot;-100,0&quot;,IF(DB36*100/DA36&lt;200,ROUND(DB36*100/DA36-100,1),ROUND(DB36/DA36,1)&amp;&quot; р&quot;)))" table:style-name="ce9">
            <text:p>2 р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DD36=0,0,IF(DE36=0,&quot;-100,0&quot;,IF(DE36*100/DD36&lt;200,ROUND(DE36*100/DD36-100,1),ROUND(DE36/DD36,1)&amp;&quot; р&quot;)))" table:style-name="ce9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8" table:style-name="ce10">
            <text:p>28</text:p>
          </table:table-cell>
          <table:table-cell office:value-type="string" table:style-name="ce6">
            <text:p>Центральний апарат</text:p>
          </table:table-cell>
          <table:table-cell office:value-type="float" office:value="347" table:style-name="ce18">
            <text:p>347</text:p>
          </table:table-cell>
          <table:table-cell office:value-type="float" office:value="548" table:style-name="ce19">
            <text:p>548</text:p>
          </table:table-cell>
          <table:table-cell office:value-type="float" office:value="57.9" table:formula="msoxl:=IF(C37=0,0,IF(D37=0,&quot;-100,0&quot;,IF(D37*100/C37&lt;200,ROUND(D37*100/C37-100,1),ROUND(D37/C37,1)&amp;&quot; р&quot;)))" table:style-name="ce9">
            <text:p>57,9</text:p>
          </table:table-cell>
          <table:table-cell office:value-type="float" office:value="104" table:style-name="ce18">
            <text:p>104</text:p>
          </table:table-cell>
          <table:table-cell office:value-type="float" office:value="239" table:style-name="ce19">
            <text:p>239</text:p>
          </table:table-cell>
          <table:table-cell office:value-type="string" office:string-value="2,3 р" table:formula="msoxl:=IF(F37=0,0,IF(G37=0,&quot;-100,0&quot;,IF(G37*100/F37&lt;200,ROUND(G37*100/F37-100,1),ROUND(G37/F37,1)&amp;&quot; р&quot;)))" table:style-name="ce9">
            <text:p>2,3 р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string" office:string-value="5 р" table:formula="msoxl:=IF(I37=0,0,IF(J37=0,&quot;-100,0&quot;,IF(J37*100/I37&lt;200,ROUND(J37*100/I37-100,1),ROUND(J37/I37,1)&amp;&quot; р&quot;)))" table:style-name="ce9">
            <text:p>5 р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19">
            <text:p>39</text:p>
          </table:table-cell>
          <table:table-cell office:value-type="string" office:string-value="3,5 р" table:formula="msoxl:=IF(L37=0,0,IF(M37=0,&quot;-100,0&quot;,IF(M37*100/L37&lt;200,ROUND(M37*100/L37-100,1),ROUND(M37/L37,1)&amp;&quot; р&quot;)))" table:style-name="ce9">
            <text:p>3,5 р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9">
            <text:p>29</text:p>
          </table:table-cell>
          <table:table-cell office:value-type="string" office:string-value="4,1 р" table:formula="msoxl:=IF(O37=0,0,IF(P37=0,&quot;-100,0&quot;,IF(P37*100/O37&lt;200,ROUND(P37*100/O37-100,1),ROUND(P37/O37,1)&amp;&quot; р&quot;)))" table:style-name="ce9">
            <text:p>4,1 р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9">
            <text:p>33</text:p>
          </table:table-cell>
          <table:table-cell office:value-type="string" office:string-value="3,7 р" table:formula="msoxl:=IF(R37=0,0,IF(S37=0,&quot;-100,0&quot;,IF(S37*100/R37&lt;200,ROUND(S37*100/R37-100,1),ROUND(S37/R37,1)&amp;&quot; р&quot;)))" table:style-name="ce9">
            <text:p>3,7 р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msoxl:=IF(U37=0,0,IF(V37=0,&quot;-100,0&quot;,IF(V37*100/U37&lt;200,ROUND(V37*100/U37-100,1),ROUND(V37/U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X37=0,0,IF(Y37=0,&quot;-100,0&quot;,IF(Y37*100/X37&lt;200,ROUND(Y37*100/X37-100,1),ROUND(Y37/X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A37=0,0,IF(AB37=0,&quot;-100,0&quot;,IF(AB37*100/AA37&lt;200,ROUND(AB37*100/AA37-100,1),ROUND(AB37/AA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D37=0,0,IF(AE37=0,&quot;-100,0&quot;,IF(AE37*100/AD37&lt;200,ROUND(AE37*100/AD37-100,1),ROUND(AE37/AD37,1)&amp;&quot; р&quot;)))" table:style-name="ce9">
            <text:p>0,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string" office:string-value="3 р" table:formula="msoxl:=IF(AG37=0,0,IF(AH37=0,&quot;-100,0&quot;,IF(AH37*100/AG37&lt;200,ROUND(AH37*100/AG37-100,1),ROUND(AH37/AG37,1)&amp;&quot; р&quot;)))" table:style-name="ce9">
            <text:p>3 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J37=0,0,IF(AK37=0,&quot;-100,0&quot;,IF(AK37*100/AJ37&lt;200,ROUND(AK37*100/AJ37-100,1),ROUND(AK37/AJ37,1)&amp;&quot; р&quot;)))" table:style-name="ce9">
            <text:p>0,0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9">
            <text:p>46</text:p>
          </table:table-cell>
          <table:table-cell office:value-type="string" office:string-value="7,7 р" table:formula="msoxl:=IF(AM37=0,0,IF(AN37=0,&quot;-100,0&quot;,IF(AN37*100/AM37&lt;200,ROUND(AN37*100/AM37-100,1),ROUND(AN37/AM37,1)&amp;&quot; р&quot;)))" table:style-name="ce9">
            <text:p>7,7 р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19">
            <text:p>44</text:p>
          </table:table-cell>
          <table:table-cell office:value-type="string" office:string-value="7,3 р" table:formula="msoxl:=IF(AP37=0,0,IF(AQ37=0,&quot;-100,0&quot;,IF(AQ37*100/AP37&lt;200,ROUND(AQ37*100/AP37-100,1),ROUND(AQ37/AP37,1)&amp;&quot; р&quot;)))" table:style-name="ce9">
            <text:p>7,3 р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9">
            <text:p>40</text:p>
          </table:table-cell>
          <table:table-cell office:value-type="string" office:string-value="2,7 р" table:formula="msoxl:=IF(AS37=0,0,IF(AT37=0,&quot;-100,0&quot;,IF(AT37*100/AS37&lt;200,ROUND(AT37*100/AS37-100,1),ROUND(AT37/AS37,1)&amp;&quot; р&quot;)))" table:style-name="ce9">
            <text:p>2,7 р</text:p>
          </table:table-cell>
          <table:table-cell office:value-type="float" office:value="46" table:style-name="ce18">
            <text:p>46</text:p>
          </table:table-cell>
          <table:table-cell office:value-type="float" office:value="111" table:style-name="ce19">
            <text:p>111</text:p>
          </table:table-cell>
          <table:table-cell office:value-type="string" office:string-value="2,4 р" table:formula="msoxl:=IF(AV37=0,0,IF(AW37=0,&quot;-100,0&quot;,IF(AW37*100/AV37&lt;200,ROUND(AW37*100/AV37-100,1),ROUND(AW37/AV37,1)&amp;&quot; р&quot;)))" table:style-name="ce9">
            <text:p>2,4 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Y37=0,0,IF(AZ37=0,&quot;-100,0&quot;,IF(AZ37*100/AY37&lt;200,ROUND(AZ37*100/AY37-100,1),ROUND(AZ37/AY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B37=0,0,IF(BC37=0,&quot;-100,0&quot;,IF(BC37*100/BB37&lt;200,ROUND(BC37*100/BB37-100,1),ROUND(BC37/BB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E37=0,0,IF(BF37=0,&quot;-100,0&quot;,IF(BF37*100/BE37&lt;200,ROUND(BF37*100/BE37-100,1),ROUND(BF37/BE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H37=0,0,IF(BI37=0,&quot;-100,0&quot;,IF(BI37*100/BH37&lt;200,ROUND(BI37*100/BH37-100,1),ROUND(BI37/BH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K37=0,0,IF(BL37=0,&quot;-100,0&quot;,IF(BL37*100/BK37&lt;200,ROUND(BL37*100/BK37-100,1),ROUND(BL37/BK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N37=0,0,IF(BO37=0,&quot;-100,0&quot;,IF(BO37*100/BN37&lt;200,ROUND(BO37*100/BN37-100,1),ROUND(BO37/BN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Q37=0,0,IF(BR37=0,&quot;-100,0&quot;,IF(BR37*100/BQ37&lt;200,ROUND(BR37*100/BQ37-100,1),ROUND(BR37/BQ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T37=0,0,IF(BU37=0,&quot;-100,0&quot;,IF(BU37*100/BT37&lt;200,ROUND(BU37*100/BT37-100,1),ROUND(BU37/BT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W37=0,0,IF(BX37=0,&quot;-100,0&quot;,IF(BX37*100/BW37&lt;200,ROUND(BX37*100/BW37-100,1),ROUND(BX37/BW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Z37=0,0,IF(CA37=0,&quot;-100,0&quot;,IF(CA37*100/BZ37&lt;200,ROUND(CA37*100/BZ37-100,1),ROUND(CA37/BZ37,1)&amp;&quot; р&quot;)))" table:style-name="ce9">
            <text:p>0,0</text:p>
          </table:table-cell>
          <table:table-cell office:value-type="float" office:value="373" table:style-name="ce18">
            <text:p>373</text:p>
          </table:table-cell>
          <table:table-cell office:value-type="float" office:value="551" table:style-name="ce19">
            <text:p>551</text:p>
          </table:table-cell>
          <table:table-cell office:value-type="float" office:value="47.7" table:formula="msoxl:=IF(CC37=0,0,IF(CD37=0,&quot;-100,0&quot;,IF(CD37*100/CC37&lt;200,ROUND(CD37*100/CC37-100,1),ROUND(CD37/CC37,1)&amp;&quot; р&quot;)))" table:style-name="ce9">
            <text:p>47,7</text:p>
          </table:table-cell>
          <table:table-cell office:value-type="float" office:value="37" table:style-name="ce18">
            <text:p>37</text:p>
          </table:table-cell>
          <table:table-cell office:value-type="float" office:value="50" table:style-name="ce19">
            <text:p>50</text:p>
          </table:table-cell>
          <table:table-cell office:value-type="float" office:value="35.1" table:formula="msoxl:=IF(CF37=0,0,IF(CG37=0,&quot;-100,0&quot;,IF(CG37*100/CF37&lt;200,ROUND(CG37*100/CF37-100,1),ROUND(CG37/CF37,1)&amp;&quot; р&quot;)))" table:style-name="ce9">
            <text:p>35,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33.299999999999997" table:formula="msoxl:=IF(CI37=0,0,IF(CJ37=0,&quot;-100,0&quot;,IF(CJ37*100/CI37&lt;200,ROUND(CJ37*100/CI37-100,1),ROUND(CJ37/CI37,1)&amp;&quot; р&quot;)))" table:style-name="ce9">
            <text:p>33,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.1" table:formula="msoxl:=IF(CL37=0,0,IF(CM37=0,&quot;-100,0&quot;,IF(CM37*100/CL37&lt;200,ROUND(CM37*100/CL37-100,1),ROUND(CM37/CL37,1)&amp;&quot; р&quot;)))" table:style-name="ce9">
            <text:p>9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CO37=0,0,IF(CP37=0,&quot;-100,0&quot;,IF(CP37*100/CO37&lt;200,ROUND(CP37*100/CO37-100,1),ROUND(CP37/CO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CR37=0,0,IF(CS37=0,&quot;-100,0&quot;,IF(CS37*100/CR37&lt;200,ROUND(CS37*100/CR37-100,1),ROUND(CS37/CR37,1)&amp;&quot; р&quot;)))" table:style-name="ce9">
            <text:p>0,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CU37=0,0,IF(CV37=0,&quot;-100,0&quot;,IF(CV37*100/CU37&lt;200,ROUND(CV37*100/CU37-100,1),ROUND(CV37/CU37,1)&amp;&quot; р&quot;)))" table:style-name="ce9">
            <text:p>-100,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-40" table:formula="msoxl:=IF(CX37=0,0,IF(CY37=0,&quot;-100,0&quot;,IF(CY37*100/CX37&lt;200,ROUND(CY37*100/CX37-100,1),ROUND(CY37/CX37,1)&amp;&quot; р&quot;)))" table:style-name="ce9">
            <text:p>-4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DA37=0,0,IF(DB37=0,&quot;-100,0&quot;,IF(DB37*100/DA37&lt;200,ROUND(DB37*100/DA37-100,1),ROUND(DB37/DA3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DD37=0,0,IF(DE37=0,&quot;-100,0&quot;,IF(DE37*100/DD37&lt;200,ROUND(DE37*100/DD37-100,1),ROUND(DE37/DD37,1)&amp;&quot; р&quot;)))" table:style-name="ce9">
            <text:p>0,0</text:p>
          </table:table-cell>
          <table:table-cell table:number-columns-repeated="16274"/>
        </table:table-row>
        <table:table-row table:style-name="ro37">
          <table:table-cell office:value-type="float" office:value="29" table:style-name="ce55">
            <text:p>29</text:p>
          </table:table-cell>
          <table:table-cell office:value-type="string" table:style-name="ce67">
            <text:p>№17</text:p>
          </table:table-cell>
          <table:table-cell office:value-type="float" office:value="294" table:style-name="ce39">
            <text:p>294</text:p>
          </table:table-cell>
          <table:table-cell office:value-type="float" office:value="228" table:style-name="ce40">
            <text:p>228</text:p>
          </table:table-cell>
          <table:table-cell office:value-type="float" office:value="-22.4" table:formula="msoxl:=IF(C38=0,0,IF(D38=0,&quot;-100,0&quot;,IF(D38*100/C38&lt;200,ROUND(D38*100/C38-100,1),ROUND(D38/C38,1)&amp;&quot; р&quot;)))" table:style-name="ce41">
            <text:p>-22,4</text:p>
          </table:table-cell>
          <table:table-cell office:value-type="float" office:value="73" table:style-name="ce39">
            <text:p>73</text:p>
          </table:table-cell>
          <table:table-cell office:value-type="float" office:value="91" table:style-name="ce40">
            <text:p>91</text:p>
          </table:table-cell>
          <table:table-cell office:value-type="float" office:value="24.7" table:formula="msoxl:=IF(F38=0,0,IF(G38=0,&quot;-100,0&quot;,IF(G38*100/F38&lt;200,ROUND(G38*100/F38-100,1),ROUND(G38/F38,1)&amp;&quot; р&quot;)))" table:style-name="ce41">
            <text:p>24,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string" office:string-value="4 р" table:formula="msoxl:=IF(I38=0,0,IF(J38=0,&quot;-100,0&quot;,IF(J38*100/I38&lt;200,ROUND(J38*100/I38-100,1),ROUND(J38/I38,1)&amp;&quot; р&quot;)))" table:style-name="ce41">
            <text:p>4 р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2,3 р" table:formula="msoxl:=IF(L38=0,0,IF(M38=0,&quot;-100,0&quot;,IF(M38*100/L38&lt;200,ROUND(M38*100/L38-100,1),ROUND(M38/L38,1)&amp;&quot; р&quot;)))" table:style-name="ce41">
            <text:p>2,3 р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formula="msoxl:=IF(O38=0,0,IF(P38=0,&quot;-100,0&quot;,IF(P38*100/O38&lt;200,ROUND(P38*100/O38-100,1),ROUND(P38/O38,1)&amp;&quot; р&quot;)))" table:style-name="ce41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5" table:formula="msoxl:=IF(R38=0,0,IF(S38=0,&quot;-100,0&quot;,IF(S38*100/R38&lt;200,ROUND(S38*100/R38-100,1),ROUND(S38/R38,1)&amp;&quot; р&quot;)))" table:style-name="ce41">
            <text:p>25,0</text:p>
          </table:table-cell>
          <table:table-cell table:style-name="ce39"/>
          <table:table-cell table:style-name="ce40"/>
          <table:table-cell office:value-type="float" office:value="0" table:formula="msoxl:=IF(U38=0,0,IF(V38=0,&quot;-100,0&quot;,IF(V38*100/U38&lt;200,ROUND(V38*100/U38-100,1),ROUND(V38/U38,1)&amp;&quot; р&quot;)))" table:style-name="ce41">
            <text:p>0,0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0" table:formula="msoxl:=IF(X38=0,0,IF(Y38=0,&quot;-100,0&quot;,IF(Y38*100/X38&lt;200,ROUND(Y38*100/X38-100,1),ROUND(Y38/X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AA38=0,0,IF(AB38=0,&quot;-100,0&quot;,IF(AB38*100/AA38&lt;200,ROUND(AB38*100/AA38-100,1),ROUND(AB38/AA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AD38=0,0,IF(AE38=0,&quot;-100,0&quot;,IF(AE38*100/AD38&lt;200,ROUND(AE38*100/AD38-100,1),ROUND(AE38/AD38,1)&amp;&quot; р&quot;)))" table:style-name="ce41">
            <text:p>0,0</text:p>
          </table:table-cell>
          <table:table-cell table:style-name="ce39"/>
          <table:table-cell office:value-type="float" office:value="4" table:style-name="ce40">
            <text:p>4</text:p>
          </table:table-cell>
          <table:table-cell office:value-type="float" office:value="0" table:formula="msoxl:=IF(AG38=0,0,IF(AH38=0,&quot;-100,0&quot;,IF(AH38*100/AG38&lt;200,ROUND(AH38*100/AG38-100,1),ROUND(AH38/AG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AJ38=0,0,IF(AK38=0,&quot;-100,0&quot;,IF(AK38*100/AJ38&lt;200,ROUND(AK38*100/AJ38-100,1),ROUND(AK38/AJ38,1)&amp;&quot; р&quot;)))" table:style-name="ce41">
            <text:p>0,0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40">
            <text:p>28</text:p>
          </table:table-cell>
          <table:table-cell office:value-type="string" office:string-value="4,7 р" table:formula="msoxl:=IF(AM38=0,0,IF(AN38=0,&quot;-100,0&quot;,IF(AN38*100/AM38&lt;200,ROUND(AN38*100/AM38-100,1),ROUND(AN38/AM38,1)&amp;&quot; р&quot;)))" table:style-name="ce41">
            <text:p>4,7 р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40">
            <text:p>27</text:p>
          </table:table-cell>
          <table:table-cell office:value-type="string" office:string-value="4,5 р" table:formula="msoxl:=IF(AP38=0,0,IF(AQ38=0,&quot;-100,0&quot;,IF(AQ38*100/AP38&lt;200,ROUND(AQ38*100/AP38-100,1),ROUND(AQ38/AP38,1)&amp;&quot; р&quot;)))" table:style-name="ce41">
            <text:p>4,5 р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-71.400000000000006" table:formula="msoxl:=IF(AS38=0,0,IF(AT38=0,&quot;-100,0&quot;,IF(AT38*100/AS38&lt;200,ROUND(AT38*100/AS38-100,1),ROUND(AT38/AS38,1)&amp;&quot; р&quot;)))" table:style-name="ce41">
            <text:p>-71,4</text:p>
          </table:table-cell>
          <table:table-cell office:value-type="float" office:value="31" table:style-name="ce39">
            <text:p>31</text:p>
          </table:table-cell>
          <table:table-cell office:value-type="float" office:value="14" table:style-name="ce40">
            <text:p>14</text:p>
          </table:table-cell>
          <table:table-cell office:value-type="float" office:value="-54.8" table:formula="msoxl:=IF(AV38=0,0,IF(AW38=0,&quot;-100,0&quot;,IF(AW38*100/AV38&lt;200,ROUND(AW38*100/AV38-100,1),ROUND(AW38/AV38,1)&amp;&quot; р&quot;)))" table:style-name="ce41">
            <text:p>-54,8</text:p>
          </table:table-cell>
          <table:table-cell table:style-name="ce39"/>
          <table:table-cell table:style-name="ce40"/>
          <table:table-cell office:value-type="float" office:value="0" table:formula="msoxl:=IF(AY38=0,0,IF(AZ38=0,&quot;-100,0&quot;,IF(AZ38*100/AY38&lt;200,ROUND(AZ38*100/AY38-100,1),ROUND(AZ38/AY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B38=0,0,IF(BC38=0,&quot;-100,0&quot;,IF(BC38*100/BB38&lt;200,ROUND(BC38*100/BB38-100,1),ROUND(BC38/BB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E38=0,0,IF(BF38=0,&quot;-100,0&quot;,IF(BF38*100/BE38&lt;200,ROUND(BF38*100/BE38-100,1),ROUND(BF38/BE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H38=0,0,IF(BI38=0,&quot;-100,0&quot;,IF(BI38*100/BH38&lt;200,ROUND(BI38*100/BH38-100,1),ROUND(BI38/BH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K38=0,0,IF(BL38=0,&quot;-100,0&quot;,IF(BL38*100/BK38&lt;200,ROUND(BL38*100/BK38-100,1),ROUND(BL38/BK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N38=0,0,IF(BO38=0,&quot;-100,0&quot;,IF(BO38*100/BN38&lt;200,ROUND(BO38*100/BN38-100,1),ROUND(BO38/BN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Q38=0,0,IF(BR38=0,&quot;-100,0&quot;,IF(BR38*100/BQ38&lt;200,ROUND(BR38*100/BQ38-100,1),ROUND(BR38/BQ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T38=0,0,IF(BU38=0,&quot;-100,0&quot;,IF(BU38*100/BT38&lt;200,ROUND(BU38*100/BT38-100,1),ROUND(BU38/BT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W38=0,0,IF(BX38=0,&quot;-100,0&quot;,IF(BX38*100/BW38&lt;200,ROUND(BX38*100/BW38-100,1),ROUND(BX38/BW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Z38=0,0,IF(CA38=0,&quot;-100,0&quot;,IF(CA38*100/BZ38&lt;200,ROUND(CA38*100/BZ38-100,1),ROUND(CA38/BZ38,1)&amp;&quot; р&quot;)))" table:style-name="ce41">
            <text:p>0,0</text:p>
          </table:table-cell>
          <table:table-cell office:value-type="float" office:value="319" table:style-name="ce39">
            <text:p>319</text:p>
          </table:table-cell>
          <table:table-cell office:value-type="float" office:value="266" table:style-name="ce40">
            <text:p>266</text:p>
          </table:table-cell>
          <table:table-cell office:value-type="float" office:value="-16.600000000000001" table:formula="msoxl:=IF(CC38=0,0,IF(CD38=0,&quot;-100,0&quot;,IF(CD38*100/CC38&lt;200,ROUND(CD38*100/CC38-100,1),ROUND(CD38/CC38,1)&amp;&quot; р&quot;)))" table:style-name="ce41">
            <text:p>-16,6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-41.9" table:formula="msoxl:=IF(CF38=0,0,IF(CG38=0,&quot;-100,0&quot;,IF(CG38*100/CF38&lt;200,ROUND(CG38*100/CF38-100,1),ROUND(CG38/CF38,1)&amp;&quot; р&quot;)))" table:style-name="ce41">
            <text:p>-41,9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-66.7" table:formula="msoxl:=IF(CI38=0,0,IF(CJ38=0,&quot;-100,0&quot;,IF(CJ38*100/CI38&lt;200,ROUND(CJ38*100/CI38-100,1),ROUND(CJ38/CI38,1)&amp;&quot; р&quot;)))" table:style-name="ce41">
            <text:p>-66,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-72.7" table:formula="msoxl:=IF(CL38=0,0,IF(CM38=0,&quot;-100,0&quot;,IF(CM38*100/CL38&lt;200,ROUND(CM38*100/CL38-100,1),ROUND(CM38/CL38,1)&amp;&quot; р&quot;)))" table:style-name="ce41">
            <text:p>-72,7</text:p>
          </table:table-cell>
          <table:table-cell table:style-name="ce39"/>
          <table:table-cell table:style-name="ce40"/>
          <table:table-cell office:value-type="float" office:value="0" table:formula="msoxl:=IF(CO38=0,0,IF(CP38=0,&quot;-100,0&quot;,IF(CP38*100/CO38&lt;200,ROUND(CP38*100/CO38-100,1),ROUND(CP38/CO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CR38=0,0,IF(CS38=0,&quot;-100,0&quot;,IF(CS38*100/CR38&lt;200,ROUND(CS38*100/CR38-100,1),ROUND(CS38/CR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CU38=0,0,IF(CV38=0,&quot;-100,0&quot;,IF(CV38*100/CU38&lt;200,ROUND(CV38*100/CU38-100,1),ROUND(CV38/CU38,1)&amp;&quot; р&quot;)))" table:style-name="ce41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string" office:string-value="2 р" table:formula="msoxl:=IF(CX38=0,0,IF(CY38=0,&quot;-100,0&quot;,IF(CY38*100/CX38&lt;200,ROUND(CY38*100/CX38-100,1),ROUND(CY38/CX38,1)&amp;&quot; р&quot;)))" table:style-name="ce41">
            <text:p>2 р</text:p>
          </table:table-cell>
          <table:table-cell table:style-name="ce39"/>
          <table:table-cell table:style-name="ce40"/>
          <table:table-cell office:value-type="float" office:value="0" table:formula="msoxl:=IF(DA38=0,0,IF(DB38=0,&quot;-100,0&quot;,IF(DB38*100/DA38&lt;200,ROUND(DB38*100/DA38-100,1),ROUND(DB38/DA3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DD38=0,0,IF(DE38=0,&quot;-100,0&quot;,IF(DE38*100/DD38&lt;200,ROUND(DE38*100/DD38-100,1),ROUND(DE38/DD38,1)&amp;&quot; р&quot;)))" table:style-name="ce41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0" table:style-name="ce55">
            <text:p>30</text:p>
          </table:table-cell>
          <table:table-cell office:value-type="string" table:style-name="ce75">
            <text:p>№26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30.8" table:formula="msoxl:=IF(C39=0,0,IF(D39=0,&quot;-100,0&quot;,IF(D39*100/C39&lt;200,ROUND(D39*100/C39-100,1),ROUND(D39/C39,1)&amp;&quot; р&quot;)))" table:style-name="ce42">
            <text:p>30,8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7">
            <text:p>34</text:p>
          </table:table-cell>
          <table:table-cell office:value-type="string" office:string-value="11,3 р" table:formula="msoxl:=IF(F39=0,0,IF(G39=0,&quot;-100,0&quot;,IF(G39*100/F39&lt;200,ROUND(G39*100/F39-100,1),ROUND(G39/F39,1)&amp;&quot; р&quot;)))" table:style-name="ce42">
            <text:p>11,3 р</text:p>
          </table:table-cell>
          <table:table-cell table:style-name="ce16"/>
          <table:table-cell table:style-name="ce17"/>
          <table:table-cell office:value-type="float" office:value="0" table:formula="msoxl:=IF(I39=0,0,IF(J39=0,&quot;-100,0&quot;,IF(J39*100/I39&lt;200,ROUND(J39*100/I39-100,1),ROUND(J39/I39,1)&amp;&quot; р&quot;)))" table:style-name="ce42">
            <text:p>0,0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office:value-type="float" office:value="0" table:formula="msoxl:=IF(L39=0,0,IF(M39=0,&quot;-100,0&quot;,IF(M39*100/L39&lt;200,ROUND(M39*100/L39-100,1),ROUND(M39/L39,1)&amp;&quot; р&quot;)))" table:style-name="ce42">
            <text:p>0,0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office:value-type="float" office:value="0" table:formula="msoxl:=IF(O39=0,0,IF(P39=0,&quot;-100,0&quot;,IF(P39*100/O39&lt;200,ROUND(P39*100/O39-100,1),ROUND(P39/O39,1)&amp;&quot; р&quot;)))" table:style-name="ce42">
            <text:p>0,0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office:value-type="float" office:value="0" table:formula="msoxl:=IF(R39=0,0,IF(S39=0,&quot;-100,0&quot;,IF(S39*100/R39&lt;200,ROUND(S39*100/R39-100,1),ROUND(S39/R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U39=0,0,IF(V39=0,&quot;-100,0&quot;,IF(V39*100/U39&lt;200,ROUND(V39*100/U39-100,1),ROUND(V39/U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39=0,0,IF(Y39=0,&quot;-100,0&quot;,IF(Y39*100/X39&lt;200,ROUND(Y39*100/X39-100,1),ROUND(Y39/X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39=0,0,IF(AB39=0,&quot;-100,0&quot;,IF(AB39*100/AA39&lt;200,ROUND(AB39*100/AA39-100,1),ROUND(AB39/AA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39=0,0,IF(AE39=0,&quot;-100,0&quot;,IF(AE39*100/AD39&lt;200,ROUND(AE39*100/AD39-100,1),ROUND(AE39/AD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G39=0,0,IF(AH39=0,&quot;-100,0&quot;,IF(AH39*100/AG39&lt;200,ROUND(AH39*100/AG39-100,1),ROUND(AH39/AG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J39=0,0,IF(AK39=0,&quot;-100,0&quot;,IF(AK39*100/AJ39&lt;200,ROUND(AK39*100/AJ39-100,1),ROUND(AK39/AJ39,1)&amp;&quot; р&quot;)))" table:style-name="ce42">
            <text:p>0,0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0" table:formula="msoxl:=IF(AM39=0,0,IF(AN39=0,&quot;-100,0&quot;,IF(AN39*100/AM39&lt;200,ROUND(AN39*100/AM39-100,1),ROUND(AN39/AM39,1)&amp;&quot; р&quot;)))" table:style-name="ce42">
            <text:p>0,0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0" table:formula="msoxl:=IF(AP39=0,0,IF(AQ39=0,&quot;-100,0&quot;,IF(AQ39*100/AP39&lt;200,ROUND(AQ39*100/AP39-100,1),ROUND(AQ39/AP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S39=0,0,IF(AT39=0,&quot;-100,0&quot;,IF(AT39*100/AS39&lt;200,ROUND(AT39*100/AS39-100,1),ROUND(AT39/AS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V39=0,0,IF(AW39=0,&quot;-100,0&quot;,IF(AW39*100/AV39&lt;200,ROUND(AW39*100/AV39-100,1),ROUND(AW39/AV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39=0,0,IF(AZ39=0,&quot;-100,0&quot;,IF(AZ39*100/AY39&lt;200,ROUND(AZ39*100/AY39-100,1),ROUND(AZ39/AY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39=0,0,IF(BC39=0,&quot;-100,0&quot;,IF(BC39*100/BB39&lt;200,ROUND(BC39*100/BB39-100,1),ROUND(BC39/BB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39=0,0,IF(BF39=0,&quot;-100,0&quot;,IF(BF39*100/BE39&lt;200,ROUND(BF39*100/BE39-100,1),ROUND(BF39/BE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39=0,0,IF(BI39=0,&quot;-100,0&quot;,IF(BI39*100/BH39&lt;200,ROUND(BI39*100/BH39-100,1),ROUND(BI39/BH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39=0,0,IF(BL39=0,&quot;-100,0&quot;,IF(BL39*100/BK39&lt;200,ROUND(BL39*100/BK39-100,1),ROUND(BL39/BK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39=0,0,IF(BO39=0,&quot;-100,0&quot;,IF(BO39*100/BN39&lt;200,ROUND(BO39*100/BN39-100,1),ROUND(BO39/BN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39=0,0,IF(BR39=0,&quot;-100,0&quot;,IF(BR39*100/BQ39&lt;200,ROUND(BR39*100/BQ39-100,1),ROUND(BR39/BQ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39=0,0,IF(BU39=0,&quot;-100,0&quot;,IF(BU39*100/BT39&lt;200,ROUND(BU39*100/BT39-100,1),ROUND(BU39/BT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39=0,0,IF(BX39=0,&quot;-100,0&quot;,IF(BX39*100/BW39&lt;200,ROUND(BX39*100/BW39-100,1),ROUND(BX39/BW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39=0,0,IF(CA39=0,&quot;-100,0&quot;,IF(CA39*100/BZ39&lt;200,ROUND(CA39*100/BZ39-100,1),ROUND(CA39/BZ39,1)&amp;&quot; р&quot;)))" table:style-name="ce42">
            <text:p>0,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formula="msoxl:=IF(CC39=0,0,IF(CD39=0,&quot;-100,0&quot;,IF(CD39*100/CC39&lt;200,ROUND(CD39*100/CC39-100,1),ROUND(CD39/CC39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office:string-value="4 р" table:formula="msoxl:=IF(CF39=0,0,IF(CG39=0,&quot;-100,0&quot;,IF(CG39*100/CF39&lt;200,ROUND(CG39*100/CF39-100,1),ROUND(CG39/CF39,1)&amp;&quot; р&quot;)))" table:style-name="ce42">
            <text:p>4 р</text:p>
          </table:table-cell>
          <table:table-cell table:style-name="ce16"/>
          <table:table-cell table:style-name="ce17"/>
          <table:table-cell office:value-type="float" office:value="0" table:formula="msoxl:=IF(CI39=0,0,IF(CJ39=0,&quot;-100,0&quot;,IF(CJ39*100/CI39&lt;200,ROUND(CJ39*100/CI39-100,1),ROUND(CJ39/CI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39=0,0,IF(CM39=0,&quot;-100,0&quot;,IF(CM39*100/CL39&lt;200,ROUND(CM39*100/CL39-100,1),ROUND(CM39/CL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39=0,0,IF(CP39=0,&quot;-100,0&quot;,IF(CP39*100/CO39&lt;200,ROUND(CP39*100/CO39-100,1),ROUND(CP39/CO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39=0,0,IF(CS39=0,&quot;-100,0&quot;,IF(CS39*100/CR39&lt;200,ROUND(CS39*100/CR39-100,1),ROUND(CS39/CR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39=0,0,IF(CV39=0,&quot;-100,0&quot;,IF(CV39*100/CU39&lt;200,ROUND(CV39*100/CU39-100,1),ROUND(CV39/CU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X39=0,0,IF(CY39=0,&quot;-100,0&quot;,IF(CY39*100/CX39&lt;200,ROUND(CY39*100/CX39-100,1),ROUND(CY39/CX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39=0,0,IF(DB39=0,&quot;-100,0&quot;,IF(DB39*100/DA39&lt;200,ROUND(DB39*100/DA39-100,1),ROUND(DB39/DA3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39=0,0,IF(DE39=0,&quot;-100,0&quot;,IF(DE39*100/DD39&lt;200,ROUND(DE39*100/DD39-100,1),ROUND(DE39/DD39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1" table:style-name="ce55">
            <text:p>31</text:p>
          </table:table-cell>
          <table:table-cell office:value-type="string" table:style-name="ce12">
            <text:p>№07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string" office:string-value="-100,0" table:formula="msoxl:=IF(C40=0,0,IF(D40=0,&quot;-100,0&quot;,IF(D40*100/C40&lt;200,ROUND(D40*100/C40-100,1),ROUND(D40/C40,1)&amp;&quot; р&quot;)))" table:style-name="ce42">
            <text:p>-100,0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string" office:string-value="-100,0" table:formula="msoxl:=IF(F40=0,0,IF(G40=0,&quot;-100,0&quot;,IF(G40*100/F40&lt;200,ROUND(G40*100/F40-100,1),ROUND(G40/F4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I40=0,0,IF(J40=0,&quot;-100,0&quot;,IF(J40*100/I40&lt;200,ROUND(J40*100/I40-100,1),ROUND(J40/I40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string" office:string-value="-100,0" table:formula="msoxl:=IF(L40=0,0,IF(M40=0,&quot;-100,0&quot;,IF(M40*100/L40&lt;200,ROUND(M40*100/L40-100,1),ROUND(M40/L40,1)&amp;&quot; р&quot;)))" table:style-name="ce42">
            <text:p>-10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O40=0,0,IF(P40=0,&quot;-100,0&quot;,IF(P40*100/O40&lt;200,ROUND(P40*100/O40-100,1),ROUND(P40/O40,1)&amp;&quot; р&quot;)))" table:style-name="ce42">
            <text:p>-10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R40=0,0,IF(S40=0,&quot;-100,0&quot;,IF(S40*100/R40&lt;200,ROUND(S40*100/R40-100,1),ROUND(S40/R4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U40=0,0,IF(V40=0,&quot;-100,0&quot;,IF(V40*100/U40&lt;200,ROUND(V40*100/U40-100,1),ROUND(V40/U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40=0,0,IF(Y40=0,&quot;-100,0&quot;,IF(Y40*100/X40&lt;200,ROUND(Y40*100/X40-100,1),ROUND(Y40/X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40=0,0,IF(AB40=0,&quot;-100,0&quot;,IF(AB40*100/AA40&lt;200,ROUND(AB40*100/AA40-100,1),ROUND(AB40/AA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40=0,0,IF(AE40=0,&quot;-100,0&quot;,IF(AE40*100/AD40&lt;200,ROUND(AE40*100/AD40-100,1),ROUND(AE40/AD4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G40=0,0,IF(AH40=0,&quot;-100,0&quot;,IF(AH40*100/AG40&lt;200,ROUND(AH40*100/AG40-100,1),ROUND(AH40/AG4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J40=0,0,IF(AK40=0,&quot;-100,0&quot;,IF(AK40*100/AJ40&lt;200,ROUND(AK40*100/AJ40-100,1),ROUND(AK40/AJ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40=0,0,IF(AN40=0,&quot;-100,0&quot;,IF(AN40*100/AM40&lt;200,ROUND(AN40*100/AM40-100,1),ROUND(AN40/AM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40=0,0,IF(AQ40=0,&quot;-100,0&quot;,IF(AQ40*100/AP40&lt;200,ROUND(AQ40*100/AP40-100,1),ROUND(AQ40/AP40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string" office:string-value="-100,0" table:formula="msoxl:=IF(AS40=0,0,IF(AT40=0,&quot;-100,0&quot;,IF(AT40*100/AS40&lt;200,ROUND(AT40*100/AS40-100,1),ROUND(AT40/AS40,1)&amp;&quot; р&quot;)))" table:style-name="ce42">
            <text:p>-100,0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string" office:string-value="-100,0" table:formula="msoxl:=IF(AV40=0,0,IF(AW40=0,&quot;-100,0&quot;,IF(AW40*100/AV40&lt;200,ROUND(AW40*100/AV40-100,1),ROUND(AW40/AV4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Y40=0,0,IF(AZ40=0,&quot;-100,0&quot;,IF(AZ40*100/AY40&lt;200,ROUND(AZ40*100/AY40-100,1),ROUND(AZ40/AY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40=0,0,IF(BC40=0,&quot;-100,0&quot;,IF(BC40*100/BB40&lt;200,ROUND(BC40*100/BB40-100,1),ROUND(BC40/BB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40=0,0,IF(BF40=0,&quot;-100,0&quot;,IF(BF40*100/BE40&lt;200,ROUND(BF40*100/BE40-100,1),ROUND(BF40/BE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40=0,0,IF(BI40=0,&quot;-100,0&quot;,IF(BI40*100/BH40&lt;200,ROUND(BI40*100/BH40-100,1),ROUND(BI40/BH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40=0,0,IF(BL40=0,&quot;-100,0&quot;,IF(BL40*100/BK40&lt;200,ROUND(BL40*100/BK40-100,1),ROUND(BL40/BK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40=0,0,IF(BO40=0,&quot;-100,0&quot;,IF(BO40*100/BN40&lt;200,ROUND(BO40*100/BN40-100,1),ROUND(BO40/BN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40=0,0,IF(BR40=0,&quot;-100,0&quot;,IF(BR40*100/BQ40&lt;200,ROUND(BR40*100/BQ40-100,1),ROUND(BR40/BQ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40=0,0,IF(BU40=0,&quot;-100,0&quot;,IF(BU40*100/BT40&lt;200,ROUND(BU40*100/BT40-100,1),ROUND(BU40/BT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40=0,0,IF(BX40=0,&quot;-100,0&quot;,IF(BX40*100/BW40&lt;200,ROUND(BX40*100/BW40-100,1),ROUND(BX40/BW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40=0,0,IF(CA40=0,&quot;-100,0&quot;,IF(CA40*100/BZ40&lt;200,ROUND(CA40*100/BZ40-100,1),ROUND(CA40/BZ40,1)&amp;&quot; р&quot;)))" table:style-name="ce42">
            <text:p>0,0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string" office:string-value="-100,0" table:formula="msoxl:=IF(CC40=0,0,IF(CD40=0,&quot;-100,0&quot;,IF(CD40*100/CC40&lt;200,ROUND(CD40*100/CC40-100,1),ROUND(CD40/CC40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F40=0,0,IF(CG40=0,&quot;-100,0&quot;,IF(CG40*100/CF40&lt;200,ROUND(CG40*100/CF40-100,1),ROUND(CG40/CF4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I40=0,0,IF(CJ40=0,&quot;-100,0&quot;,IF(CJ40*100/CI40&lt;200,ROUND(CJ40*100/CI40-100,1),ROUND(CJ40/CI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40=0,0,IF(CM40=0,&quot;-100,0&quot;,IF(CM40*100/CL40&lt;200,ROUND(CM40*100/CL40-100,1),ROUND(CM40/CL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40=0,0,IF(CP40=0,&quot;-100,0&quot;,IF(CP40*100/CO40&lt;200,ROUND(CP40*100/CO40-100,1),ROUND(CP40/CO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40=0,0,IF(CS40=0,&quot;-100,0&quot;,IF(CS40*100/CR40&lt;200,ROUND(CS40*100/CR40-100,1),ROUND(CS40/CR40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CU40=0,0,IF(CV40=0,&quot;-100,0&quot;,IF(CV40*100/CU40&lt;200,ROUND(CV40*100/CU40-100,1),ROUND(CV40/CU40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X40=0,0,IF(CY40=0,&quot;-100,0&quot;,IF(CY40*100/CX40&lt;200,ROUND(CY40*100/CX40-100,1),ROUND(CY40/CX40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A40=0,0,IF(DB40=0,&quot;-100,0&quot;,IF(DB40*100/DA40&lt;200,ROUND(DB40*100/DA40-100,1),ROUND(DB40/DA4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40=0,0,IF(DE40=0,&quot;-100,0&quot;,IF(DE40*100/DD40&lt;200,ROUND(DE40*100/DD40-100,1),ROUND(DE40/DD40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2" table:style-name="ce55">
            <text:p>32</text:p>
          </table:table-cell>
          <table:table-cell office:value-type="string" table:style-name="ce12">
            <text:p>№07/1</text:p>
          </table:table-cell>
          <table:table-cell table:style-name="ce43"/>
          <table:table-cell office:value-type="float" office:value="93" table:style-name="ce44">
            <text:p>93</text:p>
          </table:table-cell>
          <table:table-cell office:value-type="float" office:value="0" table:formula="msoxl:=IF(C41=0,0,IF(D41=0,&quot;-100,0&quot;,IF(D41*100/C41&lt;200,ROUND(D41*100/C41-100,1),ROUND(D41/C41,1)&amp;&quot; р&quot;)))" table:style-name="ce45">
            <text:p>0,0</text:p>
          </table:table-cell>
          <table:table-cell table:style-name="ce43"/>
          <table:table-cell office:value-type="float" office:value="35" table:style-name="ce44">
            <text:p>35</text:p>
          </table:table-cell>
          <table:table-cell office:value-type="float" office:value="0" table:formula="msoxl:=IF(F41=0,0,IF(G41=0,&quot;-100,0&quot;,IF(G41*100/F41&lt;200,ROUND(G41*100/F41-100,1),ROUND(G41/F41,1)&amp;&quot; р&quot;)))" table:style-name="ce45">
            <text:p>0,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0" table:formula="msoxl:=IF(I41=0,0,IF(J41=0,&quot;-100,0&quot;,IF(J41*100/I41&lt;200,ROUND(J41*100/I41-100,1),ROUND(J41/I41,1)&amp;&quot; р&quot;)))" table:style-name="ce45">
            <text:p>0,0</text:p>
          </table:table-cell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0" table:formula="msoxl:=IF(L41=0,0,IF(M41=0,&quot;-100,0&quot;,IF(M41*100/L41&lt;200,ROUND(M41*100/L41-100,1),ROUND(M41/L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O41=0,0,IF(P41=0,&quot;-100,0&quot;,IF(P41*100/O41&lt;200,ROUND(P41*100/O41-100,1),ROUND(P41/O41,1)&amp;&quot; р&quot;)))" table:style-name="ce45">
            <text:p>0,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0" table:formula="msoxl:=IF(R41=0,0,IF(S41=0,&quot;-100,0&quot;,IF(S41*100/R41&lt;200,ROUND(S41*100/R41-100,1),ROUND(S41/R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U41=0,0,IF(V41=0,&quot;-100,0&quot;,IF(V41*100/U41&lt;200,ROUND(V41*100/U41-100,1),ROUND(V41/U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X41=0,0,IF(Y41=0,&quot;-100,0&quot;,IF(Y41*100/X41&lt;200,ROUND(Y41*100/X41-100,1),ROUND(Y41/X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AA41=0,0,IF(AB41=0,&quot;-100,0&quot;,IF(AB41*100/AA41&lt;200,ROUND(AB41*100/AA41-100,1),ROUND(AB41/AA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AD41=0,0,IF(AE41=0,&quot;-100,0&quot;,IF(AE41*100/AD41&lt;200,ROUND(AE41*100/AD41-100,1),ROUND(AE41/AD41,1)&amp;&quot; р&quot;)))" table:style-name="ce45">
            <text:p>0,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0" table:formula="msoxl:=IF(AG41=0,0,IF(AH41=0,&quot;-100,0&quot;,IF(AH41*100/AG41&lt;200,ROUND(AH41*100/AG41-100,1),ROUND(AH41/AG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AJ41=0,0,IF(AK41=0,&quot;-100,0&quot;,IF(AK41*100/AJ41&lt;200,ROUND(AK41*100/AJ41-100,1),ROUND(AK41/AJ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AM41=0,0,IF(AN41=0,&quot;-100,0&quot;,IF(AN41*100/AM41&lt;200,ROUND(AN41*100/AM41-100,1),ROUND(AN41/AM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AP41=0,0,IF(AQ41=0,&quot;-100,0&quot;,IF(AQ41*100/AP41&lt;200,ROUND(AQ41*100/AP41-100,1),ROUND(AQ41/AP41,1)&amp;&quot; р&quot;)))" table:style-name="ce45">
            <text:p>0,0</text:p>
          </table:table-cell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0" table:formula="msoxl:=IF(AS41=0,0,IF(AT41=0,&quot;-100,0&quot;,IF(AT41*100/AS41&lt;200,ROUND(AT41*100/AS41-100,1),ROUND(AT41/AS41,1)&amp;&quot; р&quot;)))" table:style-name="ce45">
            <text:p>0,0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office:value-type="float" office:value="0" table:formula="msoxl:=IF(AV41=0,0,IF(AW41=0,&quot;-100,0&quot;,IF(AW41*100/AV41&lt;200,ROUND(AW41*100/AV41-100,1),ROUND(AW41/AV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AY41=0,0,IF(AZ41=0,&quot;-100,0&quot;,IF(AZ41*100/AY41&lt;200,ROUND(AZ41*100/AY41-100,1),ROUND(AZ41/AY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B41=0,0,IF(BC41=0,&quot;-100,0&quot;,IF(BC41*100/BB41&lt;200,ROUND(BC41*100/BB41-100,1),ROUND(BC41/BB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E41=0,0,IF(BF41=0,&quot;-100,0&quot;,IF(BF41*100/BE41&lt;200,ROUND(BF41*100/BE41-100,1),ROUND(BF41/BE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H41=0,0,IF(BI41=0,&quot;-100,0&quot;,IF(BI41*100/BH41&lt;200,ROUND(BI41*100/BH41-100,1),ROUND(BI41/BH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K41=0,0,IF(BL41=0,&quot;-100,0&quot;,IF(BL41*100/BK41&lt;200,ROUND(BL41*100/BK41-100,1),ROUND(BL41/BK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N41=0,0,IF(BO41=0,&quot;-100,0&quot;,IF(BO41*100/BN41&lt;200,ROUND(BO41*100/BN41-100,1),ROUND(BO41/BN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Q41=0,0,IF(BR41=0,&quot;-100,0&quot;,IF(BR41*100/BQ41&lt;200,ROUND(BR41*100/BQ41-100,1),ROUND(BR41/BQ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T41=0,0,IF(BU41=0,&quot;-100,0&quot;,IF(BU41*100/BT41&lt;200,ROUND(BU41*100/BT41-100,1),ROUND(BU41/BT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W41=0,0,IF(BX41=0,&quot;-100,0&quot;,IF(BX41*100/BW41&lt;200,ROUND(BX41*100/BW41-100,1),ROUND(BX41/BW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Z41=0,0,IF(CA41=0,&quot;-100,0&quot;,IF(CA41*100/BZ41&lt;200,ROUND(CA41*100/BZ41-100,1),ROUND(CA41/BZ41,1)&amp;&quot; р&quot;)))" table:style-name="ce45">
            <text:p>0,0</text:p>
          </table:table-cell>
          <table:table-cell table:style-name="ce43"/>
          <table:table-cell office:value-type="float" office:value="112" table:style-name="ce44">
            <text:p>112</text:p>
          </table:table-cell>
          <table:table-cell office:value-type="float" office:value="0" table:formula="msoxl:=IF(CC41=0,0,IF(CD41=0,&quot;-100,0&quot;,IF(CD41*100/CC41&lt;200,ROUND(CD41*100/CC41-100,1),ROUND(CD41/CC41,1)&amp;&quot; р&quot;)))" table:style-name="ce45">
            <text:p>0,0</text:p>
          </table:table-cell>
          <table:table-cell table:style-name="ce43"/>
          <table:table-cell office:value-type="float" office:value="13" table:style-name="ce44">
            <text:p>13</text:p>
          </table:table-cell>
          <table:table-cell office:value-type="float" office:value="0" table:formula="msoxl:=IF(CF41=0,0,IF(CG41=0,&quot;-100,0&quot;,IF(CG41*100/CF41&lt;200,ROUND(CG41*100/CF41-100,1),ROUND(CG41/CF41,1)&amp;&quot; р&quot;)))" table:style-name="ce45">
            <text:p>0,0</text:p>
          </table:table-cell>
          <table:table-cell table:style-name="ce43"/>
          <table:table-cell office:value-type="float" office:value="8" table:style-name="ce44">
            <text:p>8</text:p>
          </table:table-cell>
          <table:table-cell office:value-type="float" office:value="0" table:formula="msoxl:=IF(CI41=0,0,IF(CJ41=0,&quot;-100,0&quot;,IF(CJ41*100/CI41&lt;200,ROUND(CJ41*100/CI41-100,1),ROUND(CJ41/CI41,1)&amp;&quot; р&quot;)))" table:style-name="ce45">
            <text:p>0,0</text:p>
          </table:table-cell>
          <table:table-cell table:style-name="ce43"/>
          <table:table-cell office:value-type="float" office:value="7" table:style-name="ce44">
            <text:p>7</text:p>
          </table:table-cell>
          <table:table-cell office:value-type="float" office:value="0" table:formula="msoxl:=IF(CL41=0,0,IF(CM41=0,&quot;-100,0&quot;,IF(CM41*100/CL41&lt;200,ROUND(CM41*100/CL41-100,1),ROUND(CM41/CL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CO41=0,0,IF(CP41=0,&quot;-100,0&quot;,IF(CP41*100/CO41&lt;200,ROUND(CP41*100/CO41-100,1),ROUND(CP41/CO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CR41=0,0,IF(CS41=0,&quot;-100,0&quot;,IF(CS41*100/CR41&lt;200,ROUND(CS41*100/CR41-100,1),ROUND(CS41/CR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CU41=0,0,IF(CV41=0,&quot;-100,0&quot;,IF(CV41*100/CU41&lt;200,ROUND(CV41*100/CU41-100,1),ROUND(CV41/CU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CX41=0,0,IF(CY41=0,&quot;-100,0&quot;,IF(CY41*100/CX41&lt;200,ROUND(CY41*100/CX41-100,1),ROUND(CY41/CX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DA41=0,0,IF(DB41=0,&quot;-100,0&quot;,IF(DB41*100/DA41&lt;200,ROUND(DB41*100/DA41-100,1),ROUND(DB41/DA4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DD41=0,0,IF(DE41=0,&quot;-100,0&quot;,IF(DE41*100/DD41&lt;200,ROUND(DE41*100/DD41-100,1),ROUND(DE41/DD41,1)&amp;&quot; р&quot;)))" table:style-name="ce45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3" table:style-name="ce55">
            <text:p>33</text:p>
          </table:table-cell>
          <table:table-cell office:value-type="string" table:style-name="ce75">
            <text:p>№29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office:value-type="string" office:string-value="-100,0" table:formula="msoxl:=IF(C42=0,0,IF(D42=0,&quot;-100,0&quot;,IF(D42*100/C42&lt;200,ROUND(D42*100/C42-100,1),ROUND(D42/C42,1)&amp;&quot; р&quot;)))" table:style-name="ce42">
            <text:p>-100,0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string" office:string-value="-100,0" table:formula="msoxl:=IF(F42=0,0,IF(G42=0,&quot;-100,0&quot;,IF(G42*100/F42&lt;200,ROUND(G42*100/F42-100,1),ROUND(G42/F4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I42=0,0,IF(J42=0,&quot;-100,0&quot;,IF(J42*100/I42&lt;200,ROUND(J42*100/I42-100,1),ROUND(J42/I42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L42=0,0,IF(M42=0,&quot;-100,0&quot;,IF(M42*100/L42&lt;200,ROUND(M42*100/L42-100,1),ROUND(M42/L42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O42=0,0,IF(P42=0,&quot;-100,0&quot;,IF(P42*100/O42&lt;200,ROUND(P42*100/O42-100,1),ROUND(P42/O42,1)&amp;&quot; р&quot;)))" table:style-name="ce42">
            <text:p>-10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R42=0,0,IF(S42=0,&quot;-100,0&quot;,IF(S42*100/R42&lt;200,ROUND(S42*100/R42-100,1),ROUND(S42/R4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U42=0,0,IF(V42=0,&quot;-100,0&quot;,IF(V42*100/U42&lt;200,ROUND(V42*100/U42-100,1),ROUND(V42/U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42=0,0,IF(Y42=0,&quot;-100,0&quot;,IF(Y42*100/X42&lt;200,ROUND(Y42*100/X42-100,1),ROUND(Y42/X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42=0,0,IF(AB42=0,&quot;-100,0&quot;,IF(AB42*100/AA42&lt;200,ROUND(AB42*100/AA42-100,1),ROUND(AB42/AA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42=0,0,IF(AE42=0,&quot;-100,0&quot;,IF(AE42*100/AD42&lt;200,ROUND(AE42*100/AD42-100,1),ROUND(AE42/AD42,1)&amp;&quot; р&quot;)))" table:style-name="ce42">
            <text:p>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G42=0,0,IF(AH42=0,&quot;-100,0&quot;,IF(AH42*100/AG42&lt;200,ROUND(AH42*100/AG42-100,1),ROUND(AH42/AG4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J42=0,0,IF(AK42=0,&quot;-100,0&quot;,IF(AK42*100/AJ42&lt;200,ROUND(AK42*100/AJ42-100,1),ROUND(AK42/AJ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M42=0,0,IF(AN42=0,&quot;-100,0&quot;,IF(AN42*100/AM42&lt;200,ROUND(AN42*100/AM42-100,1),ROUND(AN42/AM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P42=0,0,IF(AQ42=0,&quot;-100,0&quot;,IF(AQ42*100/AP42&lt;200,ROUND(AQ42*100/AP42-100,1),ROUND(AQ42/AP42,1)&amp;&quot; р&quot;)))" table:style-name="ce42">
            <text:p>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AS42=0,0,IF(AT42=0,&quot;-100,0&quot;,IF(AT42*100/AS42&lt;200,ROUND(AT42*100/AS42-100,1),ROUND(AT42/AS42,1)&amp;&quot; р&quot;)))" table:style-name="ce42">
            <text:p>-100,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AV42=0,0,IF(AW42=0,&quot;-100,0&quot;,IF(AW42*100/AV42&lt;200,ROUND(AW42*100/AV42-100,1),ROUND(AW42/AV4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AY42=0,0,IF(AZ42=0,&quot;-100,0&quot;,IF(AZ42*100/AY42&lt;200,ROUND(AZ42*100/AY42-100,1),ROUND(AZ42/AY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42=0,0,IF(BC42=0,&quot;-100,0&quot;,IF(BC42*100/BB42&lt;200,ROUND(BC42*100/BB42-100,1),ROUND(BC42/BB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42=0,0,IF(BF42=0,&quot;-100,0&quot;,IF(BF42*100/BE42&lt;200,ROUND(BF42*100/BE42-100,1),ROUND(BF42/BE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42=0,0,IF(BI42=0,&quot;-100,0&quot;,IF(BI42*100/BH42&lt;200,ROUND(BI42*100/BH42-100,1),ROUND(BI42/BH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42=0,0,IF(BL42=0,&quot;-100,0&quot;,IF(BL42*100/BK42&lt;200,ROUND(BL42*100/BK42-100,1),ROUND(BL42/BK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42=0,0,IF(BO42=0,&quot;-100,0&quot;,IF(BO42*100/BN42&lt;200,ROUND(BO42*100/BN42-100,1),ROUND(BO42/BN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42=0,0,IF(BR42=0,&quot;-100,0&quot;,IF(BR42*100/BQ42&lt;200,ROUND(BR42*100/BQ42-100,1),ROUND(BR42/BQ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42=0,0,IF(BU42=0,&quot;-100,0&quot;,IF(BU42*100/BT42&lt;200,ROUND(BU42*100/BT42-100,1),ROUND(BU42/BT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42=0,0,IF(BX42=0,&quot;-100,0&quot;,IF(BX42*100/BW42&lt;200,ROUND(BX42*100/BW42-100,1),ROUND(BX42/BW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42=0,0,IF(CA42=0,&quot;-100,0&quot;,IF(CA42*100/BZ42&lt;200,ROUND(CA42*100/BZ42-100,1),ROUND(CA42/BZ42,1)&amp;&quot; р&quot;)))" table:style-name="ce42">
            <text:p>0,0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string" office:string-value="-100,0" table:formula="msoxl:=IF(CC42=0,0,IF(CD42=0,&quot;-100,0&quot;,IF(CD42*100/CC42&lt;200,ROUND(CD42*100/CC42-100,1),ROUND(CD42/CC42,1)&amp;&quot; р&quot;)))" table:style-name="ce42">
            <text:p>-100,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office:string-value="-100,0" table:formula="msoxl:=IF(CF42=0,0,IF(CG42=0,&quot;-100,0&quot;,IF(CG42*100/CF42&lt;200,ROUND(CG42*100/CF42-100,1),ROUND(CG42/CF4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I42=0,0,IF(CJ42=0,&quot;-100,0&quot;,IF(CJ42*100/CI42&lt;200,ROUND(CJ42*100/CI42-100,1),ROUND(CJ42/CI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L42=0,0,IF(CM42=0,&quot;-100,0&quot;,IF(CM42*100/CL42&lt;200,ROUND(CM42*100/CL42-100,1),ROUND(CM42/CL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42=0,0,IF(CP42=0,&quot;-100,0&quot;,IF(CP42*100/CO42&lt;200,ROUND(CP42*100/CO42-100,1),ROUND(CP42/CO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42=0,0,IF(CS42=0,&quot;-100,0&quot;,IF(CS42*100/CR42&lt;200,ROUND(CS42*100/CR42-100,1),ROUND(CS42/CR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42=0,0,IF(CV42=0,&quot;-100,0&quot;,IF(CV42*100/CU42&lt;200,ROUND(CV42*100/CU42-100,1),ROUND(CV42/CU42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X42=0,0,IF(CY42=0,&quot;-100,0&quot;,IF(CY42*100/CX42&lt;200,ROUND(CY42*100/CX42-100,1),ROUND(CY42/CX42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A42=0,0,IF(DB42=0,&quot;-100,0&quot;,IF(DB42*100/DA42&lt;200,ROUND(DB42*100/DA42-100,1),ROUND(DB42/DA42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42=0,0,IF(DE42=0,&quot;-100,0&quot;,IF(DE42*100/DD42&lt;200,ROUND(DE42*100/DD42-100,1),ROUND(DE42/DD42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4" table:style-name="ce55">
            <text:p>34</text:p>
          </table:table-cell>
          <table:table-cell office:value-type="string" table:style-name="ce75">
            <text:p>№29/1</text:p>
          </table:table-cell>
          <table:table-cell table:style-name="ce16"/>
          <table:table-cell office:value-type="float" office:value="33" table:style-name="ce17">
            <text:p>33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33" table:style-name="ce17">
            <text:p>33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number-columns-repeated="16274"/>
        </table:table-row>
        <table:table-row table:style-name="ro37">
          <table:table-cell office:value-type="float" office:value="35" table:style-name="ce55">
            <text:p>35</text:p>
          </table:table-cell>
          <table:table-cell office:value-type="string" table:style-name="ce12">
            <text:p>№23</text:p>
          </table:table-cell>
          <table:table-cell table:style-name="ce16"/>
          <table:table-cell office:value-type="float" office:value="155" table:style-name="ce17">
            <text:p>155</text:p>
          </table:table-cell>
          <table:table-cell office:value-type="float" office:value="0" table:formula="msoxl:=IF(C44=0,0,IF(D44=0,&quot;-100,0&quot;,IF(D44*100/C44&lt;200,ROUND(D44*100/C44-100,1),ROUND(D44/C44,1)&amp;&quot; р&quot;)))" table:style-name="ce42">
            <text:p>0,0</text:p>
          </table:table-cell>
          <table:table-cell table:style-name="ce16"/>
          <table:table-cell office:value-type="float" office:value="24" table:style-name="ce17">
            <text:p>24</text:p>
          </table:table-cell>
          <table:table-cell office:value-type="float" office:value="0" table:formula="msoxl:=IF(F44=0,0,IF(G44=0,&quot;-100,0&quot;,IF(G44*100/F44&lt;200,ROUND(G44*100/F44-100,1),ROUND(G44/F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I44=0,0,IF(J44=0,&quot;-100,0&quot;,IF(J44*100/I44&lt;200,ROUND(J44*100/I44-100,1),ROUND(J44/I44,1)&amp;&quot; р&quot;)))" table:style-name="ce42">
            <text:p>0,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L44=0,0,IF(M44=0,&quot;-100,0&quot;,IF(M44*100/L44&lt;200,ROUND(M44*100/L44-100,1),ROUND(M44/L44,1)&amp;&quot; р&quot;)))" table:style-name="ce42">
            <text:p>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O44=0,0,IF(P44=0,&quot;-100,0&quot;,IF(P44*100/O44&lt;200,ROUND(P44*100/O44-100,1),ROUND(P44/O44,1)&amp;&quot; р&quot;)))" table:style-name="ce42">
            <text:p>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R44=0,0,IF(S44=0,&quot;-100,0&quot;,IF(S44*100/R44&lt;200,ROUND(S44*100/R44-100,1),ROUND(S44/R4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U44=0,0,IF(V44=0,&quot;-100,0&quot;,IF(V44*100/U44&lt;200,ROUND(V44*100/U44-100,1),ROUND(V44/U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X44=0,0,IF(Y44=0,&quot;-100,0&quot;,IF(Y44*100/X44&lt;200,ROUND(Y44*100/X44-100,1),ROUND(Y44/X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A44=0,0,IF(AB44=0,&quot;-100,0&quot;,IF(AB44*100/AA44&lt;200,ROUND(AB44*100/AA44-100,1),ROUND(AB44/AA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D44=0,0,IF(AE44=0,&quot;-100,0&quot;,IF(AE44*100/AD44&lt;200,ROUND(AE44*100/AD44-100,1),ROUND(AE44/AD4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G44=0,0,IF(AH44=0,&quot;-100,0&quot;,IF(AH44*100/AG44&lt;200,ROUND(AH44*100/AG44-100,1),ROUND(AH44/AG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J44=0,0,IF(AK44=0,&quot;-100,0&quot;,IF(AK44*100/AJ44&lt;200,ROUND(AK44*100/AJ44-100,1),ROUND(AK44/AJ4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M44=0,0,IF(AN44=0,&quot;-100,0&quot;,IF(AN44*100/AM44&lt;200,ROUND(AN44*100/AM44-100,1),ROUND(AN44/AM44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P44=0,0,IF(AQ44=0,&quot;-100,0&quot;,IF(AQ44*100/AP44&lt;200,ROUND(AQ44*100/AP44-100,1),ROUND(AQ44/AP44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AS44=0,0,IF(AT44=0,&quot;-100,0&quot;,IF(AT44*100/AS44&lt;200,ROUND(AT44*100/AS44-100,1),ROUND(AT44/AS44,1)&amp;&quot; р&quot;)))" table:style-name="ce42">
            <text:p>0,0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0" table:formula="msoxl:=IF(AV44=0,0,IF(AW44=0,&quot;-100,0&quot;,IF(AW44*100/AV44&lt;200,ROUND(AW44*100/AV44-100,1),ROUND(AW44/AV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AY44=0,0,IF(AZ44=0,&quot;-100,0&quot;,IF(AZ44*100/AY44&lt;200,ROUND(AZ44*100/AY44-100,1),ROUND(AZ44/AY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44=0,0,IF(BC44=0,&quot;-100,0&quot;,IF(BC44*100/BB44&lt;200,ROUND(BC44*100/BB44-100,1),ROUND(BC44/BB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44=0,0,IF(BF44=0,&quot;-100,0&quot;,IF(BF44*100/BE44&lt;200,ROUND(BF44*100/BE44-100,1),ROUND(BF44/BE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44=0,0,IF(BI44=0,&quot;-100,0&quot;,IF(BI44*100/BH44&lt;200,ROUND(BI44*100/BH44-100,1),ROUND(BI44/BH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44=0,0,IF(BL44=0,&quot;-100,0&quot;,IF(BL44*100/BK44&lt;200,ROUND(BL44*100/BK44-100,1),ROUND(BL44/BK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44=0,0,IF(BO44=0,&quot;-100,0&quot;,IF(BO44*100/BN44&lt;200,ROUND(BO44*100/BN44-100,1),ROUND(BO44/BN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44=0,0,IF(BR44=0,&quot;-100,0&quot;,IF(BR44*100/BQ44&lt;200,ROUND(BR44*100/BQ44-100,1),ROUND(BR44/BQ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44=0,0,IF(BU44=0,&quot;-100,0&quot;,IF(BU44*100/BT44&lt;200,ROUND(BU44*100/BT44-100,1),ROUND(BU44/BT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44=0,0,IF(BX44=0,&quot;-100,0&quot;,IF(BX44*100/BW44&lt;200,ROUND(BX44*100/BW44-100,1),ROUND(BX44/BW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44=0,0,IF(CA44=0,&quot;-100,0&quot;,IF(CA44*100/BZ44&lt;200,ROUND(CA44*100/BZ44-100,1),ROUND(CA44/BZ44,1)&amp;&quot; р&quot;)))" table:style-name="ce42">
            <text:p>0,0</text:p>
          </table:table-cell>
          <table:table-cell table:style-name="ce16"/>
          <table:table-cell office:value-type="float" office:value="95" table:style-name="ce17">
            <text:p>95</text:p>
          </table:table-cell>
          <table:table-cell office:value-type="float" office:value="0" table:formula="msoxl:=IF(CC44=0,0,IF(CD44=0,&quot;-100,0&quot;,IF(CD44*100/CC44&lt;200,ROUND(CD44*100/CC44-100,1),ROUND(CD44/CC44,1)&amp;&quot; р&quot;)))" table:style-name="ce42">
            <text:p>0,0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0" table:formula="msoxl:=IF(CF44=0,0,IF(CG44=0,&quot;-100,0&quot;,IF(CG44*100/CF44&lt;200,ROUND(CG44*100/CF44-100,1),ROUND(CG44/CF44,1)&amp;&quot; р&quot;)))" table:style-name="ce42">
            <text:p>0,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formula="msoxl:=IF(CI44=0,0,IF(CJ44=0,&quot;-100,0&quot;,IF(CJ44*100/CI44&lt;200,ROUND(CJ44*100/CI44-100,1),ROUND(CJ44/CI44,1)&amp;&quot; р&quot;)))" table:style-name="ce42">
            <text:p>0,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msoxl:=IF(CL44=0,0,IF(CM44=0,&quot;-100,0&quot;,IF(CM44*100/CL44&lt;200,ROUND(CM44*100/CL44-100,1),ROUND(CM44/CL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O44=0,0,IF(CP44=0,&quot;-100,0&quot;,IF(CP44*100/CO44&lt;200,ROUND(CP44*100/CO44-100,1),ROUND(CP44/CO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44=0,0,IF(CS44=0,&quot;-100,0&quot;,IF(CS44*100/CR44&lt;200,ROUND(CS44*100/CR44-100,1),ROUND(CS44/CR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44=0,0,IF(CV44=0,&quot;-100,0&quot;,IF(CV44*100/CU44&lt;200,ROUND(CV44*100/CU44-100,1),ROUND(CV44/CU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X44=0,0,IF(CY44=0,&quot;-100,0&quot;,IF(CY44*100/CX44&lt;200,ROUND(CY44*100/CX44-100,1),ROUND(CY44/CX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A44=0,0,IF(DB44=0,&quot;-100,0&quot;,IF(DB44*100/DA44&lt;200,ROUND(DB44*100/DA44-100,1),ROUND(DB44/DA44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44=0,0,IF(DE44=0,&quot;-100,0&quot;,IF(DE44*100/DD44&lt;200,ROUND(DE44*100/DD44-100,1),ROUND(DE44/DD44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6" table:style-name="ce55">
            <text:p>36</text:p>
          </table:table-cell>
          <table:table-cell office:value-type="string" table:style-name="ce12">
            <text:p>№25</text:p>
          </table:table-cell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46" table:style-name="ce17">
            <text:p>46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4" table:style-name="ce17">
            <text:p>4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40" table:style-name="ce17">
            <text:p>40</text:p>
          </table:table-cell>
          <table:table-cell table:style-name="ce42"/>
          <table:table-cell table:style-name="ce16"/>
          <table:table-cell office:value-type="float" office:value="4" table:style-name="ce17">
            <text:p>4</text:p>
          </table:table-cell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office:value-type="float" office:value="1" table:style-name="ce17">
            <text:p>1</text:p>
          </table:table-cell>
          <table:table-cell table:style-name="ce42"/>
          <table:table-cell table:style-name="ce16"/>
          <table:table-cell table:style-name="ce17"/>
          <table:table-cell table:style-name="ce42"/>
          <table:table-cell table:style-name="ce16"/>
          <table:table-cell table:style-name="ce17"/>
          <table:table-cell table:style-name="ce42"/>
          <table:table-cell table:number-columns-repeated="16274"/>
        </table:table-row>
        <table:table-row table:style-name="ro37">
          <table:table-cell office:value-type="float" office:value="37" table:style-name="ce78">
            <text:p>37</text:p>
          </table:table-cell>
          <table:table-cell office:value-type="string" table:style-name="ce63">
            <text:p>№30</text:p>
          </table:table-cell>
          <table:table-cell table:style-name="ce76"/>
          <table:table-cell office:value-type="float" office:value="22" table:style-name="ce77">
            <text:p>22</text:p>
          </table:table-cell>
          <table:table-cell table:style-name="ce72"/>
          <table:table-cell table:style-name="ce76"/>
          <table:table-cell office:value-type="float" office:value="9" table:style-name="ce77">
            <text:p>9</text:p>
          </table:table-cell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office:value-type="float" office:value="1" table:style-name="ce77">
            <text:p>1</text:p>
          </table:table-cell>
          <table:table-cell table:style-name="ce72"/>
          <table:table-cell table:style-name="ce76"/>
          <table:table-cell office:value-type="float" office:value="1" table:style-name="ce77">
            <text:p>1</text:p>
          </table:table-cell>
          <table:table-cell table:style-name="ce72"/>
          <table:table-cell table:style-name="ce76"/>
          <table:table-cell office:value-type="float" office:value="1" table:style-name="ce77">
            <text:p>1</text:p>
          </table:table-cell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office:value-type="float" office:value="3" table:style-name="ce77">
            <text:p>3</text:p>
          </table:table-cell>
          <table:table-cell table:style-name="ce72"/>
          <table:table-cell table:style-name="ce76"/>
          <table:table-cell office:value-type="float" office:value="2" table:style-name="ce77">
            <text:p>2</text:p>
          </table:table-cell>
          <table:table-cell table:style-name="ce72"/>
          <table:table-cell table:style-name="ce76"/>
          <table:table-cell office:value-type="float" office:value="1" table:style-name="ce77">
            <text:p>1</text:p>
          </table:table-cell>
          <table:table-cell table:style-name="ce72"/>
          <table:table-cell table:style-name="ce76"/>
          <table:table-cell office:value-type="float" office:value="4" table:style-name="ce77">
            <text:p>4</text:p>
          </table:table-cell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office:value-type="float" office:value="22" table:style-name="ce77">
            <text:p>22</text:p>
          </table:table-cell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style-name="ce76"/>
          <table:table-cell table:style-name="ce77"/>
          <table:table-cell table:style-name="ce72"/>
          <table:table-cell table:number-columns-repeated="16274"/>
        </table:table-row>
        <table:table-row table:style-name="ro37">
          <table:table-cell office:value-type="float" office:value="38" table:style-name="ce69">
            <text:p>38</text:p>
          </table:table-cell>
          <table:table-cell office:value-type="string" table:style-name="ce70">
            <text:p>Усього (без ВП)</text:p>
          </table:table-cell>
          <table:table-cell office:value-type="float" office:value="3213" table:style-name="ce18">
            <text:p>3 213</text:p>
          </table:table-cell>
          <table:table-cell office:value-type="float" office:value="3798" table:style-name="ce19">
            <text:p>3 798</text:p>
          </table:table-cell>
          <table:table-cell office:value-type="float" office:value="18.2" table:formula="msoxl:=IF(C47=0,0,IF(D47=0,&quot;-100,0&quot;,IF(D47*100/C47&lt;200,ROUND(D47*100/C47-100,1),ROUND(D47/C47,1)&amp;&quot; р&quot;)))" table:style-name="ce9">
            <text:p>18,2</text:p>
          </table:table-cell>
          <table:table-cell office:value-type="float" office:value="1292" table:style-name="ce18">
            <text:p>1 292</text:p>
          </table:table-cell>
          <table:table-cell office:value-type="float" office:value="1673" table:style-name="ce19">
            <text:p>1 673</text:p>
          </table:table-cell>
          <table:table-cell office:value-type="float" office:value="29.5" table:formula="msoxl:=IF(F47=0,0,IF(G47=0,&quot;-100,0&quot;,IF(G47*100/F47&lt;200,ROUND(G47*100/F47-100,1),ROUND(G47/F47,1)&amp;&quot; р&quot;)))" table:style-name="ce9">
            <text:p>29,5</text:p>
          </table:table-cell>
          <table:table-cell office:value-type="float" office:value="186" table:style-name="ce18">
            <text:p>186</text:p>
          </table:table-cell>
          <table:table-cell office:value-type="float" office:value="234" table:style-name="ce19">
            <text:p>234</text:p>
          </table:table-cell>
          <table:table-cell office:value-type="float" office:value="25.8" table:formula="msoxl:=IF(I47=0,0,IF(J47=0,&quot;-100,0&quot;,IF(J47*100/I47&lt;200,ROUND(J47*100/I47-100,1),ROUND(J47/I47,1)&amp;&quot; р&quot;)))" table:style-name="ce9">
            <text:p>25,8</text:p>
          </table:table-cell>
          <table:table-cell office:value-type="float" office:value="556" table:style-name="ce18">
            <text:p>556</text:p>
          </table:table-cell>
          <table:table-cell office:value-type="float" office:value="551" table:style-name="ce19">
            <text:p>551</text:p>
          </table:table-cell>
          <table:table-cell office:value-type="float" office:value="-0.9" table:formula="msoxl:=IF(L47=0,0,IF(M47=0,&quot;-100,0&quot;,IF(M47*100/L47&lt;200,ROUND(M47*100/L47-100,1),ROUND(M47/L47,1)&amp;&quot; р&quot;)))" table:style-name="ce9">
            <text:p>-0,9</text:p>
          </table:table-cell>
          <table:table-cell office:value-type="float" office:value="32" table:style-name="ce18">
            <text:p>32</text:p>
          </table:table-cell>
          <table:table-cell office:value-type="float" office:value="52" table:style-name="ce19">
            <text:p>52</text:p>
          </table:table-cell>
          <table:table-cell office:value-type="float" office:value="62.5" table:formula="msoxl:=IF(O47=0,0,IF(P47=0,&quot;-100,0&quot;,IF(P47*100/O47&lt;200,ROUND(P47*100/O47-100,1),ROUND(P47/O47,1)&amp;&quot; р&quot;)))" table:style-name="ce9">
            <text:p>62,5</text:p>
          </table:table-cell>
          <table:table-cell office:value-type="float" office:value="86" table:style-name="ce18">
            <text:p>86</text:p>
          </table:table-cell>
          <table:table-cell office:value-type="float" office:value="150" table:style-name="ce19">
            <text:p>150</text:p>
          </table:table-cell>
          <table:table-cell office:value-type="float" office:value="74.400000000000006" table:formula="msoxl:=IF(R47=0,0,IF(S47=0,&quot;-100,0&quot;,IF(S47*100/R47&lt;200,ROUND(S47*100/R47-100,1),ROUND(S47/R47,1)&amp;&quot; р&quot;)))" table:style-name="ce9">
            <text:p>74,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0" table:formula="msoxl:=IF(U47=0,0,IF(V47=0,&quot;-100,0&quot;,IF(V47*100/U47&lt;200,ROUND(V47*100/U47-100,1),ROUND(V47/U47,1)&amp;&quot; р&quot;)))" table:style-name="ce9">
            <text:p>50,0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5.9" table:formula="msoxl:=IF(X47=0,0,IF(Y47=0,&quot;-100,0&quot;,IF(Y47*100/X47&lt;200,ROUND(Y47*100/X47-100,1),ROUND(Y47/X47,1)&amp;&quot; р&quot;)))" table:style-name="ce9">
            <text:p>5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A47=0,0,IF(AB47=0,&quot;-100,0&quot;,IF(AB47*100/AA47&lt;200,ROUND(AB47*100/AA47-100,1),ROUND(AB47/AA4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AD47=0,0,IF(AE47=0,&quot;-100,0&quot;,IF(AE47*100/AD47&lt;200,ROUND(AE47*100/AD47-100,1),ROUND(AE47/AD47,1)&amp;&quot; р&quot;)))" table:style-name="ce9">
            <text:p>0,0</text:p>
          </table:table-cell>
          <table:table-cell office:value-type="float" office:value="470" table:style-name="ce18">
            <text:p>470</text:p>
          </table:table-cell>
          <table:table-cell office:value-type="float" office:value="399" table:style-name="ce19">
            <text:p>399</text:p>
          </table:table-cell>
          <table:table-cell office:value-type="float" office:value="-15.1" table:formula="msoxl:=IF(AG47=0,0,IF(AH47=0,&quot;-100,0&quot;,IF(AH47*100/AG47&lt;200,ROUND(AH47*100/AG47-100,1),ROUND(AH47/AG47,1)&amp;&quot; р&quot;)))" table:style-name="ce9">
            <text:p>-15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J47=0,0,IF(AK47=0,&quot;-100,0&quot;,IF(AK47*100/AJ47&lt;200,ROUND(AK47*100/AJ47-100,1),ROUND(AK47/AJ47,1)&amp;&quot; р&quot;)))" table:style-name="ce9">
            <text:p>0,0</text:p>
          </table:table-cell>
          <table:table-cell office:value-type="float" office:value="27" table:style-name="ce18">
            <text:p>27</text:p>
          </table:table-cell>
          <table:table-cell office:value-type="float" office:value="81" table:style-name="ce19">
            <text:p>81</text:p>
          </table:table-cell>
          <table:table-cell office:value-type="string" office:string-value="3 р" table:formula="msoxl:=IF(AM47=0,0,IF(AN47=0,&quot;-100,0&quot;,IF(AN47*100/AM47&lt;200,ROUND(AN47*100/AM47-100,1),ROUND(AN47/AM47,1)&amp;&quot; р&quot;)))" table:style-name="ce9">
            <text:p>3 р</text:p>
          </table:table-cell>
          <table:table-cell office:value-type="float" office:value="19" table:style-name="ce18">
            <text:p>19</text:p>
          </table:table-cell>
          <table:table-cell office:value-type="float" office:value="65" table:style-name="ce19">
            <text:p>65</text:p>
          </table:table-cell>
          <table:table-cell office:value-type="string" office:string-value="3,4 р" table:formula="msoxl:=IF(AP47=0,0,IF(AQ47=0,&quot;-100,0&quot;,IF(AQ47*100/AP47&lt;200,ROUND(AQ47*100/AP47-100,1),ROUND(AQ47/AP47,1)&amp;&quot; р&quot;)))" table:style-name="ce9">
            <text:p>3,4 р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0" table:formula="msoxl:=IF(AS47=0,0,IF(AT47=0,&quot;-100,0&quot;,IF(AT47*100/AS47&lt;200,ROUND(AT47*100/AS47-100,1),ROUND(AT47/AS47,1)&amp;&quot; р&quot;)))" table:style-name="ce9">
            <text:p>0,0</text:p>
          </table:table-cell>
          <table:table-cell office:value-type="float" office:value="192" table:style-name="ce18">
            <text:p>192</text:p>
          </table:table-cell>
          <table:table-cell office:value-type="float" office:value="328" table:style-name="ce19">
            <text:p>328</text:p>
          </table:table-cell>
          <table:table-cell office:value-type="float" office:value="70.8" table:formula="msoxl:=IF(AV47=0,0,IF(AW47=0,&quot;-100,0&quot;,IF(AW47*100/AV47&lt;200,ROUND(AW47*100/AV47-100,1),ROUND(AW47/AV47,1)&amp;&quot; р&quot;)))" table:style-name="ce9">
            <text:p>70,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AY47=0,0,IF(AZ47=0,&quot;-100,0&quot;,IF(AZ47*100/AY47&lt;200,ROUND(AZ47*100/AY47-100,1),ROUND(AZ47/AY47,1)&amp;&quot; р&quot;)))" table:style-name="ce9">
            <text:p>-10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B47=0,0,IF(BC47=0,&quot;-100,0&quot;,IF(BC47*100/BB47&lt;200,ROUND(BC47*100/BB47-100,1),ROUND(BC47/BB47,1)&amp;&quot; р&quot;)))" table:style-name="ce9">
            <text:p>0,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BE47=0,0,IF(BF47=0,&quot;-100,0&quot;,IF(BF47*100/BE47&lt;200,ROUND(BF47*100/BE47-100,1),ROUND(BF47/BE47,1)&amp;&quot; р&quot;)))" table:style-name="ce9">
            <text:p>-100,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BH47=0,0,IF(BI47=0,&quot;-100,0&quot;,IF(BI47*100/BH47&lt;200,ROUND(BI47*100/BH47-100,1),ROUND(BI47/BH47,1)&amp;&quot; р&quot;)))" table:style-name="ce9">
            <text:p>-100,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BK47=0,0,IF(BL47=0,&quot;-100,0&quot;,IF(BL47*100/BK47&lt;200,ROUND(BL47*100/BK47-100,1),ROUND(BL47/BK47,1)&amp;&quot; р&quot;)))" table:style-name="ce9">
            <text:p>-10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N47=0,0,IF(BO47=0,&quot;-100,0&quot;,IF(BO47*100/BN47&lt;200,ROUND(BO47*100/BN47-100,1),ROUND(BO47/BN4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msoxl:=IF(BQ47=0,0,IF(BR47=0,&quot;-100,0&quot;,IF(BR47*100/BQ47&lt;200,ROUND(BR47*100/BQ47-100,1),ROUND(BR47/BQ4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T47=0,0,IF(BU47=0,&quot;-100,0&quot;,IF(BU47*100/BT47&lt;200,ROUND(BU47*100/BT47-100,1),ROUND(BU47/BT4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W47=0,0,IF(BX47=0,&quot;-100,0&quot;,IF(BX47*100/BW47&lt;200,ROUND(BX47*100/BW47-100,1),ROUND(BX47/BW47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Z47=0,0,IF(CA47=0,&quot;-100,0&quot;,IF(CA47*100/BZ47&lt;200,ROUND(CA47*100/BZ47-100,1),ROUND(CA47/BZ47,1)&amp;&quot; р&quot;)))" table:style-name="ce9">
            <text:p>0,0</text:p>
          </table:table-cell>
          <table:table-cell office:value-type="float" office:value="3641" table:style-name="ce18">
            <text:p>3 641</text:p>
          </table:table-cell>
          <table:table-cell office:value-type="float" office:value="4422" table:style-name="ce19">
            <text:p>4 422</text:p>
          </table:table-cell>
          <table:table-cell office:value-type="float" office:value="21.5" table:formula="msoxl:=IF(CC47=0,0,IF(CD47=0,&quot;-100,0&quot;,IF(CD47*100/CC47&lt;200,ROUND(CD47*100/CC47-100,1),ROUND(CD47/CC47,1)&amp;&quot; р&quot;)))" table:style-name="ce9">
            <text:p>21,5</text:p>
          </table:table-cell>
          <table:table-cell office:value-type="float" office:value="172" table:style-name="ce18">
            <text:p>172</text:p>
          </table:table-cell>
          <table:table-cell office:value-type="float" office:value="193" table:style-name="ce19">
            <text:p>193</text:p>
          </table:table-cell>
          <table:table-cell office:value-type="float" office:value="12.2" table:formula="msoxl:=IF(CF47=0,0,IF(CG47=0,&quot;-100,0&quot;,IF(CG47*100/CF47&lt;200,ROUND(CG47*100/CF47-100,1),ROUND(CG47/CF47,1)&amp;&quot; р&quot;)))" table:style-name="ce9">
            <text:p>12,2</text:p>
          </table:table-cell>
          <table:table-cell office:value-type="float" office:value="39" table:style-name="ce18">
            <text:p>39</text:p>
          </table:table-cell>
          <table:table-cell office:value-type="float" office:value="51" table:style-name="ce19">
            <text:p>51</text:p>
          </table:table-cell>
          <table:table-cell office:value-type="float" office:value="30.8" table:formula="msoxl:=IF(CI47=0,0,IF(CJ47=0,&quot;-100,0&quot;,IF(CJ47*100/CI47&lt;200,ROUND(CJ47*100/CI47-100,1),ROUND(CJ47/CI47,1)&amp;&quot; р&quot;)))" table:style-name="ce9">
            <text:p>30,8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5" table:formula="msoxl:=IF(CL47=0,0,IF(CM47=0,&quot;-100,0&quot;,IF(CM47*100/CL47&lt;200,ROUND(CM47*100/CL47-100,1),ROUND(CM47/CL47,1)&amp;&quot; р&quot;)))" table:style-name="ce9">
            <text:p>25,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50" table:formula="msoxl:=IF(CO47=0,0,IF(CP47=0,&quot;-100,0&quot;,IF(CP47*100/CO47&lt;200,ROUND(CP47*100/CO47-100,1),ROUND(CP47/CO47,1)&amp;&quot; р&quot;)))" table:style-name="ce9">
            <text:p>-50,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-14.3" table:formula="msoxl:=IF(CR47=0,0,IF(CS47=0,&quot;-100,0&quot;,IF(CS47*100/CR47&lt;200,ROUND(CS47*100/CR47-100,1),ROUND(CS47/CR47,1)&amp;&quot; р&quot;)))" table:style-name="ce9">
            <text:p>-14,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CU47=0,0,IF(CV47=0,&quot;-100,0&quot;,IF(CV47*100/CU47&lt;200,ROUND(CV47*100/CU47-100,1),ROUND(CV47/CU47,1)&amp;&quot; р&quot;)))" table:style-name="ce9">
            <text:p>0,0</text:p>
          </table:table-cell>
          <table:table-cell office:value-type="float" office:value="33" table:style-name="ce18">
            <text:p>33</text:p>
          </table:table-cell>
          <table:table-cell office:value-type="float" office:value="47" table:style-name="ce19">
            <text:p>47</text:p>
          </table:table-cell>
          <table:table-cell office:value-type="float" office:value="42.4" table:formula="msoxl:=IF(CX47=0,0,IF(CY47=0,&quot;-100,0&quot;,IF(CY47*100/CX47&lt;200,ROUND(CY47*100/CX47-100,1),ROUND(CY47/CX47,1)&amp;&quot; р&quot;)))" table:style-name="ce9">
            <text:p>42,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string" office:string-value="2 р" table:formula="msoxl:=IF(DA47=0,0,IF(DB47=0,&quot;-100,0&quot;,IF(DB47*100/DA47&lt;200,ROUND(DB47*100/DA47-100,1),ROUND(DB47/DA47,1)&amp;&quot; р&quot;)))" table:style-name="ce9">
            <text:p>2 р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msoxl:=IF(DD47=0,0,IF(DE47=0,&quot;-100,0&quot;,IF(DE47*100/DD47&lt;200,ROUND(DE47*100/DD47-100,1),ROUND(DE47/DD47,1)&amp;&quot; р&quot;)))" table:style-name="ce9">
            <text:p>0,0</text:p>
          </table:table-cell>
          <table:table-cell table:number-columns-repeated="16274"/>
        </table:table-row>
        <table:table-row table:style-name="ro37">
          <table:table-cell office:value-type="float" office:value="39" table:style-name="ce68">
            <text:p>39</text:p>
          </table:table-cell>
          <table:table-cell office:value-type="string" table:style-name="ce67">
            <text:p>Апарат ГВП</text:p>
          </table:table-cell>
          <table:table-cell office:value-type="float" office:value="56" table:style-name="ce39">
            <text:p>56</text:p>
          </table:table-cell>
          <table:table-cell office:value-type="float" office:value="94" table:style-name="ce40">
            <text:p>94</text:p>
          </table:table-cell>
          <table:table-cell office:value-type="float" office:value="67.900000000000006" table:formula="msoxl:=IF(C48=0,0,IF(D48=0,&quot;-100,0&quot;,IF(D48*100/C48&lt;200,ROUND(D48*100/C48-100,1),ROUND(D48/C48,1)&amp;&quot; р&quot;)))" table:style-name="ce41">
            <text:p>67,9</text:p>
          </table:table-cell>
          <table:table-cell office:value-type="float" office:value="47" table:style-name="ce39">
            <text:p>47</text:p>
          </table:table-cell>
          <table:table-cell office:value-type="float" office:value="90" table:style-name="ce40">
            <text:p>90</text:p>
          </table:table-cell>
          <table:table-cell office:value-type="float" office:value="91.5" table:formula="msoxl:=IF(F48=0,0,IF(G48=0,&quot;-100,0&quot;,IF(G48*100/F48&lt;200,ROUND(G48*100/F48-100,1),ROUND(G48/F48,1)&amp;&quot; р&quot;)))" table:style-name="ce41">
            <text:p>91,5</text:p>
          </table:table-cell>
          <table:table-cell table:style-name="ce39"/>
          <table:table-cell table:style-name="ce40"/>
          <table:table-cell office:value-type="float" office:value="0" table:formula="msoxl:=IF(I48=0,0,IF(J48=0,&quot;-100,0&quot;,IF(J48*100/I48&lt;200,ROUND(J48*100/I48-100,1),ROUND(J48/I48,1)&amp;&quot; р&quot;)))" table:style-name="ce41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40">
            <text:p>10</text:p>
          </table:table-cell>
          <table:table-cell office:value-type="string" office:string-value="2,5 р" table:formula="msoxl:=IF(L48=0,0,IF(M48=0,&quot;-100,0&quot;,IF(M48*100/L48&lt;200,ROUND(M48*100/L48-100,1),ROUND(M48/L48,1)&amp;&quot; р&quot;)))" table:style-name="ce41">
            <text:p>2,5 р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40">
            <text:p>9</text:p>
          </table:table-cell>
          <table:table-cell office:value-type="string" office:string-value="3 р" table:formula="msoxl:=IF(O48=0,0,IF(P48=0,&quot;-100,0&quot;,IF(P48*100/O48&lt;200,ROUND(P48*100/O48-100,1),ROUND(P48/O48,1)&amp;&quot; р&quot;)))" table:style-name="ce41">
            <text:p>3 р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40">
            <text:p>9</text:p>
          </table:table-cell>
          <table:table-cell office:value-type="string" office:string-value="3 р" table:formula="msoxl:=IF(R48=0,0,IF(S48=0,&quot;-100,0&quot;,IF(S48*100/R48&lt;200,ROUND(S48*100/R48-100,1),ROUND(S48/R48,1)&amp;&quot; р&quot;)))" table:style-name="ce41">
            <text:p>3 р</text:p>
          </table:table-cell>
          <table:table-cell table:style-name="ce39"/>
          <table:table-cell table:style-name="ce40"/>
          <table:table-cell office:value-type="float" office:value="0" table:formula="msoxl:=IF(U48=0,0,IF(V48=0,&quot;-100,0&quot;,IF(V48*100/U48&lt;200,ROUND(V48*100/U48-100,1),ROUND(V48/U48,1)&amp;&quot; р&quot;)))" table:style-name="ce41">
            <text:p>0,0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office:string-value="-100,0" table:formula="msoxl:=IF(X48=0,0,IF(Y48=0,&quot;-100,0&quot;,IF(Y48*100/X48&lt;200,ROUND(Y48*100/X48-100,1),ROUND(Y48/X48,1)&amp;&quot; р&quot;)))" table:style-name="ce41">
            <text:p>-100,0</text:p>
          </table:table-cell>
          <table:table-cell table:style-name="ce39"/>
          <table:table-cell table:style-name="ce40"/>
          <table:table-cell office:value-type="float" office:value="0" table:formula="msoxl:=IF(AA48=0,0,IF(AB48=0,&quot;-100,0&quot;,IF(AB48*100/AA48&lt;200,ROUND(AB48*100/AA48-100,1),ROUND(AB48/AA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AD48=0,0,IF(AE48=0,&quot;-100,0&quot;,IF(AE48*100/AD48&lt;200,ROUND(AE48*100/AD48-100,1),ROUND(AE48/AD48,1)&amp;&quot; р&quot;)))" table:style-name="ce41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msoxl:=IF(AG48=0,0,IF(AH48=0,&quot;-100,0&quot;,IF(AH48*100/AG48&lt;200,ROUND(AH48*100/AG48-100,1),ROUND(AH48/AG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AJ48=0,0,IF(AK48=0,&quot;-100,0&quot;,IF(AK48*100/AJ48&lt;200,ROUND(AK48*100/AJ48-100,1),ROUND(AK48/AJ48,1)&amp;&quot; р&quot;)))" table:style-name="ce41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0">
            <text:p>8</text:p>
          </table:table-cell>
          <table:table-cell office:value-type="string" office:string-value="8 р" table:formula="msoxl:=IF(AM48=0,0,IF(AN48=0,&quot;-100,0&quot;,IF(AN48*100/AM48&lt;200,ROUND(AN48*100/AM48-100,1),ROUND(AN48/AM48,1)&amp;&quot; р&quot;)))" table:style-name="ce41">
            <text:p>8 р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0" table:formula="msoxl:=IF(AP48=0,0,IF(AQ48=0,&quot;-100,0&quot;,IF(AQ48*100/AP48&lt;200,ROUND(AQ48*100/AP48-100,1),ROUND(AQ48/AP48,1)&amp;&quot; р&quot;)))" table:style-name="ce41">
            <text:p>0,0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0" table:formula="msoxl:=IF(AS48=0,0,IF(AT48=0,&quot;-100,0&quot;,IF(AT48*100/AS48&lt;200,ROUND(AT48*100/AS48-100,1),ROUND(AT48/AS48,1)&amp;&quot; р&quot;)))" table:style-name="ce41">
            <text:p>0,0</text:p>
          </table:table-cell>
          <table:table-cell office:value-type="float" office:value="25" table:style-name="ce39">
            <text:p>25</text:p>
          </table:table-cell>
          <table:table-cell office:value-type="float" office:value="89" table:style-name="ce40">
            <text:p>89</text:p>
          </table:table-cell>
          <table:table-cell office:value-type="string" office:string-value="3,6 р" table:formula="msoxl:=IF(AV48=0,0,IF(AW48=0,&quot;-100,0&quot;,IF(AW48*100/AV48&lt;200,ROUND(AW48*100/AV48-100,1),ROUND(AW48/AV48,1)&amp;&quot; р&quot;)))" table:style-name="ce41">
            <text:p>3,6 р</text:p>
          </table:table-cell>
          <table:table-cell table:style-name="ce39"/>
          <table:table-cell table:style-name="ce40"/>
          <table:table-cell office:value-type="float" office:value="0" table:formula="msoxl:=IF(AY48=0,0,IF(AZ48=0,&quot;-100,0&quot;,IF(AZ48*100/AY48&lt;200,ROUND(AZ48*100/AY48-100,1),ROUND(AZ48/AY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B48=0,0,IF(BC48=0,&quot;-100,0&quot;,IF(BC48*100/BB48&lt;200,ROUND(BC48*100/BB48-100,1),ROUND(BC48/BB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E48=0,0,IF(BF48=0,&quot;-100,0&quot;,IF(BF48*100/BE48&lt;200,ROUND(BF48*100/BE48-100,1),ROUND(BF48/BE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H48=0,0,IF(BI48=0,&quot;-100,0&quot;,IF(BI48*100/BH48&lt;200,ROUND(BI48*100/BH48-100,1),ROUND(BI48/BH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K48=0,0,IF(BL48=0,&quot;-100,0&quot;,IF(BL48*100/BK48&lt;200,ROUND(BL48*100/BK48-100,1),ROUND(BL48/BK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N48=0,0,IF(BO48=0,&quot;-100,0&quot;,IF(BO48*100/BN48&lt;200,ROUND(BO48*100/BN48-100,1),ROUND(BO48/BN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Q48=0,0,IF(BR48=0,&quot;-100,0&quot;,IF(BR48*100/BQ48&lt;200,ROUND(BR48*100/BQ48-100,1),ROUND(BR48/BQ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T48=0,0,IF(BU48=0,&quot;-100,0&quot;,IF(BU48*100/BT48&lt;200,ROUND(BU48*100/BT48-100,1),ROUND(BU48/BT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W48=0,0,IF(BX48=0,&quot;-100,0&quot;,IF(BX48*100/BW48&lt;200,ROUND(BX48*100/BW48-100,1),ROUND(BX48/BW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BZ48=0,0,IF(CA48=0,&quot;-100,0&quot;,IF(CA48*100/BZ48&lt;200,ROUND(CA48*100/BZ48-100,1),ROUND(CA48/BZ48,1)&amp;&quot; р&quot;)))" table:style-name="ce41">
            <text:p>0,0</text:p>
          </table:table-cell>
          <table:table-cell office:value-type="float" office:value="73" table:style-name="ce39">
            <text:p>73</text:p>
          </table:table-cell>
          <table:table-cell office:value-type="float" office:value="75" table:style-name="ce40">
            <text:p>75</text:p>
          </table:table-cell>
          <table:table-cell office:value-type="float" office:value="2.7" table:formula="msoxl:=IF(CC48=0,0,IF(CD48=0,&quot;-100,0&quot;,IF(CD48*100/CC48&lt;200,ROUND(CD48*100/CC48-100,1),ROUND(CD48/CC48,1)&amp;&quot; р&quot;)))" table:style-name="ce41">
            <text:p>2,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30" table:formula="msoxl:=IF(CF48=0,0,IF(CG48=0,&quot;-100,0&quot;,IF(CG48*100/CF48&lt;200,ROUND(CG48*100/CF48-100,1),ROUND(CG48/CF48,1)&amp;&quot; р&quot;)))" table:style-name="ce41">
            <text:p>30,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-16.7" table:formula="msoxl:=IF(CI48=0,0,IF(CJ48=0,&quot;-100,0&quot;,IF(CJ48*100/CI48&lt;200,ROUND(CJ48*100/CI48-100,1),ROUND(CJ48/CI48,1)&amp;&quot; р&quot;)))" table:style-name="ce41">
            <text:p>-16,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2.5" table:formula="msoxl:=IF(CL48=0,0,IF(CM48=0,&quot;-100,0&quot;,IF(CM48*100/CL48&lt;200,ROUND(CM48*100/CL48-100,1),ROUND(CM48/CL48,1)&amp;&quot; р&quot;)))" table:style-name="ce41">
            <text:p>12,5</text:p>
          </table:table-cell>
          <table:table-cell table:style-name="ce39"/>
          <table:table-cell table:style-name="ce40"/>
          <table:table-cell office:value-type="float" office:value="0" table:formula="msoxl:=IF(CO48=0,0,IF(CP48=0,&quot;-100,0&quot;,IF(CP48*100/CO48&lt;200,ROUND(CP48*100/CO48-100,1),ROUND(CP48/CO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CR48=0,0,IF(CS48=0,&quot;-100,0&quot;,IF(CS48*100/CR48&lt;200,ROUND(CS48*100/CR48-100,1),ROUND(CS48/CR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CU48=0,0,IF(CV48=0,&quot;-100,0&quot;,IF(CV48*100/CU48&lt;200,ROUND(CV48*100/CU48-100,1),ROUND(CV48/CU48,1)&amp;&quot; р&quot;)))" table:style-name="ce41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-33.299999999999997" table:formula="msoxl:=IF(CX48=0,0,IF(CY48=0,&quot;-100,0&quot;,IF(CY48*100/CX48&lt;200,ROUND(CY48*100/CX48-100,1),ROUND(CY48/CX48,1)&amp;&quot; р&quot;)))" table:style-name="ce41">
            <text:p>-33,3</text:p>
          </table:table-cell>
          <table:table-cell table:style-name="ce39"/>
          <table:table-cell table:style-name="ce40"/>
          <table:table-cell office:value-type="float" office:value="0" table:formula="msoxl:=IF(DA48=0,0,IF(DB48=0,&quot;-100,0&quot;,IF(DB48*100/DA48&lt;200,ROUND(DB48*100/DA48-100,1),ROUND(DB48/DA48,1)&amp;&quot; р&quot;)))" table:style-name="ce41">
            <text:p>0,0</text:p>
          </table:table-cell>
          <table:table-cell table:style-name="ce39"/>
          <table:table-cell table:style-name="ce40"/>
          <table:table-cell office:value-type="float" office:value="0" table:formula="msoxl:=IF(DD48=0,0,IF(DE48=0,&quot;-100,0&quot;,IF(DE48*100/DD48&lt;200,ROUND(DE48*100/DD48-100,1),ROUND(DE48/DD48,1)&amp;&quot; р&quot;)))" table:style-name="ce41">
            <text:p>0,0</text:p>
          </table:table-cell>
          <table:table-cell table:number-columns-repeated="16274"/>
        </table:table-row>
        <table:table-row table:style-name="ro37">
          <table:table-cell office:value-type="float" office:value="40" table:style-name="ce55">
            <text:p>40</text:p>
          </table:table-cell>
          <table:table-cell office:value-type="string" table:style-name="ce12">
            <text:p>Західного регіону</text:p>
          </table:table-cell>
          <table:table-cell office:value-type="float" office:value="335" table:style-name="ce16">
            <text:p>335</text:p>
          </table:table-cell>
          <table:table-cell office:value-type="float" office:value="387" table:style-name="ce17">
            <text:p>387</text:p>
          </table:table-cell>
          <table:table-cell office:value-type="float" office:value="15.5" table:formula="msoxl:=IF(C49=0,0,IF(D49=0,&quot;-100,0&quot;,IF(D49*100/C49&lt;200,ROUND(D49*100/C49-100,1),ROUND(D49/C49,1)&amp;&quot; р&quot;)))" table:style-name="ce42">
            <text:p>15,5</text:p>
          </table:table-cell>
          <table:table-cell office:value-type="float" office:value="368" table:style-name="ce16">
            <text:p>368</text:p>
          </table:table-cell>
          <table:table-cell office:value-type="float" office:value="179" table:style-name="ce17">
            <text:p>179</text:p>
          </table:table-cell>
          <table:table-cell office:value-type="float" office:value="-51.4" table:formula="msoxl:=IF(F49=0,0,IF(G49=0,&quot;-100,0&quot;,IF(G49*100/F49&lt;200,ROUND(G49*100/F49-100,1),ROUND(G49/F49,1)&amp;&quot; р&quot;)))" table:style-name="ce42">
            <text:p>-51,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-42.9" table:formula="msoxl:=IF(I49=0,0,IF(J49=0,&quot;-100,0&quot;,IF(J49*100/I49&lt;200,ROUND(J49*100/I49-100,1),ROUND(J49/I49,1)&amp;&quot; р&quot;)))" table:style-name="ce42">
            <text:p>-42,9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-6.5" table:formula="msoxl:=IF(L49=0,0,IF(M49=0,&quot;-100,0&quot;,IF(M49*100/L49&lt;200,ROUND(M49*100/L49-100,1),ROUND(M49/L49,1)&amp;&quot; р&quot;)))" table:style-name="ce42">
            <text:p>-6,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string" office:string-value="3,5 р" table:formula="msoxl:=IF(O49=0,0,IF(P49=0,&quot;-100,0&quot;,IF(P49*100/O49&lt;200,ROUND(P49*100/O49-100,1),ROUND(P49/O49,1)&amp;&quot; р&quot;)))" table:style-name="ce42">
            <text:p>3,5 р</text:p>
          </table:table-cell>
          <table:table-cell office:value-type="float" office:value="60" table:style-name="ce16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-3.3" table:formula="msoxl:=IF(R49=0,0,IF(S49=0,&quot;-100,0&quot;,IF(S49*100/R49&lt;200,ROUND(S49*100/R49-100,1),ROUND(S49/R49,1)&amp;&quot; р&quot;)))" table:style-name="ce42">
            <text:p>-3,3</text:p>
          </table:table-cell>
          <table:table-cell table:style-name="ce16"/>
          <table:table-cell table:style-name="ce17"/>
          <table:table-cell office:value-type="float" office:value="0" table:formula="msoxl:=IF(U49=0,0,IF(V49=0,&quot;-100,0&quot;,IF(V49*100/U49&lt;200,ROUND(V49*100/U49-100,1),ROUND(V49/U49,1)&amp;&quot; р&quot;)))" table:style-name="ce42">
            <text:p>0,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7">
            <text:p>14</text:p>
          </table:table-cell>
          <table:table-cell office:value-type="string" office:string-value="2,8 р" table:formula="msoxl:=IF(X49=0,0,IF(Y49=0,&quot;-100,0&quot;,IF(Y49*100/X49&lt;200,ROUND(Y49*100/X49-100,1),ROUND(Y49/X49,1)&amp;&quot; р&quot;)))" table:style-name="ce42">
            <text:p>2,8 р</text:p>
          </table:table-cell>
          <table:table-cell table:style-name="ce16"/>
          <table:table-cell table:style-name="ce17"/>
          <table:table-cell office:value-type="float" office:value="0" table:formula="msoxl:=IF(AA49=0,0,IF(AB49=0,&quot;-100,0&quot;,IF(AB49*100/AA49&lt;200,ROUND(AB49*100/AA49-100,1),ROUND(AB49/AA49,1)&amp;&quot; р&quot;)))" table:style-name="ce42">
            <text:p>0,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msoxl:=IF(AD49=0,0,IF(AE49=0,&quot;-100,0&quot;,IF(AE49*100/AD49&lt;200,ROUND(AE49*100/AD49-100,1),ROUND(AE49/AD49,1)&amp;&quot; р&quot;)))" table:style-name="ce42">
            <text:p>0,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-23.5" table:formula="msoxl:=IF(AG49=0,0,IF(AH49=0,&quot;-100,0&quot;,IF(AH49*100/AG49&lt;200,ROUND(AH49*100/AG49-100,1),ROUND(AH49/AG49,1)&amp;&quot; р&quot;)))" table:style-name="ce42">
            <text:p>-23,5</text:p>
          </table:table-cell>
          <table:table-cell table:style-name="ce16"/>
          <table:table-cell table:style-name="ce17"/>
          <table:table-cell office:value-type="float" office:value="0" table:formula="msoxl:=IF(AJ49=0,0,IF(AK49=0,&quot;-100,0&quot;,IF(AK49*100/AJ49&lt;200,ROUND(AK49*100/AJ49-100,1),ROUND(AK49/AJ49,1)&amp;&quot; р&quot;)))" table:style-name="ce42">
            <text:p>0,0</text:p>
          </table:table-cell>
          <table:table-cell office:value-type="float" office:value="212" table:style-name="ce16">
            <text:p>212</text:p>
          </table:table-cell>
          <table:table-cell office:value-type="float" office:value="17" table:style-name="ce17">
            <text:p>17</text:p>
          </table:table-cell>
          <table:table-cell office:value-type="float" office:value="-92" table:formula="msoxl:=IF(AM49=0,0,IF(AN49=0,&quot;-100,0&quot;,IF(AN49*100/AM49&lt;200,ROUND(AN49*100/AM49-100,1),ROUND(AN49/AM49,1)&amp;&quot; р&quot;)))" table:style-name="ce42">
            <text:p>-92,0</text:p>
          </table:table-cell>
          <table:table-cell office:value-type="float" office:value="210" table:style-name="ce16">
            <text:p>210</text:p>
          </table:table-cell>
          <table:table-cell office:value-type="float" office:value="16" table:style-name="ce17">
            <text:p>16</text:p>
          </table:table-cell>
          <table:table-cell office:value-type="float" office:value="-92.4" table:formula="msoxl:=IF(AP49=0,0,IF(AQ49=0,&quot;-100,0&quot;,IF(AQ49*100/AP49&lt;200,ROUND(AQ49*100/AP49-100,1),ROUND(AQ49/AP49,1)&amp;&quot; р&quot;)))" table:style-name="ce42">
            <text:p>-92,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7.1" table:formula="msoxl:=IF(AS49=0,0,IF(AT49=0,&quot;-100,0&quot;,IF(AT49*100/AS49&lt;200,ROUND(AT49*100/AS49-100,1),ROUND(AT49/AS49,1)&amp;&quot; р&quot;)))" table:style-name="ce42">
            <text:p>57,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-27.3" table:formula="msoxl:=IF(AV49=0,0,IF(AW49=0,&quot;-100,0&quot;,IF(AW49*100/AV49&lt;200,ROUND(AW49*100/AV49-100,1),ROUND(AW49/AV49,1)&amp;&quot; р&quot;)))" table:style-name="ce42">
            <text:p>-27,3</text:p>
          </table:table-cell>
          <table:table-cell table:style-name="ce16"/>
          <table:table-cell table:style-name="ce17"/>
          <table:table-cell office:value-type="float" office:value="0" table:formula="msoxl:=IF(AY49=0,0,IF(AZ49=0,&quot;-100,0&quot;,IF(AZ49*100/AY49&lt;200,ROUND(AZ49*100/AY49-100,1),ROUND(AZ49/AY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49=0,0,IF(BC49=0,&quot;-100,0&quot;,IF(BC49*100/BB49&lt;200,ROUND(BC49*100/BB49-100,1),ROUND(BC49/BB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49=0,0,IF(BF49=0,&quot;-100,0&quot;,IF(BF49*100/BE49&lt;200,ROUND(BF49*100/BE49-100,1),ROUND(BF49/BE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49=0,0,IF(BI49=0,&quot;-100,0&quot;,IF(BI49*100/BH49&lt;200,ROUND(BI49*100/BH49-100,1),ROUND(BI49/BH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49=0,0,IF(BL49=0,&quot;-100,0&quot;,IF(BL49*100/BK49&lt;200,ROUND(BL49*100/BK49-100,1),ROUND(BL49/BK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49=0,0,IF(BO49=0,&quot;-100,0&quot;,IF(BO49*100/BN49&lt;200,ROUND(BO49*100/BN49-100,1),ROUND(BO49/BN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49=0,0,IF(BR49=0,&quot;-100,0&quot;,IF(BR49*100/BQ49&lt;200,ROUND(BR49*100/BQ49-100,1),ROUND(BR49/BQ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49=0,0,IF(BU49=0,&quot;-100,0&quot;,IF(BU49*100/BT49&lt;200,ROUND(BU49*100/BT49-100,1),ROUND(BU49/BT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49=0,0,IF(BX49=0,&quot;-100,0&quot;,IF(BX49*100/BW49&lt;200,ROUND(BX49*100/BW49-100,1),ROUND(BX49/BW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49=0,0,IF(CA49=0,&quot;-100,0&quot;,IF(CA49*100/BZ49&lt;200,ROUND(CA49*100/BZ49-100,1),ROUND(CA49/BZ49,1)&amp;&quot; р&quot;)))" table:style-name="ce42">
            <text:p>0,0</text:p>
          </table:table-cell>
          <table:table-cell office:value-type="float" office:value="396" table:style-name="ce16">
            <text:p>396</text:p>
          </table:table-cell>
          <table:table-cell office:value-type="float" office:value="458" table:style-name="ce17">
            <text:p>458</text:p>
          </table:table-cell>
          <table:table-cell office:value-type="float" office:value="15.7" table:formula="msoxl:=IF(CC49=0,0,IF(CD49=0,&quot;-100,0&quot;,IF(CD49*100/CC49&lt;200,ROUND(CD49*100/CC49-100,1),ROUND(CD49/CC49,1)&amp;&quot; р&quot;)))" table:style-name="ce42">
            <text:p>15,7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-39.4" table:formula="msoxl:=IF(CF49=0,0,IF(CG49=0,&quot;-100,0&quot;,IF(CG49*100/CF49&lt;200,ROUND(CG49*100/CF49-100,1),ROUND(CG49/CF49,1)&amp;&quot; р&quot;)))" table:style-name="ce42">
            <text:p>-39,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-55.6" table:formula="msoxl:=IF(CI49=0,0,IF(CJ49=0,&quot;-100,0&quot;,IF(CJ49*100/CI49&lt;200,ROUND(CJ49*100/CI49-100,1),ROUND(CJ49/CI49,1)&amp;&quot; р&quot;)))" table:style-name="ce42">
            <text:p>-55,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L49=0,0,IF(CM49=0,&quot;-100,0&quot;,IF(CM49*100/CL49&lt;200,ROUND(CM49*100/CL49-100,1),ROUND(CM49/CL49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CO49=0,0,IF(CP49=0,&quot;-100,0&quot;,IF(CP49*100/CO49&lt;200,ROUND(CP49*100/CO49-100,1),ROUND(CP49/CO49,1)&amp;&quot; р&quot;)))" table:style-name="ce42">
            <text:p>0,0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0" table:formula="msoxl:=IF(CR49=0,0,IF(CS49=0,&quot;-100,0&quot;,IF(CS49*100/CR49&lt;200,ROUND(CS49*100/CR49-100,1),ROUND(CS49/CR49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U49=0,0,IF(CV49=0,&quot;-100,0&quot;,IF(CV49*100/CU49&lt;200,ROUND(CV49*100/CU49-100,1),ROUND(CV49/CU49,1)&amp;&quot; р&quot;)))" table:style-name="ce42">
            <text:p>0,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11</text:p>
          </table:table-cell>
          <table:table-cell office:value-type="string" office:string-value="2,8 р" table:formula="msoxl:=IF(CX49=0,0,IF(CY49=0,&quot;-100,0&quot;,IF(CY49*100/CX49&lt;200,ROUND(CY49*100/CX49-100,1),ROUND(CY49/CX49,1)&amp;&quot; р&quot;)))" table:style-name="ce42">
            <text:p>2,8 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office:string-value="-100,0" table:formula="msoxl:=IF(DA49=0,0,IF(DB49=0,&quot;-100,0&quot;,IF(DB49*100/DA49&lt;200,ROUND(DB49*100/DA49-100,1),ROUND(DB49/DA49,1)&amp;&quot; р&quot;)))" table:style-name="ce42">
            <text:p>-100,0</text:p>
          </table:table-cell>
          <table:table-cell table:style-name="ce16"/>
          <table:table-cell table:style-name="ce17"/>
          <table:table-cell office:value-type="float" office:value="0" table:formula="msoxl:=IF(DD49=0,0,IF(DE49=0,&quot;-100,0&quot;,IF(DE49*100/DD49&lt;200,ROUND(DE49*100/DD49-100,1),ROUND(DE49/DD49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41" table:style-name="ce55">
            <text:p>41</text:p>
          </table:table-cell>
          <table:table-cell office:value-type="string" table:style-name="ce12">
            <text:p>Південного регіону</text:p>
          </table:table-cell>
          <table:table-cell office:value-type="float" office:value="306" table:style-name="ce16">
            <text:p>306</text:p>
          </table:table-cell>
          <table:table-cell office:value-type="float" office:value="284" table:style-name="ce17">
            <text:p>284</text:p>
          </table:table-cell>
          <table:table-cell office:value-type="float" office:value="-7.2" table:formula="msoxl:=IF(C50=0,0,IF(D50=0,&quot;-100,0&quot;,IF(D50*100/C50&lt;200,ROUND(D50*100/C50-100,1),ROUND(D50/C50,1)&amp;&quot; р&quot;)))" table:style-name="ce42">
            <text:p>-7,2</text:p>
          </table:table-cell>
          <table:table-cell office:value-type="float" office:value="265" table:style-name="ce16">
            <text:p>265</text:p>
          </table:table-cell>
          <table:table-cell office:value-type="float" office:value="340" table:style-name="ce17">
            <text:p>340</text:p>
          </table:table-cell>
          <table:table-cell office:value-type="float" office:value="28.3" table:formula="msoxl:=IF(F50=0,0,IF(G50=0,&quot;-100,0&quot;,IF(G50*100/F50&lt;200,ROUND(G50*100/F50-100,1),ROUND(G50/F50,1)&amp;&quot; р&quot;)))" table:style-name="ce42">
            <text:p>28,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-76.900000000000006" table:formula="msoxl:=IF(I50=0,0,IF(J50=0,&quot;-100,0&quot;,IF(J50*100/I50&lt;200,ROUND(J50*100/I50-100,1),ROUND(J50/I50,1)&amp;&quot; р&quot;)))" table:style-name="ce42">
            <text:p>-76,9</text:p>
          </table:table-cell>
          <table:table-cell office:value-type="float" office:value="125" table:style-name="ce16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6.4" table:formula="msoxl:=IF(L50=0,0,IF(M50=0,&quot;-100,0&quot;,IF(M50*100/L50&lt;200,ROUND(M50*100/L50-100,1),ROUND(M50/L50,1)&amp;&quot; р&quot;)))" table:style-name="ce42">
            <text:p>6,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O50=0,0,IF(P50=0,&quot;-100,0&quot;,IF(P50*100/O50&lt;200,ROUND(P50*100/O50-100,1),ROUND(P50/O50,1)&amp;&quot; р&quot;)))" table:style-name="ce42">
            <text:p>-100,0</text:p>
          </table:table-cell>
          <table:table-cell office:value-type="float" office:value="97" table:style-name="ce16">
            <text:p>97</text:p>
          </table:table-cell>
          <table:table-cell office:value-type="float" office:value="107" table:style-name="ce17">
            <text:p>107</text:p>
          </table:table-cell>
          <table:table-cell office:value-type="float" office:value="10.3" table:formula="msoxl:=IF(R50=0,0,IF(S50=0,&quot;-100,0&quot;,IF(S50*100/R50&lt;200,ROUND(S50*100/R50-100,1),ROUND(S50/R50,1)&amp;&quot; р&quot;)))" table:style-name="ce42">
            <text:p>10,3</text:p>
          </table:table-cell>
          <table:table-cell table:style-name="ce16"/>
          <table:table-cell table:style-name="ce17"/>
          <table:table-cell office:value-type="float" office:value="0" table:formula="msoxl:=IF(U50=0,0,IF(V50=0,&quot;-100,0&quot;,IF(V50*100/U50&lt;200,ROUND(V50*100/U50-100,1),ROUND(V50/U50,1)&amp;&quot; р&quot;)))" table:style-name="ce42">
            <text:p>0,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-75" table:formula="msoxl:=IF(X50=0,0,IF(Y50=0,&quot;-100,0&quot;,IF(Y50*100/X50&lt;200,ROUND(Y50*100/X50-100,1),ROUND(Y50/X50,1)&amp;&quot; р&quot;)))" table:style-name="ce42">
            <text:p>-75,0</text:p>
          </table:table-cell>
          <table:table-cell table:style-name="ce16"/>
          <table:table-cell table:style-name="ce17"/>
          <table:table-cell office:value-type="float" office:value="0" table:formula="msoxl:=IF(AA50=0,0,IF(AB50=0,&quot;-100,0&quot;,IF(AB50*100/AA50&lt;200,ROUND(AB50*100/AA50-100,1),ROUND(AB50/AA50,1)&amp;&quot; р&quot;)))" table:style-name="ce42">
            <text:p>0,0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string" office:string-value="-100,0" table:formula="msoxl:=IF(AD50=0,0,IF(AE50=0,&quot;-100,0&quot;,IF(AE50*100/AD50&lt;200,ROUND(AE50*100/AD50-100,1),ROUND(AE50/AD50,1)&amp;&quot; р&quot;)))" table:style-name="ce42">
            <text:p>-100,0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3.8" table:formula="msoxl:=IF(AG50=0,0,IF(AH50=0,&quot;-100,0&quot;,IF(AH50*100/AG50&lt;200,ROUND(AH50*100/AG50-100,1),ROUND(AH50/AG50,1)&amp;&quot; р&quot;)))" table:style-name="ce42">
            <text:p>23,8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formula="msoxl:=IF(AJ50=0,0,IF(AK50=0,&quot;-100,0&quot;,IF(AK50*100/AJ50&lt;200,ROUND(AK50*100/AJ50-100,1),ROUND(AK50/AJ50,1)&amp;&quot; р&quot;)))" table:style-name="ce42">
            <text:p>0,0</text:p>
          </table:table-cell>
          <table:table-cell office:value-type="float" office:value="83" table:style-name="ce16">
            <text:p>83</text:p>
          </table:table-cell>
          <table:table-cell office:value-type="float" office:value="117" table:style-name="ce17">
            <text:p>117</text:p>
          </table:table-cell>
          <table:table-cell office:value-type="float" office:value="41" table:formula="msoxl:=IF(AM50=0,0,IF(AN50=0,&quot;-100,0&quot;,IF(AN50*100/AM50&lt;200,ROUND(AN50*100/AM50-100,1),ROUND(AN50/AM50,1)&amp;&quot; р&quot;)))" table:style-name="ce42">
            <text:p>41,0</text:p>
          </table:table-cell>
          <table:table-cell office:value-type="float" office:value="81" table:style-name="ce16">
            <text:p>81</text:p>
          </table:table-cell>
          <table:table-cell office:value-type="float" office:value="116" table:style-name="ce17">
            <text:p>116</text:p>
          </table:table-cell>
          <table:table-cell office:value-type="float" office:value="43.2" table:formula="msoxl:=IF(AP50=0,0,IF(AQ50=0,&quot;-100,0&quot;,IF(AQ50*100/AP50&lt;200,ROUND(AQ50*100/AP50-100,1),ROUND(AQ50/AP50,1)&amp;&quot; р&quot;)))" table:style-name="ce42">
            <text:p>43,2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7">
            <text:p>40</text:p>
          </table:table-cell>
          <table:table-cell office:value-type="string" office:string-value="3,1 р" table:formula="msoxl:=IF(AS50=0,0,IF(AT50=0,&quot;-100,0&quot;,IF(AT50*100/AS50&lt;200,ROUND(AT50*100/AS50-100,1),ROUND(AT50/AS50,1)&amp;&quot; р&quot;)))" table:style-name="ce42">
            <text:p>3,1 р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3.299999999999997" table:formula="msoxl:=IF(AV50=0,0,IF(AW50=0,&quot;-100,0&quot;,IF(AW50*100/AV50&lt;200,ROUND(AW50*100/AV50-100,1),ROUND(AW50/AV50,1)&amp;&quot; р&quot;)))" table:style-name="ce42">
            <text:p>33,3</text:p>
          </table:table-cell>
          <table:table-cell table:style-name="ce16"/>
          <table:table-cell table:style-name="ce17"/>
          <table:table-cell office:value-type="float" office:value="0" table:formula="msoxl:=IF(AY50=0,0,IF(AZ50=0,&quot;-100,0&quot;,IF(AZ50*100/AY50&lt;200,ROUND(AZ50*100/AY50-100,1),ROUND(AZ50/AY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B50=0,0,IF(BC50=0,&quot;-100,0&quot;,IF(BC50*100/BB50&lt;200,ROUND(BC50*100/BB50-100,1),ROUND(BC50/BB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E50=0,0,IF(BF50=0,&quot;-100,0&quot;,IF(BF50*100/BE50&lt;200,ROUND(BF50*100/BE50-100,1),ROUND(BF50/BE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H50=0,0,IF(BI50=0,&quot;-100,0&quot;,IF(BI50*100/BH50&lt;200,ROUND(BI50*100/BH50-100,1),ROUND(BI50/BH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K50=0,0,IF(BL50=0,&quot;-100,0&quot;,IF(BL50*100/BK50&lt;200,ROUND(BL50*100/BK50-100,1),ROUND(BL50/BK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N50=0,0,IF(BO50=0,&quot;-100,0&quot;,IF(BO50*100/BN50&lt;200,ROUND(BO50*100/BN50-100,1),ROUND(BO50/BN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Q50=0,0,IF(BR50=0,&quot;-100,0&quot;,IF(BR50*100/BQ50&lt;200,ROUND(BR50*100/BQ50-100,1),ROUND(BR50/BQ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T50=0,0,IF(BU50=0,&quot;-100,0&quot;,IF(BU50*100/BT50&lt;200,ROUND(BU50*100/BT50-100,1),ROUND(BU50/BT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W50=0,0,IF(BX50=0,&quot;-100,0&quot;,IF(BX50*100/BW50&lt;200,ROUND(BX50*100/BW50-100,1),ROUND(BX50/BW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BZ50=0,0,IF(CA50=0,&quot;-100,0&quot;,IF(CA50*100/BZ50&lt;200,ROUND(CA50*100/BZ50-100,1),ROUND(CA50/BZ50,1)&amp;&quot; р&quot;)))" table:style-name="ce42">
            <text:p>0,0</text:p>
          </table:table-cell>
          <table:table-cell office:value-type="float" office:value="341" table:style-name="ce16">
            <text:p>341</text:p>
          </table:table-cell>
          <table:table-cell office:value-type="float" office:value="322" table:style-name="ce17">
            <text:p>322</text:p>
          </table:table-cell>
          <table:table-cell office:value-type="float" office:value="-5.6" table:formula="msoxl:=IF(CC50=0,0,IF(CD50=0,&quot;-100,0&quot;,IF(CD50*100/CC50&lt;200,ROUND(CD50*100/CC50-100,1),ROUND(CD50/CC50,1)&amp;&quot; р&quot;)))" table:style-name="ce42">
            <text:p>-5,6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66.7" table:formula="msoxl:=IF(CF50=0,0,IF(CG50=0,&quot;-100,0&quot;,IF(CG50*100/CF50&lt;200,ROUND(CG50*100/CF50-100,1),ROUND(CG50/CF50,1)&amp;&quot; р&quot;)))" table:style-name="ce42">
            <text:p>66,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2.5" table:formula="msoxl:=IF(CI50=0,0,IF(CJ50=0,&quot;-100,0&quot;,IF(CJ50*100/CI50&lt;200,ROUND(CJ50*100/CI50-100,1),ROUND(CJ50/CI50,1)&amp;&quot; р&quot;)))" table:style-name="ce42">
            <text:p>62,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7">
            <text:p>8</text:p>
          </table:table-cell>
          <table:table-cell office:value-type="string" office:string-value="8 р" table:formula="msoxl:=IF(CL50=0,0,IF(CM50=0,&quot;-100,0&quot;,IF(CM50*100/CL50&lt;200,ROUND(CM50*100/CL50-100,1),ROUND(CM50/CL50,1)&amp;&quot; р&quot;)))" table:style-name="ce42">
            <text:p>8 р</text:p>
          </table:table-cell>
          <table:table-cell table:style-name="ce16"/>
          <table:table-cell table:style-name="ce17"/>
          <table:table-cell office:value-type="float" office:value="0" table:formula="msoxl:=IF(CO50=0,0,IF(CP50=0,&quot;-100,0&quot;,IF(CP50*100/CO50&lt;200,ROUND(CP50*100/CO50-100,1),ROUND(CP50/CO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CR50=0,0,IF(CS50=0,&quot;-100,0&quot;,IF(CS50*100/CR50&lt;200,ROUND(CS50*100/CR50-100,1),ROUND(CS50/CR50,1)&amp;&quot; р&quot;)))" table:style-name="ce42">
            <text:p>0,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office:string-value="-100,0" table:formula="msoxl:=IF(CU50=0,0,IF(CV50=0,&quot;-100,0&quot;,IF(CV50*100/CU50&lt;200,ROUND(CV50*100/CU50-100,1),ROUND(CV50/CU50,1)&amp;&quot; р&quot;)))" table:style-name="ce42">
            <text:p>-100,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-66.7" table:formula="msoxl:=IF(CX50=0,0,IF(CY50=0,&quot;-100,0&quot;,IF(CY50*100/CX50&lt;200,ROUND(CY50*100/CX50-100,1),ROUND(CY50/CX50,1)&amp;&quot; р&quot;)))" table:style-name="ce42">
            <text:p>-66,7</text:p>
          </table:table-cell>
          <table:table-cell table:style-name="ce16"/>
          <table:table-cell table:style-name="ce17"/>
          <table:table-cell office:value-type="float" office:value="0" table:formula="msoxl:=IF(DA50=0,0,IF(DB50=0,&quot;-100,0&quot;,IF(DB50*100/DA50&lt;200,ROUND(DB50*100/DA50-100,1),ROUND(DB50/DA50,1)&amp;&quot; р&quot;)))" table:style-name="ce42">
            <text:p>0,0</text:p>
          </table:table-cell>
          <table:table-cell table:style-name="ce16"/>
          <table:table-cell table:style-name="ce17"/>
          <table:table-cell office:value-type="float" office:value="0" table:formula="msoxl:=IF(DD50=0,0,IF(DE50=0,&quot;-100,0&quot;,IF(DE50*100/DD50&lt;200,ROUND(DE50*100/DD50-100,1),ROUND(DE50/DD50,1)&amp;&quot; р&quot;)))" table:style-name="ce42">
            <text:p>0,0</text:p>
          </table:table-cell>
          <table:table-cell table:number-columns-repeated="16274"/>
        </table:table-row>
        <table:table-row table:style-name="ro37">
          <table:table-cell office:value-type="float" office:value="42" table:style-name="ce55">
            <text:p>42</text:p>
          </table:table-cell>
          <table:table-cell office:value-type="string" table:style-name="ce12">
            <text:p>Центрального регіону</text:p>
          </table:table-cell>
          <table:table-cell office:value-type="float" office:value="425" table:style-name="ce43">
            <text:p>425</text:p>
          </table:table-cell>
          <table:table-cell office:value-type="float" office:value="407" table:style-name="ce44">
            <text:p>407</text:p>
          </table:table-cell>
          <table:table-cell office:value-type="float" office:value="-4.2" table:formula="msoxl:=IF(C51=0,0,IF(D51=0,&quot;-100,0&quot;,IF(D51*100/C51&lt;200,ROUND(D51*100/C51-100,1),ROUND(D51/C51,1)&amp;&quot; р&quot;)))" table:style-name="ce45">
            <text:p>-4,2</text:p>
          </table:table-cell>
          <table:table-cell office:value-type="float" office:value="274" table:style-name="ce43">
            <text:p>274</text:p>
          </table:table-cell>
          <table:table-cell office:value-type="float" office:value="226" table:style-name="ce44">
            <text:p>226</text:p>
          </table:table-cell>
          <table:table-cell office:value-type="float" office:value="-17.5" table:formula="msoxl:=IF(F51=0,0,IF(G51=0,&quot;-100,0&quot;,IF(G51*100/F51&lt;200,ROUND(G51*100/F51-100,1),ROUND(G51/F51,1)&amp;&quot; р&quot;)))" table:style-name="ce45">
            <text:p>-17,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3.299999999999997" table:formula="msoxl:=IF(I51=0,0,IF(J51=0,&quot;-100,0&quot;,IF(J51*100/I51&lt;200,ROUND(J51*100/I51-100,1),ROUND(J51/I51,1)&amp;&quot; р&quot;)))" table:style-name="ce45">
            <text:p>33,3</text:p>
          </table:table-cell>
          <table:table-cell office:value-type="float" office:value="137" table:style-name="ce43">
            <text:p>137</text:p>
          </table:table-cell>
          <table:table-cell office:value-type="float" office:value="90" table:style-name="ce44">
            <text:p>90</text:p>
          </table:table-cell>
          <table:table-cell office:value-type="float" office:value="-34.299999999999997" table:formula="msoxl:=IF(L51=0,0,IF(M51=0,&quot;-100,0&quot;,IF(M51*100/L51&lt;200,ROUND(M51*100/L51-100,1),ROUND(M51/L51,1)&amp;&quot; р&quot;)))" table:style-name="ce45">
            <text:p>-34,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-25" table:formula="msoxl:=IF(O51=0,0,IF(P51=0,&quot;-100,0&quot;,IF(P51*100/O51&lt;200,ROUND(P51*100/O51-100,1),ROUND(P51/O51,1)&amp;&quot; р&quot;)))" table:style-name="ce45">
            <text:p>-25,0</text:p>
          </table:table-cell>
          <table:table-cell office:value-type="float" office:value="108" table:style-name="ce43">
            <text:p>108</text:p>
          </table:table-cell>
          <table:table-cell office:value-type="float" office:value="81" table:style-name="ce44">
            <text:p>81</text:p>
          </table:table-cell>
          <table:table-cell office:value-type="float" office:value="-25" table:formula="msoxl:=IF(R51=0,0,IF(S51=0,&quot;-100,0&quot;,IF(S51*100/R51&lt;200,ROUND(S51*100/R51-100,1),ROUND(S51/R51,1)&amp;&quot; р&quot;)))" table:style-name="ce45">
            <text:p>-25,0</text:p>
          </table:table-cell>
          <table:table-cell table:style-name="ce43"/>
          <table:table-cell table:style-name="ce44"/>
          <table:table-cell office:value-type="float" office:value="0" table:formula="msoxl:=IF(U51=0,0,IF(V51=0,&quot;-100,0&quot;,IF(V51*100/U51&lt;200,ROUND(V51*100/U51-100,1),ROUND(V51/U51,1)&amp;&quot; р&quot;)))" table:style-name="ce45">
            <text:p>0,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-66.7" table:formula="msoxl:=IF(X51=0,0,IF(Y51=0,&quot;-100,0&quot;,IF(Y51*100/X51&lt;200,ROUND(Y51*100/X51-100,1),ROUND(Y51/X51,1)&amp;&quot; р&quot;)))" table:style-name="ce45">
            <text:p>-66,7</text:p>
          </table:table-cell>
          <table:table-cell table:style-name="ce43"/>
          <table:table-cell table:style-name="ce44"/>
          <table:table-cell office:value-type="float" office:value="0" table:formula="msoxl:=IF(AA51=0,0,IF(AB51=0,&quot;-100,0&quot;,IF(AB51*100/AA51&lt;200,ROUND(AB51*100/AA51-100,1),ROUND(AB51/AA51,1)&amp;&quot; р&quot;)))" table:style-name="ce45">
            <text:p>0,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string" office:string-value="3 р" table:formula="msoxl:=IF(AD51=0,0,IF(AE51=0,&quot;-100,0&quot;,IF(AE51*100/AD51&lt;200,ROUND(AE51*100/AD51-100,1),ROUND(AE51/AD51,1)&amp;&quot; р&quot;)))" table:style-name="ce45">
            <text:p>3 р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4">
            <text:p>6</text:p>
          </table:table-cell>
          <table:table-cell office:value-type="float" office:value="-78.599999999999994" table:formula="msoxl:=IF(AG51=0,0,IF(AH51=0,&quot;-100,0&quot;,IF(AH51*100/AG51&lt;200,ROUND(AH51*100/AG51-100,1),ROUND(AH51/AG51,1)&amp;&quot; р&quot;)))" table:style-name="ce45">
            <text:p>-78,6</text:p>
          </table:table-cell>
          <table:table-cell office:value-type="float" office:value="4" table:style-name="ce43">
            <text:p>4</text:p>
          </table:table-cell>
          <table:table-cell table:style-name="ce44"/>
          <table:table-cell office:value-type="string" office:string-value="-100,0" table:formula="msoxl:=IF(AJ51=0,0,IF(AK51=0,&quot;-100,0&quot;,IF(AK51*100/AJ51&lt;200,ROUND(AK51*100/AJ51-100,1),ROUND(AK51/AJ51,1)&amp;&quot; р&quot;)))" table:style-name="ce45">
            <text:p>-100,0</text:p>
          </table:table-cell>
          <table:table-cell office:value-type="float" office:value="68" table:style-name="ce43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-67.599999999999994" table:formula="msoxl:=IF(AM51=0,0,IF(AN51=0,&quot;-100,0&quot;,IF(AN51*100/AM51&lt;200,ROUND(AN51*100/AM51-100,1),ROUND(AN51/AM51,1)&amp;&quot; р&quot;)))" table:style-name="ce45">
            <text:p>-67,6</text:p>
          </table:table-cell>
          <table:table-cell office:value-type="float" office:value="68" table:style-name="ce43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-67.599999999999994" table:formula="msoxl:=IF(AP51=0,0,IF(AQ51=0,&quot;-100,0&quot;,IF(AQ51*100/AP51&lt;200,ROUND(AQ51*100/AP51-100,1),ROUND(AQ51/AP51,1)&amp;&quot; р&quot;)))" table:style-name="ce45">
            <text:p>-67,6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8.8" table:formula="msoxl:=IF(AS51=0,0,IF(AT51=0,&quot;-100,0&quot;,IF(AT51*100/AS51&lt;200,ROUND(AT51*100/AS51-100,1),ROUND(AT51/AS51,1)&amp;&quot; р&quot;)))" table:style-name="ce45">
            <text:p>18,8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-92.9" table:formula="msoxl:=IF(AV51=0,0,IF(AW51=0,&quot;-100,0&quot;,IF(AW51*100/AV51&lt;200,ROUND(AW51*100/AV51-100,1),ROUND(AW51/AV51,1)&amp;&quot; р&quot;)))" table:style-name="ce45">
            <text:p>-92,9</text:p>
          </table:table-cell>
          <table:table-cell table:style-name="ce43"/>
          <table:table-cell table:style-name="ce44"/>
          <table:table-cell office:value-type="float" office:value="0" table:formula="msoxl:=IF(AY51=0,0,IF(AZ51=0,&quot;-100,0&quot;,IF(AZ51*100/AY51&lt;200,ROUND(AZ51*100/AY51-100,1),ROUND(AZ51/AY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B51=0,0,IF(BC51=0,&quot;-100,0&quot;,IF(BC51*100/BB51&lt;200,ROUND(BC51*100/BB51-100,1),ROUND(BC51/BB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E51=0,0,IF(BF51=0,&quot;-100,0&quot;,IF(BF51*100/BE51&lt;200,ROUND(BF51*100/BE51-100,1),ROUND(BF51/BE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H51=0,0,IF(BI51=0,&quot;-100,0&quot;,IF(BI51*100/BH51&lt;200,ROUND(BI51*100/BH51-100,1),ROUND(BI51/BH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K51=0,0,IF(BL51=0,&quot;-100,0&quot;,IF(BL51*100/BK51&lt;200,ROUND(BL51*100/BK51-100,1),ROUND(BL51/BK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N51=0,0,IF(BO51=0,&quot;-100,0&quot;,IF(BO51*100/BN51&lt;200,ROUND(BO51*100/BN51-100,1),ROUND(BO51/BN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Q51=0,0,IF(BR51=0,&quot;-100,0&quot;,IF(BR51*100/BQ51&lt;200,ROUND(BR51*100/BQ51-100,1),ROUND(BR51/BQ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T51=0,0,IF(BU51=0,&quot;-100,0&quot;,IF(BU51*100/BT51&lt;200,ROUND(BU51*100/BT51-100,1),ROUND(BU51/BT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W51=0,0,IF(BX51=0,&quot;-100,0&quot;,IF(BX51*100/BW51&lt;200,ROUND(BX51*100/BW51-100,1),ROUND(BX51/BW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BZ51=0,0,IF(CA51=0,&quot;-100,0&quot;,IF(CA51*100/BZ51&lt;200,ROUND(CA51*100/BZ51-100,1),ROUND(CA51/BZ51,1)&amp;&quot; р&quot;)))" table:style-name="ce45">
            <text:p>0,0</text:p>
          </table:table-cell>
          <table:table-cell office:value-type="float" office:value="464" table:style-name="ce43">
            <text:p>464</text:p>
          </table:table-cell>
          <table:table-cell office:value-type="float" office:value="501" table:style-name="ce44">
            <text:p>501</text:p>
          </table:table-cell>
          <table:table-cell office:value-type="float" office:value="8" table:formula="msoxl:=IF(CC51=0,0,IF(CD51=0,&quot;-100,0&quot;,IF(CD51*100/CC51&lt;200,ROUND(CD51*100/CC51-100,1),ROUND(CD51/CC51,1)&amp;&quot; р&quot;)))" table:style-name="ce45">
            <text:p>8,0</text:p>
          </table:table-cell>
          <table:table-cell office:value-type="float" office:value="41" table:style-name="ce43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-36.6" table:formula="msoxl:=IF(CF51=0,0,IF(CG51=0,&quot;-100,0&quot;,IF(CG51*100/CF51&lt;200,ROUND(CG51*100/CF51-100,1),ROUND(CG51/CF51,1)&amp;&quot; р&quot;)))" table:style-name="ce45">
            <text:p>-36,6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formula="msoxl:=IF(CI51=0,0,IF(CJ51=0,&quot;-100,0&quot;,IF(CJ51*100/CI51&lt;200,ROUND(CJ51*100/CI51-100,1),ROUND(CJ51/CI51,1)&amp;&quot; р&quot;)))" table:style-name="ce45">
            <text:p>0,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-33.299999999999997" table:formula="msoxl:=IF(CL51=0,0,IF(CM51=0,&quot;-100,0&quot;,IF(CM51*100/CL51&lt;200,ROUND(CM51*100/CL51-100,1),ROUND(CM51/CL51,1)&amp;&quot; р&quot;)))" table:style-name="ce45">
            <text:p>-33,3</text:p>
          </table:table-cell>
          <table:table-cell table:style-name="ce43"/>
          <table:table-cell table:style-name="ce44"/>
          <table:table-cell office:value-type="float" office:value="0" table:formula="msoxl:=IF(CO51=0,0,IF(CP51=0,&quot;-100,0&quot;,IF(CP51*100/CO51&lt;200,ROUND(CP51*100/CO51-100,1),ROUND(CP51/CO51,1)&amp;&quot; р&quot;)))" table:style-name="ce45">
            <text:p>0,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0" table:formula="msoxl:=IF(CR51=0,0,IF(CS51=0,&quot;-100,0&quot;,IF(CS51*100/CR51&lt;200,ROUND(CS51*100/CR51-100,1),ROUND(CS51/CR51,1)&amp;&quot; р&quot;)))" table:style-name="ce45">
            <text:p>0,0</text:p>
          </table:table-cell>
          <table:table-cell table:style-name="ce43"/>
          <table:table-cell table:style-name="ce44"/>
          <table:table-cell office:value-type="float" office:value="0" table:formula="msoxl:=IF(CU51=0,0,IF(CV51=0,&quot;-100,0&quot;,IF(CV51*100/CU51&lt;200,ROUND(CV51*100/CU51-100,1),ROUND(CV51/CU51,1)&amp;&quot; р&quot;)))" table:style-name="ce45">
            <text:p>0,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-16.7" table:formula="msoxl:=IF(CX51=0,0,IF(CY51=0,&quot;-100,0&quot;,IF(CY51*100/CX51&lt;200,ROUND(CY51*100/CX51-100,1),ROUND(CY51/CX51,1)&amp;&quot; р&quot;)))" table:style-name="ce45">
            <text:p>-16,7</text:p>
          </table:table-cell>
          <table:table-cell table:style-name="ce43"/>
          <table:table-cell table:style-name="ce44"/>
          <table:table-cell office:value-type="float" office:value="0" table:formula="msoxl:=IF(DA51=0,0,IF(DB51=0,&quot;-100,0&quot;,IF(DB51*100/DA51&lt;200,ROUND(DB51*100/DA51-100,1),ROUND(DB51/DA51,1)&amp;&quot; р&quot;)))" table:style-name="ce45">
            <text:p>0,0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0" table:formula="msoxl:=IF(DD51=0,0,IF(DE51=0,&quot;-100,0&quot;,IF(DE51*100/DD51&lt;200,ROUND(DE51*100/DD51-100,1),ROUND(DE51/DD51,1)&amp;&quot; р&quot;)))" table:style-name="ce45">
            <text:p>0,0</text:p>
          </table:table-cell>
          <table:table-cell table:number-columns-repeated="16274"/>
        </table:table-row>
        <table:table-row table:style-name="ro37">
          <table:table-cell office:value-type="float" office:value="43" table:style-name="ce11">
            <text:p>43</text:p>
          </table:table-cell>
          <table:table-cell office:value-type="string" table:style-name="ce12">
            <text:p>Сил АТО</text:p>
          </table:table-cell>
          <table:table-cell office:value-type="float" office:value="742" table:style-name="ce64">
            <text:p>742</text:p>
          </table:table-cell>
          <table:table-cell office:value-type="float" office:value="439" table:style-name="ce65">
            <text:p>439</text:p>
          </table:table-cell>
          <table:table-cell table:style-name="ce66"/>
          <table:table-cell office:value-type="float" office:value="219" table:style-name="ce64">
            <text:p>219</text:p>
          </table:table-cell>
          <table:table-cell office:value-type="float" office:value="257" table:style-name="ce65">
            <text:p>257</text:p>
          </table:table-cell>
          <table:table-cell table:style-name="ce66"/>
          <table:table-cell office:value-type="float" office:value="3" table:style-name="ce64">
            <text:p>3</text:p>
          </table:table-cell>
          <table:table-cell office:value-type="float" office:value="5" table:style-name="ce65">
            <text:p>5</text:p>
          </table:table-cell>
          <table:table-cell table:style-name="ce66"/>
          <table:table-cell office:value-type="float" office:value="118" table:style-name="ce64">
            <text:p>118</text:p>
          </table:table-cell>
          <table:table-cell office:value-type="float" office:value="119" table:style-name="ce65">
            <text:p>119</text:p>
          </table:table-cell>
          <table:table-cell table:style-name="ce66"/>
          <table:table-cell office:value-type="float" office:value="8" table:style-name="ce64">
            <text:p>8</text:p>
          </table:table-cell>
          <table:table-cell office:value-type="float" office:value="3" table:style-name="ce65">
            <text:p>3</text:p>
          </table:table-cell>
          <table:table-cell table:style-name="ce66"/>
          <table:table-cell office:value-type="float" office:value="96" table:style-name="ce64">
            <text:p>96</text:p>
          </table:table-cell>
          <table:table-cell office:value-type="float" office:value="84" table:style-name="ce65">
            <text:p>84</text:p>
          </table:table-cell>
          <table:table-cell table:style-name="ce66"/>
          <table:table-cell office:value-type="float" office:value="1" table:style-name="ce64">
            <text:p>1</text:p>
          </table:table-cell>
          <table:table-cell table:style-name="ce65"/>
          <table:table-cell table:style-name="ce66"/>
          <table:table-cell office:value-type="float" office:value="22" table:style-name="ce64">
            <text:p>22</text:p>
          </table:table-cell>
          <table:table-cell office:value-type="float" office:value="28" table:style-name="ce65">
            <text:p>28</text:p>
          </table:table-cell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office:value-type="float" office:value="22" table:style-name="ce64">
            <text:p>22</text:p>
          </table:table-cell>
          <table:table-cell office:value-type="float" office:value="35" table:style-name="ce65">
            <text:p>35</text:p>
          </table:table-cell>
          <table:table-cell table:style-name="ce66"/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22" table:style-name="ce64">
            <text:p>22</text:p>
          </table:table-cell>
          <table:table-cell office:value-type="float" office:value="17" table:style-name="ce65">
            <text:p>17</text:p>
          </table:table-cell>
          <table:table-cell table:style-name="ce66"/>
          <table:table-cell office:value-type="float" office:value="22" table:style-name="ce64">
            <text:p>22</text:p>
          </table:table-cell>
          <table:table-cell office:value-type="float" office:value="17" table:style-name="ce65">
            <text:p>17</text:p>
          </table:table-cell>
          <table:table-cell table:style-name="ce66"/>
          <table:table-cell office:value-type="float" office:value="18" table:style-name="ce64">
            <text:p>18</text:p>
          </table:table-cell>
          <table:table-cell office:value-type="float" office:value="27" table:style-name="ce65">
            <text:p>27</text:p>
          </table:table-cell>
          <table:table-cell table:style-name="ce66"/>
          <table:table-cell office:value-type="float" office:value="23" table:style-name="ce64">
            <text:p>23</text:p>
          </table:table-cell>
          <table:table-cell office:value-type="float" office:value="24" table:style-name="ce65">
            <text:p>24</text:p>
          </table:table-cell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office:value-type="float" office:value="780" table:style-name="ce64">
            <text:p>780</text:p>
          </table:table-cell>
          <table:table-cell office:value-type="float" office:value="509" table:style-name="ce65">
            <text:p>509</text:p>
          </table:table-cell>
          <table:table-cell table:style-name="ce66"/>
          <table:table-cell office:value-type="float" office:value="40" table:style-name="ce64">
            <text:p>40</text:p>
          </table:table-cell>
          <table:table-cell office:value-type="float" office:value="24" table:style-name="ce65">
            <text:p>24</text:p>
          </table:table-cell>
          <table:table-cell table:style-name="ce66"/>
          <table:table-cell office:value-type="float" office:value="19" table:style-name="ce64">
            <text:p>19</text:p>
          </table:table-cell>
          <table:table-cell office:value-type="float" office:value="6" table:style-name="ce65">
            <text:p>6</text:p>
          </table:table-cell>
          <table:table-cell table:style-name="ce66"/>
          <table:table-cell office:value-type="float" office:value="14" table:style-name="ce64">
            <text:p>14</text:p>
          </table:table-cell>
          <table:table-cell office:value-type="float" office:value="5" table:style-name="ce65">
            <text:p>5</text:p>
          </table:table-cell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office:value-type="float" office:value="2" table:style-name="ce64">
            <text:p>2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number-columns-repeated="16274"/>
        </table:table-row>
        <table:table-row table:style-name="ro37">
          <table:table-cell office:value-type="float" office:value="44" table:style-name="ce73">
            <text:p>44</text:p>
          </table:table-cell>
          <table:table-cell office:value-type="string" table:style-name="ce71">
            <text:p>Усього по ВП</text:p>
          </table:table-cell>
          <table:table-cell office:value-type="float" office:value="1864" table:style-name="ce18">
            <text:p>1 864</text:p>
          </table:table-cell>
          <table:table-cell office:value-type="float" office:value="1611" table:style-name="ce19">
            <text:p>1 611</text:p>
          </table:table-cell>
          <table:table-cell office:value-type="float" office:value="-13.6" table:formula="msoxl:=IF(C53=0,0,IF(D53=0,&quot;-100,0&quot;,IF(D53*100/C53&lt;200,ROUND(D53*100/C53-100,1),ROUND(D53/C53,1)&amp;&quot; р&quot;)))" table:style-name="ce9">
            <text:p>-13,6</text:p>
          </table:table-cell>
          <table:table-cell office:value-type="float" office:value="1173" table:style-name="ce18">
            <text:p>1 173</text:p>
          </table:table-cell>
          <table:table-cell office:value-type="float" office:value="1092" table:style-name="ce19">
            <text:p>1 092</text:p>
          </table:table-cell>
          <table:table-cell office:value-type="float" office:value="-6.9" table:formula="msoxl:=IF(F53=0,0,IF(G53=0,&quot;-100,0&quot;,IF(G53*100/F53&lt;200,ROUND(G53*100/F53-100,1),ROUND(G53/F53,1)&amp;&quot; р&quot;)))" table:style-name="ce9">
            <text:p>-6,9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-38.5" table:formula="msoxl:=IF(I53=0,0,IF(J53=0,&quot;-100,0&quot;,IF(J53*100/I53&lt;200,ROUND(J53*100/I53-100,1),ROUND(J53/I53,1)&amp;&quot; р&quot;)))" table:style-name="ce9">
            <text:p>-38,5</text:p>
          </table:table-cell>
          <table:table-cell office:value-type="float" office:value="461" table:style-name="ce18">
            <text:p>461</text:p>
          </table:table-cell>
          <table:table-cell office:value-type="float" office:value="424" table:style-name="ce19">
            <text:p>424</text:p>
          </table:table-cell>
          <table:table-cell office:value-type="float" office:value="-8" table:formula="msoxl:=IF(L53=0,0,IF(M53=0,&quot;-100,0&quot;,IF(M53*100/L53&lt;200,ROUND(M53*100/L53-100,1),ROUND(M53/L53,1)&amp;&quot; р&quot;)))" table:style-name="ce9">
            <text:p>-8,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5.8" table:formula="msoxl:=IF(O53=0,0,IF(P53=0,&quot;-100,0&quot;,IF(P53*100/O53&lt;200,ROUND(P53*100/O53-100,1),ROUND(P53/O53,1)&amp;&quot; р&quot;)))" table:style-name="ce9">
            <text:p>15,8</text:p>
          </table:table-cell>
          <table:table-cell office:value-type="float" office:value="364" table:style-name="ce18">
            <text:p>364</text:p>
          </table:table-cell>
          <table:table-cell office:value-type="float" office:value="339" table:style-name="ce19">
            <text:p>339</text:p>
          </table:table-cell>
          <table:table-cell office:value-type="float" office:value="-6.9" table:formula="msoxl:=IF(R53=0,0,IF(S53=0,&quot;-100,0&quot;,IF(S53*100/R53&lt;200,ROUND(S53*100/R53-100,1),ROUND(S53/R53,1)&amp;&quot; р&quot;)))" table:style-name="ce9">
            <text:p>-6,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U53=0,0,IF(V53=0,&quot;-100,0&quot;,IF(V53*100/U53&lt;200,ROUND(V53*100/U53-100,1),ROUND(V53/U53,1)&amp;&quot; р&quot;)))" table:style-name="ce9">
            <text:p>-100,0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4.5" table:formula="msoxl:=IF(X53=0,0,IF(Y53=0,&quot;-100,0&quot;,IF(Y53*100/X53&lt;200,ROUND(Y53*100/X53-100,1),ROUND(Y53/X53,1)&amp;&quot; р&quot;)))" table:style-name="ce9">
            <text:p>4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A53=0,0,IF(AB53=0,&quot;-100,0&quot;,IF(AB53*100/AA53&lt;200,ROUND(AB53*100/AA53-100,1),ROUND(AB53/AA53,1)&amp;&quot; р&quot;)))" table:style-name="ce9">
            <text:p>0,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-50" table:formula="msoxl:=IF(AD53=0,0,IF(AE53=0,&quot;-100,0&quot;,IF(AE53*100/AD53&lt;200,ROUND(AE53*100/AD53-100,1),ROUND(AE53/AD53,1)&amp;&quot; р&quot;)))" table:style-name="ce9">
            <text:p>-50,0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9">
            <text:p>81</text:p>
          </table:table-cell>
          <table:table-cell office:value-type="float" office:value="-9" table:formula="msoxl:=IF(AG53=0,0,IF(AH53=0,&quot;-100,0&quot;,IF(AH53*100/AG53&lt;200,ROUND(AH53*100/AG53-100,1),ROUND(AH53/AG53,1)&amp;&quot; р&quot;)))" table:style-name="ce9">
            <text:p>-9,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-16.7" table:formula="msoxl:=IF(AJ53=0,0,IF(AK53=0,&quot;-100,0&quot;,IF(AK53*100/AJ53&lt;200,ROUND(AK53*100/AJ53-100,1),ROUND(AK53/AJ53,1)&amp;&quot; р&quot;)))" table:style-name="ce9">
            <text:p>-16,7</text:p>
          </table:table-cell>
          <table:table-cell office:value-type="float" office:value="386" table:style-name="ce18">
            <text:p>386</text:p>
          </table:table-cell>
          <table:table-cell office:value-type="float" office:value="181" table:style-name="ce19">
            <text:p>181</text:p>
          </table:table-cell>
          <table:table-cell office:value-type="float" office:value="-53.1" table:formula="msoxl:=IF(AM53=0,0,IF(AN53=0,&quot;-100,0&quot;,IF(AN53*100/AM53&lt;200,ROUND(AN53*100/AM53-100,1),ROUND(AN53/AM53,1)&amp;&quot; р&quot;)))" table:style-name="ce9">
            <text:p>-53,1</text:p>
          </table:table-cell>
          <table:table-cell office:value-type="float" office:value="381" table:style-name="ce18">
            <text:p>381</text:p>
          </table:table-cell>
          <table:table-cell office:value-type="float" office:value="178" table:style-name="ce19">
            <text:p>178</text:p>
          </table:table-cell>
          <table:table-cell office:value-type="float" office:value="-53.3" table:formula="msoxl:=IF(AP53=0,0,IF(AQ53=0,&quot;-100,0&quot;,IF(AQ53*100/AP53&lt;200,ROUND(AQ53*100/AP53-100,1),ROUND(AQ53/AP53,1)&amp;&quot; р&quot;)))" table:style-name="ce9">
            <text:p>-53,3</text:p>
          </table:table-cell>
          <table:table-cell office:value-type="float" office:value="54" table:style-name="ce18">
            <text:p>54</text:p>
          </table:table-cell>
          <table:table-cell office:value-type="float" office:value="99" table:style-name="ce19">
            <text:p>99</text:p>
          </table:table-cell>
          <table:table-cell office:value-type="float" office:value="83.3" table:formula="msoxl:=IF(AS53=0,0,IF(AT53=0,&quot;-100,0&quot;,IF(AT53*100/AS53&lt;200,ROUND(AT53*100/AS53-100,1),ROUND(AT53/AS53,1)&amp;&quot; р&quot;)))" table:style-name="ce9">
            <text:p>83,3</text:p>
          </table:table-cell>
          <table:table-cell office:value-type="float" office:value="82" table:style-name="ce18">
            <text:p>82</text:p>
          </table:table-cell>
          <table:table-cell office:value-type="float" office:value="134" table:style-name="ce19">
            <text:p>134</text:p>
          </table:table-cell>
          <table:table-cell office:value-type="float" office:value="63.4" table:formula="msoxl:=IF(AV53=0,0,IF(AW53=0,&quot;-100,0&quot;,IF(AW53*100/AV53&lt;200,ROUND(AW53*100/AV53-100,1),ROUND(AW53/AV53,1)&amp;&quot; р&quot;)))" table:style-name="ce9">
            <text:p>63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AY53=0,0,IF(AZ53=0,&quot;-100,0&quot;,IF(AZ53*100/AY53&lt;200,ROUND(AZ53*100/AY53-100,1),ROUND(AZ53/AY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B53=0,0,IF(BC53=0,&quot;-100,0&quot;,IF(BC53*100/BB53&lt;200,ROUND(BC53*100/BB53-100,1),ROUND(BC53/BB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E53=0,0,IF(BF53=0,&quot;-100,0&quot;,IF(BF53*100/BE53&lt;200,ROUND(BF53*100/BE53-100,1),ROUND(BF53/BE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H53=0,0,IF(BI53=0,&quot;-100,0&quot;,IF(BI53*100/BH53&lt;200,ROUND(BI53*100/BH53-100,1),ROUND(BI53/BH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K53=0,0,IF(BL53=0,&quot;-100,0&quot;,IF(BL53*100/BK53&lt;200,ROUND(BL53*100/BK53-100,1),ROUND(BL53/BK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N53=0,0,IF(BO53=0,&quot;-100,0&quot;,IF(BO53*100/BN53&lt;200,ROUND(BO53*100/BN53-100,1),ROUND(BO53/BN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Q53=0,0,IF(BR53=0,&quot;-100,0&quot;,IF(BR53*100/BQ53&lt;200,ROUND(BR53*100/BQ53-100,1),ROUND(BR53/BQ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T53=0,0,IF(BU53=0,&quot;-100,0&quot;,IF(BU53*100/BT53&lt;200,ROUND(BU53*100/BT53-100,1),ROUND(BU53/BT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W53=0,0,IF(BX53=0,&quot;-100,0&quot;,IF(BX53*100/BW53&lt;200,ROUND(BX53*100/BW53-100,1),ROUND(BX53/BW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BZ53=0,0,IF(CA53=0,&quot;-100,0&quot;,IF(CA53*100/BZ53&lt;200,ROUND(CA53*100/BZ53-100,1),ROUND(CA53/BZ53,1)&amp;&quot; р&quot;)))" table:style-name="ce9">
            <text:p>0,0</text:p>
          </table:table-cell>
          <table:table-cell office:value-type="float" office:value="2054" table:style-name="ce18">
            <text:p>2 054</text:p>
          </table:table-cell>
          <table:table-cell office:value-type="float" office:value="1865" table:style-name="ce19">
            <text:p>1 865</text:p>
          </table:table-cell>
          <table:table-cell office:value-type="float" office:value="-9.1999999999999993" table:formula="msoxl:=IF(CC53=0,0,IF(CD53=0,&quot;-100,0&quot;,IF(CD53*100/CC53&lt;200,ROUND(CD53*100/CC53-100,1),ROUND(CD53/CC53,1)&amp;&quot; р&quot;)))" table:style-name="ce9">
            <text:p>-9,2</text:p>
          </table:table-cell>
          <table:table-cell office:value-type="float" office:value="148" table:style-name="ce18">
            <text:p>148</text:p>
          </table:table-cell>
          <table:table-cell office:value-type="float" office:value="123" table:style-name="ce19">
            <text:p>123</text:p>
          </table:table-cell>
          <table:table-cell office:value-type="float" office:value="-16.899999999999999" table:formula="msoxl:=IF(CF53=0,0,IF(CG53=0,&quot;-100,0&quot;,IF(CG53*100/CF53&lt;200,ROUND(CG53*100/CF53-100,1),ROUND(CG53/CF53,1)&amp;&quot; р&quot;)))" table:style-name="ce9">
            <text:p>-16,9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-27.3" table:formula="msoxl:=IF(CI53=0,0,IF(CJ53=0,&quot;-100,0&quot;,IF(CJ53*100/CI53&lt;200,ROUND(CJ53*100/CI53-100,1),ROUND(CJ53/CI53,1)&amp;&quot; р&quot;)))" table:style-name="ce9">
            <text:p>-27,3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-14.3" table:formula="msoxl:=IF(CL53=0,0,IF(CM53=0,&quot;-100,0&quot;,IF(CM53*100/CL53&lt;200,ROUND(CM53*100/CL53-100,1),ROUND(CM53/CL53,1)&amp;&quot; р&quot;)))" table:style-name="ce9">
            <text:p>-14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F(CO53=0,0,IF(CP53=0,&quot;-100,0&quot;,IF(CP53*100/CO53&lt;200,ROUND(CP53*100/CO53-100,1),ROUND(CP53/CO53,1)&amp;&quot; р&quot;)))" table:style-name="ce9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msoxl:=IF(CR53=0,0,IF(CS53=0,&quot;-100,0&quot;,IF(CS53*100/CR53&lt;200,ROUND(CS53*100/CR53-100,1),ROUND(CS53/CR53,1)&amp;&quot; р&quot;)))" table:style-name="ce9">
            <text:p>0,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CU53=0,0,IF(CV53=0,&quot;-100,0&quot;,IF(CV53*100/CU53&lt;200,ROUND(CV53*100/CU53-100,1),ROUND(CV53/CU53,1)&amp;&quot; р&quot;)))" table:style-name="ce9">
            <text:p>-100,0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2.2" table:formula="msoxl:=IF(CX53=0,0,IF(CY53=0,&quot;-100,0&quot;,IF(CY53*100/CX53&lt;200,ROUND(CY53*100/CX53-100,1),ROUND(CY53/CX53,1)&amp;&quot; р&quot;)))" table:style-name="ce9">
            <text:p>22,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office:string-value="-100,0" table:formula="msoxl:=IF(DA53=0,0,IF(DB53=0,&quot;-100,0&quot;,IF(DB53*100/DA53&lt;200,ROUND(DB53*100/DA53-100,1),ROUND(DB53/DA53,1)&amp;&quot; р&quot;)))" table:style-name="ce9">
            <text:p>-100,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msoxl:=IF(DD53=0,0,IF(DE53=0,&quot;-100,0&quot;,IF(DE53*100/DD53&lt;200,ROUND(DE53*100/DD53-100,1),ROUND(DE53/DD53,1)&amp;&quot; р&quot;)))" table:style-name="ce9">
            <text:p>0,0</text:p>
          </table:table-cell>
          <table:table-cell table:number-columns-repeated="16274"/>
        </table:table-row>
        <table:table-row table:style-name="ro37">
          <table:table-cell office:value-type="float" office:value="45" table:style-name="ce5">
            <text:p>45</text:p>
          </table:table-cell>
          <table:table-cell office:value-type="string" table:style-name="ce56">
            <text:p>Усього по Україні</text:p>
          </table:table-cell>
          <table:table-cell office:value-type="float" office:value="5077" table:style-name="ce57">
            <text:p>5 077</text:p>
          </table:table-cell>
          <table:table-cell office:value-type="float" office:value="5409" table:style-name="ce58">
            <text:p>5 409</text:p>
          </table:table-cell>
          <table:table-cell office:value-type="float" office:value="6.5" table:formula="msoxl:=IF(C54=0,0,IF(D54=0,&quot;-100,0&quot;,IF(D54*100/C54&lt;200,ROUND(D54*100/C54-100,1),ROUND(D54/C54,1)&amp;&quot; р&quot;)))" table:style-name="ce9">
            <text:p>6,5</text:p>
          </table:table-cell>
          <table:table-cell office:value-type="float" office:value="2465" table:style-name="ce57">
            <text:p>2 465</text:p>
          </table:table-cell>
          <table:table-cell office:value-type="float" office:value="2765" table:style-name="ce58">
            <text:p>2 765</text:p>
          </table:table-cell>
          <table:table-cell office:value-type="float" office:value="12.2" table:formula="msoxl:=IF(F54=0,0,IF(G54=0,&quot;-100,0&quot;,IF(G54*100/F54&lt;200,ROUND(G54*100/F54-100,1),ROUND(G54/F54,1)&amp;&quot; р&quot;)))" table:style-name="ce9">
            <text:p>12,2</text:p>
          </table:table-cell>
          <table:table-cell office:value-type="float" office:value="212" table:style-name="ce57">
            <text:p>212</text:p>
          </table:table-cell>
          <table:table-cell office:value-type="float" office:value="250" table:style-name="ce58">
            <text:p>250</text:p>
          </table:table-cell>
          <table:table-cell office:value-type="float" office:value="17.899999999999999" table:formula="msoxl:=IF(I54=0,0,IF(J54=0,&quot;-100,0&quot;,IF(J54*100/I54&lt;200,ROUND(J54*100/I54-100,1),ROUND(J54/I54,1)&amp;&quot; р&quot;)))" table:style-name="ce9">
            <text:p>17,9</text:p>
          </table:table-cell>
          <table:table-cell office:value-type="float" office:value="1017" table:style-name="ce57">
            <text:p>1 017</text:p>
          </table:table-cell>
          <table:table-cell office:value-type="float" office:value="975" table:style-name="ce58">
            <text:p>975</text:p>
          </table:table-cell>
          <table:table-cell office:value-type="float" office:value="-4.0999999999999996" table:formula="msoxl:=IF(L54=0,0,IF(M54=0,&quot;-100,0&quot;,IF(M54*100/L54&lt;200,ROUND(M54*100/L54-100,1),ROUND(M54/L54,1)&amp;&quot; р&quot;)))" table:style-name="ce9">
            <text:p>-4,1</text:p>
          </table:table-cell>
          <table:table-cell office:value-type="float" office:value="51" table:style-name="ce57">
            <text:p>51</text:p>
          </table:table-cell>
          <table:table-cell office:value-type="float" office:value="74" table:style-name="ce58">
            <text:p>74</text:p>
          </table:table-cell>
          <table:table-cell office:value-type="float" office:value="45.1" table:formula="msoxl:=IF(O54=0,0,IF(P54=0,&quot;-100,0&quot;,IF(P54*100/O54&lt;200,ROUND(P54*100/O54-100,1),ROUND(P54/O54,1)&amp;&quot; р&quot;)))" table:style-name="ce9">
            <text:p>45,1</text:p>
          </table:table-cell>
          <table:table-cell office:value-type="float" office:value="450" table:style-name="ce57">
            <text:p>450</text:p>
          </table:table-cell>
          <table:table-cell office:value-type="float" office:value="489" table:style-name="ce58">
            <text:p>489</text:p>
          </table:table-cell>
          <table:table-cell office:value-type="float" office:value="8.6999999999999993" table:formula="msoxl:=IF(R54=0,0,IF(S54=0,&quot;-100,0&quot;,IF(S54*100/R54&lt;200,ROUND(S54*100/R54-100,1),ROUND(S54/R54,1)&amp;&quot; р&quot;)))" table:style-name="ce9">
            <text:p>8,7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formula="msoxl:=IF(U54=0,0,IF(V54=0,&quot;-100,0&quot;,IF(V54*100/U54&lt;200,ROUND(V54*100/U54-100,1),ROUND(V54/U54,1)&amp;&quot; р&quot;)))" table:style-name="ce9">
            <text:p>0,0</text:p>
          </table:table-cell>
          <table:table-cell office:value-type="float" office:value="61" table:style-name="ce57">
            <text:p>61</text:p>
          </table:table-cell>
          <table:table-cell office:value-type="float" office:value="64" table:style-name="ce58">
            <text:p>64</text:p>
          </table:table-cell>
          <table:table-cell office:value-type="float" office:value="4.9000000000000004" table:formula="msoxl:=IF(X54=0,0,IF(Y54=0,&quot;-100,0&quot;,IF(Y54*100/X54&lt;200,ROUND(Y54*100/X54-100,1),ROUND(Y54/X54,1)&amp;&quot; р&quot;)))" table:style-name="ce9">
            <text:p>4,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IF(AA54=0,0,IF(AB54=0,&quot;-100,0&quot;,IF(AB54*100/AA54&lt;200,ROUND(AB54*100/AA54-100,1),ROUND(AB54/AA54,1)&amp;&quot; р&quot;)))" table:style-name="ce9">
            <text:p>0,0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-25" table:formula="msoxl:=IF(AD54=0,0,IF(AE54=0,&quot;-100,0&quot;,IF(AE54*100/AD54&lt;200,ROUND(AE54*100/AD54-100,1),ROUND(AE54/AD54,1)&amp;&quot; р&quot;)))" table:style-name="ce9">
            <text:p>-25,0</text:p>
          </table:table-cell>
          <table:table-cell office:value-type="float" office:value="559" table:style-name="ce57">
            <text:p>559</text:p>
          </table:table-cell>
          <table:table-cell office:value-type="float" office:value="480" table:style-name="ce58">
            <text:p>480</text:p>
          </table:table-cell>
          <table:table-cell office:value-type="float" office:value="-14.1" table:formula="msoxl:=IF(AG54=0,0,IF(AH54=0,&quot;-100,0&quot;,IF(AH54*100/AG54&lt;200,ROUND(AH54*100/AG54-100,1),ROUND(AH54/AG54,1)&amp;&quot; р&quot;)))" table:style-name="ce9">
            <text:p>-14,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-16.7" table:formula="msoxl:=IF(AJ54=0,0,IF(AK54=0,&quot;-100,0&quot;,IF(AK54*100/AJ54&lt;200,ROUND(AK54*100/AJ54-100,1),ROUND(AK54/AJ54,1)&amp;&quot; р&quot;)))" table:style-name="ce9">
            <text:p>-16,7</text:p>
          </table:table-cell>
          <table:table-cell office:value-type="float" office:value="413" table:style-name="ce57">
            <text:p>413</text:p>
          </table:table-cell>
          <table:table-cell office:value-type="float" office:value="262" table:style-name="ce58">
            <text:p>262</text:p>
          </table:table-cell>
          <table:table-cell office:value-type="float" office:value="-36.6" table:formula="msoxl:=IF(AM54=0,0,IF(AN54=0,&quot;-100,0&quot;,IF(AN54*100/AM54&lt;200,ROUND(AN54*100/AM54-100,1),ROUND(AN54/AM54,1)&amp;&quot; р&quot;)))" table:style-name="ce9">
            <text:p>-36,6</text:p>
          </table:table-cell>
          <table:table-cell office:value-type="float" office:value="400" table:style-name="ce57">
            <text:p>400</text:p>
          </table:table-cell>
          <table:table-cell office:value-type="float" office:value="243" table:style-name="ce58">
            <text:p>243</text:p>
          </table:table-cell>
          <table:table-cell office:value-type="float" office:value="-39.299999999999997" table:formula="msoxl:=IF(AP54=0,0,IF(AQ54=0,&quot;-100,0&quot;,IF(AQ54*100/AP54&lt;200,ROUND(AQ54*100/AP54-100,1),ROUND(AQ54/AP54,1)&amp;&quot; р&quot;)))" table:style-name="ce9">
            <text:p>-39,3</text:p>
          </table:table-cell>
          <table:table-cell office:value-type="float" office:value="143" table:style-name="ce57">
            <text:p>143</text:p>
          </table:table-cell>
          <table:table-cell office:value-type="float" office:value="188" table:style-name="ce58">
            <text:p>188</text:p>
          </table:table-cell>
          <table:table-cell office:value-type="float" office:value="31.5" table:formula="msoxl:=IF(AS54=0,0,IF(AT54=0,&quot;-100,0&quot;,IF(AT54*100/AS54&lt;200,ROUND(AT54*100/AS54-100,1),ROUND(AT54/AS54,1)&amp;&quot; р&quot;)))" table:style-name="ce9">
            <text:p>31,5</text:p>
          </table:table-cell>
          <table:table-cell office:value-type="float" office:value="274" table:style-name="ce57">
            <text:p>274</text:p>
          </table:table-cell>
          <table:table-cell office:value-type="float" office:value="462" table:style-name="ce58">
            <text:p>462</text:p>
          </table:table-cell>
          <table:table-cell office:value-type="float" office:value="68.599999999999994" table:formula="msoxl:=IF(AV54=0,0,IF(AW54=0,&quot;-100,0&quot;,IF(AW54*100/AV54&lt;200,ROUND(AW54*100/AV54-100,1),ROUND(AW54/AV54,1)&amp;&quot; р&quot;)))" table:style-name="ce9">
            <text:p>68,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string" office:string-value="-100,0" table:formula="msoxl:=IF(AY54=0,0,IF(AZ54=0,&quot;-100,0&quot;,IF(AZ54*100/AY54&lt;200,ROUND(AZ54*100/AY54-100,1),ROUND(AZ54/AY54,1)&amp;&quot; р&quot;)))" table:style-name="ce9">
            <text:p>-10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IF(BB54=0,0,IF(BC54=0,&quot;-100,0&quot;,IF(BC54*100/BB54&lt;200,ROUND(BC54*100/BB54-100,1),ROUND(BC54/BB54,1)&amp;&quot; р&quot;)))" table:style-name="ce9">
            <text:p>0,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string" office:string-value="-100,0" table:formula="msoxl:=IF(BE54=0,0,IF(BF54=0,&quot;-100,0&quot;,IF(BF54*100/BE54&lt;200,ROUND(BF54*100/BE54-100,1),ROUND(BF54/BE54,1)&amp;&quot; р&quot;)))" table:style-name="ce9">
            <text:p>-100,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string" office:string-value="-100,0" table:formula="msoxl:=IF(BH54=0,0,IF(BI54=0,&quot;-100,0&quot;,IF(BI54*100/BH54&lt;200,ROUND(BI54*100/BH54-100,1),ROUND(BI54/BH54,1)&amp;&quot; р&quot;)))" table:style-name="ce9">
            <text:p>-100,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string" office:string-value="-100,0" table:formula="msoxl:=IF(BK54=0,0,IF(BL54=0,&quot;-100,0&quot;,IF(BL54*100/BK54&lt;200,ROUND(BL54*100/BK54-100,1),ROUND(BL54/BK54,1)&amp;&quot; р&quot;)))" table:style-name="ce9">
            <text:p>-10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IF(BN54=0,0,IF(BO54=0,&quot;-100,0&quot;,IF(BO54*100/BN54&lt;200,ROUND(BO54*100/BN54-100,1),ROUND(BO54/BN54,1)&amp;&quot; р&quot;)))" table:style-name="ce9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msoxl:=IF(BQ54=0,0,IF(BR54=0,&quot;-100,0&quot;,IF(BR54*100/BQ54&lt;200,ROUND(BR54*100/BQ54-100,1),ROUND(BR54/BQ54,1)&amp;&quot; р&quot;)))" table:style-name="ce9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IF(BT54=0,0,IF(BU54=0,&quot;-100,0&quot;,IF(BU54*100/BT54&lt;200,ROUND(BU54*100/BT54-100,1),ROUND(BU54/BT54,1)&amp;&quot; р&quot;)))" table:style-name="ce9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IF(BW54=0,0,IF(BX54=0,&quot;-100,0&quot;,IF(BX54*100/BW54&lt;200,ROUND(BX54*100/BW54-100,1),ROUND(BX54/BW54,1)&amp;&quot; р&quot;)))" table:style-name="ce9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IF(BZ54=0,0,IF(CA54=0,&quot;-100,0&quot;,IF(CA54*100/BZ54&lt;200,ROUND(CA54*100/BZ54-100,1),ROUND(CA54/BZ54,1)&amp;&quot; р&quot;)))" table:style-name="ce9">
            <text:p>0,0</text:p>
          </table:table-cell>
          <table:table-cell office:value-type="float" office:value="5695" table:style-name="ce57">
            <text:p>5 695</text:p>
          </table:table-cell>
          <table:table-cell office:value-type="float" office:value="6287" table:style-name="ce58">
            <text:p>6 287</text:p>
          </table:table-cell>
          <table:table-cell office:value-type="float" office:value="10.4" table:formula="msoxl:=IF(CC54=0,0,IF(CD54=0,&quot;-100,0&quot;,IF(CD54*100/CC54&lt;200,ROUND(CD54*100/CC54-100,1),ROUND(CD54/CC54,1)&amp;&quot; р&quot;)))" table:style-name="ce9">
            <text:p>10,4</text:p>
          </table:table-cell>
          <table:table-cell office:value-type="float" office:value="320" table:style-name="ce57">
            <text:p>320</text:p>
          </table:table-cell>
          <table:table-cell office:value-type="float" office:value="316" table:style-name="ce58">
            <text:p>316</text:p>
          </table:table-cell>
          <table:table-cell office:value-type="float" office:value="-1.3" table:formula="msoxl:=IF(CF54=0,0,IF(CG54=0,&quot;-100,0&quot;,IF(CG54*100/CF54&lt;200,ROUND(CG54*100/CF54-100,1),ROUND(CG54/CF54,1)&amp;&quot; р&quot;)))" table:style-name="ce9">
            <text:p>-1,3</text:p>
          </table:table-cell>
          <table:table-cell office:value-type="float" office:value="94" table:style-name="ce57">
            <text:p>94</text:p>
          </table:table-cell>
          <table:table-cell office:value-type="float" office:value="91" table:style-name="ce58">
            <text:p>91</text:p>
          </table:table-cell>
          <table:table-cell office:value-type="float" office:value="-3.2" table:formula="msoxl:=IF(CI54=0,0,IF(CJ54=0,&quot;-100,0&quot;,IF(CJ54*100/CI54&lt;200,ROUND(CJ54*100/CI54-100,1),ROUND(CJ54/CI54,1)&amp;&quot; р&quot;)))" table:style-name="ce9">
            <text:p>-3,2</text:p>
          </table:table-cell>
          <table:table-cell office:value-type="float" office:value="48" table:style-name="ce57">
            <text:p>48</text:p>
          </table:table-cell>
          <table:table-cell office:value-type="float" office:value="49" table:style-name="ce58">
            <text:p>49</text:p>
          </table:table-cell>
          <table:table-cell office:value-type="float" office:value="2.1" table:formula="msoxl:=IF(CL54=0,0,IF(CM54=0,&quot;-100,0&quot;,IF(CM54*100/CL54&lt;200,ROUND(CM54*100/CL54-100,1),ROUND(CM54/CL54,1)&amp;&quot; р&quot;)))" table:style-name="ce9">
            <text:p>2,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-50" table:formula="msoxl:=IF(CO54=0,0,IF(CP54=0,&quot;-100,0&quot;,IF(CP54*100/CO54&lt;200,ROUND(CP54*100/CO54-100,1),ROUND(CP54/CO54,1)&amp;&quot; р&quot;)))" table:style-name="ce9">
            <text:p>-50,0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8">
            <text:p>14</text:p>
          </table:table-cell>
          <table:table-cell office:value-type="string" office:string-value="2 р" table:formula="msoxl:=IF(CR54=0,0,IF(CS54=0,&quot;-100,0&quot;,IF(CS54*100/CR54&lt;200,ROUND(CS54*100/CR54-100,1),ROUND(CS54/CR54,1)&amp;&quot; р&quot;)))" table:style-name="ce9">
            <text:p>2 р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-50" table:formula="msoxl:=IF(CU54=0,0,IF(CV54=0,&quot;-100,0&quot;,IF(CV54*100/CU54&lt;200,ROUND(CV54*100/CU54-100,1),ROUND(CV54/CU54,1)&amp;&quot; р&quot;)))" table:style-name="ce9">
            <text:p>-50,0</text:p>
          </table:table-cell>
          <table:table-cell office:value-type="float" office:value="51" table:style-name="ce57">
            <text:p>51</text:p>
          </table:table-cell>
          <table:table-cell office:value-type="float" office:value="69" table:style-name="ce58">
            <text:p>69</text:p>
          </table:table-cell>
          <table:table-cell office:value-type="float" office:value="35.299999999999997" table:formula="msoxl:=IF(CX54=0,0,IF(CY54=0,&quot;-100,0&quot;,IF(CY54*100/CX54&lt;200,ROUND(CY54*100/CX54-100,1),ROUND(CY54/CX54,1)&amp;&quot; р&quot;)))" table:style-name="ce9">
            <text:p>35,3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3.299999999999997" table:formula="msoxl:=IF(DA54=0,0,IF(DB54=0,&quot;-100,0&quot;,IF(DB54*100/DA54&lt;200,ROUND(DB54*100/DA54-100,1),ROUND(DB54/DA54,1)&amp;&quot; р&quot;)))" table:style-name="ce9">
            <text:p>33,3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formula="msoxl:=IF(DD54=0,0,IF(DE54=0,&quot;-100,0&quot;,IF(DE54*100/DD54&lt;200,ROUND(DE54*100/DD54-100,1),ROUND(DE54/DD54,1)&amp;&quot; р&quot;)))" table:style-name="ce9">
            <text:p>0,0</text:p>
          </table:table-cell>
          <table:table-cell table:number-columns-repeated="16274"/>
        </table:table-row>
        <table:table-row table:number-rows-repeated="2" table:style-name="ro33">
          <table:table-cell table:number-columns-repeated="16384"/>
        </table:table-row>
        <table:table-row table:style-name="ro33">
          <table:table-cell table:style-name="ce2"/>
          <table:table-cell table:number-columns-repeated="16383"/>
        </table:table-row>
        <table:table-row table:number-rows-repeated="17" table:style-name="ro33">
          <table:table-cell table:number-columns-repeated="16384"/>
        </table:table-row>
        <table:table-row table:style-name="ro33">
          <table:table-cell table:style-name="ce2"/>
          <table:table-cell table:number-columns-repeated="16383"/>
        </table:table-row>
        <table:table-row table:number-rows-repeated="17" table:style-name="ro33">
          <table:table-cell table:number-columns-repeated="16384"/>
        </table:table-row>
        <table:table-row table:style-name="ro33">
          <table:table-cell table:style-name="ce2"/>
          <table:table-cell table:number-columns-repeated="16383"/>
        </table:table-row>
        <table:table-row table:number-rows-repeated="1048483" table:style-name="ro33">
          <table:table-cell table:number-columns-repeated="16384"/>
        </table:table-row>
      </table:table>
      <table:table table:name="'file:///F:/EXCEL/EXAMPLES/BOOKST.XLS'#BOOKST" table:style-name="ta4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4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1" table:style-name="ta4">
        <table:table-source xlink:href="file:///F:/EXCEL/EXAMPLES/BOOKST.XLS" table:table-name="BOOKST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2" table:style-name="ta4">
        <table:table-source xlink:href="file:///F:/EXCEL/EXAMPLES/BOOKST.XLS" table:table-name="BOOKST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istic/EXCEL/EXAMPLES/BOOKST.XLS'#BOOKST" table:style-name="ta4">
        <table:table-source xlink:href="file:///D: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4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4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4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4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1" table:style-name="ta4">
        <table:table-source xlink:href="file:///F:/EXCEL/EXAMPLES/FUNCS.XLS" table:table-name="FUNCS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2" table:style-name="ta4">
        <table:table-source xlink:href="file:///F:/EXCEL/EXAMPLES/FUNCS.XLS" table:table-name="FUNCS_XLS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Times New Roman" svg:font-family="&quot;Times New Roman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0" number:min-integer-digits="4"/>
    </number:number-style>
    <style:style style:name="_50_0_37__32__8212__32__1040__1082__1094__1077__1085__1090_1" style:display-name="20% — Акцент1" style:family="table-cell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_50_0_37__32__8212__32__1040__1082__1094__1077__1085__1090_2" style:display-name="20% — Акцент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_8212__32__1040__1082__1094__1077__1085__1090_3" style:display-name="20% — Акцент3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_8212__32__1040__1082__1094__1077__1085__1090_4" style:display-name="20% — Акцент4" style:family="table-cell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_50_0_37__32__8212__32__1040__1082__1094__1077__1085__1090_5" style:display-name="20% — Акцент5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_8212__32__1040__1082__1094__1077__1085__1090_6" style:display-name="20% — Акцент6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_8212__32__1040__1082__1094__1077__1085__1090_1" style:display-name="40% — Акцент1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2_0_37__32__8212__32__1040__1082__1094__1077__1085__1090_2" style:display-name="40% — Акцент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_8212__32__1040__1082__1094__1077__1085__1090_3" style:display-name="40% — Акцент3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_8212__32__1040__1082__1094__1077__1085__1090_4" style:display-name="40% — Акцент4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2_0_37__32__8212__32__1040__1082__1094__1077__1085__1090_5" style:display-name="40% — Акцент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_8212__32__1040__1082__1094__1077__1085__1090_6" style:display-name="40% — Акцент6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_8212__32__1040__1082__1094__1077__1085__1090_1" style:display-name="60% — Акцент1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_1040__1082__1094__1077__1085__1090_2" style:display-name="60% — Акцент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_8212__32__1040__1082__1094__1077__1085__1090_3" style:display-name="60% — Акцент3" style:family="table-cell" style:data-style-name="N0">
      <style:table-cell-properties fo:background-color="#FFFF99"/>
      <style:text-properties fo:color="#FFFFFF" style:font-name="Calibri" style:font-name-asian="Calibri" style:font-name-complex="Calibri" style:font-family-generic="swiss"/>
    </style:style>
    <style:style style:name="_54_0_37__32__8212__32__1040__1082__1094__1077__1085__1090_4" style:display-name="60% — Акцент4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_54_0_37__32__8212__32__1040__1082__1094__1077__1085__1090_5" style:display-name="60% — Акцент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_1040__1082__1094__1077__1085__1090_6" style:display-name="60% — Акцент6" style:family="table-cell" style:data-style-name="N0">
      <style:table-cell-properties fo:background-color="#FFCC99"/>
      <style:text-properties fo:color="#FFFFFF" style:font-name="Calibri" style:font-name-asian="Calibri" style:font-name-complex="Calibri" style:font-family-generic="swiss"/>
    </style:style>
    <style:style style:name="Comma_32__91_0_93_" style:display-name="Comma [0]" style:family="table-cell" style:data-style-name="N37"/>
    <style:style style:name="Currency_32__91_0_93_" style:display-name="Currency [0]" style:family="table-cell" style:data-style-name="N36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1040__1082__1094__1077__1085__1090_1" style:display-name="Акцент1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1_32_2" style:display-name="Акцент1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1_32_3" style:display-name="Акцент1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1_32_4" style:display-name="Акцент1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2_32_3" style:display-name="Акцент2 3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2_32_4" style:display-name="Акцент2 4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3_32_3" style:display-name="Акцент3 3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3_32_4" style:display-name="Акцент3 4" style:family="table-cell" style:data-style-name="N0">
      <style:table-cell-properties fo:background-color="#90713A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_1040__1082__1094__1077__1085__1090_4_32_3" style:display-name="Акцент4 3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_1040__1082__1094__1077__1085__1090_4_32_4" style:display-name="Акцент4 4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3" style:display-name="Акцент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5_32_4" style:display-name="Акцент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3" style:display-name="Акцент6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1040__1082__1094__1077__1085__1090_6_32_4" style:display-name="Акцент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" style:display-name="Ввод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2" style:display-name="Вывод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3" style:display-name="Вывод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74__1086__1076__32_4" style:display-name="Вывод 4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4" style:display-name="Вычисление 4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_32_3" style:display-name="Заголовок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_32_4" style:display-name="Заголовок 4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84__1077__1090__1082__1072_" style:display-name="Заметка" style:family="table-cell" style:data-style-name="N0">
      <style:table-cell-properties fo:border="thin solid #C0C0C0" fo:background-color="#FFFFCC"/>
    </style:style>
    <style:style style:name="_1048__1090__1086__1075_" style:display-name="Итог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3" style:display-name="Итог 3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4" style:display-name="Итог 4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2__1079__1074__1072__1085__1080__1077__32_3" style:display-name="Название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2__1079__1074__1072__1085__1080__1077__32_4" style:display-name="Название 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30__1085__1092__1086__1088__1084__1072__1094__1110__1103_" style:display-name="Обычный_Інформація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F20884" style:font-name="Calibri" style:font-name-asian="Calibri" style:font-name-complex="Calibri" style:font-family-generic="swiss"/>
    </style:style>
    <style:style style:name="_1055__1083__1086__1093__1086__1081__32_2" style:display-name="Плохой 2" style:family="table-cell" style:data-style-name="N0">
      <style:table-cell-properties fo:background-color="#FF99CC"/>
      <style:text-properties fo:color="#F20884" style:font-name="Calibri" style:font-name-asian="Calibri" style:font-name-complex="Calibri" style:font-family-generic="swiss"/>
    </style:style>
    <style:style style:name="_1055__1083__1086__1093__1086__1081__32_3" style:display-name="Плохой 3" style:family="table-cell" style:data-style-name="N0">
      <style:table-cell-properties fo:background-color="#FF99CC"/>
      <style:text-properties fo:color="#F20884" style:font-name="Calibri" style:font-name-asian="Calibri" style:font-name-complex="Calibri" style:font-family-generic="swiss"/>
    </style:style>
    <style:style style:name="_1055__1083__1086__1093__1086__1081__32_4" style:display-name="Плохой 4" style:family="table-cell" style:data-style-name="N0">
      <style:table-cell-properties fo:background-color="#FF99CC"/>
      <style:text-properties fo:color="#F20884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6__1103__1089__1085__1077__1085__1080__1077__32_2" style:display-name="Пояснение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6__1103__1089__1085__1077__1085__1080__1077__32_3" style:display-name="Пояснение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6__1103__1089__1085__1077__1085__1080__1077__32_4" style:display-name="Пояснение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6__1094__1077__1085__1090__1085__1099__1081_" style:display-name="Процентный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DD0806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DD0806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DD0806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DD0806" style:font-name="Calibri" style:font-name-asian="Calibri" style:font-name-complex="Calibri" style:font-family-generic="swiss"/>
    </style:style>
    <style:style style:name="_1058__1099__1089__1103__1095__1080__32__91_0_93___1060__1091__1085__1082__1094__1080__1080_" style:display-name="Тысячи [0]_Функции" style:family="table-cell" style:data-style-name="N37"/>
    <style:style style:name="_1058__1099__1089__1103__1095__1080__MS_32__1056__1077__1075__1080__1089__1090__1088__1072__1094__1080__1103__32__1087__1088__1086__1076__1072__1078_" style:display-name="Тысячи_MS Регистрация продаж" style:family="table-cell" style:data-style-name="N38"/>
    <style:style style:name="_1061__1086__1088__1086__1096__1080__1081_" style:display-name="Хороший" style:family="table-cell" style:data-style-name="N0">
      <style:table-cell-properties fo:background-color="#CCFFCC"/>
      <style:text-properties fo:color="#006411" style:font-name="Calibri" style:font-name-asian="Calibri" style:font-name-complex="Calibri" style:font-family-generic="swiss"/>
    </style:style>
    <style:style style:name="_1061__1086__1088__1086__1096__1080__1081__32_2" style:display-name="Хороший 2" style:family="table-cell" style:data-style-name="N0">
      <style:table-cell-properties fo:background-color="#CCFFCC"/>
      <style:text-properties fo:color="#006411" style:font-name="Calibri" style:font-name-asian="Calibri" style:font-name-complex="Calibri" style:font-family-generic="swiss"/>
    </style:style>
    <style:style style:name="_1061__1086__1088__1086__1096__1080__1081__32_3" style:display-name="Хороший 3" style:family="table-cell" style:data-style-name="N0">
      <style:table-cell-properties fo:background-color="#CCFFCC"/>
      <style:text-properties fo:color="#006411" style:font-name="Calibri" style:font-name-asian="Calibri" style:font-name-complex="Calibri" style:font-family-generic="swiss"/>
    </style:style>
    <style:style style:name="_1061__1086__1088__1086__1096__1080__1081__32_4" style:display-name="Хороший 4" style:family="table-cell" style:data-style-name="N0">
      <style:table-cell-properties fo:background-color="#CCFFCC"/>
      <style:text-properties fo:color="#006411" style:font-name="Calibri" style:font-name-asian="Calibri" style:font-name-complex="Calibri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Звіт про роботу органів слідства</dc:title>
    <meta:keyword>Форма 1-СЛМ</meta:keyword>
    <meta:initial-creator>Михаил Канивченко</meta:initial-creator>
    <dc:creator>Коваленко Олександр Володимирович</dc:creator>
    <meta:creation-date>2002-12-26T10:52:03Z</meta:creation-date>
    <dc:date>2018-12-14T11:39:51Z</dc:date>
    <meta:print-date>2018-12-10T13:05:56Z</meta:print-date>
  </office:meta>
</office:document-meta>
</file>