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11.172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6.749cm"/>
    </style:style>
    <style:style style:name="co6" style:family="table-column">
      <style:table-column-properties fo:break-before="auto" style:column-width="10.361cm"/>
    </style:style>
    <style:style style:name="co7" style:family="table-column">
      <style:table-column-properties fo:break-before="auto" style:column-width="13.596cm"/>
    </style:style>
    <style:style style:name="co8" style:family="table-column">
      <style:table-column-properties fo:break-before="auto" style:column-width="3.948cm"/>
    </style:style>
    <style:style style:name="co9" style:family="table-column">
      <style:table-column-properties fo:break-before="auto" style:column-width="3.752cm"/>
    </style:style>
    <style:style style:name="co10" style:family="table-column">
      <style:table-column-properties fo:break-before="auto" style:column-width="4.369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4.001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Example">
      <style:table-properties table:display="true" style:writing-mode="lr-tb"/>
    </style: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0" style:family="table-cell" style:parent-style-name="Excel_20_Built-in_20_Normal">
      <style:text-properties style:use-window-font-color="true" style:font-name="Cambria" fo:language="ru" fo:country="RU" style:text-underline-mode="continuous" style:text-overline-mode="continuous" style:text-line-through-mode="continuous" style:language-asian="zh" style:country-asian="CN" style:font-name-complex="Arial1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Cambri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ackground-color="#ffffff"/>
      <style:text-properties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3" style:family="table-cell" style:parent-style-name="Excel_20_Built-in_20_Normal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100"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</style:style>
    <style:style style:name="T1" style:family="text">
      <style:text-properties style:font-name="Cambria" style:font-name-complex="Arial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ampl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 table:style-name="ce1" office:value-type="string">
            <text:p>identifier</text:p>
          </table:table-cell>
          <table:table-cell table:style-name="ce1" office:value-type="string">
            <text:p>titl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accrualPeriodicity</text:p>
          </table:table-cell>
          <table:table-cell table:style-name="ce1" office:value-type="string">
            <text:p>keyword</text:p>
          </table:table-cell>
          <table:table-cell table:style-name="ce1" office:value-type="string">
            <text:p>purpose</text:p>
          </table:table-cell>
          <table:table-cell table:style-name="ce1" office:value-type="string">
            <text:p>landingPage</text:p>
          </table:table-cell>
          <table:table-cell table:style-name="ce1" office:value-type="string">
            <text:p>distributionFormat</text:p>
          </table:table-cell>
          <table:table-cell table:style-name="ce1" office:value-type="string">
            <text:p>publisherPrefLabel</text:p>
          </table:table-cell>
          <table:table-cell table:style-name="ce13" office:value-type="string">
            <text:p>publisherIdentifier</text:p>
          </table:table-cell>
          <table:table-cell table:style-name="ce1" office:value-type="string">
            <text:p>contactPointFn</text:p>
          </table:table-cell>
          <table:table-cell table:style-name="ce1" office:value-type="string">
            <text:p>contactPointHasEmail</text:p>
          </table:table-cell>
          <table:table-cell table:style-name="ce5" table:number-columns-repeated="14"/>
          <table:table-cell table:number-columns-repeated="998"/>
        </table:table-row>
        <table:table-row table:style-name="ro2">
          <table:table-cell table:style-name="ce1" office:value-type="string">
            <text:p>Ідентифікатор</text:p>
          </table:table-cell>
          <table:table-cell table:style-name="ce1" office:value-type="string">
            <text:p>Назва</text:p>
          </table:table-cell>
          <table:table-cell table:style-name="ce1" office:value-type="string">
            <text:p>Опис</text:p>
          </table:table-cell>
          <table:table-cell table:style-name="ce1" office:value-type="string">
            <text:p>Частота оновлення</text:p>
          </table:table-cell>
          <table:table-cell table:style-name="ce1" office:value-type="string">
            <text:p>Ключові слова</text:p>
          </table:table-cell>
          <table:table-cell table:style-name="ce1" office:value-type="string">
            <text:p>Підстава та призначення збору інформації</text:p>
          </table:table-cell>
          <table:table-cell table:style-name="ce1" office:value-type="string">
            <text:p>Посилання на сторінку набору даних</text:p>
          </table:table-cell>
          <table:table-cell table:style-name="ce1" office:value-type="string">
            <text:p>Формати ресурсів</text:p>
          </table:table-cell>
          <table:table-cell table:style-name="ce1" office:value-type="string">
            <text:p>Назва розпорядника</text:p>
          </table:table-cell>
          <table:table-cell table:style-name="ce13" office:value-type="string">
            <text:p>Ідентифікатор розпорядника</text:p>
          </table:table-cell>
          <table:table-cell table:style-name="ce1" office:value-type="string">
            <text:p>Відповідальна особа</text:p>
          </table:table-cell>
          <table:table-cell table:style-name="ce1" office:value-type="string">
            <text:p>Email відповідальної особи</text:p>
          </table:table-cell>
          <table:table-cell table:style-name="ce5" table:number-columns-repeated="14"/>
          <table:table-cell table:number-columns-repeated="998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6" office:value-type="string">
            <text:p>Довідник підприємства Комунальне підприємство "1-А міська клінічна лікарня Полтавської міської ради" </text:p>
          </table:table-cell>
          <table:table-cell table:style-name="ce6" office:value-type="string">
            <text:p>Ресурс містить реєстраційні та контактні дані установи. У тому числі код ЄДРПОУ, назву, опис, інформацію про повноваження, керівника, логотип, посилання на офіційний веб-сайт, сторінки в соціальних медіа, поштову адресу, адресу електронної пошти, номер телефону, дні й години прийому та інше.</text:p>
          </table:table-cell>
          <table:table-cell table:style-name="ce6" office:value-type="string">
            <text:p>Відразу після внесення змін</text:p>
          </table:table-cell>
          <table:table-cell table:style-name="ce6" office:value-type="string">
            <text:p>довідник, контакти, адреса, телефон, веб-сайт, URL, ЄДР, код ЄДРПОУ, ідентифікатор, графік прийому, логотип, фото, підприємство, організація, заклад, установа, підрозділ, посади, структурний підрозділ, посадові особи</text:p>
          </table:table-cell>
          <table:table-cell table:style-name="ce6" office:value-type="string">
            <text:p>Закон України “Про державну реєстрацію юридичних осіб, фізичних осіб-підприємців та громадських формувань”, Закон України “Про центральні органи виконавчої влади”, Положення про Державне агентство лісових ресурсів України затверджене Постановою Кабінету Міністрів України від 8 жовтня 2014 р. № 521.</text:p>
          </table:table-cell>
          <table:table-cell table:style-name="ce9" office:value-type="string">
            <text:p><text:a xlink:href="https://data.gov.ua/dataset/fc0b8398-d690-472a-ba8e-c30ee36b8517">https://data.gov.ua/dataset/fc0b8398-d690-472a-ba8e-c30ee36b8517</text:a> </text:p>
          </table:table-cell>
          <table:table-cell table:style-name="ce6" office:value-type="string">
            <text:p>XLSX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2" office:value-type="string">
            <text:p>1mkl_byh@ukr.net </text:p>
          </table:table-cell>
          <table:table-cell table:style-name="ce5" table:number-columns-repeated="14"/>
          <table:table-cell table:number-columns-repeated="998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office:value-type="string">
            <text:p>Інформація про організаційну структуру Комунального підприємства "1-А міська клінічна лікарня Полтавської міської ради" </text:p>
          </table:table-cell>
          <table:table-cell table:style-name="ce6" office:value-type="string">
            <text:p>Набір містить інформацію про організаційну структуру розпорядника, відповідно до організаційно-розпорядчого документу “Структура і штатна чисельність”.</text:p>
          </table:table-cell>
          <table:table-cell table:style-name="ce6" office:value-type="string">
            <text:p>Щороку</text:p>
          </table:table-cell>
          <table:table-cell table:style-name="ce6" office:value-type="string">
            <text:p>структура, посади, підрозділи, штат, підрозділ, організаційна структура</text:p>
          </table:table-cell>
          <table:table-cell table:style-name="ce6" office:value-type="string">
            <text:p>Постанова КМУ “Деякі питання документування управлінської діяльності” від 17 січня 2018 р. № 55, Наказ Міністерства юстиції України “Про затвердження Правил організації діловодства та архівного зберігання документів у державних органах, органах місцевого самоврядування, на підприємствах, в установах і організаціях” від 18.06.2015 № 1000/5, ДСТУ 4163-2003. Уніфікована система організаційно-розпорядчої документації. Вимоги до оформлювання документів, ДК 010-98. Державний класифікатор управлінської документації</text:p>
          </table:table-cell>
          <table:table-cell table:style-name="ce9" office:value-type="string">
            <text:p><text:a xlink:href="https://data.gov.ua/dataset/9b6df11a-939a-4b53-ac1f-1acaf8dc41d6">https://data.gov.ua/dataset/9b6df11a-939a-4b53-ac1f-1acaf8dc41d6</text:a> </text:p>
          </table:table-cell>
          <table:table-cell table:style-name="ce6" office:value-type="string">
            <text:p>XLSX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6" office:value-type="string">
            <text:p>1mkl_byh@ukr.net </text:p>
          </table:table-cell>
          <table:table-cell table:style-name="ce5" table:number-columns-repeated="14"/>
          <table:table-cell table:number-columns-repeated="998"/>
        </table:table-row>
        <table:table-row table:style-name="ro5">
          <table:table-cell table:style-name="ce2" office:value-type="float" office:value="3">
            <text:p>3</text:p>
          </table:table-cell>
          <table:table-cell table:style-name="ce7" office:value-type="string">
            <text:p>Звіти, в тому числі щодо задоволення запитів на інформацію <text:s/>Комунального підприємства "1-А міська клінічна лікарня Полтавської міської ради" </text:p>
          </table:table-cell>
          <table:table-cell table:style-name="ce7" office:value-type="string">
            <text:p>Набір містить два ресурси. Ресурс ListOfReports, включно з посиланнями на ресурси, що оприлюднені в мережі Інтернет. Ресурс Reports містить заархівовані файли звітів.</text:p>
          </table:table-cell>
          <table:table-cell table:style-name="ce6" office:value-type="string">
            <text:p>Планово відповідно до встановлених термінів звітування (щомісяця, щокварталу, кожного півріччя, щороку)</text:p>
          </table:table-cell>
          <table:table-cell table:style-name="ce6" office:value-type="string">
            <text:p>звіт, звітність, запити, діяльність, юстиція, публічна інформація</text:p>
          </table:table-cell>
          <table:table-cell table:style-name="ce6" office:value-type="string">
            <text:p>Закон України “Про доступ до публічної інформації”, Наказ Міністерства юстиції України “Про затвердження Положення про Головні територіальні управління юстиції Міністерства юстиції України в Автономній Республіці Крим, а областях, містах Києві та Севастополі” від 23.06.2011 року № 1707/5, Наказ Міністерства юстиції України “Про затвердження Плану з організації звітування територіальних органів юстиції перед Міністерством юстиції України та центральними органами виконавчої влади, діяльність яких спрямовується та координується Кабінетом Міністрів України через Міністра юстиції України” від 31.10.2011 №3242/5</text:p>
          </table:table-cell>
          <table:table-cell table:style-name="ce11" office:value-type="string">
            <text:p><text:a xlink:href="https://data.gov.ua/dataset/mcu-normatives">https://data.gov.ua/dataset/mcu-normatives</text:a></text:p>
          </table:table-cell>
          <table:table-cell table:style-name="ce6" office:value-type="string">
            <text:p>XLSX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6" office:value-type="string">
            <text:p>1mkl_byh@ukr.net </text:p>
          </table:table-cell>
          <table:table-cell table:style-name="ce5" table:number-columns-repeated="14"/>
          <table:table-cell table:number-columns-repeated="998"/>
        </table:table-row>
        <table:table-row table:style-name="ro6">
          <table:table-cell table:style-name="ce2" office:value-type="float" office:value="4">
            <text:p>4</text:p>
          </table:table-cell>
          <table:table-cell table:style-name="ce6" office:value-type="string">
            <text:p>Реєстр наборів даних <text:span text:style-name="T1">Комунального підприємства "1-А міська клінічна лікарня Полтавської міської ради" </text:span></text:p>
          </table:table-cell>
          <table:table-cell table:style-name="ce6" office:value-type="string">
            <text:p>Набір містить Реєстр наборів даних, що перебувають у володінні Комунального підприємства "1-А міська клінічна лікарня Полтавської міської ради" <text:s/>Для кожного набору вказаний ідентифікаційний номер, назва, формати ресурсів, гіперпосилання на сторінку набору й інші метадані.</text:p>
          </table:table-cell>
          <table:table-cell table:style-name="ce6" office:value-type="string">
            <text:p>Відразу після внесення змін</text:p>
          </table:table-cell>
          <table:table-cell table:style-name="ce6" office:value-type="string">
            <text:p>дані, набір, набори, датасети, реєстр, розпорядник, метадані, паспорт, відкриті дані</text:p>
          </table:table-cell>
          <table:table-cell table:style-name="ce6" office:value-type="string">
            <text:p>Закон України “Про доступ до публічної інформації”, Постанова КМУ “Про затвердження Положення про набори даних, які підлягають оприлюдненню у формі відкритих даних” від 21.10.2015 р. № 835, нормативно-правові акти розпорядників на виконання Постанови КМУ від 21.10.2015 р. № 835</text:p>
          </table:table-cell>
          <table:table-cell table:style-name="ce11" office:value-type="string">
            <text:p><text:a xlink:href="https://data.gov.ua/dataset/medt-lists-of-national-standards">https://data.gov.ua/dataset/medt-lists-of-national-standards</text:a></text:p>
          </table:table-cell>
          <table:table-cell table:style-name="ce6" office:value-type="string">
            <text:p>DOCX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6" office:value-type="string">
            <text:p>1mkl_byh@ukr.net </text:p>
          </table:table-cell>
          <table:table-cell table:style-name="ce5" table:number-columns-repeated="14"/>
          <table:table-cell table:number-columns-repeated="998"/>
        </table:table-row>
        <table:table-row table:style-name="ro5">
          <table:table-cell table:style-name="ce3" office:value-type="float" office:value="5">
            <text:p>5</text:p>
          </table:table-cell>
          <table:table-cell table:style-name="ce8" office:value-type="string">
            <text:p>Інформація про нормативно- правові засади Комунального підприємства "1-А міська клінічна лікарня Полтавської міської ради" </text:p>
          </table:table-cell>
          <table:table-cell table:style-name="ce8" office:value-type="string">
            <text:p>Набір містить статут, <text:s/>ліцензійний реєстр на право здійснення господарської діяльності з обігу наркотичних засобів, психотропних речовин і прекурсорів,ліцензія на медичну практику, Комунального підприємства "1-А міська клінічна лікарня Полтавської міської ради" <text:s/>Для кожного набору вказаний ідентифікаційний номер, назва, формати ресурсів, гіперпосилання на сторінку набору й інші метадані.</text:p>
          </table:table-cell>
          <table:table-cell table:style-name="ce8" office:value-type="string">
            <text:p>Відразу після внесення змін</text:p>
          </table:table-cell>
          <table:table-cell table:style-name="ce8" office:value-type="string">
            <text:p>статут, <text:s/>ліцензійний реєстр на право здійснення господарської діяльності з обігу наркотичних засобів, психотропних речовин і прекурсорів,ліцензія на медичну практику</text:p>
          </table:table-cell>
          <table:table-cell table:style-name="ce8" office:value-type="string">
            <text:p>Закон України “Про доступ до публічної інформації”, Наказ Міністерства юстиції України “Про затвердження Положення про Головні територіальні управління юстиції Міністерства юстиції України в Автономній Республіці Крим, а областях, містах Києві та Севастополі” від 23.06.2011 року № 1707/5, Наказ Міністерства юстиції України “Про затвердження Плану з організації звітування територіальних органів юстиції перед Міністерством юстиції України та центральними органами виконавчої влади, діяльність яких спрямовується та координується Кабінетом Міністрів України через Міністра юстиції України” від 31.10.2011 №3242/5</text:p>
          </table:table-cell>
          <table:table-cell table:style-name="ce12" office:value-type="string">
            <text:p><text:a xlink:href="https://data.gov.ua/dataset/6ceefeb5-574f-4fa4-aeef-6cd3bca2ed0f">https://data.gov.ua/dataset/6ceefeb5-574f-4fa4-aeef-6cd3bca2ed0f</text:a> </text:p>
          </table:table-cell>
          <table:table-cell table:style-name="ce8" office:value-type="string">
            <text:p>XLSX, DOC, HTML</text:p>
          </table:table-cell>
          <table:table-cell table:style-name="ce8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5" office:value-type="string">
            <text:p>01999655</text:p>
          </table:table-cell>
          <table:table-cell table:style-name="ce3" office:value-type="string">
            <text:p><text:tab/>Гончарова Анжеліка Сергіївна</text:p>
          </table:table-cell>
          <table:table-cell table:style-name="ce8" office:value-type="string">
            <text:p>1mkl_byh@ukr.net </text:p>
          </table:table-cell>
          <table:table-cell table:style-name="ce17" table:number-columns-repeated="14"/>
          <table:table-cell table:style-name="ce18" table:number-columns-repeated="998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6" office:value-type="string">
            <text:p>Звіти про виконання фінансових <text:span text:style-name="T1">Комунального підприємства "1-А міська клінічна лікарня Полтавської міської ради" </text:span></text:p>
          </table:table-cell>
          <table:table-cell table:style-name="ce6" office:value-type="string">
            <text:p>Набір містить звіти про виконання фінансових планів суб’єктів господарювання комунального сектору економіки. Кожен ресурс у наборі — окремий звіт.</text:p>
          </table:table-cell>
          <table:table-cell table:style-name="ce9" office:value-type="string">
            <text:p>Щокварталу </text:p>
          </table:table-cell>
          <table:table-cell table:style-name="ce6" office:value-type="string">
            <text:p>звіти, звітність, фінансові плани, доходи, витрати, прибутки, збитки, інвестиції, кошти, коефіцієнти, капітальні інвестиції, рух грошових коштів</text:p>
          </table:table-cell>
          <table:table-cell table:style-name="ce6" office:value-type="string">
            <text:p>Наказ Мінекономрозвитку “Про затвердження Порядку складання, затвердження та контролю виконання фінансового плану суб'єкта господарювання державного сектору економіки” від 02.03.2015 № 205, нормативно-правові акти органів місцевого самоврядування, що регулюють питання фінансового планування комунальних підприємств.</text:p>
          </table:table-cell>
          <table:table-cell table:style-name="ce9" office:value-type="string">
            <text:p><text:a xlink:href="https://data.gov.ua/dataset/53ee816c-a759-4b6a-91c9-58c8ff9f9639">https://data.gov.ua/dataset/53ee816c-a759-4b6a-91c9-58c8ff9f9639</text:a> </text:p>
          </table:table-cell>
          <table:table-cell table:style-name="ce6" office:value-type="string">
            <text:p>XLSX, DOC, HTML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6" office:value-type="string">
            <text:p>1mkl_byh@ukr.net </text:p>
          </table:table-cell>
          <table:table-cell table:style-name="ce5" table:number-columns-repeated="14"/>
          <table:table-cell table:number-columns-repeated="998"/>
        </table:table-row>
        <table:table-row table:style-name="ro7">
          <table:table-cell table:style-name="ce4" office:value-type="float" office:value="7">
            <text:p>7</text:p>
          </table:table-cell>
          <table:table-cell table:style-name="ce7" office:value-type="string">
            <text:p>Титульні списки на проведення капітального та поточного ремонту, будівництва, реконструкції та благоустрою</text:p>
          </table:table-cell>
          <table:table-cell table:style-name="ce6" office:value-type="string">
            <text:p>Фінансування капітальних вкладень за рахунок публічних коштів проводиться за умови наявності титулів (Постанова КМУ від 08.09.1997 № 995 (зі змінами)). Органи місцевого самоврядування узагальнюють інформацію з титулів у титульні списки.</text:p>
          </table:table-cell>
          <table:table-cell table:style-name="ce10" office:value-type="string">
            <text:p>Щороку</text:p>
          </table:table-cell>
          <table:table-cell table:style-name="ce6" office:value-type="string">
            <text:p>благоустрій, ремонт, реконструкція, будівництво, інфраструктура, титульні списки, титули об'єктів, капітальний ремонт, поточний ремонт</text:p>
          </table:table-cell>
          <table:table-cell table:style-name="ce6" office:value-type="string">
            <text:p>Постанова КМУ «Про Порядок затвердження титулів об’єктів, будівництво яких здійснюється із залученням бюджетних коштів, коштів державних підприємств, установ та організацій, а також кредитів, наданих під державні гарантії» від 08.09.1997 № 995</text:p>
          </table:table-cell>
          <table:table-cell table:style-name="ce9" office:value-type="string">
            <text:p><text:a xlink:href="https://data.gov.ua/dataset/9329074b-2671-40d8-8b06-95799be72313">https://data.gov.ua/dataset/9329074b-2671-40d8-8b06-95799be72313</text:a> </text:p>
          </table:table-cell>
          <table:table-cell table:style-name="ce6" office:value-type="string">
            <text:p>XLSX, DOC, HTML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6" office:value-type="string">
            <text:p>1mkl_byh@ukr.net </text:p>
          </table:table-cell>
          <table:table-cell table:style-name="ce5" table:number-columns-repeated="14"/>
          <table:table-cell table:number-columns-repeated="998"/>
        </table:table-row>
        <table:table-row table:style-name="ro6">
          <table:table-cell table:style-name="ce4" office:value-type="float" office:value="8">
            <text:p>8</text:p>
          </table:table-cell>
          <table:table-cell table:style-name="ce7" office:value-type="string">
            <text:p>Перелік укладених договорів Комунального підприємства "1-А міська клінічна лікарня Полтавської міської ради" (укладені договори, інші правочини, додатки, додаткові угоди та інші матеріали до них)</text:p>
          </table:table-cell>
          <table:table-cell table:style-name="ce6" office:value-type="string">
            <text:p>Набір містить перелік укладених договорів, укладені договори, інші правочини, додатки, додаткові угоди та інші матеріали до них. Ресурси Contracts, Addendums, Acts, Peny містять інформацію з Єдиного веб-порталу використання публічних фінансів (spending.gov.ua). Тексти угод розмішені в ресурсі Texts.</text:p>
          </table:table-cell>
          <table:table-cell table:style-name="ce9" office:value-type="string">
            <text:p>Щомісяця </text:p>
          </table:table-cell>
          <table:table-cell table:style-name="ce2" office:value-type="string">
            <text:p>договір, угода, акт, штраф, пеня, додаткова угода, додаток, товари, послуги </text:p>
          </table:table-cell>
          <table:table-cell table:style-name="ce6" office:value-type="string">
            <text:p>Закон України «Про відкритість використання публічних коштів» від 11.02.2015 № 183-VIII, Закон України «Про публічні закупівлі» від 25.12.2015 № 922-VIII, Закон України «Про оренду державного та комунального майна» від 10.04.1992 № 2269-XII, Земельний кодекс України та інші нормативно-правові акти.</text:p>
          </table:table-cell>
          <table:table-cell table:style-name="ce9" office:value-type="string">
            <text:p><text:a xlink:href="https://data.gov.ua/dataset/1201b07f-5027-4c91-afc2-486ec11be047">https://data.gov.ua/dataset/1201b07f-5027-4c91-afc2-486ec11be047</text:a> </text:p>
          </table:table-cell>
          <table:table-cell table:style-name="ce6" office:value-type="string">
            <text:p>XLSX, DOC, HTML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6" office:value-type="string">
            <text:p>1mkl_byh@ukr.net </text:p>
          </table:table-cell>
          <table:table-cell table:style-name="ce5" table:number-columns-repeated="14"/>
          <table:table-cell table:number-columns-repeated="998"/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7" office:value-type="string">
            <text:p>Відомості про лікарські засоби/препарати, придбані за бюджетні кошти, відомості про розподілення таких ліків між закладами охорони здоров’я та їх залишки в кожному з них</text:p>
          </table:table-cell>
          <table:table-cell table:style-name="ce6" office:value-type="string">
            <text:p>Таблиця містить дані про характеристики лікарських засобів та медичних виробів (ідентифікатор, торговельна назва, форма відпуску, одиниці виміру, кількість, строк придатності), а також про накази (номер, дата, посилання, надавач, отримувач), якими вони були розподілені. Кожним записом до таблиці є один засіб або виріб.</text:p>
          </table:table-cell>
          <table:table-cell table:style-name="ce6" office:value-type="string">
            <text:p>щотижня </text:p>
          </table:table-cell>
          <table:table-cell table:style-name="ce2" office:value-type="string">
            <text:p>ліки, лікарські засоби, лікарські препарати, медикаменти, охорона здоров’я, медицина</text:p>
          </table:table-cell>
          <table:table-cell table:style-name="ce6" office:value-type="string">
            <text:p>Наказ МОЗ від 26.04.2017 р. №459 «Про затвердження Порядку розміщення на інформаційних стендах у закладах охорони здоров’я», Наказ МОЗ «Про здійснення заходів з контролю використання лікарських засобів та медичних виробів, закуплених за бюджетні кошти» від 02.06.2016 № 509</text:p>
          </table:table-cell>
          <table:table-cell table:style-name="ce9" office:value-type="string">
            <text:p><text:a xlink:href="https://data.gov.ua/dataset/54e7d2df-a31a-4b7e-b588-a6ac737e9708">https://data.gov.ua/dataset/54e7d2df-a31a-4b7e-b588-a6ac737e9708</text:a> </text:p>
          </table:table-cell>
          <table:table-cell table:style-name="ce6" office:value-type="string">
            <text:p>XLSX, DOC, HTML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6" office:value-type="string">
            <text:p>1mkl_byh@ukr.net </text:p>
          </table:table-cell>
          <table:table-cell table:style-name="ce5" table:number-columns-repeated="14"/>
          <table:table-cell table:number-columns-repeated="998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7" office:value-type="string">
            <text:p>Дані про медичних працівників <text:s/>Комунального підприємства "1-А міська клінічна лікарня Полтавської міської ради" </text:p>
          </table:table-cell>
          <table:table-cell table:style-name="ce6" office:value-type="string">
            <text:p>Таблиця містить прізвище, ім’я, по батькові, стать, посаду медичних працівників, інформацію про освіту (освітній рівень, спеціальність), кваліфікацію, контактні дані (веб-сторінка, електронна пошта, службовий телефон). Кожним записом у таблиці є один медичний працівник.</text:p>
          </table:table-cell>
          <table:table-cell table:style-name="ce6" office:value-type="string">
            <text:p>Відразу після внесення змін</text:p>
          </table:table-cell>
          <table:table-cell table:style-name="ce2" office:value-type="string">
            <text:p>поліклініка, лікарня, диспансер, медицина, лікар, працівник, терапевт, педіатр, сімейний лікар, охорона здоров’я, медичні працівники</text:p>
          </table:table-cell>
          <table:table-cell table:style-name="ce6" office:value-type="string">
            <text:p>Наказ МОЗ України «Про формування автоматизованої бази даних медичних, фармацевтичних та науково-педагогічних працівників сфери управління МОЗ України» від 19.12.2006 № 842, Наказ МОЗ України «Про затвердження форм звітності з питань охорони здоров'я та інструкцій щодо їхнього заповнення» від 10.07.2007 № 378</text:p>
          </table:table-cell>
          <table:table-cell table:style-name="ce9" office:value-type="string">
            <text:p><text:a xlink:href="https://data.gov.ua/dataset/c44939b3-b972-44c0-a60f-cff1cdd77513">https://data.gov.ua/dataset/c44939b3-b972-44c0-a60f-cff1cdd77513</text:a> </text:p>
          </table:table-cell>
          <table:table-cell table:style-name="ce6" office:value-type="string">
            <text:p>XLSX, DOC, HTML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6" office:value-type="string">
            <text:p>1mkl_byh@ukr.net </text:p>
          </table:table-cell>
          <table:table-cell table:style-name="ce5" table:number-columns-repeated="14"/>
          <table:table-cell table:number-columns-repeated="998"/>
        </table:table-row>
        <table:table-row table:style-name="ro6">
          <table:table-cell table:style-name="ce5" office:value-type="float" office:value="11">
            <text:p>11</text:p>
          </table:table-cell>
          <table:table-cell table:style-name="ce7" office:value-type="string">
            <text:p>Дані про медичне обладнання <text:s/>Комунального підприємства "1-А міська клінічна лікарня Полтавської міської ради" </text:p>
          </table:table-cell>
          <table:table-cell table:style-name="ce6" office:value-type="string">
            <text:p>Ресурс містить інвентарний, серійний і номер паспорта медичного обладнання, найменування, модель, виробника, рік виробництва, кількість, первісну вартість, суму зносу, балансову вартість, строк корисного використання, назву й код підгрупи медичних послуг, назву та ЄДРПОУ закладу охорони здоров’я. Кожним записом у таблиці є один об’єкт.</text:p>
          </table:table-cell>
          <table:table-cell table:style-name="ce6" office:value-type="string">
            <text:p>щороку у строки, визначені для проведення інвентаризації</text:p>
          </table:table-cell>
          <table:table-cell table:style-name="ce2" office:value-type="string">
            <text:p>комунальні заклади, поліклініка, обстеження, охорона здоров’я, медичне обладнання</text:p>
          </table:table-cell>
          <table:table-cell table:style-name="ce6" office:value-type="string">
            <text:p>Закон України «Про місцеве самоврядування в Україні» від 21.05.1997 № 280/97-ВР, Закон України «Основи законодавства України про охорону здоров'я» від 19.11.1992 № 2801-XII, Наказ Мінфіну України «Про затвердження Положення про інвентаризацію активів та зобов’язань» від 02.09.2014 № 879</text:p>
          </table:table-cell>
          <table:table-cell table:style-name="ce9" office:value-type="string">
            <text:p><text:a xlink:href="https://data.gov.ua/dataset/94973be2-04f9-49e9-aba8-435d956fcf31">https://data.gov.ua/dataset/94973be2-04f9-49e9-aba8-435d956fcf31</text:a> </text:p>
          </table:table-cell>
          <table:table-cell table:style-name="ce6" office:value-type="string">
            <text:p>XLSX, DOC, HTML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6" office:value-type="string">
            <text:p>1mkl_byh@ukr.net </text:p>
          </table:table-cell>
          <table:table-cell table:style-name="Default" table:number-columns-repeated="7"/>
          <table:table-cell table:style-name="ce5" table:number-columns-repeated="7"/>
          <table:table-cell table:number-columns-repeated="998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7" office:value-type="string">
            <text:p>Фінансова звітність <text:s text:c="2"/>Комунального підприємства "1-А міська клінічна лікарня Полтавської міської ради" </text:p>
          </table:table-cell>
          <table:table-cell table:style-name="ce6" office:value-type="string">
            <text:p>Набір містить баланси, звіти про фінансові результати, звіти про рух грошових коштів за прямим та непрямим методом, звіти про власний капітал , XML-документи сформовані відповідно форм електронних документів ДФС</text:p>
          </table:table-cell>
          <table:table-cell table:style-name="ce6" office:value-type="string">
            <text:p>Щокварталу (в строки, що встановлені законодавством для подання фінансової звітності)</text:p>
          </table:table-cell>
          <table:table-cell table:style-name="ce2" office:value-type="string">
            <text:p>звіт, звітність, баланс, фінанси, кошти, капітал, фінансові результати, активи, пасиви</text:p>
          </table:table-cell>
          <table:table-cell table:style-name="ce6" office:value-type="string">
            <text:p>Постанова Кабінету Міністрів України від 28 лютого 2000 року № 419 “Про затвердження Порядку подання фінансової звітності”, Наказ Міністерства фінансів України “Про затвердження Національного положення (стандарту) бухгалтерського обліку 1 «Загальні вимоги до фінансової звітності»” від 07.02.2013 № 73, Наказ Міністерства економічного розвитку та торгівлі України “Про затвердження Порядку складання, затвердження та контролю виконання фінансового плану суб'єкта господарювання державного сектору економіки” від 02.03.2015 № 205, Реєстр форм електронних документів Державної фіскальної служби України</text:p>
          </table:table-cell>
          <table:table-cell table:style-name="ce9" office:value-type="string">
            <text:p><text:a xlink:href="https://data.gov.ua/dataset/04af9a58-09af-4dcc-9e71-1997582a84d9">https://data.gov.ua/dataset/04af9a58-09af-4dcc-9e71-1997582a84d9</text:a> </text:p>
          </table:table-cell>
          <table:table-cell table:style-name="ce6" office:value-type="string">
            <text:p>XLSX, DOC, HTML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6" office:value-type="string">
            <text:p>1mkl_byh@ukr.net </text:p>
          </table:table-cell>
          <table:table-cell table:style-name="ce5" table:number-columns-repeated="14"/>
          <table:table-cell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7" office:value-type="string">
            <text:p>Надходження і використання благодійної допомоги <text:s/>Комунального підприємства "1-А міська клінічна лікарня Полтавської міської ради" </text:p>
          </table:table-cell>
          <table:table-cell table:style-name="ce6" office:value-type="string">
            <text:p>Таблиця містить інформацію про дату отримання найменування, кількість, вартість благодійної допомоги, її набувача й благодійника, реквізити актів приймання-передачі (за наявності), стан використання. Кожним записом до таблиці є благодійна допомога, що була надана благодійником або групою благодійників одноразово.</text:p>
          </table:table-cell>
          <table:table-cell table:style-name="ce9" office:value-type="string">
            <text:p>Щокварталу </text:p>
          </table:table-cell>
          <table:table-cell table:style-name="ce2" office:value-type="string">
            <text:p>благодійність, пожертви, грошові кошти, товари, послуги, роботи, благодійна допомога</text:p>
          </table:table-cell>
          <table:table-cell table:style-name="ce6" office:value-type="string">
            <text:p>Бюджетний кодекс України, Закон України «Про благодійну діяльність та благодійні організації» від 05.07.2012 № 5073-VI, Закон України «Про освіту» від 05.09.2017 № 2145-VIII, Наказ МОЗ «Про здійснення заходів з контролю за надходженням і використанням благодійних пожертв у закладах охорони здоров'я» від 25.07.2017 N 848, Постанова КМУ «Про затвердження Порядку розподілу товарів, отриманих як благодійна допомога, та контролю за цільовим розподілом благодійної допомоги у вигляді наданих послуг або виконаних робіт» від 17.08.1998 № 1295</text:p>
          </table:table-cell>
          <table:table-cell table:style-name="ce9" office:value-type="string">
            <text:p><text:a xlink:href="https://data.gov.ua/dataset/6e4887b9-a047-451a-a518-50e4290f1b6d">https://data.gov.ua/dataset/6e4887b9-a047-451a-a518-50e4290f1b6d</text:a> </text:p>
          </table:table-cell>
          <table:table-cell table:style-name="ce6" office:value-type="string">
            <text:p>XLSX, DOC, HTML</text:p>
          </table:table-cell>
          <table:table-cell table:style-name="ce6" office:value-type="string">
            <text:p>Комунальне підприємство "1-а міська клінічна лікарня Полтавської міської ради"</text:p>
          </table:table-cell>
          <table:table-cell table:style-name="ce14" office:value-type="string">
            <text:p>01999655</text:p>
          </table:table-cell>
          <table:table-cell table:style-name="ce2" office:value-type="string">
            <text:p>Євдошенко Любов Іванівна</text:p>
          </table:table-cell>
          <table:table-cell table:style-name="ce6" office:value-type="string">
            <text:p>1mkl_byh@ukr.net </text:p>
          </table:table-cell>
          <table:table-cell table:style-name="ce5" table:number-columns-repeated="14"/>
          <table:table-cell table:number-columns-repeated="998"/>
        </table:table-row>
        <table:table-row table:style-name="ro8" table:number-rows-repeated="985">
          <table:table-cell table:style-name="ce5" table:number-columns-repeated="9"/>
          <table:table-cell table:style-name="ce16"/>
          <table:table-cell table:style-name="ce5" table:number-columns-repeated="1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1">11.02.2020</text:date>, <text:time>16:08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Example" style:display-name="PageStyle_Examp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0-02-11T16:08:51.28</dc:date>
    <meta:editing-duration>PT7H24M4S</meta:editing-duration>
    <meta:editing-cycles>55</meta:editing-cycles>
    <meta:document-statistic meta:table-count="1" meta:cell-count="180" meta:object-count="0"/>
  </office:meta>
</office:document-meta>
</file>