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Назва адмінпослуги</text:p>
          </table:table-cell>
          <table:table-cell office:value-type="string" table:style-name="ce1">
            <text:p>Кількість за 1 квартал</text:p>
          </table:table-cell>
          <table:table-cell office:value-type="string" table:style-name="ce1">
            <text:p>Кількість за 2 квартал</text:p>
          </table:table-cell>
          <table:table-cell office:value-type="string" table:style-name="ce1">
            <text:p>Кількість за 3 квартал</text:p>
          </table:table-cell>
          <table:table-cell office:value-type="string" table:style-name="ce1">
            <text:p>Кількість за 4 кварта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ПОВІДОМЛЕННЯ про початок виконання підготовчих робіт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ПОВІДОМЛЕННЯ про початок виконання будівельних робіт щодо об’єктів, будівництво яких здійснюється на підставі будівельного паспорта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ПОВІДОМЛЕННЯ про початок виконання будівельних робіт щодо об’єктів, що за класом наслідків (відповідальності) належать до об’єктів з незначними наслідками (СС1)</text:p>
          </table:table-cell>
          <table:table-cell office:value-type="float" office:value="19" table:style-name="ce1">
            <text:p>19</text:p>
          </table:table-cell>
          <table:table-cell office:value-type="float" office:value="137" table:style-name="ce1">
            <text:p>13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ПОВІДОМЛЕННЯ про зміну даних (у зареєстрованій декларації про початок виконання підготовчих/будівельних робіт, у повідомленні про початок виконання будівельних робіт щодо об’єктів, що за класом наслідків (відповідальності) належать до об’єктів з незначними наслідками (СС1), у повідомленні про початок виконання будівельних робіт щодо об’єктів, будівництво яких здійснюється на підставі будівельного паспорта, у повідомленні про початок виконання підготовчих робіт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ОЗВІЛ на виконання будівельних робіт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Я про готовність до експлуатації об’єкта, будівництво якого здійснено на підставі будівельного паспорт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Я про готовність до експлуатації об’єкта, що за класом наслідків (відповідальності) належить до об’єктів з незначними наслідками (СС1)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Я про готовність до експлуатації самочинно збудованого об’єкта, на яке визнано право власності за рішенням суду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СЕРТИФІКАТ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ДЕКЛАРАЦІЯ про готовність об’єкта до експлуатації (будівельна амністія)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Всього наданих послуг</text:p>
          </table:table-cell>
          <table:table-cell office:value-type="float" office:value="165" table:style-name="ce1">
            <text:p>165</text:p>
          </table:table-cell>
          <table:table-cell office:value-type="float" office:value="266" table:style-name="ce1">
            <text:p>266</text:p>
          </table:table-cell>
          <table:table-cell office:value-type="float" office:value="326" table:style-name="ce1">
            <text:p>326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Волков Володимир</dc:creator>
    <meta:creation-date>2020-03-31T09:45:25Z</meta:creation-date>
    <dc:date>2020-12-31T06:25:46Z</dc:date>
    <meta:editing-cycles>5</meta:editing-cycles>
    <meta:editing-duration>PT925S</meta:editing-duration>
  </office:meta>
</office:document-meta>
</file>