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6.41mm"/>
    </style:style>
    <style:style style:name="co4" style:family="table-column">
      <style:table-column-properties fo:break-before="auto" style:column-width="36.95mm"/>
    </style:style>
    <style:style style:name="co5" style:family="table-column">
      <style:table-column-properties fo:break-before="auto" style:column-width="71.95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149.24mm"/>
    </style:style>
    <style:style style:name="co8" style:family="table-column">
      <style:table-column-properties fo:break-before="auto" style:column-width="77.28mm"/>
    </style:style>
    <style:style style:name="co9" style:family="table-column">
      <style:table-column-properties fo:break-before="auto" style:column-width="35.84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19.6mm"/>
    </style:style>
    <style:style style:name="co12" style:family="table-column">
      <style:table-column-properties fo:break-before="auto" style:column-width="39.19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0.78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4.2mm" fo:break-before="auto" style:use-optimal-row-height="true"/>
    </style:style>
    <style:style style:name="ro6" style:family="table-row">
      <style:table-row-properties style:row-height="17.62mm" fo:break-before="auto" style:use-optimal-row-height="true"/>
    </style:style>
    <style:style style:name="ta1" style:family="table" style:master-page-name="PageStyle_5f_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36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36">
      <style:table-cell-properties style:rotation-align="none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>
        <style:hyperlink xlink:href="https://my.zakupki.prom.ua/remote/dispatcher/state_purchase_view/15470416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>
        <style:hyperlink xlink:href="https://my.zakupki.prom.ua/remote/dispatcher/state_purchase_view/15378046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>
        <style:hyperlink xlink:href="https://my.zakupki.prom.ua/remote/dispatcher/state_purchase_view/15377508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>
        <style:hyperlink xlink:href="https://my.zakupki.prom.ua/remote/dispatcher/state_purchase_view/15373968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>
        <style:hyperlink xlink:href="https://my.zakupki.prom.ua/remote/dispatcher/state_purchase_view/15373135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>
        <style:hyperlink xlink:href="https://my.zakupki.prom.ua/remote/dispatcher/state_purchase_view/15371570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>
        <style:hyperlink xlink:href="https://my.zakupki.prom.ua/remote/dispatcher/state_purchase_view/15329324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>
        <style:hyperlink xlink:href="https://my.zakupki.prom.ua/remote/dispatcher/state_purchase_view/15297758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rotation-align="none">
        <style:hyperlink xlink:href="https://my.zakupki.prom.ua/remote/dispatcher/state_purchase_view/15297222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>
        <style:hyperlink xlink:href="https://my.zakupki.prom.ua/remote/dispatcher/state_purchase_view/15296771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>
        <style:hyperlink xlink:href="https://my.zakupki.prom.ua/remote/dispatcher/state_purchase_view/15296051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>
        <style:hyperlink xlink:href="https://my.zakupki.prom.ua/remote/dispatcher/state_purchase_view/15294419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>
        <style:hyperlink xlink:href="https://my.zakupki.prom.ua/remote/dispatcher/state_purchase_view/15293304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>
        <style:hyperlink xlink:href="https://my.zakupki.prom.ua/remote/dispatcher/state_purchase_view/15247923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rotation-align="none">
        <style:hyperlink xlink:href="https://my.zakupki.prom.ua/remote/dispatcher/state_purchase_view/15171153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rotation-align="none">
        <style:hyperlink xlink:href="https://my.zakupki.prom.ua/remote/dispatcher/state_purchase_view/15170413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>
        <style:hyperlink xlink:href="https://my.zakupki.prom.ua/remote/dispatcher/state_purchase_view/15169712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rotation-align="none">
        <style:hyperlink xlink:href="https://my.zakupki.prom.ua/remote/dispatcher/state_purchase_view/15169039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rotation-align="none">
        <style:hyperlink xlink:href="https://my.zakupki.prom.ua/remote/dispatcher/state_purchase_view/15167872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rotation-align="none">
        <style:hyperlink xlink:href="https://my.zakupki.prom.ua/remote/dispatcher/state_purchase_view/15167379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>
        <style:hyperlink xlink:href="https://my.zakupki.prom.ua/remote/dispatcher/state_purchase_view/15166682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rotation-align="none">
        <style:hyperlink xlink:href="https://my.zakupki.prom.ua/remote/dispatcher/state_purchase_view/15101673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rotation-align="none">
        <style:hyperlink xlink:href="https://my.zakupki.prom.ua/remote/dispatcher/state_purchase_view/15095590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>
        <style:hyperlink xlink:href="https://my.zakupki.prom.ua/remote/dispatcher/state_purchase_view/15094585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rotation-align="none">
        <style:hyperlink xlink:href="https://my.zakupki.prom.ua/remote/dispatcher/state_purchase_view/15093346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rotation-align="none">
        <style:hyperlink xlink:href="https://my.zakupki.prom.ua/remote/dispatcher/state_purchase_view/15090427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>
        <style:hyperlink xlink:href="https://my.zakupki.prom.ua/remote/dispatcher/state_purchase_view/14774359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>
        <style:hyperlink xlink:href="https://my.zakupki.prom.ua/remote/dispatcher/state_purchase_view/14773172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rotation-align="none">
        <style:hyperlink xlink:href="https://my.zakupki.prom.ua/remote/dispatcher/state_purchase_view/14670549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rotation-align="none">
        <style:hyperlink xlink:href="https://my.zakupki.prom.ua/remote/dispatcher/state_purchase_view/14664747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rotation-align="none">
        <style:hyperlink xlink:href="https://my.zakupki.prom.ua/remote/dispatcher/state_purchase_view/14663567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rotation-align="none">
        <style:hyperlink xlink:href="https://my.zakupki.prom.ua/remote/dispatcher/state_purchase_view/14662057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rotation-align="none">
        <style:hyperlink xlink:href="https://my.zakupki.prom.ua/remote/dispatcher/state_purchase_view/14661050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rotation-align="none">
        <style:hyperlink xlink:href="https://my.zakupki.prom.ua/remote/dispatcher/state_purchase_view/14660058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>
        <style:hyperlink xlink:href="https://my.zakupki.prom.ua/remote/dispatcher/state_purchase_view/14637469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rotation-align="none">
        <style:hyperlink xlink:href="https://my.zakupki.prom.ua/remote/dispatcher/state_purchase_view/14636410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rotation-align="none">
        <style:hyperlink xlink:href="https://my.zakupki.prom.ua/remote/dispatcher/state_purchase_view/14636229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>
        <style:hyperlink xlink:href="https://my.zakupki.prom.ua/remote/dispatcher/state_purchase_view/14635825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rotation-align="none">
        <style:hyperlink xlink:href="https://my.zakupki.prom.ua/remote/dispatcher/state_purchase_view/14586253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>
        <style:hyperlink xlink:href="https://my.zakupki.prom.ua/remote/dispatcher/state_purchase_view/14585547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rotation-align="none">
        <style:hyperlink xlink:href="https://my.zakupki.prom.ua/remote/dispatcher/state_purchase_view/14585113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rotation-align="none">
        <style:hyperlink xlink:href="https://my.zakupki.prom.ua/remote/dispatcher/state_purchase_view/14583367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rotation-align="none">
        <style:hyperlink xlink:href="https://my.zakupki.prom.ua/remote/dispatcher/state_purchase_view/14566082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rotation-align="none">
        <style:hyperlink xlink:href="https://my.zakupki.prom.ua/remote/dispatcher/state_purchase_view/14542950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rotation-align="none">
        <style:hyperlink xlink:href="https://my.zakupki.prom.ua/remote/dispatcher/state_purchase_view/14541495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rotation-align="none">
        <style:hyperlink xlink:href="https://my.zakupki.prom.ua/remote/dispatcher/state_purchase_view/14534043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rotation-align="none">
        <style:hyperlink xlink:href="https://my.zakupki.prom.ua/remote/dispatcher/state_purchase_view/14531072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rotation-align="none">
        <style:hyperlink xlink:href="https://my.zakupki.prom.ua/remote/dispatcher/state_purchase_view/14529528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rotation-align="none">
        <style:hyperlink xlink:href="https://my.zakupki.prom.ua/remote/dispatcher/state_purchase_view/14512953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rotation-align="none">
        <style:hyperlink xlink:href="https://my.zakupki.prom.ua/remote/dispatcher/state_purchase_view/14495235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rotation-align="none">
        <style:hyperlink xlink:href="https://my.zakupki.prom.ua/remote/dispatcher/state_purchase_view/14494314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rotation-align="none">
        <style:hyperlink xlink:href="https://my.zakupki.prom.ua/remote/dispatcher/state_purchase_view/14478811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rotation-align="none">
        <style:hyperlink xlink:href="https://my.zakupki.prom.ua/remote/dispatcher/state_purchase_view/14468232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rotation-align="none">
        <style:hyperlink xlink:href="https://my.zakupki.prom.ua/remote/dispatcher/state_purchase_view/14460308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rotation-align="none">
        <style:hyperlink xlink:href="https://my.zakupki.prom.ua/remote/dispatcher/state_purchase_view/14459365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rotation-align="none">
        <style:hyperlink xlink:href="https://my.zakupki.prom.ua/remote/dispatcher/state_purchase_view/14458436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rotation-align="none">
        <style:hyperlink xlink:href="https://my.zakupki.prom.ua/remote/dispatcher/state_purchase_view/14457862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rotation-align="none">
        <style:hyperlink xlink:href="https://my.zakupki.prom.ua/remote/dispatcher/state_purchase_view/14457366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rotation-align="none">
        <style:hyperlink xlink:href="https://my.zakupki.prom.ua/remote/dispatcher/state_purchase_view/14456504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rotation-align="none">
        <style:hyperlink xlink:href="https://my.zakupki.prom.ua/remote/dispatcher/state_purchase_view/14455525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rotation-align="none">
        <style:hyperlink xlink:href="https://my.zakupki.prom.ua/remote/dispatcher/state_purchase_view/14454577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rotation-align="none">
        <style:hyperlink xlink:href="https://my.zakupki.prom.ua/remote/dispatcher/state_purchase_view/14453753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rotation-align="none">
        <style:hyperlink xlink:href="https://my.zakupki.prom.ua/remote/dispatcher/state_purchase_view/14420669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rotation-align="none">
        <style:hyperlink xlink:href="https://my.zakupki.prom.ua/remote/dispatcher/state_purchase_view/14401611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rotation-align="none">
        <style:hyperlink xlink:href="https://my.zakupki.prom.ua/remote/dispatcher/state_purchase_view/14351010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rotation-align="none">
        <style:hyperlink xlink:href="https://my.zakupki.prom.ua/remote/dispatcher/state_purchase_view/14280467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rotation-align="none">
        <style:hyperlink xlink:href="https://my.zakupki.prom.ua/remote/dispatcher/state_purchase_view/14190060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rotation-align="none">
        <style:hyperlink xlink:href="https://my.zakupki.prom.ua/remote/dispatcher/state_purchase_view/14189211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rotation-align="none">
        <style:hyperlink xlink:href="https://my.zakupki.prom.ua/remote/dispatcher/state_purchase_view/14188587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rotation-align="none">
        <style:hyperlink xlink:href="https://my.zakupki.prom.ua/remote/dispatcher/state_purchase_view/14161602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rotation-align="none">
        <style:hyperlink xlink:href="https://my.zakupki.prom.ua/remote/dispatcher/state_purchase_view/14155049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rotation-align="none">
        <style:hyperlink xlink:href="https://my.zakupki.prom.ua/remote/dispatcher/state_purchase_view/14152071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rotation-align="none">
        <style:hyperlink xlink:href="https://my.zakupki.prom.ua/remote/dispatcher/state_purchase_view/14023107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rotation-align="none">
        <style:hyperlink xlink:href="https://my.zakupki.prom.ua/remote/dispatcher/state_purchase_view/13931681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rotation-align="none">
        <style:hyperlink xlink:href="https://my.zakupki.prom.ua/remote/dispatcher/state_purchase_view/13774256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rotation-align="none">
        <style:hyperlink xlink:href="https://my.zakupki.prom.ua/remote/dispatcher/state_purchase_view/13771808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rotation-align="none">
        <style:hyperlink xlink:href="https://my.zakupki.prom.ua/remote/dispatcher/state_purchase_view/13755755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rotation-align="none">
        <style:hyperlink xlink:href="https://my.zakupki.prom.ua/remote/dispatcher/state_purchase_view/13752959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>
        <style:hyperlink xlink:href="https://my.zakupki.prom.ua/remote/dispatcher/state_purchase_view/13732389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rotation-align="none">
        <style:hyperlink xlink:href="https://my.zakupki.prom.ua/remote/dispatcher/state_purchase_view/13709413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rotation-align="none">
        <style:hyperlink xlink:href="https://my.zakupki.prom.ua/remote/dispatcher/state_purchase_view/13684816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rotation-align="none">
        <style:hyperlink xlink:href="https://my.zakupki.prom.ua/remote/dispatcher/state_purchase_view/13662450" xlink:type="simpl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ce10"/>
        <table:table-column table:style-name="co6" table:default-cell-style-name="ce11"/>
        <table:table-column table:style-name="co7" table:default-cell-style-name="ce13"/>
        <table:table-column table:style-name="co6" table:default-cell-style-name="ce11"/>
        <table:table-column table:style-name="co8" table:default-cell-style-name="ce15"/>
        <table:table-column table:style-name="co4" table:default-cell-style-name="ce8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6" table:number-columns-repeated="2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number</text:p>
          </table:table-cell>
          <table:table-cell table:style-name="ce4" office:value-type="string" calcext:value-type="string">
            <text:p>dateSigned</text:p>
          </table:table-cell>
          <table:table-cell table:style-name="ce4" office:value-type="string" calcext:value-type="string">
            <text:p>supplierName</text:p>
          </table:table-cell>
          <table:table-cell table:style-name="ce4" office:value-type="string" calcext:value-type="string">
            <text:p>supplierID</text:p>
          </table:table-cell>
          <table:table-cell table:style-name="ce4" office:value-type="string" calcext:value-type="string">
            <text:p>disposerName</text:p>
          </table:table-cell>
          <table:table-cell table:style-name="ce4" office:value-type="string" calcext:value-type="string">
            <text:p>disposer ID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periodStartDate</text:p>
          </table:table-cell>
          <table:table-cell table:style-name="ce4" office:value-type="string" calcext:value-type="string">
            <text:p>periodEndDate</text:p>
          </table:table-cell>
          <table:table-cell table:style-name="ce4" office:value-type="string" calcext:value-type="string">
            <text:p>valueAmount</text:p>
          </table:table-cell>
          <table:table-cell table:style-name="ce4" office:value-type="string" calcext:value-type="string">
            <text:p>valueCurrency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url</text:p>
          </table:table-cell>
          <table:table-cell table:style-name="ce2" table:number-columns-repeated="1009"/>
        </table:table-row>
        <table:table-row table:style-name="ro1">
          <table:table-cell table:style-name="ce2"/>
          <table:table-cell table:style-name="ce4" office:value-type="string" calcext:value-type="string">
            <text:p>Ідентифікатор</text:p>
          </table:table-cell>
          <table:table-cell table:style-name="ce4" office:value-type="string" calcext:value-type="string">
            <text:p>Номер договору</text:p>
          </table:table-cell>
          <table:table-cell table:style-name="ce4" office:value-type="string" calcext:value-type="string">
            <text:p>Дата підписання</text:p>
          </table:table-cell>
          <table:table-cell table:style-name="ce4" office:value-type="string" calcext:value-type="string">
            <text:p>Ім'я або назва контрагента</text:p>
          </table:table-cell>
          <table:table-cell table:style-name="ce4" office:value-type="string" calcext:value-type="string">
            <text:p>Ідентифікатор контрагента</text:p>
          </table:table-cell>
          <table:table-cell table:style-name="ce4" office:value-type="string" calcext:value-type="string">
            <text:p>Назва органу</text:p>
          </table:table-cell>
          <table:table-cell table:style-name="ce4" office:value-type="string" calcext:value-type="string">
            <text:p>Ідентифікатор органу</text:p>
          </table:table-cell>
          <table:table-cell table:style-name="ce4" office:value-type="string" calcext:value-type="string">
            <text:p>Опис</text:p>
          </table:table-cell>
          <table:table-cell table:style-name="ce4" office:value-type="string" calcext:value-type="string">
            <text:p>Початок дії</text:p>
          </table:table-cell>
          <table:table-cell table:style-name="ce4" office:value-type="string" calcext:value-type="string">
            <text:p>Завершення дії</text:p>
          </table:table-cell>
          <table:table-cell table:style-name="ce4" office:value-type="string" calcext:value-type="string">
            <text:p>Сума договору</text:p>
          </table:table-cell>
          <table:table-cell table:style-name="ce4" office:value-type="string" calcext:value-type="string">
            <text:p>Валюта</text:p>
          </table:table-cell>
          <table:table-cell table:style-name="ce4" office:value-type="string" calcext:value-type="string">
            <text:p>Статус <text:s/>договору</text:p>
          </table:table-cell>
          <table:table-cell table:style-name="ce4" office:value-type="string" calcext:value-type="string">
            <text:p>Посилання</text:p>
          </table:table-cell>
          <table:table-cell table:style-name="ce2" table:number-columns-repeated="100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2020-1443630/194 СПД</text:p>
          </table:table-cell>
          <table:table-cell table:style-name="ce5" office:value-type="string" calcext:value-type="string">
            <text:p>1443630/194 СПД</text:p>
          </table:table-cell>
          <table:table-cell table:style-name="ce7" office:value-type="date" office:date-value="2020-02-25T15:04:50.93" calcext:value-type="date">
            <text:p>25.02.2020</text:p>
          </table:table-cell>
          <table:table-cell table:style-name="ce9" office:value-type="string" calcext:value-type="string">
            <text:p>ПУБЛІЧНЕ АКЦІОНЕРНЕ ТОВАРИСТВО "НАЦІОНАЛЬНА АКЦІОНЕРНА СТРАХОВА КОМПАНІЯ "ОРАНТА"</text:p>
          </table:table-cell>
          <table:table-cell table:style-name="ce9" office:value-type="string" calcext:value-type="string">
            <text:p>00034186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Обов'язкове особисте страхування членів добровільних пожежних дружин </text:p>
          </table:table-cell>
          <table:table-cell table:style-name="ce7" office:value-type="date" office:date-value="2020-02-25T15:04:50.93" calcext:value-type="date">
            <text:p>25.02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389.95" calcext:value-type="float">
            <text:p>389,95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18" table:formula="of:=HYPERLINK(&quot;https://my.zakupki.prom.ua/remote/dispatcher/state_purchase_view/15470416&quot;; &quot;UA-2020-02-25-001829-c&quot;)" office:value-type="string" office:string-value="UA-2020-02-25-001829-c" calcext:value-type="string">
            <text:p>UA-2020-02-25-001829-c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2020-134/1/20</text:p>
          </table:table-cell>
          <table:table-cell table:style-name="ce5" office:value-type="string" calcext:value-type="string">
            <text:p>134/1/20</text:p>
          </table:table-cell>
          <table:table-cell table:style-name="ce7" office:value-type="date" office:date-value="2020-02-19T16:24:47.86" calcext:value-type="date">
            <text:p>19.02.2020</text:p>
          </table:table-cell>
          <table:table-cell table:style-name="ce9" office:value-type="string" calcext:value-type="string">
            <text:p>ПФ ТОВ "Пожежне спостерігання"</text:p>
          </table:table-cell>
          <table:table-cell table:style-name="ce9" office:value-type="string" calcext:value-type="string">
            <text:p>37411078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Послуги зі встановлення цифрового модуля</text:p>
          </table:table-cell>
          <table:table-cell table:style-name="ce7" office:value-type="date" office:date-value="2020-02-19T16:24:47.86" calcext:value-type="date">
            <text:p>19.02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1083.33" calcext:value-type="float">
            <text:p>1 083,33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19" table:formula="of:=HYPERLINK(&quot;https://my.zakupki.prom.ua/remote/dispatcher/state_purchase_view/15378046&quot;; &quot;UA-2020-02-19-003899-b&quot;)" office:value-type="string" office:string-value="UA-2020-02-19-003899-b" calcext:value-type="string">
            <text:p>UA-2020-02-19-003899-b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2020-129/1/20</text:p>
          </table:table-cell>
          <table:table-cell table:style-name="ce5" office:value-type="string" calcext:value-type="string">
            <text:p>129/1/20</text:p>
          </table:table-cell>
          <table:table-cell table:style-name="ce7" office:value-type="date" office:date-value="2020-02-19T16:06:15.09" calcext:value-type="date">
            <text:p>19.02.2020</text:p>
          </table:table-cell>
          <table:table-cell table:style-name="ce9" office:value-type="string" calcext:value-type="string">
            <text:p>ПФ ТОВ "Пожежне спостерігання"</text:p>
          </table:table-cell>
          <table:table-cell table:style-name="ce9" office:value-type="string" calcext:value-type="string">
            <text:p>37411078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Рукав пожежний</text:p>
          </table:table-cell>
          <table:table-cell table:style-name="ce7" office:value-type="date" office:date-value="2020-02-19T16:06:15.09" calcext:value-type="date">
            <text:p>19.02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2180" calcext:value-type="float">
            <text:p>2 180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20" table:formula="of:=HYPERLINK(&quot;https://my.zakupki.prom.ua/remote/dispatcher/state_purchase_view/15377508&quot;; &quot;UA-2020-02-19-003818-b&quot;)" office:value-type="string" office:string-value="UA-2020-02-19-003818-b" calcext:value-type="string">
            <text:p>UA-2020-02-19-003818-b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2020-61юр/95</text:p>
          </table:table-cell>
          <table:table-cell table:style-name="ce5" office:value-type="string" calcext:value-type="string">
            <text:p>61юр/95</text:p>
          </table:table-cell>
          <table:table-cell table:style-name="ce7" office:value-type="date" office:date-value="2020-02-19T15:02:59.48" calcext:value-type="date">
            <text:p>19.02.2020</text:p>
          </table:table-cell>
          <table:table-cell table:style-name="ce9" office:value-type="string" calcext:value-type="string">
            <text:p>НАВЧАЛЬНО-МЕТОДИЧНИЙ ЦЕНТР ЦИВІЛЬНОГО ЗАХИСТУ ТА БЕЗПЕКИ ЖИТТЄДІЯЛЬНОСТІ ПОЛТАВСЬКОЇ ОБЛАСТІ</text:p>
          </table:table-cell>
          <table:table-cell table:style-name="ce9" office:value-type="string" calcext:value-type="string">
            <text:p>26163343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Послуги з професійної підготовки у сфері підвищення кваліфікації</text:p>
          </table:table-cell>
          <table:table-cell table:style-name="ce7" office:value-type="date" office:date-value="2020-02-19T15:02:59.48" calcext:value-type="date">
            <text:p>19.02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512" calcext:value-type="float">
            <text:p>512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21" table:formula="of:=HYPERLINK(&quot;https://my.zakupki.prom.ua/remote/dispatcher/state_purchase_view/15373968&quot;; &quot;UA-2020-02-19-003056-b&quot;)" office:value-type="string" office:string-value="UA-2020-02-19-003056-b" calcext:value-type="string">
            <text:p>UA-2020-02-19-003056-b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2020-100</text:p>
          </table:table-cell>
          <table:table-cell table:style-name="ce5" office:value-type="string" calcext:value-type="string">
            <text:p>100</text:p>
          </table:table-cell>
          <table:table-cell table:style-name="ce7" office:value-type="date" office:date-value="2020-02-19T14:47:15.84" calcext:value-type="date">
            <text:p>19.02.2020</text:p>
          </table:table-cell>
          <table:table-cell table:style-name="ce9" office:value-type="string" calcext:value-type="string">
            <text:p>ФОП ДОРОГОБІД ВІТАЛІЙ ВАЛЕРІЙОВИЧ</text:p>
          </table:table-cell>
          <table:table-cell table:style-name="ce9" office:value-type="string" calcext:value-type="string">
            <text:p>3091422457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Послуги із поточного ремонту автотранспорту</text:p>
          </table:table-cell>
          <table:table-cell table:style-name="ce7" office:value-type="date" office:date-value="2020-02-19T14:47:15.84" calcext:value-type="date">
            <text:p>19.02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1250" calcext:value-type="float">
            <text:p>1 250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22" table:formula="of:=HYPERLINK(&quot;https://my.zakupki.prom.ua/remote/dispatcher/state_purchase_view/15373135&quot;; &quot;UA-2020-02-19-002852-b&quot;)" office:value-type="string" office:string-value="UA-2020-02-19-002852-b" calcext:value-type="string">
            <text:p>UA-2020-02-19-002852-b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2020-99</text:p>
          </table:table-cell>
          <table:table-cell table:style-name="ce5" office:value-type="string" calcext:value-type="string">
            <text:p>99</text:p>
          </table:table-cell>
          <table:table-cell table:style-name="ce7" office:value-type="date" office:date-value="2020-02-19T14:21:33.63" calcext:value-type="date">
            <text:p>19.02.2020</text:p>
          </table:table-cell>
          <table:table-cell table:style-name="ce9" office:value-type="string" calcext:value-type="string">
            <text:p>ТОВАРИСТВО З ОБМЕЖЕНОЮ ВІДПОВІДАЛЬНІСТЮ "ПРОФІ КОМ"</text:p>
          </table:table-cell>
          <table:table-cell table:style-name="ce9" office:value-type="string" calcext:value-type="string">
            <text:p>42434736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Опромінювач-рециркулятор</text:p>
          </table:table-cell>
          <table:table-cell table:style-name="ce7" office:value-type="date" office:date-value="2020-02-19T14:21:33.63" calcext:value-type="date">
            <text:p>19.02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8370" calcext:value-type="float">
            <text:p>8 370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23" table:formula="of:=HYPERLINK(&quot;https://my.zakupki.prom.ua/remote/dispatcher/state_purchase_view/15371570&quot;; &quot;UA-2020-02-19-002511-b&quot;)" office:value-type="string" office:string-value="UA-2020-02-19-002511-b" calcext:value-type="string">
            <text:p>UA-2020-02-19-002511-b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2020-96</text:p>
          </table:table-cell>
          <table:table-cell table:style-name="ce5" office:value-type="string" calcext:value-type="string">
            <text:p>96</text:p>
          </table:table-cell>
          <table:table-cell table:style-name="ce7" office:value-type="date" office:date-value="2020-02-17T16:22:17.2" calcext:value-type="date">
            <text:p>17.02.2020</text:p>
          </table:table-cell>
          <table:table-cell table:style-name="ce9" office:value-type="string" calcext:value-type="string">
            <text:p>ТОВАРИСТВО З ОБМЕЖЕНОЮ ВІДПОВІДАЛЬНІСТЮ "ЛІКИ ПОЛТАВЩИНИ"</text:p>
          </table:table-cell>
          <table:table-cell table:style-name="ce9" office:value-type="string" calcext:value-type="string">
            <text:p>31391457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Дитяче харчування</text:p>
          </table:table-cell>
          <table:table-cell table:style-name="ce7" office:value-type="date" office:date-value="2020-02-17T16:22:17.2" calcext:value-type="date">
            <text:p>17.02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191.38" calcext:value-type="float">
            <text:p>191,38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24" table:formula="of:=HYPERLINK(&quot;https://my.zakupki.prom.ua/remote/dispatcher/state_purchase_view/15329324&quot;; &quot;UA-2020-02-17-002446-a&quot;)" office:value-type="string" office:string-value="UA-2020-02-17-002446-a" calcext:value-type="string">
            <text:p>UA-2020-02-17-002446-a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2020-ПА-00000626</text:p>
          </table:table-cell>
          <table:table-cell table:style-name="ce5" office:value-type="string" calcext:value-type="string">
            <text:p>ПА-00000626</text:p>
          </table:table-cell>
          <table:table-cell table:style-name="ce7" office:value-type="date" office:date-value="2020-02-14T12:54:26.3" calcext:value-type="date">
            <text:p>14.02.2020</text:p>
          </table:table-cell>
          <table:table-cell table:style-name="ce9" office:value-type="string" calcext:value-type="string">
            <text:p>ТОВАРИСТВО З ОБМЕЖЕНОЮ ВІДПОВІДАЛЬНІСТЮ "ПРЕСС АЛЬЯНС"</text:p>
          </table:table-cell>
          <table:table-cell table:style-name="ce9" office:value-type="string" calcext:value-type="string">
            <text:p>35139756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Примірники друкованих видань</text:p>
          </table:table-cell>
          <table:table-cell table:style-name="ce7" office:value-type="date" office:date-value="2020-02-14T12:54:26.3" calcext:value-type="date">
            <text:p>14.02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5646" calcext:value-type="float">
            <text:p>5 646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25" table:formula="of:=HYPERLINK(&quot;https://my.zakupki.prom.ua/remote/dispatcher/state_purchase_view/15297758&quot;; &quot;UA-2020-02-14-001647-c&quot;)" office:value-type="string" office:string-value="UA-2020-02-14-001647-c" calcext:value-type="string">
            <text:p>UA-2020-02-14-001647-c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2020-441</text:p>
          </table:table-cell>
          <table:table-cell table:style-name="ce5" office:value-type="string" calcext:value-type="string">
            <text:p>441</text:p>
          </table:table-cell>
          <table:table-cell table:style-name="ce7" office:value-type="date" office:date-value="2020-02-14T12:41:25.48" calcext:value-type="date">
            <text:p>14.02.2020</text:p>
          </table:table-cell>
          <table:table-cell table:style-name="ce9" office:value-type="string" calcext:value-type="string">
            <text:p>ДЕРЖАВНЕ ПІДПРИЄМСТВО "ПОЛТАВСЬКИЙ ЕКСПЕРТНО-ТЕХНІЧНИЙ ЦЕНТР ДЕРЖПРАЦІ"</text:p>
          </table:table-cell>
          <table:table-cell table:style-name="ce9" office:value-type="string" calcext:value-type="string">
            <text:p>40872122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Система постачання кисню</text:p>
          </table:table-cell>
          <table:table-cell table:style-name="ce7" office:value-type="date" office:date-value="2020-02-14T12:41:25.48" calcext:value-type="date">
            <text:p>14.02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5221.44" calcext:value-type="float">
            <text:p>5 221,44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26" table:formula="of:=HYPERLINK(&quot;https://my.zakupki.prom.ua/remote/dispatcher/state_purchase_view/15297222&quot;; &quot;UA-2020-02-14-001572-c&quot;)" office:value-type="string" office:string-value="UA-2020-02-14-001572-c" calcext:value-type="string">
            <text:p>UA-2020-02-14-001572-c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2020-58/20</text:p>
          </table:table-cell>
          <table:table-cell table:style-name="ce5" office:value-type="string" calcext:value-type="string">
            <text:p>58/20</text:p>
          </table:table-cell>
          <table:table-cell table:style-name="ce7" office:value-type="date" office:date-value="2020-02-14T12:25:15.7" calcext:value-type="date">
            <text:p>14.02.2020</text:p>
          </table:table-cell>
          <table:table-cell table:style-name="ce9" office:value-type="string" calcext:value-type="string">
            <text:p>ДОЧІРНЄ ПІДПРИЄМСТВО "ОПТИМАЛ-МТ"</text:p>
          </table:table-cell>
          <table:table-cell table:style-name="ce9" office:value-type="string" calcext:value-type="string">
            <text:p>36120793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Поточний ремонт лампи операційної</text:p>
          </table:table-cell>
          <table:table-cell table:style-name="ce7" office:value-type="date" office:date-value="2020-02-14T12:25:15.7" calcext:value-type="date">
            <text:p>14.02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1500.13" calcext:value-type="float">
            <text:p>1 500,13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27" table:formula="of:=HYPERLINK(&quot;https://my.zakupki.prom.ua/remote/dispatcher/state_purchase_view/15296771&quot;; &quot;UA-2020-02-14-001474-c&quot;)" office:value-type="string" office:string-value="UA-2020-02-14-001474-c" calcext:value-type="string">
            <text:p>UA-2020-02-14-001474-c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2020-94</text:p>
          </table:table-cell>
          <table:table-cell table:style-name="ce5" office:value-type="string" calcext:value-type="string">
            <text:p>94</text:p>
          </table:table-cell>
          <table:table-cell table:style-name="ce7" office:value-type="date" office:date-value="2020-02-14T12:05:42.34" calcext:value-type="date">
            <text:p>14.02.2020</text:p>
          </table:table-cell>
          <table:table-cell table:style-name="ce9" office:value-type="string" calcext:value-type="string">
            <text:p>ТОВАРИСТВО З ОБМЕЖЕНОЮ ВІДПОВІДАЛЬНІСТЮ "ПРОФІ КОМ"</text:p>
          </table:table-cell>
          <table:table-cell table:style-name="ce9" office:value-type="string" calcext:value-type="string">
            <text:p>42434736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Спеціальний одяг</text:p>
          </table:table-cell>
          <table:table-cell table:style-name="ce7" office:value-type="date" office:date-value="2020-02-14T12:05:42.34" calcext:value-type="date">
            <text:p>14.02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3600" calcext:value-type="float">
            <text:p>3 600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28" table:formula="of:=HYPERLINK(&quot;https://my.zakupki.prom.ua/remote/dispatcher/state_purchase_view/15296051&quot;; &quot;UA-2020-02-14-001370-c&quot;)" office:value-type="string" office:string-value="UA-2020-02-14-001370-c" calcext:value-type="string">
            <text:p>UA-2020-02-14-001370-c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2020-ЦТО-446/20</text:p>
          </table:table-cell>
          <table:table-cell table:style-name="ce5" office:value-type="string" calcext:value-type="string">
            <text:p>ЦТО-446/20</text:p>
          </table:table-cell>
          <table:table-cell table:style-name="ce7" office:value-type="date" office:date-value="2020-02-14T11:38:36.44" calcext:value-type="date">
            <text:p>14.02.2020</text:p>
          </table:table-cell>
          <table:table-cell table:style-name="ce9" office:value-type="string" calcext:value-type="string">
            <text:p>УПРАВЛІННЯ ПОЛІЦІЇ ОХОРОНИ В ПОЛТАВСЬКІЙ ОБЛАСТІ</text:p>
          </table:table-cell>
          <table:table-cell table:style-name="ce9" office:value-type="string" calcext:value-type="string">
            <text:p>40109042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Охорона майна та обслуговування сигналізації</text:p>
          </table:table-cell>
          <table:table-cell table:style-name="ce7" office:value-type="date" office:date-value="2020-02-14T11:38:36.44" calcext:value-type="date">
            <text:p>14.02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8250" calcext:value-type="float">
            <text:p>8 250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29" table:formula="of:=HYPERLINK(&quot;https://my.zakupki.prom.ua/remote/dispatcher/state_purchase_view/15294419&quot;; &quot;UA-2020-02-14-001104-c&quot;)" office:value-type="string" office:string-value="UA-2020-02-14-001104-c" calcext:value-type="string">
            <text:p>UA-2020-02-14-001104-c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2020-95</text:p>
          </table:table-cell>
          <table:table-cell table:style-name="ce5" office:value-type="string" calcext:value-type="string">
            <text:p>95</text:p>
          </table:table-cell>
          <table:table-cell table:style-name="ce7" office:value-type="date" office:date-value="2020-02-14T11:16:34.18" calcext:value-type="date">
            <text:p>14.02.2020</text:p>
          </table:table-cell>
          <table:table-cell table:style-name="ce9" office:value-type="string" calcext:value-type="string">
            <text:p>Полтавська дирекція АТ "Укрпошта"</text:p>
          </table:table-cell>
          <table:table-cell table:style-name="ce9" office:value-type="string" calcext:value-type="string">
            <text:p>21061678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Знаки поштової оплати</text:p>
          </table:table-cell>
          <table:table-cell table:style-name="ce7" office:value-type="date" office:date-value="2020-02-14T11:16:34.18" calcext:value-type="date">
            <text:p>14.02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2800" calcext:value-type="float">
            <text:p>2 800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30" table:formula="of:=HYPERLINK(&quot;https://my.zakupki.prom.ua/remote/dispatcher/state_purchase_view/15293304&quot;; &quot;UA-2020-02-14-000940-c&quot;)" office:value-type="string" office:string-value="UA-2020-02-14-000940-c" calcext:value-type="string">
            <text:p>UA-2020-02-14-000940-c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2020-90</text:p>
          </table:table-cell>
          <table:table-cell table:style-name="ce5" office:value-type="string" calcext:value-type="string">
            <text:p>90</text:p>
          </table:table-cell>
          <table:table-cell table:style-name="ce7" office:value-type="date" office:date-value="2020-02-12T14:07:13.99" calcext:value-type="date">
            <text:p>12.02.2020</text:p>
          </table:table-cell>
          <table:table-cell table:style-name="ce9" office:value-type="string" calcext:value-type="string">
            <text:p>ФІРМА "АГРОТЕХНАЛАДКА, ЛТД" У ФОРМІ ТОВАРИСТВА З ОБМЕЖЕНОЮ ВІДПОВІДАЛЬНІСТЮ</text:p>
          </table:table-cell>
          <table:table-cell table:style-name="ce9" office:value-type="string" calcext:value-type="string">
            <text:p>21255477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Електричне приладдя та супутні товари до електричного обладнання (тен)</text:p>
          </table:table-cell>
          <table:table-cell table:style-name="ce7" office:value-type="date" office:date-value="2020-02-12T14:07:13.99" calcext:value-type="date">
            <text:p>12.02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2250" calcext:value-type="float">
            <text:p>2 250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31" table:formula="of:=HYPERLINK(&quot;https://my.zakupki.prom.ua/remote/dispatcher/state_purchase_view/15247923&quot;; &quot;UA-2020-02-12-000668-a&quot;)" office:value-type="string" office:string-value="UA-2020-02-12-000668-a" calcext:value-type="string">
            <text:p>UA-2020-02-12-000668-a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2020-43</text:p>
          </table:table-cell>
          <table:table-cell table:style-name="ce5" office:value-type="string" calcext:value-type="string">
            <text:p>43</text:p>
          </table:table-cell>
          <table:table-cell table:style-name="ce7" office:value-type="date" office:date-value="2020-02-07T15:59:05.84" calcext:value-type="date">
            <text:p>07.02.2020</text:p>
          </table:table-cell>
          <table:table-cell table:style-name="ce9" office:value-type="string" calcext:value-type="string">
            <text:p>ОБ'ЄДНАНЕ АВТОГОСПОДАРСТВО ЗАКЛАДІВ ТА УСТАНОВ ОХОРОНИ ЗДОРОВ'Я ПОЛТАВСЬКОЇ ОБЛАСТІ</text:p>
          </table:table-cell>
          <table:table-cell table:style-name="ce9" office:value-type="string" calcext:value-type="string">
            <text:p>22548359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Послуги з обслуговування наземних видів транспорта (Щодений передрейсовий огляд)</text:p>
            <text:p/>
          </table:table-cell>
          <table:table-cell table:style-name="ce7" office:value-type="date" office:date-value="2020-02-07T15:59:05.84" calcext:value-type="date">
            <text:p>07.02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10249" calcext:value-type="float">
            <text:p>10 249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32" table:formula="of:=HYPERLINK(&quot;https://my.zakupki.prom.ua/remote/dispatcher/state_purchase_view/15171153&quot;; &quot;UA-2020-02-07-003403-a&quot;)" office:value-type="string" office:string-value="UA-2020-02-07-003403-a" calcext:value-type="string">
            <text:p>UA-2020-02-07-003403-a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2020-1412621</text:p>
          </table:table-cell>
          <table:table-cell table:style-name="ce5" office:value-type="string" calcext:value-type="string">
            <text:p>1412621</text:p>
          </table:table-cell>
          <table:table-cell table:style-name="ce7" office:value-type="date" office:date-value="2020-02-07T15:49:58.76" calcext:value-type="date">
            <text:p>07.02.2020</text:p>
          </table:table-cell>
          <table:table-cell table:style-name="ce9" office:value-type="string" calcext:value-type="string">
            <text:p>ПУБЛІЧНЕ АКЦІОНЕРНЕ ТОВАРИСТВО "НАЦІОНАЛЬНА АКЦІОНЕРНА СТРАХОВА КОМПАНІЯ "ОРАНТА"</text:p>
          </table:table-cell>
          <table:table-cell table:style-name="ce9" office:value-type="string" calcext:value-type="string">
            <text:p>00034186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Страхові послуги (Особисте страхування водіїв від нещасних випадків на транспорті)</text:p>
          </table:table-cell>
          <table:table-cell table:style-name="ce7" office:value-type="date" office:date-value="2020-02-07T15:49:58.76" calcext:value-type="date">
            <text:p>07.02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183.6" calcext:value-type="float">
            <text:p>183,6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33" table:formula="of:=HYPERLINK(&quot;https://my.zakupki.prom.ua/remote/dispatcher/state_purchase_view/15170413&quot;; &quot;UA-2020-02-07-003325-a&quot;)" office:value-type="string" office:string-value="UA-2020-02-07-003325-a" calcext:value-type="string">
            <text:p>UA-2020-02-07-003325-a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2020-1412624</text:p>
          </table:table-cell>
          <table:table-cell table:style-name="ce5" office:value-type="string" calcext:value-type="string">
            <text:p>1412624</text:p>
          </table:table-cell>
          <table:table-cell table:style-name="ce7" office:value-type="date" office:date-value="2020-02-07T15:41:08.22" calcext:value-type="date">
            <text:p>07.02.2020</text:p>
          </table:table-cell>
          <table:table-cell table:style-name="ce9" office:value-type="string" calcext:value-type="string">
            <text:p>ПУБЛІЧНЕ АКЦІОНЕРНЕ ТОВАРИСТВО "НАЦІОНАЛЬНА АКЦІОНЕРНА СТРАХОВА КОМПАНІЯ "ОРАНТА"</text:p>
          </table:table-cell>
          <table:table-cell table:style-name="ce9" office:value-type="string" calcext:value-type="string">
            <text:p>00034186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Страхові послуги (Страхування цивільно-правової відповідальності власників наземних транспортних засобів)</text:p>
          </table:table-cell>
          <table:table-cell table:style-name="ce7" office:value-type="date" office:date-value="2020-02-07T15:41:08.22" calcext:value-type="date">
            <text:p>07.02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937" calcext:value-type="float">
            <text:p>937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34" table:formula="of:=HYPERLINK(&quot;https://my.zakupki.prom.ua/remote/dispatcher/state_purchase_view/15169712&quot;; &quot;UA-2020-02-07-003218-a&quot;)" office:value-type="string" office:string-value="UA-2020-02-07-003218-a" calcext:value-type="string">
            <text:p>UA-2020-02-07-003218-a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2020-1412625/120</text:p>
          </table:table-cell>
          <table:table-cell table:style-name="ce5" office:value-type="string" calcext:value-type="string">
            <text:p>1412625/120</text:p>
          </table:table-cell>
          <table:table-cell table:style-name="ce7" office:value-type="date" office:date-value="2020-02-07T15:43:53.43" calcext:value-type="date">
            <text:p>07.02.2020</text:p>
          </table:table-cell>
          <table:table-cell table:style-name="ce9" office:value-type="string" calcext:value-type="string">
            <text:p>ПУБЛІЧНЕ АКЦІОНЕРНЕ ТОВАРИСТВО "НАЦІОНАЛЬНА АКЦІОНЕРНА СТРАХОВА КОМПАНІЯ "ОРАНТА"</text:p>
          </table:table-cell>
          <table:table-cell table:style-name="ce9" office:value-type="string" calcext:value-type="string">
            <text:p>00034186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Страхові послуги (Страхування майна юридичної особи)</text:p>
          </table:table-cell>
          <table:table-cell table:style-name="ce7" office:value-type="date" office:date-value="2020-02-07T15:43:53.43" calcext:value-type="date">
            <text:p>07.02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12774.55" calcext:value-type="float">
            <text:p>12 774,55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35" table:formula="of:=HYPERLINK(&quot;https://my.zakupki.prom.ua/remote/dispatcher/state_purchase_view/15169039&quot;; &quot;UA-2020-02-07-003151-a&quot;)" office:value-type="string" office:string-value="UA-2020-02-07-003151-a" calcext:value-type="string">
            <text:p>UA-2020-02-07-003151-a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2020-82</text:p>
          </table:table-cell>
          <table:table-cell table:style-name="ce5" office:value-type="string" calcext:value-type="string">
            <text:p>82</text:p>
          </table:table-cell>
          <table:table-cell table:style-name="ce7" office:value-type="date" office:date-value="2020-02-07T15:16:52.1" calcext:value-type="date">
            <text:p>07.02.2020</text:p>
          </table:table-cell>
          <table:table-cell table:style-name="ce9" office:value-type="string" calcext:value-type="string">
            <text:p>ТОВАРИСТВО З ОБМЕЖЕНОЮ ВІДПОВІДАЛЬНІСТЮ "ПРОФІ КОМ"</text:p>
          </table:table-cell>
          <table:table-cell table:style-name="ce9" office:value-type="string" calcext:value-type="string">
            <text:p>42434736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Вироби з полістиролу (пробірки)</text:p>
          </table:table-cell>
          <table:table-cell table:style-name="ce7" office:value-type="date" office:date-value="2020-02-07T15:16:52.1" calcext:value-type="date">
            <text:p>07.02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5000" calcext:value-type="float">
            <text:p>5 000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36" table:formula="of:=HYPERLINK(&quot;https://my.zakupki.prom.ua/remote/dispatcher/state_purchase_view/15167872&quot;; &quot;UA-2020-02-07-003005-a&quot;)" office:value-type="string" office:string-value="UA-2020-02-07-003005-a" calcext:value-type="string">
            <text:p>UA-2020-02-07-003005-a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2020-80</text:p>
          </table:table-cell>
          <table:table-cell table:style-name="ce5" office:value-type="string" calcext:value-type="string">
            <text:p>80</text:p>
          </table:table-cell>
          <table:table-cell table:style-name="ce7" office:value-type="date" office:date-value="2020-02-07T15:18:12.82" calcext:value-type="date">
            <text:p>07.02.2020</text:p>
          </table:table-cell>
          <table:table-cell table:style-name="ce9" office:value-type="string" calcext:value-type="string">
            <text:p>ФОП Охріменко Микола Анатолійович</text:p>
          </table:table-cell>
          <table:table-cell table:style-name="ce9" office:value-type="string" calcext:value-type="string">
            <text:p>2850415896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Офісні меблі (шафи)</text:p>
          </table:table-cell>
          <table:table-cell table:style-name="ce7" office:value-type="date" office:date-value="2020-02-07T15:18:12.82" calcext:value-type="date">
            <text:p>07.02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4800" calcext:value-type="float">
            <text:p>4 800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37" table:formula="of:=HYPERLINK(&quot;https://my.zakupki.prom.ua/remote/dispatcher/state_purchase_view/15167379&quot;; &quot;UA-2020-02-07-002910-a&quot;)" office:value-type="string" office:string-value="UA-2020-02-07-002910-a" calcext:value-type="string">
            <text:p>UA-2020-02-07-002910-a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2020-81</text:p>
          </table:table-cell>
          <table:table-cell table:style-name="ce5" office:value-type="string" calcext:value-type="string">
            <text:p>81</text:p>
          </table:table-cell>
          <table:table-cell table:style-name="ce7" office:value-type="date" office:date-value="2020-02-07T14:56:34.24" calcext:value-type="date">
            <text:p>07.02.2020</text:p>
          </table:table-cell>
          <table:table-cell table:style-name="ce9" office:value-type="string" calcext:value-type="string">
            <text:p>ТОВАРИСТВО З ОБМЕЖЕНОЮ ВІДПОВІДАЛЬНІСТЮ "ПРОФІ КОМ"</text:p>
          </table:table-cell>
          <table:table-cell table:style-name="ce9" office:value-type="string" calcext:value-type="string">
            <text:p>42434736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Рентгенівська плівка</text:p>
          </table:table-cell>
          <table:table-cell table:style-name="ce7" office:value-type="date" office:date-value="2020-02-07T14:56:34.24" calcext:value-type="date">
            <text:p>07.02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1840" calcext:value-type="float">
            <text:p>1 840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38" table:formula="of:=HYPERLINK(&quot;https://my.zakupki.prom.ua/remote/dispatcher/state_purchase_view/15166682&quot;; &quot;UA-2020-02-07-002782-a&quot;)" office:value-type="string" office:string-value="UA-2020-02-07-002782-a" calcext:value-type="string">
            <text:p>UA-2020-02-07-002782-a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2020-29</text:p>
          </table:table-cell>
          <table:table-cell table:style-name="ce5" office:value-type="string" calcext:value-type="string">
            <text:p>29</text:p>
          </table:table-cell>
          <table:table-cell table:style-name="ce7" office:value-type="date" office:date-value="2020-02-05T14:03:17.23" calcext:value-type="date">
            <text:p>05.02.2020</text:p>
          </table:table-cell>
          <table:table-cell table:style-name="ce9" office:value-type="string" calcext:value-type="string">
            <text:p>Міжлікарняна аптека № 207-філія ПОКП "Полтавафарм"</text:p>
          </table:table-cell>
          <table:table-cell table:style-name="ce9" office:value-type="string" calcext:value-type="string">
            <text:p>33203096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Фрамацевтична продукція (у т. ч. ліки виготовлені в умовах аптеки)</text:p>
          </table:table-cell>
          <table:table-cell table:style-name="ce7" office:value-type="date" office:date-value="2020-02-05T14:03:17.23" calcext:value-type="date">
            <text:p>05.02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68095.59" calcext:value-type="float">
            <text:p>68 095,59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39" table:formula="of:=HYPERLINK(&quot;https://my.zakupki.prom.ua/remote/dispatcher/state_purchase_view/15101673&quot;; &quot;UA-2020-02-05-002165-b&quot;)" office:value-type="string" office:string-value="UA-2020-02-05-002165-b" calcext:value-type="string">
            <text:p>UA-2020-02-05-002165-b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2020-71</text:p>
          </table:table-cell>
          <table:table-cell table:style-name="ce5" office:value-type="string" calcext:value-type="string">
            <text:p>71</text:p>
          </table:table-cell>
          <table:table-cell table:style-name="ce7" office:value-type="date" office:date-value="2020-02-05T11:38:46.13" calcext:value-type="date">
            <text:p>05.02.2020</text:p>
          </table:table-cell>
          <table:table-cell table:style-name="ce9" office:value-type="string" calcext:value-type="string">
            <text:p>ДЮКОВ ІГОР ВАДИМОВИЧ</text:p>
          </table:table-cell>
          <table:table-cell table:style-name="ce9" office:value-type="string" calcext:value-type="string">
            <text:p>2685920778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Бланки</text:p>
          </table:table-cell>
          <table:table-cell table:style-name="ce7" office:value-type="date" office:date-value="2020-02-05T11:38:46.13" calcext:value-type="date">
            <text:p>05.02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140000" calcext:value-type="float">
            <text:p>140 000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40" table:formula="of:=HYPERLINK(&quot;https://my.zakupki.prom.ua/remote/dispatcher/state_purchase_view/15095590&quot;; &quot;UA-2020-02-05-001253-b&quot;)" office:value-type="string" office:string-value="UA-2020-02-05-001253-b" calcext:value-type="string">
            <text:p>UA-2020-02-05-001253-b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2020-70</text:p>
          </table:table-cell>
          <table:table-cell table:style-name="ce5" office:value-type="string" calcext:value-type="string">
            <text:p>70</text:p>
          </table:table-cell>
          <table:table-cell table:style-name="ce7" office:value-type="date" office:date-value="2020-02-05T11:25:36.26" calcext:value-type="date">
            <text:p>05.02.2020</text:p>
          </table:table-cell>
          <table:table-cell table:style-name="ce9" office:value-type="string" calcext:value-type="string">
            <text:p>РУДИЙ ІВАН ОЛЕКСАНДРОВИЧ</text:p>
          </table:table-cell>
          <table:table-cell table:style-name="ce9" office:value-type="string" calcext:value-type="string">
            <text:p>3145320017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Технічне обслуговування і ремонт офісної техніки</text:p>
          </table:table-cell>
          <table:table-cell table:style-name="ce7" office:value-type="date" office:date-value="2020-02-05T11:25:36.26" calcext:value-type="date">
            <text:p>05.02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8000" calcext:value-type="float">
            <text:p>8 000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41" table:formula="of:=HYPERLINK(&quot;https://my.zakupki.prom.ua/remote/dispatcher/state_purchase_view/15094585&quot;; &quot;UA-2020-02-05-001148-b&quot;)" office:value-type="string" office:string-value="UA-2020-02-05-001148-b" calcext:value-type="string">
            <text:p>UA-2020-02-05-001148-b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2020-44/20</text:p>
          </table:table-cell>
          <table:table-cell table:style-name="ce5" office:value-type="string" calcext:value-type="string">
            <text:p>44/20</text:p>
          </table:table-cell>
          <table:table-cell table:style-name="ce7" office:value-type="date" office:date-value="2020-02-05T11:05:25.83" calcext:value-type="date">
            <text:p>05.02.2020</text:p>
          </table:table-cell>
          <table:table-cell table:style-name="ce9" office:value-type="string" calcext:value-type="string">
            <text:p>ДОЧІРНЄ ПІДПРИЄМСТВО "ОПТИМАЛ-МТ"</text:p>
          </table:table-cell>
          <table:table-cell table:style-name="ce9" office:value-type="string" calcext:value-type="string">
            <text:p>36120793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Послуги з ремонту і технічного обслуговування медичного та хірургічного обладнання</text:p>
          </table:table-cell>
          <table:table-cell table:style-name="ce7" office:value-type="date" office:date-value="2020-02-05T11:05:25.83" calcext:value-type="date">
            <text:p>05.02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1553.28" calcext:value-type="float">
            <text:p>1 553,28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42" table:formula="of:=HYPERLINK(&quot;https://my.zakupki.prom.ua/remote/dispatcher/state_purchase_view/15093346&quot;; &quot;UA-2020-02-05-000977-b&quot;)" office:value-type="string" office:string-value="UA-2020-02-05-000977-b" calcext:value-type="string">
            <text:p>UA-2020-02-05-000977-b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2020-ЕН200142-V</text:p>
          </table:table-cell>
          <table:table-cell table:style-name="ce5" office:value-type="string" calcext:value-type="string">
            <text:p>ЕН200142-V</text:p>
          </table:table-cell>
          <table:table-cell table:style-name="ce7" office:value-type="date" office:date-value="2020-02-05T10:13:43.43" calcext:value-type="date">
            <text:p>05.02.2020</text:p>
          </table:table-cell>
          <table:table-cell table:style-name="ce9" office:value-type="string" calcext:value-type="string">
            <text:p>ТОВАРИСТВО З ОБМЕЖЕНОЮ ВІДПОВІДАЛЬНІСТЮ "ЕКО НОВА"</text:p>
          </table:table-cell>
          <table:table-cell table:style-name="ce9" office:value-type="string" calcext:value-type="string">
            <text:p>38541812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Послуги у сфері поводження з радіоактивними, токсичними, медичними та небезпечними відходами</text:p>
          </table:table-cell>
          <table:table-cell table:style-name="ce7" office:value-type="date" office:date-value="2020-02-05T10:13:43.43" calcext:value-type="date">
            <text:p>05.02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1920" calcext:value-type="float">
            <text:p>1 920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43" table:formula="of:=HYPERLINK(&quot;https://my.zakupki.prom.ua/remote/dispatcher/state_purchase_view/15090427&quot;; &quot;UA-2020-02-05-000561-b&quot;)" office:value-type="string" office:string-value="UA-2020-02-05-000561-b" calcext:value-type="string">
            <text:p>UA-2020-02-05-000561-b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2020-22300326</text:p>
          </table:table-cell>
          <table:table-cell table:style-name="ce5" office:value-type="string" calcext:value-type="string">
            <text:p>22300326</text:p>
          </table:table-cell>
          <table:table-cell table:style-name="ce7" office:value-type="date" office:date-value="2020-01-23T16:44:54.67" calcext:value-type="date">
            <text:p>23.01.2020</text:p>
          </table:table-cell>
          <table:table-cell table:style-name="ce9" office:value-type="string" calcext:value-type="string">
            <text:p>АКЦІОНЕРНЕ ТОВАРИСТВО "ПОЛТАВАОБЛЕНЕРГО"</text:p>
          </table:table-cell>
          <table:table-cell table:style-name="ce9" office:value-type="string" calcext:value-type="string">
            <text:p>00131819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Розподіл електричної енергії(перетікання реактивної електричної енергії)</text:p>
          </table:table-cell>
          <table:table-cell table:style-name="ce7" office:value-type="date" office:date-value="2020-01-23T16:44:54.67" calcext:value-type="date">
            <text:p>23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25000" calcext:value-type="float">
            <text:p>25 000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44" table:formula="of:=HYPERLINK(&quot;https://my.zakupki.prom.ua/remote/dispatcher/state_purchase_view/14774359&quot;; &quot;UA-2020-01-23-004493-a&quot;)" office:value-type="string" office:string-value="UA-2020-01-23-004493-a" calcext:value-type="string">
            <text:p>UA-2020-01-23-004493-a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2020-28</text:p>
          </table:table-cell>
          <table:table-cell table:style-name="ce5" office:value-type="string" calcext:value-type="string">
            <text:p>28</text:p>
          </table:table-cell>
          <table:table-cell table:style-name="ce7" office:value-type="date" office:date-value="2020-01-23T16:29:45.82" calcext:value-type="date">
            <text:p>23.01.2020</text:p>
          </table:table-cell>
          <table:table-cell table:style-name="ce9" office:value-type="string" calcext:value-type="string">
            <text:p>ТОВАРИСТВО З ОБМЕЖЕНОЮ ВІДПОВІДАЛЬНІСТЮ ФІРМА "КРІОГЕНСЕРВІС"</text:p>
          </table:table-cell>
          <table:table-cell table:style-name="ce9" office:value-type="string" calcext:value-type="string">
            <text:p>21543199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Промислові гази</text:p>
          </table:table-cell>
          <table:table-cell table:style-name="ce7" office:value-type="date" office:date-value="2020-01-23T16:29:45.82" calcext:value-type="date">
            <text:p>23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89475.54" calcext:value-type="float">
            <text:p>89 475,54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45" table:formula="of:=HYPERLINK(&quot;https://my.zakupki.prom.ua/remote/dispatcher/state_purchase_view/14773172&quot;; &quot;UA-2020-01-23-004293-a&quot;)" office:value-type="string" office:string-value="UA-2020-01-23-004293-a" calcext:value-type="string">
            <text:p>UA-2020-01-23-004293-a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2020-69</text:p>
          </table:table-cell>
          <table:table-cell table:style-name="ce5" office:value-type="string" calcext:value-type="string">
            <text:p>69</text:p>
          </table:table-cell>
          <table:table-cell table:style-name="ce7" office:value-type="date" office:date-value="2020-02-05T12:02:06.34" calcext:value-type="date">
            <text:p>05.02.2020</text:p>
          </table:table-cell>
          <table:table-cell table:style-name="ce9" office:value-type="string" calcext:value-type="string">
            <text:p>ТОВ ПРОФІ КОМ</text:p>
          </table:table-cell>
          <table:table-cell table:style-name="ce9" office:value-type="string" calcext:value-type="string">
            <text:p>42434736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Живильні середовища</text:p>
          </table:table-cell>
          <table:table-cell table:style-name="ce7" office:value-type="date" office:date-value="2020-02-05T12:02:06.34" calcext:value-type="date">
            <text:p>05.02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154880" calcext:value-type="float">
            <text:p>154 880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46" table:formula="of:=HYPERLINK(&quot;https://my.zakupki.prom.ua/remote/dispatcher/state_purchase_view/14670549&quot;; &quot;UA-2020-01-21-003286-a&quot;)" office:value-type="string" office:string-value="UA-2020-01-21-003286-a" calcext:value-type="string">
            <text:p>UA-2020-01-21-003286-a</text:p>
          </table:table-cell>
          <table:table-cell table:style-name="ce5"/>
          <table:table-cell/>
          <table:table-cell table:style-name="ce5"/>
          <table:table-cell table:style-name="ce17" table:number-columns-repeated="2"/>
          <table:table-cell table:number-columns-repeated="4"/>
          <table:table-cell table:style-name="ce5"/>
          <table:table-cell table:number-columns-repeated="999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2020-34</text:p>
          </table:table-cell>
          <table:table-cell table:style-name="ce5" office:value-type="string" calcext:value-type="string">
            <text:p>34</text:p>
          </table:table-cell>
          <table:table-cell table:style-name="ce7" office:value-type="date" office:date-value="2020-01-21T15:05:19.49" calcext:value-type="date">
            <text:p>21.01.2020</text:p>
          </table:table-cell>
          <table:table-cell table:style-name="ce9" office:value-type="string" calcext:value-type="string">
            <text:p>КОМУНАЛЬНЕ ПІДПРИЄМСТВО "СПЕЦКОМБІНАТ ПОХОРОННО-РИТУАЛЬНОГО ОБСЛУГОВУВАННЯ"</text:p>
          </table:table-cell>
          <table:table-cell table:style-name="ce9" office:value-type="string" calcext:value-type="string">
            <text:p>21044993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Поховальні та супутні послуги </text:p>
          </table:table-cell>
          <table:table-cell table:style-name="ce7" office:value-type="date" office:date-value="2020-01-21T15:05:19.49" calcext:value-type="date">
            <text:p>21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73743.8" calcext:value-type="float">
            <text:p>73 743,8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47" table:formula="of:=HYPERLINK(&quot;https://my.zakupki.prom.ua/remote/dispatcher/state_purchase_view/14664747&quot;; &quot;UA-2020-01-21-002001-a&quot;)" office:value-type="string" office:string-value="UA-2020-01-21-002001-a" calcext:value-type="string">
            <text:p>UA-2020-01-21-002001-a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2020-32</text:p>
          </table:table-cell>
          <table:table-cell table:style-name="ce5" office:value-type="string" calcext:value-type="string">
            <text:p>32</text:p>
          </table:table-cell>
          <table:table-cell table:style-name="ce7" office:value-type="date" office:date-value="2020-01-21T14:43:59.38" calcext:value-type="date">
            <text:p>21.01.2020</text:p>
          </table:table-cell>
          <table:table-cell table:style-name="ce9" office:value-type="string" calcext:value-type="string">
            <text:p>ТОВАРИСТВО З ОБМЕЖЕНОЮ ВІДПОВІДАЛЬНІСТЮ "ПРОФІ КОМ"</text:p>
          </table:table-cell>
          <table:table-cell table:style-name="ce9" office:value-type="string" calcext:value-type="string">
            <text:p>42434736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Термографічний папір або картон</text:p>
          </table:table-cell>
          <table:table-cell table:style-name="ce7" office:value-type="date" office:date-value="2020-01-21T14:43:59.38" calcext:value-type="date">
            <text:p>21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6000" calcext:value-type="float">
            <text:p>6 000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48" table:formula="of:=HYPERLINK(&quot;https://my.zakupki.prom.ua/remote/dispatcher/state_purchase_view/14663567&quot;; &quot;UA-2020-01-21-001747-a&quot;)" office:value-type="string" office:string-value="UA-2020-01-21-001747-a" calcext:value-type="string">
            <text:p>UA-2020-01-21-001747-a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2020-ЦТО - 130/20</text:p>
          </table:table-cell>
          <table:table-cell table:style-name="ce5" office:value-type="string" calcext:value-type="string">
            <text:p>ЦТО - 130/20</text:p>
          </table:table-cell>
          <table:table-cell table:style-name="ce7" office:value-type="date" office:date-value="2020-01-21T14:11:11.81" calcext:value-type="date">
            <text:p>21.01.2020</text:p>
          </table:table-cell>
          <table:table-cell table:style-name="ce9" office:value-type="string" calcext:value-type="string">
            <text:p>УПРАВЛІННЯ ПОЛІЦІЇ ОХОРОНИ В ПОЛТАВСЬКІЙ ОБЛАСТІ</text:p>
          </table:table-cell>
          <table:table-cell table:style-name="ce9" office:value-type="string" calcext:value-type="string">
            <text:p>40109042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Монтаж і наладка засобів охоронної сигналізації</text:p>
          </table:table-cell>
          <table:table-cell table:style-name="ce7" office:value-type="date" office:date-value="2020-01-21T14:11:11.81" calcext:value-type="date">
            <text:p>21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5660.67" calcext:value-type="float">
            <text:p>5 660,67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49" table:formula="of:=HYPERLINK(&quot;https://my.zakupki.prom.ua/remote/dispatcher/state_purchase_view/14662057&quot;; &quot;UA-2020-01-21-001381-a&quot;)" office:value-type="string" office:string-value="UA-2020-01-21-001381-a" calcext:value-type="string">
            <text:p>UA-2020-01-21-001381-a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2020-ЦТО - 124/20</text:p>
          </table:table-cell>
          <table:table-cell table:style-name="ce5" office:value-type="string" calcext:value-type="string">
            <text:p>ЦТО - 124/20</text:p>
          </table:table-cell>
          <table:table-cell table:style-name="ce7" office:value-type="date" office:date-value="2020-01-21T13:45:12.21" calcext:value-type="date">
            <text:p>21.01.2020</text:p>
          </table:table-cell>
          <table:table-cell table:style-name="ce9" office:value-type="string" calcext:value-type="string">
            <text:p>УПРАВЛІННЯ ПОЛІЦІЇ ОХОРОНИ В ПОЛТАВСЬКІЙ ОБЛАСТІ</text:p>
          </table:table-cell>
          <table:table-cell table:style-name="ce9" office:value-type="string" calcext:value-type="string">
            <text:p>40109042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Монтаж і наладка засобів охоронної сигналізації</text:p>
          </table:table-cell>
          <table:table-cell table:style-name="ce7" office:value-type="date" office:date-value="2020-01-21T13:45:12.21" calcext:value-type="date">
            <text:p>21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5861.5" calcext:value-type="float">
            <text:p>5 861,5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50" table:formula="of:=HYPERLINK(&quot;https://my.zakupki.prom.ua/remote/dispatcher/state_purchase_view/14661050&quot;; &quot;UA-2020-01-21-001154-a&quot;)" office:value-type="string" office:string-value="UA-2020-01-21-001154-a" calcext:value-type="string">
            <text:p>UA-2020-01-21-001154-a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2020-1427</text:p>
          </table:table-cell>
          <table:table-cell table:style-name="ce5" office:value-type="string" calcext:value-type="string">
            <text:p>1427</text:p>
          </table:table-cell>
          <table:table-cell table:style-name="ce7" office:value-type="date" office:date-value="2020-01-21T13:16:25.2" calcext:value-type="date">
            <text:p>21.01.2020</text:p>
          </table:table-cell>
          <table:table-cell table:style-name="ce9" office:value-type="string" calcext:value-type="string">
            <text:p>ПУБЛІЧНЕ АКЦІОНЕРНЕ ТОВАРИСТВО "УКРТЕЛЕКОМ"</text:p>
          </table:table-cell>
          <table:table-cell table:style-name="ce9" office:value-type="string" calcext:value-type="string">
            <text:p>21560766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Телекомунікаційні послуги </text:p>
          </table:table-cell>
          <table:table-cell table:style-name="ce7" office:value-type="date" office:date-value="2020-01-21T13:16:25.2" calcext:value-type="date">
            <text:p>21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34000" calcext:value-type="float">
            <text:p>34 000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51" table:formula="of:=HYPERLINK(&quot;https://my.zakupki.prom.ua/remote/dispatcher/state_purchase_view/14660058&quot;; &quot;UA-2020-01-21-000938-a&quot;)" office:value-type="string" office:string-value="UA-2020-01-21-000938-a" calcext:value-type="string">
            <text:p>UA-2020-01-21-000938-a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2020-98</text:p>
          </table:table-cell>
          <table:table-cell table:style-name="ce5" office:value-type="string" calcext:value-type="string">
            <text:p>98</text:p>
          </table:table-cell>
          <table:table-cell table:style-name="ce7" office:value-type="date" office:date-value="2020-02-18T16:30:26.96" calcext:value-type="date">
            <text:p>18.02.2020</text:p>
          </table:table-cell>
          <table:table-cell table:style-name="ce9" office:value-type="string" calcext:value-type="string">
            <text:p>ТОВ " Медичний центр "М.Т.К."</text:p>
          </table:table-cell>
          <table:table-cell table:style-name="ce9" office:value-type="string" calcext:value-type="string">
            <text:p>21633086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Фармацевтична продукція (Лікарські засоби)</text:p>
          </table:table-cell>
          <table:table-cell table:style-name="ce7" office:value-type="date" office:date-value="2020-02-18T16:30:26.96" calcext:value-type="date">
            <text:p>18.02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574250.7" calcext:value-type="float">
            <text:p>574 250,7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52" table:formula="of:=HYPERLINK(&quot;https://my.zakupki.prom.ua/remote/dispatcher/state_purchase_view/14637469&quot;; &quot;UA-2020-01-20-004832-c&quot;)" office:value-type="string" office:string-value="UA-2020-01-20-004832-c" calcext:value-type="string">
            <text:p>UA-2020-01-20-004832-c</text:p>
          </table:table-cell>
          <table:table-cell table:style-name="ce5"/>
          <table:table-cell/>
          <table:table-cell table:style-name="ce5"/>
          <table:table-cell table:style-name="ce17" table:number-columns-repeated="2"/>
          <table:table-cell table:number-columns-repeated="4"/>
          <table:table-cell table:style-name="ce5"/>
          <table:table-cell table:number-columns-repeated="999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2020-110</text:p>
          </table:table-cell>
          <table:table-cell table:style-name="ce5" office:value-type="string" calcext:value-type="string">
            <text:p>110</text:p>
          </table:table-cell>
          <table:table-cell table:style-name="ce7" office:value-type="date" office:date-value="2020-02-25T16:01:36.32" calcext:value-type="date">
            <text:p>25.02.2020</text:p>
          </table:table-cell>
          <table:table-cell table:style-name="ce9" office:value-type="string" calcext:value-type="string">
            <text:p>Товариство з обмеженою відповідальністю "КСЕНКО"</text:p>
          </table:table-cell>
          <table:table-cell table:style-name="ce9" office:value-type="string" calcext:value-type="string">
            <text:p>39330111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Візуалізаційне обладнання для потреб медицини, стоматології та ветеринарної медицини (Система рентгенівська діагностична пересувна загального призначення, цифрова)</text:p>
          </table:table-cell>
          <table:table-cell table:style-name="ce7" office:value-type="date" office:date-value="2020-02-25T16:01:36.32" calcext:value-type="date">
            <text:p>25.02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2840850" calcext:value-type="float">
            <text:p>2 840 850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53" table:formula="of:=HYPERLINK(&quot;https://my.zakupki.prom.ua/remote/dispatcher/state_purchase_view/14636410&quot;; &quot;UA-2020-01-20-004611-c&quot;)" office:value-type="string" office:string-value="UA-2020-01-20-004611-c" calcext:value-type="string">
            <text:p>UA-2020-01-20-004611-c</text:p>
          </table:table-cell>
          <table:table-cell table:style-name="ce5"/>
          <table:table-cell/>
          <table:table-cell table:style-name="ce5"/>
          <table:table-cell table:style-name="ce17" table:number-columns-repeated="2"/>
          <table:table-cell table:number-columns-repeated="4"/>
          <table:table-cell table:style-name="ce5"/>
          <table:table-cell table:number-columns-repeated="999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2020-109</text:p>
          </table:table-cell>
          <table:table-cell table:style-name="ce5" office:value-type="string" calcext:value-type="string">
            <text:p>109</text:p>
          </table:table-cell>
          <table:table-cell table:style-name="ce7" office:value-type="date" office:date-value="2020-02-25T15:57:08.09" calcext:value-type="date">
            <text:p>25.02.2020</text:p>
          </table:table-cell>
          <table:table-cell table:style-name="ce9" office:value-type="string" calcext:value-type="string">
            <text:p>Товариство з обмеженою відповідальністю "КСЕНКО"</text:p>
          </table:table-cell>
          <table:table-cell table:style-name="ce9" office:value-type="string" calcext:value-type="string">
            <text:p>39330111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Обладнання для анестезії та реанімації  (Апарат штучної вентиляції легенів загального призначення для інтенсивної терапії)</text:p>
            <text:p/>
          </table:table-cell>
          <table:table-cell table:style-name="ce7" office:value-type="date" office:date-value="2020-02-25T15:57:08.09" calcext:value-type="date">
            <text:p>25.02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1964520" calcext:value-type="float">
            <text:p>1 964 520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54" table:formula="of:=HYPERLINK(&quot;https://my.zakupki.prom.ua/remote/dispatcher/state_purchase_view/14636229&quot;; &quot;UA-2020-01-20-004536-c&quot;)" office:value-type="string" office:string-value="UA-2020-01-20-004536-c" calcext:value-type="string">
            <text:p>UA-2020-01-20-004536-c</text:p>
          </table:table-cell>
          <table:table-cell table:style-name="ce5"/>
          <table:table-cell/>
          <table:table-cell table:style-name="ce5"/>
          <table:table-cell table:style-name="ce17" table:number-columns-repeated="2"/>
          <table:table-cell table:number-columns-repeated="4"/>
          <table:table-cell table:style-name="ce5"/>
          <table:table-cell table:number-columns-repeated="999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2020-111</text:p>
          </table:table-cell>
          <table:table-cell table:style-name="ce5" office:value-type="string" calcext:value-type="string">
            <text:p>111</text:p>
          </table:table-cell>
          <table:table-cell table:style-name="ce7" office:value-type="date" office:date-value="2020-02-25T16:07:17.1" calcext:value-type="date">
            <text:p>25.02.2020</text:p>
          </table:table-cell>
          <table:table-cell table:style-name="ce9" office:value-type="string" calcext:value-type="string">
            <text:p>Товариство з обмеженою відповідальністю "КСЕНКО"</text:p>
          </table:table-cell>
          <table:table-cell table:style-name="ce9" office:value-type="string" calcext:value-type="string">
            <text:p>39330111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Обладнання для анестезії та реанімації (Апарат для анестезії високого класу) </text:p>
          </table:table-cell>
          <table:table-cell table:style-name="ce7" office:value-type="date" office:date-value="2020-02-25T16:07:17.1" calcext:value-type="date">
            <text:p>25.02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1728050" calcext:value-type="float">
            <text:p>1 728 050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55" table:formula="of:=HYPERLINK(&quot;https://my.zakupki.prom.ua/remote/dispatcher/state_purchase_view/14635825&quot;; &quot;UA-2020-01-20-004428-c&quot;)" office:value-type="string" office:string-value="UA-2020-01-20-004428-c" calcext:value-type="string">
            <text:p>UA-2020-01-20-004428-c</text:p>
          </table:table-cell>
          <table:table-cell table:style-name="ce5"/>
          <table:table-cell/>
          <table:table-cell table:style-name="ce5"/>
          <table:table-cell table:style-name="ce17" table:number-columns-repeated="2"/>
          <table:table-cell table:number-columns-repeated="4"/>
          <table:table-cell table:style-name="ce5"/>
          <table:table-cell table:number-columns-repeated="999"/>
        </table:table-row>
        <table:table-row table:style-name="ro6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2020-104</text:p>
          </table:table-cell>
          <table:table-cell table:style-name="ce5" office:value-type="string" calcext:value-type="string">
            <text:p>104</text:p>
          </table:table-cell>
          <table:table-cell table:style-name="ce7" office:value-type="date" office:date-value="2020-02-19T16:41:33.67" calcext:value-type="date">
            <text:p>19.02.2020</text:p>
          </table:table-cell>
          <table:table-cell table:style-name="ce9" office:value-type="string" calcext:value-type="string">
            <text:p>ТОВ "ФАРМА СИСТЕМНИЙ ІНТЕГРАЛЬНИЙ СЕРВІС"</text:p>
          </table:table-cell>
          <table:table-cell table:style-name="ce9" office:value-type="string" calcext:value-type="string">
            <text:p>40168878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Системи реєстрації медичної інформації та дослідне обладнання (монітор поліфункціональний для новонароджених) 3 одиниці</text:p>
            <text:p/>
          </table:table-cell>
          <table:table-cell table:style-name="ce7" office:value-type="date" office:date-value="2020-02-19T16:41:33.67" calcext:value-type="date">
            <text:p>19.02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1214898" calcext:value-type="float">
            <text:p>1 214 898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56" table:formula="of:=HYPERLINK(&quot;https://my.zakupki.prom.ua/remote/dispatcher/state_purchase_view/14586253&quot;; &quot;UA-2020-01-17-002757-b&quot;)" office:value-type="string" office:string-value="UA-2020-01-17-002757-b" calcext:value-type="string">
            <text:p>UA-2020-01-17-002757-b</text:p>
          </table:table-cell>
          <table:table-cell table:style-name="ce5"/>
          <table:table-cell/>
          <table:table-cell table:style-name="ce5"/>
          <table:table-cell table:style-name="ce17" table:number-columns-repeated="2"/>
          <table:table-cell table:number-columns-repeated="4"/>
          <table:table-cell table:style-name="ce5"/>
          <table:table-cell table:number-columns-repeated="999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2020-102</text:p>
          </table:table-cell>
          <table:table-cell table:style-name="ce5" office:value-type="string" calcext:value-type="string">
            <text:p>102</text:p>
          </table:table-cell>
          <table:table-cell table:style-name="ce7" office:value-type="date" office:date-value="2020-02-19T16:46:03.9" calcext:value-type="date">
            <text:p>19.02.2020</text:p>
          </table:table-cell>
          <table:table-cell table:style-name="ce9" office:value-type="string" calcext:value-type="string">
            <text:p>ФОП " ТАРАСЕНКО СЕРГІЙ МИКОЛАЙОВИЧ"</text:p>
          </table:table-cell>
          <table:table-cell table:style-name="ce9" office:value-type="string" calcext:value-type="string">
            <text:p>2653703759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Обладнання для анестезії та реанімації (лампа фототерапії нижнього типу)</text:p>
          </table:table-cell>
          <table:table-cell table:style-name="ce7" office:value-type="date" office:date-value="2020-02-19T16:46:03.9" calcext:value-type="date">
            <text:p>19.02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179900" calcext:value-type="float">
            <text:p>179 900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57" table:formula="of:=HYPERLINK(&quot;https://my.zakupki.prom.ua/remote/dispatcher/state_purchase_view/14585547&quot;; &quot;UA-2020-01-17-002702-b&quot;)" office:value-type="string" office:string-value="UA-2020-01-17-002702-b" calcext:value-type="string">
            <text:p>UA-2020-01-17-002702-b</text:p>
          </table:table-cell>
          <table:table-cell table:style-name="ce5"/>
          <table:table-cell/>
          <table:table-cell table:style-name="ce5"/>
          <table:table-cell table:style-name="ce17" table:number-columns-repeated="2"/>
          <table:table-cell table:number-columns-repeated="4"/>
          <table:table-cell table:style-name="ce5"/>
          <table:table-cell table:number-columns-repeated="999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2020-103</text:p>
          </table:table-cell>
          <table:table-cell table:style-name="ce5" office:value-type="string" calcext:value-type="string">
            <text:p>103</text:p>
          </table:table-cell>
          <table:table-cell table:style-name="ce7" office:value-type="date" office:date-value="2020-02-19T16:43:51.71" calcext:value-type="date">
            <text:p>19.02.2020</text:p>
          </table:table-cell>
          <table:table-cell table:style-name="ce9" office:value-type="string" calcext:value-type="string">
            <text:p>ФОП " ТАРАСЕНКО СЕРГІЙ МИКОЛАЙОВИЧ"</text:p>
          </table:table-cell>
          <table:table-cell table:style-name="ce9" office:value-type="string" calcext:value-type="string">
            <text:p>2653703759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Обладнання для анестезії та реанімації (транскутанний  білірубінометр) 1 одиниця </text:p>
            <text:p/>
          </table:table-cell>
          <table:table-cell table:style-name="ce7" office:value-type="date" office:date-value="2020-02-19T16:43:51.71" calcext:value-type="date">
            <text:p>19.02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179900" calcext:value-type="float">
            <text:p>179 900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58" table:formula="of:=HYPERLINK(&quot;https://my.zakupki.prom.ua/remote/dispatcher/state_purchase_view/14585113&quot;; &quot;UA-2020-01-17-002634-b&quot;)" office:value-type="string" office:string-value="UA-2020-01-17-002634-b" calcext:value-type="string">
            <text:p>UA-2020-01-17-002634-b</text:p>
          </table:table-cell>
          <table:table-cell table:style-name="ce5"/>
          <table:table-cell/>
          <table:table-cell table:style-name="ce5"/>
          <table:table-cell table:style-name="ce17" table:number-columns-repeated="2"/>
          <table:table-cell table:number-columns-repeated="4"/>
          <table:table-cell table:style-name="ce5"/>
          <table:table-cell table:number-columns-repeated="999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2020-105</text:p>
          </table:table-cell>
          <table:table-cell table:style-name="ce5" office:value-type="string" calcext:value-type="string">
            <text:p>105</text:p>
          </table:table-cell>
          <table:table-cell table:style-name="ce7" office:value-type="date" office:date-value="2020-02-24T15:42:54.23" calcext:value-type="date">
            <text:p>24.02.2020</text:p>
          </table:table-cell>
          <table:table-cell table:style-name="ce9" office:value-type="string" calcext:value-type="string">
            <text:p>ФОП " ТАРАСЕНКО СЕРГІЙ МИКОЛАЙОВИЧ"</text:p>
          </table:table-cell>
          <table:table-cell table:style-name="ce9" office:value-type="string" calcext:value-type="string">
            <text:p>2653703759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Обладнання для анестезії та реанімації (вакуумний аспіратор)</text:p>
          </table:table-cell>
          <table:table-cell table:style-name="ce7" office:value-type="date" office:date-value="2020-02-24T15:42:54.23" calcext:value-type="date">
            <text:p>24.02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149900" calcext:value-type="float">
            <text:p>149 900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59" table:formula="of:=HYPERLINK(&quot;https://my.zakupki.prom.ua/remote/dispatcher/state_purchase_view/14583367&quot;; &quot;UA-2020-01-17-002465-b&quot;)" office:value-type="string" office:string-value="UA-2020-01-17-002465-b" calcext:value-type="string">
            <text:p>UA-2020-01-17-002465-b</text:p>
          </table:table-cell>
          <table:table-cell table:style-name="ce5"/>
          <table:table-cell/>
          <table:table-cell table:style-name="ce5"/>
          <table:table-cell table:style-name="ce17" table:number-columns-repeated="2"/>
          <table:table-cell table:number-columns-repeated="4"/>
          <table:table-cell table:style-name="ce5"/>
          <table:table-cell table:number-columns-repeated="999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2020-ЦТО-99/20</text:p>
          </table:table-cell>
          <table:table-cell table:style-name="ce5" office:value-type="string" calcext:value-type="string">
            <text:p>ЦТО-99/20</text:p>
          </table:table-cell>
          <table:table-cell table:style-name="ce7" office:value-type="date" office:date-value="2020-01-17T11:09:13.65" calcext:value-type="date">
            <text:p>17.01.2020</text:p>
          </table:table-cell>
          <table:table-cell table:style-name="ce9" office:value-type="string" calcext:value-type="string">
            <text:p>УПРАВЛІННЯ ПОЛІЦІЇ ОХОРОНИ В ПОЛТАВСЬКІЙ ОБЛАСТІ</text:p>
          </table:table-cell>
          <table:table-cell table:style-name="ce9" office:value-type="string" calcext:value-type="string">
            <text:p>40109042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Централізована охорона майна з реагуванням наряду поліції охорони</text:p>
          </table:table-cell>
          <table:table-cell table:style-name="ce7" office:value-type="date" office:date-value="2020-01-17T11:09:13.65" calcext:value-type="date">
            <text:p>17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17901.6" calcext:value-type="float">
            <text:p>17 901,6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60" table:formula="of:=HYPERLINK(&quot;https://my.zakupki.prom.ua/remote/dispatcher/state_purchase_view/14566082&quot;; &quot;UA-2020-01-17-000813-b&quot;)" office:value-type="string" office:string-value="UA-2020-01-17-000813-b" calcext:value-type="string">
            <text:p>UA-2020-01-17-000813-b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2020-3978</text:p>
          </table:table-cell>
          <table:table-cell table:style-name="ce5" office:value-type="string" calcext:value-type="string">
            <text:p>3978</text:p>
          </table:table-cell>
          <table:table-cell table:style-name="ce7" office:value-type="date" office:date-value="2020-01-16T15:09:16.8" calcext:value-type="date">
            <text:p>16.01.2020</text:p>
          </table:table-cell>
          <table:table-cell table:style-name="ce9" office:value-type="string" calcext:value-type="string">
            <text:p>НАУКОВО-ВИРОБНИЧЕ ТОВАРИСТВО З ОБМЕЖЕНОЮ ВІДПОВІДАЛЬНІСТЮ"СОЛВЕР"</text:p>
          </table:table-cell>
          <table:table-cell table:style-name="ce9" office:value-type="string" calcext:value-type="string">
            <text:p>21042304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Надання телекомунікаційних послуг (інтернет)</text:p>
          </table:table-cell>
          <table:table-cell table:style-name="ce7" office:value-type="date" office:date-value="2020-01-16T15:09:16.8" calcext:value-type="date">
            <text:p>16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6000" calcext:value-type="float">
            <text:p>6 000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61" table:formula="of:=HYPERLINK(&quot;https://my.zakupki.prom.ua/remote/dispatcher/state_purchase_view/14542950&quot;; &quot;UA-2020-01-16-002429-c&quot;)" office:value-type="string" office:string-value="UA-2020-01-16-002429-c" calcext:value-type="string">
            <text:p>UA-2020-01-16-002429-c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6" office:value-type="date" office:date-value="2020-07-20" calcext:value-type="date">
            <text:p>20.07.2020</text:p>
          </table:table-cell>
          <table:table-cell table:style-name="ce5" office:value-type="string" calcext:value-type="string">
            <text:p>07/20</text:p>
          </table:table-cell>
          <table:table-cell table:style-name="ce7" office:value-type="date" office:date-value="2020-01-16T14:53:01.29" calcext:value-type="date">
            <text:p>16.01.2020</text:p>
          </table:table-cell>
          <table:table-cell table:style-name="ce9" office:value-type="string" calcext:value-type="string">
            <text:p>ТОВАРИСТВО З ОБМЕЖЕНОЮ ВІДПОВІДАЛЬНІСТЮ "ОПТИМАЛ"</text:p>
          </table:table-cell>
          <table:table-cell table:style-name="ce9" office:value-type="string" calcext:value-type="string">
            <text:p>32635915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Надання технічних послуг по забезпеченню експлуатаційної готовності рентгенівського обладнання</text:p>
          </table:table-cell>
          <table:table-cell table:style-name="ce7" office:value-type="date" office:date-value="2020-01-16T14:53:01.29" calcext:value-type="date">
            <text:p>16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37215.84" calcext:value-type="float">
            <text:p>37 215,84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62" table:formula="of:=HYPERLINK(&quot;https://my.zakupki.prom.ua/remote/dispatcher/state_purchase_view/14541495&quot;; &quot;UA-2020-01-16-002253-c&quot;)" office:value-type="string" office:string-value="UA-2020-01-16-002253-c" calcext:value-type="string">
            <text:p>UA-2020-01-16-002253-c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2020-113/19 ОС</text:p>
          </table:table-cell>
          <table:table-cell table:style-name="ce5" office:value-type="string" calcext:value-type="string">
            <text:p>113/19 ОС</text:p>
          </table:table-cell>
          <table:table-cell table:style-name="ce7" office:value-type="date" office:date-value="2020-01-16T12:29:18.17" calcext:value-type="date">
            <text:p>16.01.2020</text:p>
          </table:table-cell>
          <table:table-cell table:style-name="ce9" office:value-type="string" calcext:value-type="string">
            <text:p>ТОВАРИСТВО З ОБМЕЖЕНОЮ ВІДПОВІДАЛЬНІСТЮ "ДЕЗТІМ"</text:p>
          </table:table-cell>
          <table:table-cell table:style-name="ce9" office:value-type="string" calcext:value-type="string">
            <text:p>42617143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Хімічна продукція різна</text:p>
          </table:table-cell>
          <table:table-cell table:style-name="ce7" office:value-type="date" office:date-value="2020-01-16T12:29:18.17" calcext:value-type="date">
            <text:p>16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35158" calcext:value-type="float">
            <text:p>35 158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63" table:formula="of:=HYPERLINK(&quot;https://my.zakupki.prom.ua/remote/dispatcher/state_purchase_view/14534043&quot;; &quot;UA-2020-01-16-001278-c&quot;)" office:value-type="string" office:string-value="UA-2020-01-16-001278-c" calcext:value-type="string">
            <text:p>UA-2020-01-16-001278-c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2020-114/19 ОС</text:p>
          </table:table-cell>
          <table:table-cell table:style-name="ce5" office:value-type="string" calcext:value-type="string">
            <text:p>114/19 ОС</text:p>
          </table:table-cell>
          <table:table-cell table:style-name="ce7" office:value-type="date" office:date-value="2020-01-16T11:35:26.78" calcext:value-type="date">
            <text:p>16.01.2020</text:p>
          </table:table-cell>
          <table:table-cell table:style-name="ce9" office:value-type="string" calcext:value-type="string">
            <text:p>ТОВАРИСТВО З ОБМЕЖЕНОЮ ВІДПОВІДАЛЬНІСТЮ "ДЕЗТІМ"</text:p>
          </table:table-cell>
          <table:table-cell table:style-name="ce9" office:value-type="string" calcext:value-type="string">
            <text:p>42617143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Антисептичні засоби для рук </text:p>
          </table:table-cell>
          <table:table-cell table:style-name="ce7" office:value-type="date" office:date-value="2020-01-16T11:35:26.78" calcext:value-type="date">
            <text:p>16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35210" calcext:value-type="float">
            <text:p>35 210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64" table:formula="of:=HYPERLINK(&quot;https://my.zakupki.prom.ua/remote/dispatcher/state_purchase_view/14531072&quot;; &quot;UA-2020-01-16-000950-c&quot;)" office:value-type="string" office:string-value="UA-2020-01-16-000950-c" calcext:value-type="string">
            <text:p>UA-2020-01-16-000950-c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2020-97</text:p>
          </table:table-cell>
          <table:table-cell table:style-name="ce5" office:value-type="string" calcext:value-type="string">
            <text:p>97</text:p>
          </table:table-cell>
          <table:table-cell table:style-name="ce7" office:value-type="date" office:date-value="2020-02-17T15:05:17.16" calcext:value-type="date">
            <text:p>17.02.2020</text:p>
          </table:table-cell>
          <table:table-cell table:style-name="ce9" office:value-type="string" calcext:value-type="string">
            <text:p>ТОВ МЕДСПЕЙС</text:p>
          </table:table-cell>
          <table:table-cell table:style-name="ce9" office:value-type="string" calcext:value-type="string">
            <text:p>42396701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Високоточні терези (ваги для новонароджених, електронні)</text:p>
          </table:table-cell>
          <table:table-cell table:style-name="ce7" office:value-type="date" office:date-value="2020-02-17T15:05:17.16" calcext:value-type="date">
            <text:p>17.02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223800" calcext:value-type="float">
            <text:p>223 800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65" table:formula="of:=HYPERLINK(&quot;https://my.zakupki.prom.ua/remote/dispatcher/state_purchase_view/14529528&quot;; &quot;UA-2020-01-16-000776-c&quot;)" office:value-type="string" office:string-value="UA-2020-01-16-000776-c" calcext:value-type="string">
            <text:p>UA-2020-01-16-000776-c</text:p>
          </table:table-cell>
          <table:table-cell table:style-name="ce5"/>
          <table:table-cell/>
          <table:table-cell table:style-name="ce5"/>
          <table:table-cell table:style-name="ce17" table:number-columns-repeated="2"/>
          <table:table-cell table:number-columns-repeated="4"/>
          <table:table-cell table:style-name="ce5"/>
          <table:table-cell table:number-columns-repeated="999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5" office:value-type="string" calcext:value-type="string">
            <text:p>2020-1</text:p>
          </table:table-cell>
          <table:table-cell table:style-name="ce5" office:value-type="string" calcext:value-type="string">
            <text:p>1</text:p>
          </table:table-cell>
          <table:table-cell table:style-name="ce7" office:value-type="date" office:date-value="2020-01-15T16:18:16.78" calcext:value-type="date">
            <text:p>15.01.2020</text:p>
          </table:table-cell>
          <table:table-cell table:style-name="ce9" office:value-type="string" calcext:value-type="string">
            <text:p>КОМУНАЛЬНЕ ПІДПРИЄМСТВО ПОЛТАВСЬКОЇ ОБЛАСНОЇ РАДИ "ПОЛТАВАВОДОКАНАЛ"</text:p>
          </table:table-cell>
          <table:table-cell table:style-name="ce9" office:value-type="string" calcext:value-type="string">
            <text:p>03361661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Додаткова угода № 1 від 15.01.2020 року</text:p>
          </table:table-cell>
          <table:table-cell table:style-name="ce7" office:value-type="date" office:date-value="2020-01-15T16:18:16.78" calcext:value-type="date">
            <text:p>15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153910" calcext:value-type="float">
            <text:p>153 910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66" table:formula="of:=HYPERLINK(&quot;https://my.zakupki.prom.ua/remote/dispatcher/state_purchase_view/14512953&quot;; &quot;UA-2020-01-15-002783-c&quot;)" office:value-type="string" office:string-value="UA-2020-01-15-002783-c" calcext:value-type="string">
            <text:p>UA-2020-01-15-002783-c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2020-263/20</text:p>
          </table:table-cell>
          <table:table-cell table:style-name="ce5" office:value-type="string" calcext:value-type="string">
            <text:p>263/20</text:p>
          </table:table-cell>
          <table:table-cell table:style-name="ce7" office:value-type="date" office:date-value="2020-01-15T10:39:27.05" calcext:value-type="date">
            <text:p>15.01.2020</text:p>
          </table:table-cell>
          <table:table-cell table:style-name="ce9" office:value-type="string" calcext:value-type="string">
            <text:p>ПФ ТОВ "Пожежне спостерігання"</text:p>
          </table:table-cell>
          <table:table-cell table:style-name="ce9" office:value-type="string" calcext:value-type="string">
            <text:p>37411078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Цілодобовий нагляд за працездатністю об'єктової пожежної сигналізації</text:p>
          </table:table-cell>
          <table:table-cell table:style-name="ce7" office:value-type="date" office:date-value="2020-01-15T10:39:27.05" calcext:value-type="date">
            <text:p>15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13200" calcext:value-type="float">
            <text:p>13 200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67" table:formula="of:=HYPERLINK(&quot;https://my.zakupki.prom.ua/remote/dispatcher/state_purchase_view/14495235&quot;; &quot;UA-2020-01-15-000565-c&quot;)" office:value-type="string" office:string-value="UA-2020-01-15-000565-c" calcext:value-type="string">
            <text:p>UA-2020-01-15-000565-c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5" office:value-type="string" calcext:value-type="string">
            <text:p>2020-246/20</text:p>
          </table:table-cell>
          <table:table-cell table:style-name="ce5" office:value-type="string" calcext:value-type="string">
            <text:p>246/20</text:p>
          </table:table-cell>
          <table:table-cell table:style-name="ce7" office:value-type="date" office:date-value="2020-01-15T10:21:29.31" calcext:value-type="date">
            <text:p>15.01.2020</text:p>
          </table:table-cell>
          <table:table-cell table:style-name="ce9" office:value-type="string" calcext:value-type="string">
            <text:p>ПФ ТОВ <text:s/>"Пожежне спостерігання"</text:p>
          </table:table-cell>
          <table:table-cell table:style-name="ce9" office:value-type="string" calcext:value-type="string">
            <text:p>37411078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Цілодобовий нагляд за працездатністю об'єктової пожежної сигналізації</text:p>
          </table:table-cell>
          <table:table-cell table:style-name="ce7" office:value-type="date" office:date-value="2020-01-15T10:21:29.31" calcext:value-type="date">
            <text:p>15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8400" calcext:value-type="float">
            <text:p>8 400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68" table:formula="of:=HYPERLINK(&quot;https://my.zakupki.prom.ua/remote/dispatcher/state_purchase_view/14494314&quot;; &quot;UA-2020-01-15-000442-c&quot;)" office:value-type="string" office:string-value="UA-2020-01-15-000442-c" calcext:value-type="string">
            <text:p>UA-2020-01-15-000442-c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2020-30</text:p>
          </table:table-cell>
          <table:table-cell table:style-name="ce5" office:value-type="string" calcext:value-type="string">
            <text:p>30</text:p>
          </table:table-cell>
          <table:table-cell table:style-name="ce7" office:value-type="date" office:date-value="2020-01-20T10:31:49.29" calcext:value-type="date">
            <text:p>20.01.2020</text:p>
          </table:table-cell>
          <table:table-cell table:style-name="ce9" office:value-type="string" calcext:value-type="string">
            <text:p>ТОВАРИСТВО З ОБМЕЖЕНОЮ ВІДПОВІДАЛЬНІСТЮ "ПОЛТАВАЕНЕРГОЗБУТ"</text:p>
          </table:table-cell>
          <table:table-cell table:style-name="ce9" office:value-type="string" calcext:value-type="string">
            <text:p>42223804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Електрична енергія (Електрична енергія) </text:p>
            <text:p/>
          </table:table-cell>
          <table:table-cell table:style-name="ce7" office:value-type="date" office:date-value="2020-01-20T10:31:49.29" calcext:value-type="date">
            <text:p>20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1346607.55" calcext:value-type="float">
            <text:p>1 346 607,55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69" table:formula="of:=HYPERLINK(&quot;https://my.zakupki.prom.ua/remote/dispatcher/state_purchase_view/14478811&quot;; &quot;UA-2020-01-14-001712-c&quot;)" office:value-type="string" office:string-value="UA-2020-01-14-001712-c" calcext:value-type="string">
            <text:p>UA-2020-01-14-001712-c</text:p>
          </table:table-cell>
          <table:table-cell table:style-name="ce5"/>
          <table:table-cell/>
          <table:table-cell table:style-name="ce5"/>
          <table:table-cell table:style-name="ce17" table:number-columns-repeated="2"/>
          <table:table-cell table:number-columns-repeated="4"/>
          <table:table-cell table:style-name="ce5"/>
          <table:table-cell table:number-columns-repeated="999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5" office:value-type="string" calcext:value-type="string">
            <text:p>2020-50</text:p>
          </table:table-cell>
          <table:table-cell table:style-name="ce5" office:value-type="string" calcext:value-type="string">
            <text:p>50</text:p>
          </table:table-cell>
          <table:table-cell table:style-name="ce7" office:value-type="date" office:date-value="2020-01-27T10:10:31.05" calcext:value-type="date">
            <text:p>27.01.2020</text:p>
          </table:table-cell>
          <table:table-cell table:style-name="ce9" office:value-type="string" calcext:value-type="string">
            <text:p>ТОВАРИСТВО З ОБМЕЖЕНОЮ ВІДПОВІДАЛЬНІСТЮ "ТОТУС - ФАРМ"</text:p>
          </table:table-cell>
          <table:table-cell table:style-name="ce9" office:value-type="string" calcext:value-type="string">
            <text:p>36066066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Набори чи комплекти для епідуральної анестезії <text:s/></text:p>
          </table:table-cell>
          <table:table-cell table:style-name="ce7" office:value-type="date" office:date-value="2020-01-27T10:10:31.05" calcext:value-type="date">
            <text:p>27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188791.4" calcext:value-type="float">
            <text:p>188 791,4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70" table:formula="of:=HYPERLINK(&quot;https://my.zakupki.prom.ua/remote/dispatcher/state_purchase_view/14468232&quot;; &quot;UA-2020-01-14-000383-c&quot;)" office:value-type="string" office:string-value="UA-2020-01-14-000383-c" calcext:value-type="string">
            <text:p>UA-2020-01-14-000383-c</text:p>
          </table:table-cell>
          <table:table-cell table:style-name="ce5"/>
          <table:table-cell/>
          <table:table-cell table:style-name="ce5"/>
          <table:table-cell table:style-name="ce17" table:number-columns-repeated="2"/>
          <table:table-cell table:number-columns-repeated="4"/>
          <table:table-cell table:style-name="ce5"/>
          <table:table-cell table:number-columns-repeated="999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2020-0004-UA/УКС</text:p>
          </table:table-cell>
          <table:table-cell table:style-name="ce5" office:value-type="string" calcext:value-type="string">
            <text:p>0004-UA/УКС</text:p>
          </table:table-cell>
          <table:table-cell table:style-name="ce7" office:value-type="date" office:date-value="2020-01-13T16:23:51.31" calcext:value-type="date">
            <text:p>13.01.2020</text:p>
          </table:table-cell>
          <table:table-cell table:style-name="ce9" office:value-type="string" calcext:value-type="string">
            <text:p>СПОЖИВЧЕ ТОВАРИСТВО "ІНФОТЕХ"</text:p>
          </table:table-cell>
          <table:table-cell table:style-name="ce9" office:value-type="string" calcext:value-type="string">
            <text:p>38667722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Супроводження комп'ютерних програм "UA - Бюджет" та "УКС -Зарплата"</text:p>
          </table:table-cell>
          <table:table-cell table:style-name="ce7" office:value-type="date" office:date-value="2020-01-13T16:23:51.31" calcext:value-type="date">
            <text:p>13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53400" calcext:value-type="float">
            <text:p>53 400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71" table:formula="of:=HYPERLINK(&quot;https://my.zakupki.prom.ua/remote/dispatcher/state_purchase_view/14460308&quot;; &quot;UA-2020-01-13-002034-c&quot;)" office:value-type="string" office:string-value="UA-2020-01-13-002034-c" calcext:value-type="string">
            <text:p>UA-2020-01-13-002034-c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5" office:value-type="string" calcext:value-type="string">
            <text:p>2020-81</text:p>
          </table:table-cell>
          <table:table-cell table:style-name="ce5" office:value-type="string" calcext:value-type="string">
            <text:p>81</text:p>
          </table:table-cell>
          <table:table-cell table:style-name="ce7" office:value-type="date" office:date-value="2020-01-13T16:07:40.56" calcext:value-type="date">
            <text:p>13.01.2020</text:p>
          </table:table-cell>
          <table:table-cell table:style-name="ce9" office:value-type="string" calcext:value-type="string">
            <text:p>ПРИВАТНЕ ПІДПРИЄМСТВО "ПОЛТАВАЛІФТ"</text:p>
          </table:table-cell>
          <table:table-cell table:style-name="ce9" office:value-type="string" calcext:value-type="string">
            <text:p>36903222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Технічне обслуговування ліфтів </text:p>
          </table:table-cell>
          <table:table-cell table:style-name="ce7" office:value-type="date" office:date-value="2020-01-13T16:07:40.56" calcext:value-type="date">
            <text:p>13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47187.24" calcext:value-type="float">
            <text:p>47 187,24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72" table:formula="of:=HYPERLINK(&quot;https://my.zakupki.prom.ua/remote/dispatcher/state_purchase_view/14459365&quot;; &quot;UA-2020-01-13-001924-c&quot;)" office:value-type="string" office:string-value="UA-2020-01-13-001924-c" calcext:value-type="string">
            <text:p>UA-2020-01-13-001924-c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2020-Плт/007939-JAR</text:p>
          </table:table-cell>
          <table:table-cell table:style-name="ce5" office:value-type="string" calcext:value-type="string">
            <text:p>Плт/007939-JAR</text:p>
          </table:table-cell>
          <table:table-cell table:style-name="ce7" office:value-type="date" office:date-value="2020-01-13T15:51:12.79" calcext:value-type="date">
            <text:p>13.01.2020</text:p>
          </table:table-cell>
          <table:table-cell table:style-name="ce9" office:value-type="string" calcext:value-type="string">
            <text:p>ТОВ "Явір - 2000"</text:p>
          </table:table-cell>
          <table:table-cell table:style-name="ce9" office:value-type="string" calcext:value-type="string">
            <text:p>378292316017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Спостереження за сигналізацією термінового виклику наряду охорони</text:p>
          </table:table-cell>
          <table:table-cell table:style-name="ce7" office:value-type="date" office:date-value="2020-01-13T15:51:12.79" calcext:value-type="date">
            <text:p>13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28800" calcext:value-type="float">
            <text:p>28 800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73" table:formula="of:=HYPERLINK(&quot;https://my.zakupki.prom.ua/remote/dispatcher/state_purchase_view/14458436&quot;; &quot;UA-2020-01-13-001768-c&quot;)" office:value-type="string" office:string-value="UA-2020-01-13-001768-c" calcext:value-type="string">
            <text:p>UA-2020-01-13-001768-c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5" office:value-type="string" calcext:value-type="string">
            <text:p>2020-19</text:p>
          </table:table-cell>
          <table:table-cell table:style-name="ce5" office:value-type="string" calcext:value-type="string">
            <text:p>19</text:p>
          </table:table-cell>
          <table:table-cell table:style-name="ce7" office:value-type="date" office:date-value="2020-01-13T15:38:49.94" calcext:value-type="date">
            <text:p>13.01.2020</text:p>
          </table:table-cell>
          <table:table-cell table:style-name="ce9" office:value-type="string" calcext:value-type="string">
            <text:p>Полтавська дирекція <text:s/>АТ "Укрпошта"</text:p>
          </table:table-cell>
          <table:table-cell table:style-name="ce9" office:value-type="string" calcext:value-type="string">
            <text:p>21061678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Передплата періодичних видань</text:p>
          </table:table-cell>
          <table:table-cell table:style-name="ce7" office:value-type="date" office:date-value="2020-01-13T15:38:49.94" calcext:value-type="date">
            <text:p>13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5752.95" calcext:value-type="float">
            <text:p>5 752,95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74" table:formula="of:=HYPERLINK(&quot;https://my.zakupki.prom.ua/remote/dispatcher/state_purchase_view/14457862&quot;; &quot;UA-2020-01-13-001682-c&quot;)" office:value-type="string" office:string-value="UA-2020-01-13-001682-c" calcext:value-type="string">
            <text:p>UA-2020-01-13-001682-c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2020-13-01/2020</text:p>
          </table:table-cell>
          <table:table-cell table:style-name="ce5" office:value-type="string" calcext:value-type="string">
            <text:p>13-01/2020</text:p>
          </table:table-cell>
          <table:table-cell table:style-name="ce7" office:value-type="date" office:date-value="2020-01-13T15:26:27.94" calcext:value-type="date">
            <text:p>13.01.2020</text:p>
          </table:table-cell>
          <table:table-cell table:style-name="ce9" office:value-type="string" calcext:value-type="string">
            <text:p>ТОВАРИСТВО З ОБМЕЖЕНОЮ ВІДПОВІДАЛЬНІСТЮ "МЕДИЧНИЙ ЛІКУВАЛЬНО-ДІАГНОСТИЧНИЙ ЦЕНТР "МЕДІОН"</text:p>
          </table:table-cell>
          <table:table-cell table:style-name="ce9" office:value-type="string" calcext:value-type="string">
            <text:p>38071552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Послуги з проведення комп'ютерної та магнітно-резонансної томографії </text:p>
          </table:table-cell>
          <table:table-cell table:style-name="ce7" office:value-type="date" office:date-value="2020-01-13T15:26:27.94" calcext:value-type="date">
            <text:p>13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39880" calcext:value-type="float">
            <text:p>39 880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75" table:formula="of:=HYPERLINK(&quot;https://my.zakupki.prom.ua/remote/dispatcher/state_purchase_view/14457366&quot;; &quot;UA-2020-01-13-001583-c&quot;)" office:value-type="string" office:string-value="UA-2020-01-13-001583-c" calcext:value-type="string">
            <text:p>UA-2020-01-13-001583-c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5" office:value-type="string" calcext:value-type="string">
            <text:p><text:s text:c="2"/>2020- U/909/3</text:p>
          </table:table-cell>
          <table:table-cell table:style-name="ce5" office:value-type="string" calcext:value-type="string">
            <text:p><text:s text:c="3"/>U/909/3</text:p>
          </table:table-cell>
          <table:table-cell table:style-name="ce7" office:value-type="date" office:date-value="2020-01-13T15:12:24.09" calcext:value-type="date">
            <text:p>13.01.2020</text:p>
          </table:table-cell>
          <table:table-cell table:style-name="ce9" office:value-type="string" calcext:value-type="string">
            <text:p>ПОЛТАВСЬКЕ КОМУНАЛЬНЕ АВТОТРАНСПОРТНЕ ПІДПРИЄМСТВО 1628</text:p>
          </table:table-cell>
          <table:table-cell table:style-name="ce9" office:value-type="string" calcext:value-type="string">
            <text:p>03351823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Вивезення та захоронення твердих побутових відходів</text:p>
          </table:table-cell>
          <table:table-cell table:style-name="ce7" office:value-type="date" office:date-value="2020-01-13T15:12:24.09" calcext:value-type="date">
            <text:p>13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52290.48" calcext:value-type="float">
            <text:p>52 290,48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76" table:formula="of:=HYPERLINK(&quot;https://my.zakupki.prom.ua/remote/dispatcher/state_purchase_view/14456504&quot;; &quot;UA-2020-01-13-001487-c&quot;)" office:value-type="string" office:string-value="UA-2020-01-13-001487-c" calcext:value-type="string">
            <text:p>UA-2020-01-13-001487-c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2020-12</text:p>
          </table:table-cell>
          <table:table-cell table:style-name="ce5" office:value-type="string" calcext:value-type="string">
            <text:p>12</text:p>
          </table:table-cell>
          <table:table-cell table:style-name="ce7" office:value-type="date" office:date-value="2020-01-13T14:51:19.49" calcext:value-type="date">
            <text:p>13.01.2020</text:p>
          </table:table-cell>
          <table:table-cell table:style-name="ce9" office:value-type="string" calcext:value-type="string">
            <text:p>ШКИДЧЕНКО ІГОР ВОЛОДИМИРОВИЧ</text:p>
          </table:table-cell>
          <table:table-cell table:style-name="ce9" office:value-type="string" calcext:value-type="string">
            <text:p>1970204178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Дезінфекція, дератизація, дезинсекція</text:p>
          </table:table-cell>
          <table:table-cell table:style-name="ce7" office:value-type="date" office:date-value="2020-01-13T14:51:19.49" calcext:value-type="date">
            <text:p>13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10368" calcext:value-type="float">
            <text:p>10 368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77" table:formula="of:=HYPERLINK(&quot;https://my.zakupki.prom.ua/remote/dispatcher/state_purchase_view/14455525&quot;; &quot;UA-2020-01-13-001330-c&quot;)" office:value-type="string" office:string-value="UA-2020-01-13-001330-c" calcext:value-type="string">
            <text:p>UA-2020-01-13-001330-c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5" office:value-type="string" calcext:value-type="string">
            <text:p>2020-14</text:p>
          </table:table-cell>
          <table:table-cell table:style-name="ce5" office:value-type="string" calcext:value-type="string">
            <text:p>1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9" office:value-type="string" calcext:value-type="string">
            <text:p>ЗАМОРИЛЕНКО КАТЕРИНА АНАТОЛІЇВНА</text:p>
          </table:table-cell>
          <table:table-cell table:style-name="ce9" office:value-type="string" calcext:value-type="string">
            <text:p>3060618661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Господарчі товари, електротовари, будівельні матеріали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48000" calcext:value-type="float">
            <text:p>48 000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78" table:formula="of:=HYPERLINK(&quot;https://my.zakupki.prom.ua/remote/dispatcher/state_purchase_view/14454577&quot;; &quot;UA-2020-01-13-001206-c&quot;)" office:value-type="string" office:string-value="UA-2020-01-13-001206-c" calcext:value-type="string">
            <text:p>UA-2020-01-13-001206-c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2020-8</text:p>
          </table:table-cell>
          <table:table-cell table:style-name="ce5" office:value-type="string" calcext:value-type="string">
            <text:p>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9" office:value-type="string" calcext:value-type="string">
            <text:p>БОНДАР ІГОР ВІКТОРОВИЧ</text:p>
          </table:table-cell>
          <table:table-cell table:style-name="ce9" office:value-type="string" calcext:value-type="string">
            <text:p>2444508573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Штампи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2289" calcext:value-type="float">
            <text:p>2 289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79" table:formula="of:=HYPERLINK(&quot;https://my.zakupki.prom.ua/remote/dispatcher/state_purchase_view/14453753&quot;; &quot;UA-2020-01-13-001094-c&quot;)" office:value-type="string" office:string-value="UA-2020-01-13-001094-c" calcext:value-type="string">
            <text:p>UA-2020-01-13-001094-c</text:p>
          </table:table-cell>
          <table:table-cell table:style-name="ce5"/>
          <table:table-cell/>
          <table:table-cell table:style-name="ce5" table:number-columns-repeated="3"/>
          <table:table-cell table:number-columns-repeated="4"/>
          <table:table-cell table:style-name="ce5"/>
          <table:table-cell table:number-columns-repeated="999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5" office:value-type="string" calcext:value-type="string">
            <text:p>2020-107</text:p>
          </table:table-cell>
          <table:table-cell table:style-name="ce5" office:value-type="string" calcext:value-type="string">
            <text:p>107</text:p>
          </table:table-cell>
          <table:table-cell table:style-name="ce7" office:value-type="date" office:date-value="2020-02-24T15:51:45.95" calcext:value-type="date">
            <text:p>24.02.2020</text:p>
          </table:table-cell>
          <table:table-cell table:style-name="ce9" office:value-type="string" calcext:value-type="string">
            <text:p>ТОВ "ІГАР"</text:p>
          </table:table-cell>
          <table:table-cell table:style-name="ce9" office:value-type="string" calcext:value-type="string">
            <text:p>19243202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«Медичні матеріали» <text:s/>(рукавички гумові) </text:p>
          </table:table-cell>
          <table:table-cell table:style-name="ce7" office:value-type="date" office:date-value="2020-02-24T15:51:45.95" calcext:value-type="date">
            <text:p>24.02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147991.7" calcext:value-type="float">
            <text:p>147 991,7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80" table:formula="of:=HYPERLINK(&quot;https://my.zakupki.prom.ua/remote/dispatcher/state_purchase_view/14420669&quot;; &quot;UA-2020-01-10-000676-c&quot;)" office:value-type="string" office:string-value="UA-2020-01-10-000676-c" calcext:value-type="string">
            <text:p>UA-2020-01-10-000676-c</text:p>
          </table:table-cell>
          <table:table-cell table:style-name="ce5"/>
          <table:table-cell/>
          <table:table-cell table:style-name="ce5"/>
          <table:table-cell table:style-name="ce17" table:number-columns-repeated="2"/>
          <table:table-cell table:number-columns-repeated="4"/>
          <table:table-cell table:style-name="ce5"/>
          <table:table-cell table:number-columns-repeated="999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2020-4868 "С"</text:p>
          </table:table-cell>
          <table:table-cell table:style-name="ce5" office:value-type="string" calcext:value-type="string">
            <text:p>4868 "С"</text:p>
          </table:table-cell>
          <table:table-cell table:style-name="ce7" office:value-type="date" office:date-value="2020-01-20T15:22:17.29" calcext:value-type="date">
            <text:p>20.01.2020</text:p>
          </table:table-cell>
          <table:table-cell table:style-name="ce9" office:value-type="string" calcext:value-type="string">
            <text:p>ПОЛТАВСЬКЕ ОБЛАСНЕ КОМУНАЛЬНЕ ВИРОБНИЧЕ ПІДПРИЄМСТВО ТЕПЛОВОГО ГОСПОДАРСТВА "ПОЛТАВАТЕПЛОЕНЕРГО"</text:p>
          </table:table-cell>
          <table:table-cell table:style-name="ce9" office:value-type="string" calcext:value-type="string">
            <text:p>03338030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Пара, гаряча вода та пов’язана продукція (теплова енергія)</text:p>
          </table:table-cell>
          <table:table-cell table:style-name="ce7" office:value-type="date" office:date-value="2020-01-20T15:22:17.29" calcext:value-type="date">
            <text:p>20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2631895.2" calcext:value-type="float">
            <text:p>2 631 895,2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81" table:formula="of:=HYPERLINK(&quot;https://my.zakupki.prom.ua/remote/dispatcher/state_purchase_view/14401611&quot;; &quot;UA-2020-01-08-001751-c&quot;)" office:value-type="string" office:string-value="UA-2020-01-08-001751-c" calcext:value-type="string">
            <text:p>UA-2020-01-08-001751-c</text:p>
          </table:table-cell>
          <table:table-cell table:style-name="ce5"/>
          <table:table-cell/>
          <table:table-cell table:style-name="ce5"/>
          <table:table-cell table:style-name="ce17" table:number-columns-repeated="2"/>
          <table:table-cell table:number-columns-repeated="4"/>
          <table:table-cell table:style-name="ce5"/>
          <table:table-cell table:number-columns-repeated="99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5" office:value-type="string" calcext:value-type="string">
            <text:p>2020-57</text:p>
          </table:table-cell>
          <table:table-cell table:style-name="ce5" office:value-type="string" calcext:value-type="string">
            <text:p>57</text:p>
          </table:table-cell>
          <table:table-cell table:style-name="ce7" office:value-type="date" office:date-value="2020-01-31T08:19:07.26" calcext:value-type="date">
            <text:p>31.01.2020</text:p>
          </table:table-cell>
          <table:table-cell table:style-name="ce9" office:value-type="string" calcext:value-type="string">
            <text:p>ФОП СТАРІШКО ОЛЕГ ІВАНОВИЧ</text:p>
          </table:table-cell>
          <table:table-cell table:style-name="ce9" office:value-type="string" calcext:value-type="string">
            <text:p>2588204416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«Медичні матеріали»  (шприци) на потребу 2020 року </text:p>
            <text:p/>
          </table:table-cell>
          <table:table-cell table:style-name="ce7" office:value-type="date" office:date-value="2020-01-31T08:19:07.26" calcext:value-type="date">
            <text:p>31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176674" calcext:value-type="float">
            <text:p>176 674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82" table:formula="of:=HYPERLINK(&quot;https://my.zakupki.prom.ua/remote/dispatcher/state_purchase_view/14351010&quot;; &quot;UA-2019-12-28-001516-c&quot;)" office:value-type="string" office:string-value="UA-2019-12-28-001516-c" calcext:value-type="string">
            <text:p>UA-2019-12-28-001516-c</text:p>
          </table:table-cell>
          <table:table-cell table:style-name="ce5"/>
          <table:table-cell/>
          <table:table-cell table:style-name="ce5"/>
          <table:table-cell table:style-name="ce17" table:number-columns-repeated="2"/>
          <table:table-cell table:number-columns-repeated="4"/>
          <table:table-cell table:style-name="ce5"/>
          <table:table-cell table:number-columns-repeated="999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2020-25</text:p>
          </table:table-cell>
          <table:table-cell table:style-name="ce5" office:value-type="string" calcext:value-type="string">
            <text:p>25</text:p>
          </table:table-cell>
          <table:table-cell table:style-name="ce7" office:value-type="date" office:date-value="2020-01-27T10:24:15.7" calcext:value-type="date">
            <text:p>27.01.2020</text:p>
          </table:table-cell>
          <table:table-cell table:style-name="ce9" office:value-type="string" calcext:value-type="string">
            <text:p>ПрАТ Реагент</text:p>
          </table:table-cell>
          <table:table-cell table:style-name="ce9" office:value-type="string" calcext:value-type="string">
            <text:p>13433137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Лікарські засоби різні <text:s/>(лабораторні реактиви) на потребу 2020 року</text:p>
          </table:table-cell>
          <table:table-cell table:style-name="ce7" office:value-type="date" office:date-value="2020-01-27T10:24:15.7" calcext:value-type="date">
            <text:p>27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108184.27" calcext:value-type="float">
            <text:p>108 184,27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83" table:formula="of:=HYPERLINK(&quot;https://my.zakupki.prom.ua/remote/dispatcher/state_purchase_view/14280467&quot;; &quot;UA-2019-12-24-001859-b&quot;)" office:value-type="string" office:string-value="UA-2019-12-24-001859-b" calcext:value-type="string">
            <text:p>UA-2019-12-24-001859-b</text:p>
          </table:table-cell>
          <table:table-cell table:style-name="ce5"/>
          <table:table-cell/>
          <table:table-cell table:style-name="ce5"/>
          <table:table-cell table:style-name="ce17" table:number-columns-repeated="2"/>
          <table:table-cell table:number-columns-repeated="4"/>
          <table:table-cell table:style-name="ce5"/>
          <table:table-cell table:number-columns-repeated="999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5" office:value-type="string" calcext:value-type="string">
            <text:p>2020-51</text:p>
          </table:table-cell>
          <table:table-cell table:style-name="ce5" office:value-type="string" calcext:value-type="string">
            <text:p>51</text:p>
          </table:table-cell>
          <table:table-cell table:style-name="ce7" office:value-type="date" office:date-value="2020-01-29T14:32:55.75" calcext:value-type="date">
            <text:p>29.01.2020</text:p>
          </table:table-cell>
          <table:table-cell table:style-name="ce9" office:value-type="string" calcext:value-type="string">
            <text:p>ФОП " ТАРАСЕНКО СЕРГІЙ МИКОЛАЙОВИЧ"</text:p>
          </table:table-cell>
          <table:table-cell table:style-name="ce9" office:value-type="string" calcext:value-type="string">
            <text:p>2653703759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Обладнання для анестезії та реанімації (стіл реанімаційний для новонароджених) на потребу 2020 року </text:p>
          </table:table-cell>
          <table:table-cell table:style-name="ce7" office:value-type="date" office:date-value="2020-01-29T14:32:55.75" calcext:value-type="date">
            <text:p>29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1282401" calcext:value-type="float">
            <text:p>1 282 401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84" table:formula="of:=HYPERLINK(&quot;https://my.zakupki.prom.ua/remote/dispatcher/state_purchase_view/14190060&quot;; &quot;UA-2019-12-20-001176-b&quot;)" office:value-type="string" office:string-value="UA-2019-12-20-001176-b" calcext:value-type="string">
            <text:p>UA-2019-12-20-001176-b</text:p>
          </table:table-cell>
          <table:table-cell table:style-name="ce5"/>
          <table:table-cell/>
          <table:table-cell table:style-name="ce5"/>
          <table:table-cell table:style-name="ce17" table:number-columns-repeated="2"/>
          <table:table-cell table:number-columns-repeated="4"/>
          <table:table-cell table:style-name="ce5"/>
          <table:table-cell table:number-columns-repeated="999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2020-52</text:p>
          </table:table-cell>
          <table:table-cell table:style-name="ce5" office:value-type="string" calcext:value-type="string">
            <text:p>52</text:p>
          </table:table-cell>
          <table:table-cell table:style-name="ce7" office:value-type="date" office:date-value="2020-01-29T14:37:48.17" calcext:value-type="date">
            <text:p>29.01.2020</text:p>
          </table:table-cell>
          <table:table-cell table:style-name="ce9" office:value-type="string" calcext:value-type="string">
            <text:p>ФОП " ТАРАСЕНКО СЕРГІЙ МИКОЛАЙОВИЧ"</text:p>
          </table:table-cell>
          <table:table-cell table:style-name="ce9" office:value-type="string" calcext:value-type="string">
            <text:p>2653703759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Обладнання для анестезії та реанімації (інкубатор закритого типу для новонароджених) на потребу 2020 року</text:p>
          </table:table-cell>
          <table:table-cell table:style-name="ce7" office:value-type="date" office:date-value="2020-01-29T14:37:48.17" calcext:value-type="date">
            <text:p>29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1009800" calcext:value-type="float">
            <text:p>1 009 800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85" table:formula="of:=HYPERLINK(&quot;https://my.zakupki.prom.ua/remote/dispatcher/state_purchase_view/14189211&quot;; &quot;UA-2019-12-20-000877-b&quot;)" office:value-type="string" office:string-value="UA-2019-12-20-000877-b" calcext:value-type="string">
            <text:p>UA-2019-12-20-000877-b</text:p>
          </table:table-cell>
          <table:table-cell table:style-name="ce5"/>
          <table:table-cell/>
          <table:table-cell table:style-name="ce5"/>
          <table:table-cell table:style-name="ce17" table:number-columns-repeated="2"/>
          <table:table-cell table:number-columns-repeated="4"/>
          <table:table-cell table:style-name="ce5"/>
          <table:table-cell table:number-columns-repeated="999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5" office:value-type="string" calcext:value-type="string">
            <text:p>2020-54</text:p>
          </table:table-cell>
          <table:table-cell table:style-name="ce5" office:value-type="string" calcext:value-type="string">
            <text:p>54</text:p>
          </table:table-cell>
          <table:table-cell table:style-name="ce7" office:value-type="date" office:date-value="2020-01-29T14:47:13.79" calcext:value-type="date">
            <text:p>29.01.2020</text:p>
          </table:table-cell>
          <table:table-cell table:style-name="ce9" office:value-type="string" calcext:value-type="string">
            <text:p>ТОВ "ФАРМА СИСТЕМНИЙ ІНТЕГРАЛЬНИЙ СЕРВІС"</text:p>
          </table:table-cell>
          <table:table-cell table:style-name="ce9" office:value-type="string" calcext:value-type="string">
            <text:p>40168878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Обладнання для анестезії та реанімації (транспортний інкубатор для новонароджених з візком) на потребу 2020 року</text:p>
          </table:table-cell>
          <table:table-cell table:style-name="ce7" office:value-type="date" office:date-value="2020-01-29T14:47:13.79" calcext:value-type="date">
            <text:p>29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1599900" calcext:value-type="float">
            <text:p>1 599 900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86" table:formula="of:=HYPERLINK(&quot;https://my.zakupki.prom.ua/remote/dispatcher/state_purchase_view/14188587&quot;; &quot;UA-2019-12-20-000688-b&quot;)" office:value-type="string" office:string-value="UA-2019-12-20-000688-b" calcext:value-type="string">
            <text:p>UA-2019-12-20-000688-b</text:p>
          </table:table-cell>
          <table:table-cell table:style-name="ce5"/>
          <table:table-cell/>
          <table:table-cell table:style-name="ce5"/>
          <table:table-cell table:style-name="ce17" table:number-columns-repeated="2"/>
          <table:table-cell table:number-columns-repeated="4"/>
          <table:table-cell table:style-name="ce5"/>
          <table:table-cell table:number-columns-repeated="999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>
            <text:p>2020-56</text:p>
          </table:table-cell>
          <table:table-cell table:style-name="ce5" office:value-type="string" calcext:value-type="string">
            <text:p>56</text:p>
          </table:table-cell>
          <table:table-cell table:style-name="ce7" office:value-type="date" office:date-value="2020-01-29T14:55:30.09" calcext:value-type="date">
            <text:p>29.01.2020</text:p>
          </table:table-cell>
          <table:table-cell table:style-name="ce9" office:value-type="string" calcext:value-type="string">
            <text:p>ТОВ "ФАРМА СИСТЕМНИЙ ІНТЕГРАЛЬНИЙ СЕРВІС"</text:p>
          </table:table-cell>
          <table:table-cell table:style-name="ce9" office:value-type="string" calcext:value-type="string">
            <text:p>40168878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Медичне обладнання та вироби медичного призначення різні <text:s/>(інфузійний двоканальний шприцевий насос) - 6 одиниць</text:p>
          </table:table-cell>
          <table:table-cell table:style-name="ce7" office:value-type="date" office:date-value="2020-01-29T14:55:30.09" calcext:value-type="date">
            <text:p>29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524892" calcext:value-type="float">
            <text:p>524 892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87" table:formula="of:=HYPERLINK(&quot;https://my.zakupki.prom.ua/remote/dispatcher/state_purchase_view/14161602&quot;; &quot;UA-2019-12-19-000077-c&quot;)" office:value-type="string" office:string-value="UA-2019-12-19-000077-c" calcext:value-type="string">
            <text:p>UA-2019-12-19-000077-c</text:p>
          </table:table-cell>
          <table:table-cell table:style-name="ce5"/>
          <table:table-cell/>
          <table:table-cell table:style-name="ce5"/>
          <table:table-cell table:style-name="ce17" table:number-columns-repeated="2"/>
          <table:table-cell table:number-columns-repeated="4"/>
          <table:table-cell table:style-name="ce5"/>
          <table:table-cell table:number-columns-repeated="999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5" office:value-type="string" calcext:value-type="string">
            <text:p>2020-53</text:p>
          </table:table-cell>
          <table:table-cell table:style-name="ce5" office:value-type="string" calcext:value-type="string">
            <text:p>53</text:p>
          </table:table-cell>
          <table:table-cell table:style-name="ce7" office:value-type="date" office:date-value="2020-01-29T14:42:39.61" calcext:value-type="date">
            <text:p>29.01.2020</text:p>
          </table:table-cell>
          <table:table-cell table:style-name="ce9" office:value-type="string" calcext:value-type="string">
            <text:p>ТОВ "ФАРМА СИСТЕМНИЙ ІНТЕГРАЛЬНИЙ СЕРВІС"</text:p>
          </table:table-cell>
          <table:table-cell table:style-name="ce9" office:value-type="string" calcext:value-type="string">
            <text:p>40168878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Обладнання для анестезії та реанімації (апарат неінвазивної штучної вентиляції легенів та СРАР-терапії для новонароджених) на потребу 2020 року -2 одиниці</text:p>
          </table:table-cell>
          <table:table-cell table:style-name="ce7" office:value-type="date" office:date-value="2020-01-29T14:42:39.61" calcext:value-type="date">
            <text:p>29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1249900" calcext:value-type="float">
            <text:p>1 249 900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88" table:formula="of:=HYPERLINK(&quot;https://my.zakupki.prom.ua/remote/dispatcher/state_purchase_view/14155049&quot;; &quot;UA-2019-12-18-002258-c&quot;)" office:value-type="string" office:string-value="UA-2019-12-18-002258-c" calcext:value-type="string">
            <text:p>UA-2019-12-18-002258-c</text:p>
          </table:table-cell>
          <table:table-cell table:style-name="ce5"/>
          <table:table-cell/>
          <table:table-cell table:style-name="ce5"/>
          <table:table-cell table:style-name="ce17" table:number-columns-repeated="2"/>
          <table:table-cell table:number-columns-repeated="4"/>
          <table:table-cell table:style-name="ce5"/>
          <table:table-cell table:number-columns-repeated="999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2020-55</text:p>
          </table:table-cell>
          <table:table-cell table:style-name="ce5" office:value-type="string" calcext:value-type="string">
            <text:p>55</text:p>
          </table:table-cell>
          <table:table-cell table:style-name="ce7" office:value-type="date" office:date-value="2020-01-29T14:51:41.2" calcext:value-type="date">
            <text:p>29.01.2020</text:p>
          </table:table-cell>
          <table:table-cell table:style-name="ce9" office:value-type="string" calcext:value-type="string">
            <text:p>ТОВ "ФАРМА СИСТЕМНИЙ ІНТЕГРАЛЬНИЙ СЕРВІС"</text:p>
          </table:table-cell>
          <table:table-cell table:style-name="ce9" office:value-type="string" calcext:value-type="string">
            <text:p>40168878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Обладнання для анестезії та реанімації <text:s/>(апарат штучної вентиляції легенів експертного класу) на потребу 2020 року - 1 одиниця</text:p>
          </table:table-cell>
          <table:table-cell table:style-name="ce7" office:value-type="date" office:date-value="2020-01-29T14:51:41.2" calcext:value-type="date">
            <text:p>29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1399900" calcext:value-type="float">
            <text:p>1 399 900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89" table:formula="of:=HYPERLINK(&quot;https://my.zakupki.prom.ua/remote/dispatcher/state_purchase_view/14152071&quot;; &quot;UA-2019-12-18-001778-c&quot;)" office:value-type="string" office:string-value="UA-2019-12-18-001778-c" calcext:value-type="string">
            <text:p>UA-2019-12-18-001778-c</text:p>
          </table:table-cell>
          <table:table-cell table:style-name="ce5"/>
          <table:table-cell/>
          <table:table-cell table:style-name="ce5"/>
          <table:table-cell table:style-name="ce17" table:number-columns-repeated="2"/>
          <table:table-cell table:number-columns-repeated="4"/>
          <table:table-cell table:style-name="ce5"/>
          <table:table-cell table:number-columns-repeated="999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5" office:value-type="string" calcext:value-type="string">
            <text:p>2020-8</text:p>
          </table:table-cell>
          <table:table-cell table:style-name="ce5" office:value-type="string" calcext:value-type="string">
            <text:p>28</text:p>
          </table:table-cell>
          <table:table-cell table:style-name="ce7" office:value-type="date" office:date-value="2020-01-17T11:24:38.76" calcext:value-type="date">
            <text:p>17.01.2020</text:p>
          </table:table-cell>
          <table:table-cell table:style-name="ce9" office:value-type="string" calcext:value-type="string">
            <text:p>ТОВ ПРОФІ КОМ</text:p>
          </table:table-cell>
          <table:table-cell table:style-name="ce9" office:value-type="string" calcext:value-type="string">
            <text:p>42434736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"Агрохімічна продукція" (Дезінфікуючі засоби) на потребу 2020 року</text:p>
          </table:table-cell>
          <table:table-cell table:style-name="ce7" office:value-type="date" office:date-value="2020-01-17T11:24:38.76" calcext:value-type="date">
            <text:p>17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696846" calcext:value-type="float">
            <text:p>696 846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90" table:formula="of:=HYPERLINK(&quot;https://my.zakupki.prom.ua/remote/dispatcher/state_purchase_view/14023107&quot;; &quot;UA-2019-12-12-003732-b&quot;)" office:value-type="string" office:string-value="UA-2019-12-12-003732-b" calcext:value-type="string">
            <text:p>UA-2019-12-12-003732-b</text:p>
          </table:table-cell>
          <table:table-cell table:style-name="ce5"/>
          <table:table-cell/>
          <table:table-cell table:style-name="ce5"/>
          <table:table-cell table:style-name="ce17" table:number-columns-repeated="2"/>
          <table:table-cell table:number-columns-repeated="4"/>
          <table:table-cell table:style-name="ce5"/>
          <table:table-cell table:number-columns-repeated="999"/>
        </table:table-row>
        <table:table-row table:style-name="ro6">
          <table:table-cell table:style-name="ce3" office:value-type="float" office:value="74" calcext:value-type="float">
            <text:p>74</text:p>
          </table:table-cell>
          <table:table-cell table:style-name="ce5" office:value-type="string" calcext:value-type="string">
            <text:p>2020-22</text:p>
          </table:table-cell>
          <table:table-cell table:style-name="ce5" office:value-type="string" calcext:value-type="string">
            <text:p>22</text:p>
          </table:table-cell>
          <table:table-cell table:style-name="ce7" office:value-type="date" office:date-value="2020-01-14T11:39:10.6" calcext:value-type="date">
            <text:p>14.01.2020</text:p>
          </table:table-cell>
          <table:table-cell table:style-name="ce9" office:value-type="string" calcext:value-type="string">
            <text:p>ТОВ "ДІАЛІЗ МЕДИК"</text:p>
          </table:table-cell>
          <table:table-cell table:style-name="ce9" office:value-type="string" calcext:value-type="string">
            <text:p>40477029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Фармацевтична продукція (Наркотичні засоби) на потребу 2020 року</text:p>
            <text:p>(Лікарські засоби. Міжнародні непатентовані назви лікарських засобів зазначені у технічному завданні тендерної документації)</text:p>
          </table:table-cell>
          <table:table-cell table:style-name="ce7" office:value-type="date" office:date-value="2020-01-14T11:39:10.6" calcext:value-type="date">
            <text:p>14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248839.2" calcext:value-type="float">
            <text:p>248 839,2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91" table:formula="of:=HYPERLINK(&quot;https://my.zakupki.prom.ua/remote/dispatcher/state_purchase_view/13931681&quot;; &quot;UA-2019-12-09-001420-b&quot;)" office:value-type="string" office:string-value="UA-2019-12-09-001420-b" calcext:value-type="string">
            <text:p>UA-2019-12-09-001420-b</text:p>
          </table:table-cell>
          <table:table-cell table:style-name="ce5"/>
          <table:table-cell/>
          <table:table-cell table:style-name="ce5"/>
          <table:table-cell table:style-name="ce17" table:number-columns-repeated="2"/>
          <table:table-cell table:number-columns-repeated="4"/>
          <table:table-cell table:style-name="ce5"/>
          <table:table-cell table:number-columns-repeated="999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5" office:value-type="string" calcext:value-type="string">
            <text:p>2020- 14</text:p>
          </table:table-cell>
          <table:table-cell table:style-name="ce5" office:value-type="string" calcext:value-type="string">
            <text:p>Договір № 14</text:p>
          </table:table-cell>
          <table:table-cell table:style-name="ce7" office:value-type="date" office:date-value="2020-01-10T17:52:42.94" calcext:value-type="date">
            <text:p>10.01.2020</text:p>
          </table:table-cell>
          <table:table-cell table:style-name="ce9" office:value-type="string" calcext:value-type="string">
            <text:p>ФОП "ОВЧИННИКОВА ІРИНА ЮРІЇВНА"</text:p>
          </table:table-cell>
          <table:table-cell table:style-name="ce9" office:value-type="string" calcext:value-type="string">
            <text:p>2222417245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Миючі засоби (7 найменувань) на потреби 2020 року</text:p>
          </table:table-cell>
          <table:table-cell table:style-name="ce7" office:value-type="date" office:date-value="2020-01-10T17:52:42.94" calcext:value-type="date">
            <text:p>10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29989.89" calcext:value-type="float">
            <text:p>29 989,89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92" table:formula="of:=HYPERLINK(&quot;https://my.zakupki.prom.ua/remote/dispatcher/state_purchase_view/13774256&quot;; &quot;UA-2019-11-28-002419-b&quot;)" office:value-type="string" office:string-value="UA-2019-11-28-002419-b" calcext:value-type="string">
            <text:p>UA-2019-11-28-002419-b</text:p>
          </table:table-cell>
          <table:table-cell table:style-name="ce5"/>
          <table:table-cell/>
          <table:table-cell table:style-name="ce5"/>
          <table:table-cell table:style-name="ce17" table:number-columns-repeated="2"/>
          <table:table-cell table:number-columns-repeated="4"/>
          <table:table-cell table:style-name="ce5"/>
          <table:table-cell table:number-columns-repeated="999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5" office:value-type="string" calcext:value-type="string">
            <text:p>2020- 1</text:p>
          </table:table-cell>
          <table:table-cell table:style-name="ce5" office:value-type="string" calcext:value-type="string">
            <text:p>Договір № 1</text:p>
          </table:table-cell>
          <table:table-cell table:style-name="ce7" office:value-type="date" office:date-value="2020-01-03T13:29:43.62" calcext:value-type="date">
            <text:p>03.01.2020</text:p>
          </table:table-cell>
          <table:table-cell table:style-name="ce9" office:value-type="string" calcext:value-type="string">
            <text:p>ФОП "ЛИСКОВ РУСЛАН ВІКТОРОВИЧ"</text:p>
          </table:table-cell>
          <table:table-cell table:style-name="ce9" office:value-type="string" calcext:value-type="string">
            <text:p>3069516856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Канцелярські товари (28 найменувань) на потреби 2020 року</text:p>
          </table:table-cell>
          <table:table-cell table:style-name="ce7" office:value-type="date" office:date-value="2020-01-03T13:29:43.62" calcext:value-type="date">
            <text:p>03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17800" calcext:value-type="float">
            <text:p>17 800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93" table:formula="of:=HYPERLINK(&quot;https://my.zakupki.prom.ua/remote/dispatcher/state_purchase_view/13771808&quot;; &quot;UA-2019-11-28-002049-b&quot;)" office:value-type="string" office:string-value="UA-2019-11-28-002049-b" calcext:value-type="string">
            <text:p>UA-2019-11-28-002049-b</text:p>
          </table:table-cell>
          <table:table-cell table:style-name="ce5"/>
          <table:table-cell/>
          <table:table-cell table:style-name="ce5"/>
          <table:table-cell table:style-name="ce17" table:number-columns-repeated="2"/>
          <table:table-cell table:number-columns-repeated="4"/>
          <table:table-cell table:style-name="ce5"/>
          <table:table-cell table:number-columns-repeated="999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5" office:value-type="string" calcext:value-type="string">
            <text:p>2020- 6</text:p>
          </table:table-cell>
          <table:table-cell table:style-name="ce5" office:value-type="string" calcext:value-type="string">
            <text:p>Договір № 6</text:p>
          </table:table-cell>
          <table:table-cell table:style-name="ce7" office:value-type="date" office:date-value="2020-01-10T17:46:44.44" calcext:value-type="date">
            <text:p>10.01.2020</text:p>
          </table:table-cell>
          <table:table-cell table:style-name="ce9" office:value-type="string" calcext:value-type="string">
            <text:p>ПП "ОККО КОНТРАКТ"</text:p>
          </table:table-cell>
          <table:table-cell table:style-name="ce9" office:value-type="string" calcext:value-type="string">
            <text:p>36248687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Бензин А-92 та А-95 по талонах на потреби 2020 року</text:p>
          </table:table-cell>
          <table:table-cell table:style-name="ce7" office:value-type="date" office:date-value="2020-01-10T17:46:44.44" calcext:value-type="date">
            <text:p>10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95052" calcext:value-type="float">
            <text:p>95 052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94" table:formula="of:=HYPERLINK(&quot;https://my.zakupki.prom.ua/remote/dispatcher/state_purchase_view/13755755&quot;; &quot;UA-2019-11-27-003556-b&quot;)" office:value-type="string" office:string-value="UA-2019-11-27-003556-b" calcext:value-type="string">
            <text:p>UA-2019-11-27-003556-b</text:p>
          </table:table-cell>
          <table:table-cell table:style-name="ce5"/>
          <table:table-cell/>
          <table:table-cell table:style-name="ce5"/>
          <table:table-cell table:style-name="ce17" table:number-columns-repeated="2"/>
          <table:table-cell table:number-columns-repeated="4"/>
          <table:table-cell table:style-name="ce5"/>
          <table:table-cell table:number-columns-repeated="999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5" office:value-type="string" calcext:value-type="string">
            <text:p>2020- 3</text:p>
          </table:table-cell>
          <table:table-cell table:style-name="ce5" office:value-type="string" calcext:value-type="string">
            <text:p>Договір № 3</text:p>
          </table:table-cell>
          <table:table-cell table:style-name="ce7" office:value-type="date" office:date-value="2020-01-03T13:33:22.06" calcext:value-type="date">
            <text:p>03.01.2020</text:p>
          </table:table-cell>
          <table:table-cell table:style-name="ce9" office:value-type="string" calcext:value-type="string">
            <text:p>Фізична особа-підприємець Випущенко Людмила Миколаївна</text:p>
          </table:table-cell>
          <table:table-cell table:style-name="ce9" office:value-type="string" calcext:value-type="string">
            <text:p>3087506383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Продукти харчування на потреби 2020 року</text:p>
          </table:table-cell>
          <table:table-cell table:style-name="ce7" office:value-type="date" office:date-value="2020-01-03T13:33:22.06" calcext:value-type="date">
            <text:p>03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78899.92" calcext:value-type="float">
            <text:p>78 899,92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95" table:formula="of:=HYPERLINK(&quot;https://my.zakupki.prom.ua/remote/dispatcher/state_purchase_view/13752959&quot;; &quot;UA-2019-11-27-002896-b&quot;)" office:value-type="string" office:string-value="UA-2019-11-27-002896-b" calcext:value-type="string">
            <text:p>UA-2019-11-27-002896-b</text:p>
          </table:table-cell>
          <table:table-cell table:style-name="ce5"/>
          <table:table-cell/>
          <table:table-cell table:style-name="ce5"/>
          <table:table-cell table:style-name="ce17" table:number-columns-repeated="2"/>
          <table:table-cell table:number-columns-repeated="4"/>
          <table:table-cell table:style-name="ce5"/>
          <table:table-cell table:number-columns-repeated="999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5" office:value-type="string" calcext:value-type="string">
            <text:p>2020-4</text:p>
          </table:table-cell>
          <table:table-cell table:style-name="ce5" office:value-type="string" calcext:value-type="string">
            <text:p>Договір № 4</text:p>
          </table:table-cell>
          <table:table-cell table:style-name="ce7" office:value-type="date" office:date-value="2020-01-02T13:12:54.05" calcext:value-type="date">
            <text:p>02.01.2020</text:p>
          </table:table-cell>
          <table:table-cell table:style-name="ce9" office:value-type="string" calcext:value-type="string">
            <text:p>ТОВ ПОЛТАВАХЛІБ-3</text:p>
          </table:table-cell>
          <table:table-cell table:style-name="ce9" office:value-type="string" calcext:value-type="string">
            <text:p>38667449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Хліб на потреби 2020 року</text:p>
          </table:table-cell>
          <table:table-cell table:style-name="ce7" office:value-type="date" office:date-value="2020-01-02T13:12:54.05" calcext:value-type="date">
            <text:p>02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66146.6" calcext:value-type="float">
            <text:p>66 146,6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96" table:formula="of:=HYPERLINK(&quot;https://my.zakupki.prom.ua/remote/dispatcher/state_purchase_view/13732389&quot;; &quot;UA-2019-11-26-002980-b&quot;)" office:value-type="string" office:string-value="UA-2019-11-26-002980-b" calcext:value-type="string">
            <text:p>UA-2019-11-26-002980-b</text:p>
          </table:table-cell>
          <table:table-cell table:style-name="ce5"/>
          <table:table-cell/>
          <table:table-cell table:style-name="ce5"/>
          <table:table-cell table:style-name="ce17" table:number-columns-repeated="2"/>
          <table:table-cell table:number-columns-repeated="4"/>
          <table:table-cell table:style-name="ce5"/>
          <table:table-cell table:number-columns-repeated="999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5" office:value-type="string" calcext:value-type="string">
            <text:p>2020- 2</text:p>
          </table:table-cell>
          <table:table-cell table:style-name="ce5" office:value-type="string" calcext:value-type="string">
            <text:p>Договір № 2</text:p>
          </table:table-cell>
          <table:table-cell table:style-name="ce7" office:value-type="date" office:date-value="2020-01-02T14:22:54.51" calcext:value-type="date">
            <text:p>02.01.2020</text:p>
          </table:table-cell>
          <table:table-cell table:style-name="ce9" office:value-type="string" calcext:value-type="string">
            <text:p>Фізична особа-підприємець Випущенко Людмила Миколаївна</text:p>
          </table:table-cell>
          <table:table-cell table:style-name="ce9" office:value-type="string" calcext:value-type="string">
            <text:p>3087506383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Молоко пастеризоване на потреби 2020 року</text:p>
          </table:table-cell>
          <table:table-cell table:style-name="ce7" office:value-type="date" office:date-value="2020-01-02T14:22:54.51" calcext:value-type="date">
            <text:p>02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63744" calcext:value-type="float">
            <text:p>63 744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97" table:formula="of:=HYPERLINK(&quot;https://my.zakupki.prom.ua/remote/dispatcher/state_purchase_view/13709413&quot;; &quot;UA-2019-11-25-001986-b&quot;)" office:value-type="string" office:string-value="UA-2019-11-25-001986-b" calcext:value-type="string">
            <text:p>UA-2019-11-25-001986-b</text:p>
          </table:table-cell>
          <table:table-cell table:style-name="ce5"/>
          <table:table-cell/>
          <table:table-cell table:style-name="ce5"/>
          <table:table-cell table:style-name="ce17" table:number-columns-repeated="2"/>
          <table:table-cell table:number-columns-repeated="4"/>
          <table:table-cell table:style-name="ce5"/>
          <table:table-cell table:number-columns-repeated="999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5" office:value-type="string" calcext:value-type="string">
            <text:p>2020-409/12</text:p>
          </table:table-cell>
          <table:table-cell table:style-name="ce5" office:value-type="string" calcext:value-type="string">
            <text:p>Договір № 409/12</text:p>
          </table:table-cell>
          <table:table-cell table:style-name="ce7" office:value-type="date" office:date-value="2020-01-02T14:09:44.72" calcext:value-type="date">
            <text:p>02.01.2020</text:p>
          </table:table-cell>
          <table:table-cell table:style-name="ce9" office:value-type="string" calcext:value-type="string">
            <text:p>ТОВ Севітан</text:p>
          </table:table-cell>
          <table:table-cell table:style-name="ce9" office:value-type="string" calcext:value-type="string">
            <text:p>42777246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Спирт етиловий на потреби 2020 року</text:p>
          </table:table-cell>
          <table:table-cell table:style-name="ce7" office:value-type="date" office:date-value="2020-01-02T14:09:44.72" calcext:value-type="date">
            <text:p>02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88000" calcext:value-type="float">
            <text:p>88 000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98" table:formula="of:=HYPERLINK(&quot;https://my.zakupki.prom.ua/remote/dispatcher/state_purchase_view/13684816&quot;; &quot;UA-2019-11-22-001200-b&quot;)" office:value-type="string" office:string-value="UA-2019-11-22-001200-b" calcext:value-type="string">
            <text:p>UA-2019-11-22-001200-b</text:p>
          </table:table-cell>
          <table:table-cell table:style-name="ce5"/>
          <table:table-cell/>
          <table:table-cell table:style-name="ce5"/>
          <table:table-cell table:style-name="ce17" table:number-columns-repeated="2"/>
          <table:table-cell table:number-columns-repeated="4"/>
          <table:table-cell table:style-name="ce5"/>
          <table:table-cell table:number-columns-repeated="999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5" office:value-type="string" calcext:value-type="string">
            <text:p>2020- 5</text:p>
          </table:table-cell>
          <table:table-cell table:style-name="ce5" office:value-type="string" calcext:value-type="string">
            <text:p>Договір № 5</text:p>
          </table:table-cell>
          <table:table-cell table:style-name="ce7" office:value-type="date" office:date-value="2020-01-02T14:05:09.32" calcext:value-type="date">
            <text:p>02.01.2020</text:p>
          </table:table-cell>
          <table:table-cell table:style-name="ce9" office:value-type="string" calcext:value-type="string">
            <text:p>ТОВ "ДІАМАНТ-ФАРМ"</text:p>
          </table:table-cell>
          <table:table-cell table:style-name="ce9" office:value-type="string" calcext:value-type="string">
            <text:p>41404407</text:p>
          </table:table-cell>
          <table:table-cell table:style-name="ce12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5" office:value-type="string" calcext:value-type="string">
            <text:p>01999690</text:p>
          </table:table-cell>
          <table:table-cell table:style-name="ce14" office:value-type="string" calcext:value-type="string">
            <text:p>«Медичні матеріали» Вата, марля та бинт  (4 найменування)</text:p>
            <text:p>на потребу 2020 року</text:p>
          </table:table-cell>
          <table:table-cell table:style-name="ce7" office:value-type="date" office:date-value="2020-01-02T14:05:09.32" calcext:value-type="date">
            <text:p>02.01.2020</text:p>
          </table:table-cell>
          <table:table-cell table:style-name="ce7" office:value-type="date" office:date-value="2020-12-31" calcext:value-type="date">
            <text:p>31.12.2020</text:p>
          </table:table-cell>
          <table:table-cell table:style-name="ce16" office:value-type="float" office:value="118340" calcext:value-type="float">
            <text:p>118 340,00</text:p>
          </table:table-cell>
          <table:table-cell table:style-name="ce5" office:value-type="string" calcext:value-type="string">
            <text:p>UAH</text:p>
          </table:table-cell>
          <table:table-cell table:style-name="ce17" office:value-type="string" calcext:value-type="string">
            <text:p>чинний</text:p>
          </table:table-cell>
          <table:table-cell table:style-name="ce99" table:formula="of:=HYPERLINK(&quot;https://my.zakupki.prom.ua/remote/dispatcher/state_purchase_view/13662450&quot;; &quot;UA-2019-11-21-001014-b&quot;)" office:value-type="string" office:string-value="UA-2019-11-21-001014-b" calcext:value-type="string">
            <text:p>UA-2019-11-21-001014-b</text:p>
          </table:table-cell>
          <table:table-cell table:style-name="ce5"/>
          <table:table-cell/>
          <table:table-cell table:style-name="ce5"/>
          <table:table-cell table:style-name="ce17" table:number-columns-repeated="2"/>
          <table:table-cell table:number-columns-repeated="4"/>
          <table:table-cell table:style-name="ce5"/>
          <table:table-cell table:number-columns-repeated="999"/>
        </table:table-row>
        <table:table-row table:style-name="ro3" table:number-rows-repeated="104849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Sheet.$A$1" table:cell-range-address="$Sheet.$A$2:.$Y$84"/>
        </table:named-expressions>
      </table:table>
      <table:named-expressions/>
      <table:database-ranges>
        <table:database-range table:name="__Anonymous_Sheet_DB__0" table:target-range-address="Sheet.A2:Sheet.Y84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 number:style="long"/>
      <number:text>.</number:text>
      <number:month number:style="long"/>
      <number:text>.</number:text>
      <number:year number:style="long"/>
    </number:date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Untitled</dc:title>
    <meta:initial-creator>Unknown</meta:initial-creator>
    <meta:creation-date>2020-02-27T09:17:11</meta:creation-date>
    <dc:date>2020-02-27T10:21:26.881965516</dc:date>
    <meta:generator>LibreOffice/6.3.3.2$Linux_X86_64 LibreOffice_project/a64200df03143b798afd1ec74a12ab50359878ed</meta:generator>
    <meta:editing-duration>PT5M</meta:editing-duration>
    <meta:editing-cycles>3</meta:editing-cycles>
    <meta:document-statistic meta:table-count="1" meta:cell-count="12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