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  <style:text-properties fo:color="#333333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333333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Structu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postIn</text:p>
          </table:table-cell>
          <table:table-cell office:value-type="string" table:style-name="ce2">
            <text:p>val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Керівництво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Патронатна служба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організаційного та інформаційно-аналітичного забезпечення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планування застосування органів і підрозділів та спеціального зв’язку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захисту інформації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3">
            <text:p>null</text:p>
          </table:table-cell>
          <table:table-cell office:value-type="string" table:style-name="ce7">
            <text:p>Департамент кіберзахисту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державного контролю у сфері захисту інформації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3">
            <text:p>null</text:p>
          </table:table-cell>
          <table:table-cell office:value-type="string" table:style-name="ce8">
            <text:p>Департамент державного регулювання у сфері комунікаційних послуг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цифрової трансформації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безпілотних систем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захисту критичної інфраструктури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кадрової роботи та управління персоналом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правової роботи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Фінансово-економічний департамент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європейської інтеграції та міжнародного співробітництва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Департамент внутрішнього аудиту та контролю за службовою діяльністю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Управління мобілізаційної роботи, територіальної оборони та цивільного захисту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Режимно-секретне управління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Управління з питань запобігання та виявлення корупції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Управління інформаційних комунікацій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3">
            <text:p>null</text:p>
          </table:table-cell>
          <table:table-cell office:value-type="string" table:style-name="ce5">
            <text:p>Відділ пожежної безпеки та охорони праці</text:p>
          </table:table-cell>
          <table:table-cell office:value-type="string" table:style-name="ce3">
            <text:p>null</text:p>
          </table:table-cell>
          <table:table-cell table:number-columns-repeated="16380" table:style-name="ce1"/>
        </table:table-row>
        <table:table-row table:number-rows-repeated="8" table:style-name="ro1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number-rows-repeated="9" table:style-name="ro1">
          <table:table-cell table:style-name="ce9"/>
          <table:table-cell table:number-columns-repeated="3" table:style-name="ce3"/>
          <table:table-cell table:number-columns-repeated="16380" table:style-name="ce1"/>
        </table:table-row>
        <table:table-row table:number-rows-repeated="961" table:style-name="ro3">
          <table:table-cell table:style-name="ce9"/>
          <table:table-cell table:number-columns-repeated="3" table:style-name="ce3"/>
          <table:table-cell table:number-columns-repeated="16380" table:style-name="ce1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Legion</dc:creator>
    <meta:creation-date>2024-03-22T13:16:29Z</meta:creation-date>
    <dc:date>2024-04-11T10:04:15Z</dc:date>
  </office:meta>
</office:document-meta>
</file>