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1.13895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Інформація про надані адміністративні послуги <text:s/>Центру надання адміністративних послугм.Кам'янське Дніпропетровської області за перше півріччя 2021 року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Кількість звернень до ЦНАП</text:p>
          </table:table-cell>
          <table:table-cell office:value-type="string" table:style-name="ce4">
            <text:p>Кількість наданих консультацій ЦНАП<text:s/></text:p>
          </table:table-cell>
          <table:table-cell table:number-columns-repeated="16382"/>
        </table:table-row>
        <table:table-row table:style-name="ro2">
          <table:table-cell office:value-type="float" office:value="83534" table:style-name="ce5">
            <text:p>83534</text:p>
          </table:table-cell>
          <table:table-cell office:value-type="float" office:value="5085" table:style-name="ce5">
            <text:p>5085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mp</meta:initial-creator>
    <dc:creator>Comp</dc:creator>
    <meta:creation-date>2021-08-09T07:59:09Z</meta:creation-date>
    <dc:date>2021-11-25T11:47:01Z</dc:date>
  </office:meta>
</office:document-meta>
</file>