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я1" style:family="table">
      <style:table-properties style:width="17.489cm" fo:margin-left="0cm" table:align="left" fo:background-color="transparent" style:writing-mode="lr-tb">
        <style:background-image/>
      </style:table-properties>
    </style:style>
    <style:style style:name="Таблиця1.A" style:family="table-column">
      <style:table-column-properties style:column-width="3.5cm"/>
    </style:style>
    <style:style style:name="Таблиця1.B" style:family="table-column">
      <style:table-column-properties style:column-width="3.194cm"/>
    </style:style>
    <style:style style:name="Таблиця1.C" style:family="table-column">
      <style:table-column-properties style:column-width="2.805cm"/>
    </style:style>
    <style:style style:name="Таблиця1.D" style:family="table-column">
      <style:table-column-properties style:column-width="2.011cm"/>
    </style:style>
    <style:style style:name="Таблиця1.E" style:family="table-column">
      <style:table-column-properties style:column-width="3.281cm"/>
    </style:style>
    <style:style style:name="Таблиця1.F" style:family="table-column">
      <style:table-column-properties style:column-width="2.699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fo:background-color="transparent" fo:keep-together="auto">
        <style:background-image/>
      </style:table-row-properties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я1.4" style:family="table-row">
      <style:table-row-properties fo:background-color="transparent" fo:keep-together="auto">
        <style:background-image/>
      </style:table-row-properties>
    </style:style>
    <style:style style:name="Таблиця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5" style:family="table-row">
      <style:table-row-properties fo:background-color="transparent" fo:keep-together="auto">
        <style:background-image/>
      </style:table-row-properties>
    </style:style>
    <style:style style:name="Таблиця1.6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4e0f9c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4f0ff8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4f28d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keep-together="always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2pt" fo:language="uk" fo:country="UA" officeooo:rsid="004518fe" officeooo:paragraph-rsid="004cb6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2b3de5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4d95f1" style:font-size-asian="12pt" style:font-name-complex="Times New Roman" style:font-size-complex="12pt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18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75cm"/>
        </style:tab-stops>
      </style:paragraph-properties>
      <style:text-properties officeooo:paragraph-rsid="004cb6e2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75cm"/>
        </style:tab-stops>
      </style:paragraph-properties>
      <style:text-properties officeooo:paragraph-rsid="003eda1b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4f0ff8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510b4e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3d7dff" fo:hyphenate="false" fo:hyphenation-remain-char-count="2" fo:hyphenation-push-char-count="2" loext:hyphenation-no-caps="false"/>
    </style:style>
    <style:style style:name="P24" style:family="paragraph" style:parent-style-name="Основний_20_текст_20__28_3_29_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officeooo:paragraph-rsid="0051b708"/>
    </style:style>
    <style:style style:name="P25" style:family="paragraph" style:parent-style-name="Основний_20_текст_20__28_3_29_">
      <loext:graphic-properties draw:fill="none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officeooo:paragraph-rsid="003da4d4"/>
    </style:style>
    <style:style style:name="P26" style:family="paragraph" style:parent-style-name="Text_20_body">
      <loext:graphic-properties draw:fill="none" draw:fill-color="#ffffff"/>
      <style:paragraph-properties fo:margin-left="0cm" fo:margin-right="-0.50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75cm"/>
        </style:tab-stops>
      </style:paragraph-properties>
      <style:text-properties officeooo:paragraph-rsid="004cb6e2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 draw:fill-color="#ffffff"/>
      <style:paragraph-properties fo:margin-left="0cm" fo:margin-right="-0.50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4e0f9c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 draw:fill-color="#ffffff"/>
      <style:paragraph-properties fo:margin-left="0cm" fo:margin-right="-0.503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75cm"/>
        </style:tab-stops>
      </style:paragraph-properties>
      <style:text-properties officeooo:paragraph-rsid="004cb6e2" fo:hyphenate="false" fo:hyphenation-remain-char-count="2" fo:hyphenation-push-char-count="2" loext:hyphenation-no-caps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font-name="Times New Roman" fo:font-size="12pt" fo:language="uk" fo:country="UA" fo:font-style="normal" fo:font-weight="normal" style:letter-kerning="true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loext:opacity="100%" style:font-name="Times New Roman" fo:font-size="12pt" fo:language="uk" fo:country="UA" fo:font-style="normal" fo:font-weight="normal" officeooo:rsid="00390da2" style:letter-kerning="true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loext:opacity="100%" style:font-name="Times New Roman" fo:font-size="12pt" fo:language="uk" fo:country="UA" fo:font-style="normal" fo:font-weight="normal" officeooo:rsid="00390da2" style:letter-kerning="true" style:font-name-asian="Times New Roman" style:font-size-asian="12pt" style:language-asian="uk" style:country-asian="UA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language="uk" fo:country="UA" fo:font-style="normal" fo:font-weight="normal" officeooo:rsid="003f5761" style:letter-kerning="true" style:font-name-asian="Times New Roman" style:font-size-asian="12pt" style:language-asian="uk" style:country-asian="UA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uk" fo:country="UA" fo:font-style="normal" fo:font-weight="normal" officeooo:rsid="004374dd" style:letter-kerning="true" style:font-name-asian="Times New Roman" style:font-size-asian="12pt" style:language-asian="uk" style:country-asian="UA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officeooo:rsid="00240f47" style:font-size-asian="14pt" style:font-size-complex="14pt" style:font-weight-complex="bold"/>
    </style:style>
    <style:style style:name="T13" style:family="text">
      <style:text-properties fo:font-size="14pt" officeooo:rsid="0029c045" style:font-size-asian="14pt" style:font-size-complex="14pt" style:font-weight-complex="bold"/>
    </style:style>
    <style:style style:name="T14" style:family="text">
      <style:text-properties fo:font-size="14pt" officeooo:rsid="002c4bc0" style:font-size-asian="14pt" style:font-size-complex="14pt" style:font-weight-complex="bold"/>
    </style:style>
    <style:style style:name="T15" style:family="text">
      <style:text-properties fo:font-size="14pt" officeooo:rsid="00392374" style:font-size-asian="14pt" style:font-size-complex="14pt" style:font-weight-complex="bold"/>
    </style:style>
    <style:style style:name="T16" style:family="text">
      <style:text-properties fo:font-size="14pt" fo:language="en" fo:country="US" style:font-size-asian="14pt" style:font-size-complex="14pt" style:font-weight-complex="bold"/>
    </style:style>
    <style:style style:name="T17" style:family="text">
      <style:text-properties fo:font-size="14pt" fo:language="uk" fo:country="UA" style:font-size-asian="14pt" style:font-size-complex="14pt" style:font-weight-complex="bold"/>
    </style:style>
    <style:style style:name="T18" style:family="text">
      <style:text-properties fo:font-size="14pt" fo:language="uk" fo:country="UA" officeooo:rsid="002c4bc0" style:font-size-asian="14pt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0" style:family="text">
      <style:text-properties fo:language="uk" fo:country="UA" officeooo:rsid="0023e190"/>
    </style:style>
    <style:style style:name="T21" style:family="text">
      <style:text-properties fo:language="uk" fo:country="UA" officeooo:rsid="002c4bc0"/>
    </style:style>
    <style:style style:name="T22" style:family="text">
      <style:text-properties style:use-window-font-color="true" loext:opacity="0%" style:font-name="Times New Roman" fo:font-size="12pt" fo:language="uk" fo:country="UA" fo:font-style="normal" fo:font-weight="normal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uk" fo:country="UA" fo:font-style="normal" fo:font-weight="normal" officeooo:rsid="003800ac" style:letter-kerning="false" style:font-name-asian="Arial CYR" style:font-size-asian="12pt" style:language-asian="ar" style:country-asian="SA" style:font-style-asian="normal" style:font-weight-asian="normal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fo:language="none" fo:country="none" fo:font-style="normal" fo:font-weight="normal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none" fo:country="none" fo:font-style="normal" fo:font-weight="normal" style:letter-kerning="fals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language="ru" fo:country="RU" fo:font-style="normal" fo:font-weight="normal" officeooo:rsid="003800ac" style:letter-kerning="false" style:font-name-asian="Arial CYR" style:font-size-asian="12pt" style:language-asian="ar" style:country-asian="SA" style:font-style-asian="normal" style:font-weight-asian="normal" style:font-name-complex="Times New Roman" style:font-size-complex="12pt" style:font-weight-complex="bold"/>
    </style:style>
    <style:style style:name="T27" style:family="text">
      <style:text-properties style:use-window-font-color="true" loext:opacity="0%" style:font-name="Times New Roman" fo:font-size="12pt" fo:language="ru" fo:country="RU" fo:font-style="normal" fo:font-weight="normal" style:letter-kerning="fals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language="en" fo:country="US" fo:font-style="normal" fo:font-weight="normal" officeooo:rsid="003800ac" style:letter-kerning="false" style:font-name-asian="Arial CYR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en" fo:country="US" fo:font-style="normal" fo:font-weight="normal" officeooo:rsid="003800ac" style:letter-kerning="false" style:font-name-asian="Arial CYR" style:font-size-asian="12pt" style:language-asian="ar" style:country-asian="SA" style:font-style-asian="normal" style:font-weight-asian="normal" style:font-name-complex="Times New Roman" style:font-size-complex="12pt" style:font-weight-complex="bold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fals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fals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letter-kerning="true" fo:background-color="#ffffff" loext:char-shading-value="0" style:font-name-asian="Andale Sans UI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letter-kerning="false" fo:background-color="#ffffff" loext:char-shading-value="0" style:font-name-asian="Arial CYR" style:font-size-asian="12pt" style:language-asian="ar" style:country-asian="SA" style:font-style-asian="normal" style:font-weight-asian="normal" style:font-name-complex="Times New Roman" style:font-size-complex="12pt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ЗМІНИ ДО РІЧНОГО ПЛАНУ ЗАКУПІВЕЛЬ</text:p>
      <text:p text:style-name="P6">на 2023 рік <text:s/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8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15"/>
          </table:table-cell>
          <table:table-cell table:style-name="Таблиця1.A1" office:value-type="string">
            <text:p text:style-name="P18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18">Розмір бюджетного призначення та/або очікувана вартість предмета закупівлі</text:p>
            <text:p text:style-name="P15"/>
          </table:table-cell>
          <table:table-cell table:style-name="Таблиця1.A1" office:value-type="string">
            <text:p text:style-name="P18">Код <text:a xlink:type="simple" xlink:href="nau://ukr/v0011201-11/" text:style-name="Internet_20_link" text:visited-style-name="Visited_20_Internet_20_Link"><text:span text:style-name="Internet_20_link"><text:span text:style-name="T1">економічної класифікації видатків бюджету</text:span></text:span></text:a> (для бюджетних коштів)</text:p>
            <text:p text:style-name="P15"/>
          </table:table-cell>
          <table:table-cell table:style-name="Таблиця1.A1" office:value-type="string">
            <text:p text:style-name="P18">Вид закупівлі та орієнтовний початок проведення</text:p>
            <text:p text:style-name="P15"/>
          </table:table-cell>
          <table:table-cell table:style-name="Таблиця1.F1" office:value-type="string">
            <text:p text:style-name="P18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16">1</text:p>
          </table:table-cell>
          <table:table-cell table:style-name="Таблиця1.A1" office:value-type="string">
            <text:p text:style-name="P16">2</text:p>
          </table:table-cell>
          <table:table-cell table:style-name="Таблиця1.A1" office:value-type="string">
            <text:p text:style-name="P16">3</text:p>
          </table:table-cell>
          <table:table-cell table:style-name="Таблиця1.A1" office:value-type="string">
            <text:p text:style-name="P16">4</text:p>
          </table:table-cell>
          <table:table-cell table:style-name="Таблиця1.A1" office:value-type="string">
            <text:p text:style-name="P16">5</text:p>
          </table:table-cell>
          <table:table-cell table:style-name="Таблиця1.F1" office:value-type="string">
            <text:p text:style-name="P17">6</text:p>
          </table:table-cell>
        </table:table-row>
        <table:table-row table:style-name="Таблиця1.3">
          <table:table-cell table:style-name="Таблиця1.A3" table:number-rows-spanned="4" office:value-type="string">
            <text:p text:style-name="P8">Головне управління Пенсійного фонду України в Чернігівській області,</text:p>
            <text:p text:style-name="P8">14005, м. Чернігів, </text:p>
            <text:p text:style-name="P1"><text:span text:style-name="T8">вул. П</text:span><text:span text:style-name="T9">’</text:span><text:span text:style-name="T8">ятницька, 83-А,</text:span><text:span text:style-name="T10"> </text:span><text:span text:style-name="T8">код ЄДРПОУ 21390940, орган соціального страхування</text:span></text:p>
            <text:p text:style-name="P7">(п. 2 ч. 4 ст. 2 Закону)</text:p>
            <text:p text:style-name="P14"/>
          </table:table-cell>
          <table:table-cell table:style-name="Таблиця1.F1" office:value-type="string">
            <text:p text:style-name="P20"><text:span text:style-name="Основний_20_текст_20__28_3_29__5f_"><text:span text:style-name="T22">Моноблоки - код за ЄЗС </text:span></text:span><text:span text:style-name="Основний_20_текст_20__28_3_29__5f_"><text:span text:style-name="T24">ДК 021:2015 <text:s/>30210000-4 </text:span></text:span><text:span text:style-name="Основний_20_текст_20__28_3_29__5f_"><text:span text:style-name="T27">Машини для обробки даних (</text:span></text:span><text:span text:style-name="Основний_20_текст_20__28_3_29__5f_"><text:span text:style-name="T25">апаратна частина</text:span></text:span><text:span text:style-name="Основний_20_текст_20__28_3_29__5f_"><text:span text:style-name="T27">)</text:span></text:span></text:p>
          </table:table-cell>
          <table:table-cell table:style-name="Таблиця1.F1" office:value-type="string">
            <text:p text:style-name="P25"><text:span text:style-name="Основний_20_текст_20__28_3_29__5f_"><text:span text:style-name="T2">2530000</text:span></text:span><text:span text:style-name="T7">,00</text:span></text:p>
          </table:table-cell>
          <table:table-cell table:style-name="Таблиця1.F1" office:value-type="string">
            <text:p text:style-name="P10">2210</text:p>
          </table:table-cell>
          <table:table-cell table:style-name="Таблиця1.F1" office:value-type="string">
            <text:p text:style-name="P12">Відкриті торги </text:p>
            <text:p text:style-name="P12">з особливостями,<text:span text:style-name="T21">сер</text:span><text:span text:style-name="T20">п</text:span>ень 2023 року</text:p>
          </table:table-cell>
          <table:table-cell table:style-name="Таблиця1.F1" office:value-type="string">
            <text:p text:style-name="P2">Відповідний код </text:p>
            <text:p text:style-name="P23"><text:span text:style-name="Основний_20_текст_20__28_3_29__5f_"><text:span text:style-name="T26">3021</text:span></text:span><text:span text:style-name="Основний_20_текст_20__28_3_29__5f_"><text:span text:style-name="T23">3300-8</text:span></text:span></text:p>
          </table:table-cell>
        </table:table-row>
        <table:table-row table:style-name="Таблиця1.4">
          <table:covered-table-cell/>
          <table:table-cell table:style-name="Таблиця1.B4" office:value-type="string">
            <text:p text:style-name="P26"><text:span text:style-name="Основний_20_текст_20__28_3_29__5f_"><text:span text:style-name="T30">Лазерний </text:span></text:span></text:p>
            <text:p text:style-name="P26"><text:span text:style-name="Основний_20_текст_20__28_3_29__5f_"><text:span text:style-name="T35">принтер - </text:span></text:span><text:span text:style-name="Основний_20_текст_20__28_3_29__5f_"><text:span text:style-name="T30">код за ЄЗС ДК </text:span></text:span></text:p>
            <text:p text:style-name="P28"><text:span text:style-name="Основний_20_текст_20__28_3_29__5f_"><text:span text:style-name="T30">021:2015 - 30230000-0 Комп'ютерне обладнання</text:span></text:span></text:p>
          </table:table-cell>
          <table:table-cell table:style-name="Таблиця1.B4" office:value-type="string">
            <text:p text:style-name="P24"><text:span text:style-name="Основний_20_текст_20__28_3_29__5f_"><text:span text:style-name="T2">23000,</text:span></text:span><text:span text:style-name="Основний_20_текст_20__28_3_29__5f_"><text:span text:style-name="T3">00</text:span></text:span></text:p>
          </table:table-cell>
          <table:table-cell table:style-name="Таблиця1.B4" office:value-type="string">
            <text:p text:style-name="P11">2210</text:p>
          </table:table-cell>
          <table:table-cell table:style-name="Таблиця1.B4" office:value-type="string">
            <text:p text:style-name="P13">Відкриті торги </text:p>
            <text:p text:style-name="P13">з особливостями,<text:span text:style-name="T21">сер</text:span><text:span text:style-name="T20">п</text:span>ень 2023 року</text:p>
          </table:table-cell>
          <table:table-cell table:style-name="Таблиця1.B4" office:value-type="string">
            <text:p text:style-name="P3">Відповідний код </text:p>
            <text:p text:style-name="P27"><text:span text:style-name="Основний_20_текст_20__28_3_29__5f_"><text:span text:style-name="T23">30232110-8</text:span></text:span></text:p>
          </table:table-cell>
        </table:table-row>
        <table:table-row table:style-name="Таблиця1.5">
          <table:covered-table-cell/>
          <table:table-cell table:style-name="Таблиця1.B4" office:value-type="string">
            <text:p text:style-name="P19"><text:span text:style-name="Основний_20_текст_20__28_3_29__5f_"><text:span text:style-name="T31">Книжкові сканери </text:span></text:span><text:span text:style-name="Основний_20_текст_20__28_3_29__5f_"><text:span text:style-name="T32">- код за ЄЗС </text:span></text:span><text:span text:style-name="Основний_20_текст_20__28_3_29__5f_"><text:span text:style-name="T36">ДК 021:2015 <text:s/>30210000-4 </text:span></text:span><text:span text:style-name="Основний_20_текст_20__28_3_29__5f_"><text:span text:style-name="T35">Машини для обробки даних (</text:span></text:span><text:span text:style-name="Основний_20_текст_20__28_3_29__5f_"><text:span text:style-name="T37">апаратна частина</text:span></text:span><text:span text:style-name="Основний_20_текст_20__28_3_29__5f_"><text:span text:style-name="T35">)</text:span></text:span><text:span text:style-name="Основний_20_текст_20__28_3_29__5f_"><text:span text:style-name="T32"> </text:span></text:span></text:p>
          </table:table-cell>
          <table:table-cell table:style-name="Таблиця1.B4" office:value-type="string">
            <text:p text:style-name="P24"><text:span text:style-name="Основний_20_текст_20__28_3_29__5f_"><text:span text:style-name="T4">40000,</text:span></text:span><text:span text:style-name="Основний_20_текст_20__28_3_29__5f_"><text:span text:style-name="T5">00</text:span></text:span></text:p>
          </table:table-cell>
          <table:table-cell table:style-name="Таблиця1.B4" office:value-type="string">
            <text:p text:style-name="P11">2210</text:p>
          </table:table-cell>
          <table:table-cell table:style-name="Таблиця1.B4" office:value-type="string">
            <text:p text:style-name="P13">Відкриті торги </text:p>
            <text:p text:style-name="P13">з особливостями,<text:span text:style-name="T21">сер</text:span><text:span text:style-name="T20">п</text:span>ень 2023 року</text:p>
          </table:table-cell>
          <table:table-cell table:style-name="Таблиця1.B4" office:value-type="string">
            <text:p text:style-name="P4">Відповідний код </text:p>
            <text:p text:style-name="P21"><text:span text:style-name="Основний_20_текст_20__28_3_29__5f_"><text:span text:style-name="T26">3021</text:span></text:span><text:span text:style-name="Основний_20_текст_20__28_3_29__5f_"><text:span text:style-name="T23">6110-0</text:span></text:span></text:p>
            <text:p text:style-name="P21"><text:span text:style-name="Основний_20_текст_20__28_3_29__5f_"><text:span text:style-name="T23"/></text:span></text:p>
          </table:table-cell>
        </table:table-row>
        <table:table-row table:style-name="Таблиця1.6">
          <table:covered-table-cell/>
          <table:table-cell table:style-name="Таблиця1.B4" office:value-type="string">
            <text:p text:style-name="P19"><text:span text:style-name="Основний_20_текст_20__28_3_29__5f_"><text:span text:style-name="T33">Жорсткі диски </text:span></text:span><text:span text:style-name="Основний_20_текст_20__28_3_29__5f_"><text:span text:style-name="T32">- код за ЄЗС </text:span></text:span><text:span text:style-name="Основний_20_текст_20__28_3_29__5f_"><text:span text:style-name="T36">ДК 021:2015 <text:s/></text:span></text:span><text:span text:style-name="Основний_20_текст_20__28_3_29__5f_"><text:span text:style-name="T32">30230000</text:span></text:span><text:span text:style-name="Основний_20_текст_20__28_3_29__5f_"><text:span text:style-name="T36">-</text:span></text:span><text:span text:style-name="Основний_20_текст_20__28_3_29__5f_"><text:span text:style-name="T32">0</text:span></text:span><text:span text:style-name="Основний_20_текст_20__28_3_29__5f_"><text:span text:style-name="T36"> </text:span></text:span><text:soft-page-break/><text:span text:style-name="Основний_20_текст_20__28_3_29__5f_"><text:span text:style-name="T34">Комп’ютерне обладнання</text:span></text:span><text:span text:style-name="Основний_20_текст_20__28_3_29__5f_"><text:span text:style-name="T32"> </text:span></text:span></text:p>
          </table:table-cell>
          <table:table-cell table:style-name="Таблиця1.B4" office:value-type="string">
            <text:p text:style-name="P24"><text:span text:style-name="Основний_20_текст_20__28_3_29__5f_"><text:span text:style-name="T4">80000,</text:span></text:span><text:span text:style-name="Основний_20_текст_20__28_3_29__5f_"><text:span text:style-name="T6">00</text:span></text:span></text:p>
          </table:table-cell>
          <table:table-cell table:style-name="Таблиця1.B4" office:value-type="string">
            <text:p text:style-name="P11">2210</text:p>
          </table:table-cell>
          <table:table-cell table:style-name="Таблиця1.B4" office:value-type="string">
            <text:p text:style-name="P13">Відкриті торги </text:p>
            <text:p text:style-name="P13">з особливостями,<text:span text:style-name="T21">сер</text:span><text:span text:style-name="T20">п</text:span>ень 2023 <text:soft-page-break/>року</text:p>
          </table:table-cell>
          <table:table-cell table:style-name="Таблиця1.B4" office:value-type="string">
            <text:p text:style-name="P5">Відповідний код </text:p>
            <text:p text:style-name="P22"><text:span text:style-name="Основний_20_текст_20__28_3_29__5f_"><text:span text:style-name="T23">30233</text:span></text:span><text:span text:style-name="Основний_20_текст_20__28_3_29__5f_"><text:span text:style-name="T28">132</text:span></text:span><text:span text:style-name="Основний_20_текст_20__28_3_29__5f_"><text:span text:style-name="T23">-</text:span></text:span><text:span text:style-name="Основний_20_текст_20__28_3_29__5f_"><text:span text:style-name="T29">5</text:span></text:span></text:p>
          </table:table-cell>
        </table:table-row>
      </table:table>
      <text:p text:style-name="P9"/>
      <text:p text:style-name="P9"><text:span text:style-name="T11">Затверджені протоколом уповноваженої особи № </text:span><text:span text:style-name="T13">4</text:span><text:span text:style-name="T15">7</text:span><text:span text:style-name="T11"> від </text:span><text:span text:style-name="T14">0</text:span><text:span text:style-name="T15">8</text:span><text:span text:style-name="T16">.</text:span><text:span text:style-name="T18">08</text:span><text:span text:style-name="T16">.202</text:span><text:span text:style-name="T17">3</text:span></text:p>
      <text:p text:style-name="P9"/>
      <text:p text:style-name="P9"/>
      <text:p text:style-name="P9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4pt" fo:language="ru" fo:country="RU" style:letter-kerning="true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>
      <style:text-properties fo:font-size="8pt" fo:font-style="italic" style:font-size-asian="8pt" style:font-style-asian="italic" style:font-size-complex="8pt" style:language-complex="ar" style:country-complex="SA" style:font-style-complex="italic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font-size-complex="9.5pt" style:language-complex="uk" style:country-complex="UA" style:font-style-complex="italic" style:text-scale="100%"/>
    </style:style>
    <style:style style:name="Основний_20_текст_5f_" style:display-name="Основний текст_" style:family="text">
      <style:text-properties fo:font-size="8.5pt" style:font-size-asian="8.5pt" style:font-size-complex="8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left="0cm" fo:margin-right="0cm" fo:margin-bottom="0.39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editing-cycles>63</meta:editing-cycles>
    <meta:editing-duration>PT2H32M38S</meta:editing-duration>
    <meta:generator>LibreOffice/7.0.3.1$Windows_X86_64 LibreOffice_project/d7547858d014d4cf69878db179d326fc3483e082</meta:generator>
    <dc:date>2023-08-08T12:57:13.342000000</dc:date>
    <meta:print-date>2023-08-07T15:38:51.456000000</meta:print-date>
    <meta:document-statistic meta:table-count="1" meta:image-count="0" meta:object-count="0" meta:page-count="2" meta:paragraph-count="49" meta:word-count="224" meta:character-count="1623" meta:non-whitespace-character-count="1430"/>
  </office:meta>
</office:document-meta>
</file>