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alibri1" svg:font-family="Calibri" style:font-pitch="variable"/>
    <style:font-face style:name="Cambria1" svg:font-family="Cambria" style:font-pitch="variable"/>
    <style:font-face style:name="Georgia1" svg:font-family="Georgia" style:font-pitch="variable"/>
    <style:font-face style:name="Liberation Mono1" svg:font-family="'Liberation Mono', 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.648cm" fo:margin-left="-0.284cm" table:align="left" style:writing-mode="lr-tb"/>
    </style:style>
    <style:style style:name="Таблиця1.A" style:family="table-column">
      <style:table-column-properties style:column-width="3.598cm"/>
    </style:style>
    <style:style style:name="Таблиця1.B" style:family="table-column">
      <style:table-column-properties style:column-width="4.101cm"/>
    </style:style>
    <style:style style:name="Таблиця1.C" style:family="table-column">
      <style:table-column-properties style:column-width="2.3cm"/>
    </style:style>
    <style:style style:name="Таблиця1.D" style:family="table-column">
      <style:table-column-properties style:column-width="2.32cm"/>
    </style:style>
    <style:style style:name="Таблиця1.E" style:family="table-column">
      <style:table-column-properties style:column-width="2.29cm"/>
    </style:style>
    <style:style style:name="Таблиця1.F" style:family="table-column">
      <style:table-column-properties style:column-width="3.03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31cm" fo:keep-together="auto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я1.F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я1.4" style:family="table-row">
      <style:table-row-properties style:min-row-height="5.054cm" fo:keep-together="auto"/>
    </style:style>
    <style:style style:name="P1" style:family="paragraph" style:parent-style-name="LO-normal1">
      <style:paragraph-properties fo:margin-top="0cm" fo:margin-bottom="0.141cm" style:contextual-spacing="false" fo:line-height="100%" fo:text-align="start" style:justify-single-word="false" fo:hyphenation-ladder-count="no-limit">
        <style:tab-stops>
          <style:tab-stop style:position="5.662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Normal_20__28_Web_29_">
      <style:paragraph-properties fo:margin-top="0cm" fo:margin-bottom="0.25cm" style:contextual-spacing="false" fo:line-height="100%"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.25cm" style:contextual-spacing="false" fo:line-height="100%" fo:text-align="center" style:justify-single-word="false" fo:orphans="0" fo:widows="0"/>
      <style:text-properties style:font-name="Times New Roman" fo:font-size="10pt" fo:language="uk" fo:country="UA" style:font-size-asian="10pt" style:font-name-complex="Times New Roman" style:font-size-complex="10pt"/>
    </style:style>
    <style:style style:name="P4" style:family="paragraph" style:parent-style-name="Normal_20__28_Web_29_">
      <style:paragraph-properties fo:margin-left="-0.25cm" fo:margin-right="0cm" fo:margin-top="0cm" fo:margin-bottom="0.25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5" style:family="paragraph" style:parent-style-name="Standard" style:list-style-name="">
      <style:paragraph-properties fo:margin-left="1.9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5.662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 style:list-style-name="">
      <style:paragraph-properties fo:margin-left="1.9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5.66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" style:master-page-name="Standard">
      <style:paragraph-properties fo:margin-left="1.9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1">
        <style:tab-stops>
          <style:tab-stop style:position="5.662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style:snap-to-layout-grid="false"/>
      <style:text-properties fo:color="#000000" loext:opacity="10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use-window-font-color="true" loext:opacity="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use-window-font-color="true" loext:opacity="0%" style:font-name="Times New Roman" fo:font-size="10pt" fo:language="uk" fo:country="UA" fo:font-style="normal" style:letter-kerning="fals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fo:language="uk" fo:country="UA" fo:font-style="normal" style:letter-kerning="fals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fo:language="uk" fo:country="UA" fo:font-style="normal" style:letter-kerning="fals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5.662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ff4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fo:background-color="#ffffff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ff4000" loext:opacity="100%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801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801cm" style:auto-text-indent="false" style:punctuation-wrap="simple" style:snap-to-layout-grid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 fo:hyphenate="false" fo:hyphenation-remain-char-count="2" fo:hyphenation-push-char-count="2" loext:hyphenation-no-caps="false"/>
    </style:style>
    <style:style style:name="P37" style:family="paragraph" style:parent-style-name="Основний_20_текст_20__28_3_29_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pt" fo:language="ru" fo:country="RU" fo:font-style="normal" style:letter-kerning="false" style:font-name-asian="Calibri1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8" style:family="paragraph" style:parent-style-name="Основний_20_текст_20__28_3_29_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 style:snap-to-layout-grid="false"/>
      <style:text-properties style:use-window-font-color="true" loext:opacity="0%" style:font-name="Times New Roman" fo:font-size="10pt" fo:language="ru" fo:country="RU" fo:font-style="normal" style:letter-kerning="false" style:font-name-asian="Calibri1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9" style:family="paragraph" style:parent-style-name="Основний_20_текст_20__28_3_29_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 style:snap-to-layout-grid="false"/>
      <style:text-properties fo:color="#ff4000" loext:opacity="100%" style:font-name="Times New Roman" fo:font-size="10pt" fo:language="uk" fo:country="UA" fo:font-style="normal" style:letter-kerning="false" style:font-name-asian="Calibri1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0" style:family="paragraph" style:parent-style-name="Основний_20_текст_20__28_3_29_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41" style:family="paragraph" style:parent-style-name="Основний_20_текст_20__28_3_29_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1" style:family="text">
      <style:text-properties fo:color="#000000" loext:opacity="100%" style:font-name="Times New Roman" fo:font-size="14pt" fo:language="uk" fo:country="UA" style:letter-kerning="true" loext:char-shading-value="0" style:font-name-asian="Calibri1" style:font-size-asian="14pt" style:language-asian="ar" style:country-asian="SA" style:font-name-complex="Times New Roman" style:font-size-complex="14pt" style:language-complex="ar" style:country-complex="SA" style:font-style-complex="italic" style:font-weight-complex="bold" fo:background-color="#ffffff"/>
    </style:style>
    <style:style style:name="T2" style:family="text">
      <style:text-properties fo:color="#000000" loext:opacity="100%" style:font-name="Times New Roman" fo:font-size="14pt" style:letter-kerning="true" loext:char-shading-value="0" style:font-size-asian="14pt" style:language-asian="ar" style:country-asian="SA" style:font-name-complex="Times New Roman" style:font-size-complex="14pt" style:font-style-complex="italic" style:font-weight-complex="bold" fo:background-color="#ffffff"/>
    </style:style>
    <style:style style:name="T3" style:family="text">
      <style:text-properties fo:color="#000000" loext:opacity="100%" style:font-name="Times New Roman" fo:font-size="14pt" style:letter-kerning="true" loext:char-shading-value="0" style:font-size-asian="14pt" style:language-asian="uk" style:country-asian="UA" style:font-name-complex="Times New Roman" style:font-size-complex="14pt" style:font-style-complex="italic" fo:background-color="#ffffff"/>
    </style:style>
    <style:style style:name="T4" style:family="text">
      <style:text-properties fo:color="#000000" loext:opacity="100%" style:font-name="Times New Roman" fo:font-size="14pt" fo:language="ru" fo:country="RU" style:letter-kerning="true" loext:char-shading-value="0" style:font-size-asian="14pt" style:language-asian="ar" style:country-asian="SA" style:font-name-complex="Times New Roman" style:font-size-complex="14pt" style:font-style-complex="italic" style:font-weight-complex="bold" fo:background-color="#ffffff"/>
    </style:style>
    <style:style style:name="T5" style:family="text">
      <style:text-properties fo:color="#000000" loext:opacity="100%" style:font-name="Times New Roman" fo:font-size="10pt" fo:language="uk" fo:country="UA" style:text-underline-style="none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fo:color="#000000" loext:opacity="10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fo:color="#000000" loext:opacity="100%" style:font-name="Times New Roman" fo:font-size="10pt" fo:language="ru" fo:country="RU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fo:color="#000000" loext:opacity="100%" style:font-name="Times New Roman" fo:font-size="12pt" style:letter-kerning="true" loext:char-shading-value="0" style:font-size-asian="12pt" style:language-asian="uk" style:country-asian="UA" style:font-name-complex="Times New Roman" style:font-size-complex="12pt" style:font-style-complex="italic" fo:background-color="#ffffff"/>
    </style:style>
    <style:style style:name="T10" style:family="text">
      <style:text-properties fo:color="#000000" loext:opacity="100%" style:font-name="Times New Roman" fo:font-size="12pt" fo:language="uk" fo:country="UA" style:letter-kerning="true" loext:char-shading-value="0" style:font-name-asian="Calibri1" style:font-size-asian="12pt" style:language-asian="uk" style:country-asian="UA" style:font-name-complex="Times New Roman" style:font-size-complex="12pt" style:language-complex="ar" style:country-complex="SA" style:font-style-complex="italic" fo:background-color="#ffffff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 fo:background-color="#ffffff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fo:background-color="#ffffff" loext:char-shading-value="0" style:font-name-asian="Courier New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 fo:background-color="#ffffff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 fo:background-color="#ffffff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fo:background-color="#ffffff" loext:char-shading-value="0" style:font-name-asian="Courier New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 fo:background-color="#ffffff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 fo:background-color="#ffffff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loext:char-shading-value="0" style:font-name-asian="Courier New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Courier New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loext:char-shading-value="0" style:font-name-asian="Courier New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0pt" fo:letter-spacing="-0.005cm" fo:language="ru" fo:country="RU" fo:font-style="normal" fo:text-shadow="none" style:text-underline-style="none" fo:font-weight="normal" style:letter-kerning="true" style:font-name-asian="Courier New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fo:background-color="#ffffff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0pt" fo:letter-spacing="-0.005cm" fo:language="uk" fo:country="UA" fo:font-style="normal" fo:text-shadow="none" style:text-underline-style="none" fo:font-weight="normal" style:letter-kerning="true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fo:background-color="#ffffff"/>
    </style:style>
    <style:style style:name="T42" style:family="text">
      <style:text-properties fo:color="#000000" loext:opacity="100%" style:font-name="Times New Roman" fo:font-size="10pt" fo:language="ru" fo:country="RU" fo:font-style="normal" style:letter-kerning="false" style:font-name-asian="Calibri1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43" style:family="text">
      <style:text-properties fo:color="#000000" loext:opacity="100%" style:font-name="Times New Roman" fo:font-size="10pt" fo:language="ru" fo:country="RU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44" style:family="text">
      <style:text-properties fo:color="#000000" loext:opacity="100%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45" style:family="text">
      <style:text-properties fo:color="#000000" loext:opacity="100%" style:font-name="Times New Roman" fo:font-size="10pt" fo:language="uk" fo:country="UA" fo:font-style="normal" style:letter-kerning="false" style:font-name-asian="Calibri1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46" style:family="text">
      <style:text-properties fo:color="#000000" loext:opacity="10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47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8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49" style:family="text">
      <style:text-properties fo:color="#000000" loext:opacity="100%" style:font-name="Times New Roman" fo:font-size="14pt" fo:font-weight="bold" style:letter-kerning="true" loext:char-shading-value="0" style:font-size-asian="14pt" style:language-asian="uk" style:country-asian="UA" style:font-weight-asian="bold" style:font-name-complex="Times New Roman" style:font-size-complex="14pt" style:font-style-complex="italic" style:font-weight-complex="bold" fo:background-color="#ffffff"/>
    </style:style>
    <style:style style:name="T50" style:family="text">
      <style:text-properties fo:color="#000000" loext:opacity="100%" style:font-name="Times New Roman" fo:font-size="14pt" style:letter-kerning="true" loext:char-shading-value="0" style:font-size-asian="14pt" style:language-asian="uk" style:country-asian="UA" style:font-name-complex="Times New Roman" style:font-size-complex="14pt" style:font-style-complex="italic" fo:background-color="#ffffff"/>
    </style:style>
    <style:style style:name="T51" style:family="text">
      <style:text-properties style:font-name="Times New Roman" fo:font-size="10pt" style:font-size-asian="10pt" style:font-name-complex="Times New Roman" style:font-size-complex="10pt"/>
    </style:style>
    <style:style style:name="T52" style:family="text">
      <style:text-properties style:font-name="Times New Roman" fo:font-size="10pt" style:font-size-asian="10pt" style:font-name-complex="Times New Roman" style:font-size-complex="10pt"/>
    </style:style>
    <style:style style:name="T53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 fo:background-color="#ffffff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 fo:background-color="#ffffff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uk" style:country-asian="U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background-color="#ffffff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uk" fo:country="UA" fo:font-style="normal" fo:text-shadow="none" style:text-underline-style="none" fo:font-weight="normal" style:letter-kerning="false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background-color="#ffffff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-0.005cm" fo:language="ru" fo:country="RU" fo:font-style="normal" fo:text-shadow="none" style:text-underline-style="none" fo:font-weight="normal" style:letter-kerning="true" loext:char-shading-value="0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background-color="#ffffff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-0.005cm" fo:language="uk" fo:country="UA" fo:font-style="normal" fo:text-shadow="none" style:text-underline-style="none" fo:font-weight="normal" style:letter-kerning="true" loext:char-shading-value="0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fo:background-color="#ffffff"/>
    </style:style>
    <style:style style:name="T69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Times New Roman" fo:font-size="10pt" fo:letter-spacing="normal" fo:language="uk" fo:country="UA" fo:font-style="normal" fo:text-shadow="none" style:text-underline-style="none" fo:font-weight="normal" style:letter-kerning="true" loext:char-shading-value="0" style:font-name-asian="Times New Roman" style:font-size-asian="10pt" style:language-asian="uk" style:country-asian="UA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 style:text-scale="100%" fo:background-color="#ffffff"/>
    </style:style>
    <style:style style:name="T70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71" style:family="text">
      <style:text-properties style:font-name="Times New Roman" fo:font-size="10pt" fo:language="ru" fo:country="RU" style:letter-kerning="false" style:font-name-asian="Calibri1" style:font-size-asian="10pt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style:font-name="Times New Roman" fo:font-size="10pt" style:font-size-asian="10pt" style:font-name-complex="Times New Roman" style:font-size-complex="10pt"/>
    </style:style>
    <style:style style:name="T73" style:family="text">
      <style:text-properties style:font-name="Times New Roman" fo:font-size="10pt" fo:language="uk" fo:country="UA" style:letter-kerning="false" style:font-name-asian="Calibri1" style:font-size-asian="10pt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font-size="10pt" fo:language="uk" fo:country="UA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75" style:family="text">
      <style:text-properties style:use-window-font-color="true" loext:opacity="0%" style:font-name="Times New Roman" fo:font-size="10pt" fo:language="ru" fo:country="RU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76" style:family="text">
      <style:text-properties fo:color="#ff4000" loext:opacity="100%" style:font-name="Times New Roman" fo:font-size="10pt" fo:language="uk" fo:country="UA" fo:font-style="normal" style:letter-kerning="false" style:font-name-asian="Calibri1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77" style:family="text">
      <style:text-properties fo:color="#ff4000" loext:opacity="100%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ий_20_текст_5f_"><text:span text:style-name="T1">З</text:span></text:span><text:span text:style-name="Основний_20_текст_5f_"><text:span text:style-name="T2">міни 8 до Річного плану закупівель на 202</text:span></text:span><text:span text:style-name="Основний_20_текст_5f_"><text:span text:style-name="T4">3</text:span></text:span><text:span text:style-name="Основний_20_текст_5f_"><text:span text:style-name="T2"> рік, а саме:</text:span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3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</table:table-cell>
          <table:table-cell table:style-name="Таблиця1.A1" office:value-type="string">
            <text:p text:style-name="P3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3">Розмір бюджетного призначення та/або очікувана вартість предмета закупівлі</text:p>
            <text:p text:style-name="P8"/>
          </table:table-cell>
          <table:table-cell table:style-name="Таблиця1.A1" office:value-type="string">
            <text:p text:style-name="P2"><text:span text:style-name="T53">Код </text:span><text:a xlink:type="simple" xlink:href="nau://ukr/v0011201-11/" text:style-name="Internet_20_link" text:visited-style-name="Visited_20_Internet_20_Link"><text:span text:style-name="Internet_20_link"><text:span text:style-name="T5">економічної класифікації видатків бюджету</text:span></text:span></text:a><text:span text:style-name="T53"> (для бюджетних коштів)</text:span></text:p>
            <text:p text:style-name="P8"/>
          </table:table-cell>
          <table:table-cell table:style-name="Таблиця1.A1" office:value-type="string">
            <text:p text:style-name="P3">Вид закупівлі та орієнтовний початок проведення</text:p>
            <text:p text:style-name="P8"/>
          </table:table-cell>
          <table:table-cell table:style-name="Таблиця1.F1" office:value-type="string">
            <text:p text:style-name="P4">Примітки</text:p>
          </table:table-cell>
        </table:table-row>
        <table:table-row table:style-name="Таблиця1.2">
          <table:table-cell table:style-name="Таблиця1.A2" office:value-type="string">
            <text:p text:style-name="P9">1</text:p>
          </table:table-cell>
          <table:table-cell table:style-name="Таблиця1.A2" office:value-type="string">
            <text:p text:style-name="P9">2</text:p>
          </table:table-cell>
          <table:table-cell table:style-name="Таблиця1.A2" office:value-type="string">
            <text:p text:style-name="P9">3</text:p>
          </table:table-cell>
          <table:table-cell table:style-name="Таблиця1.A2" office:value-type="string">
            <text:p text:style-name="P9">4</text:p>
          </table:table-cell>
          <table:table-cell table:style-name="Таблиця1.A2" office:value-type="string">
            <text:p text:style-name="P9">5</text:p>
          </table:table-cell>
          <table:table-cell table:style-name="Таблиця1.F2" office:value-type="string">
            <text:p text:style-name="P10">6</text:p>
          </table:table-cell>
        </table:table-row>
        <table:table-row table:style-name="Таблиця1.1">
          <table:table-cell table:style-name="Таблиця1.A3" table:number-rows-spanned="13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>Головне управління Пенсійного фонду України в Чернігівській області,</text:p>
            <text:p text:style-name="P11">14005, м. Чернігів,</text:p>
            <text:p text:style-name="P16"><text:span text:style-name="T51">вул. П’ятницька, 83-А,</text:span><text:span text:style-name="T54"> </text:span><text:span text:style-name="T51">код ЄДРПОУ 21390940, орган соціального страхування</text:span></text:p>
            <text:p text:style-name="P13">(п. 2 ч. 4 ст. 2 Закону)</text:p>
          </table:table-cell>
          <table:table-cell table:style-name="Таблиця1.A3" office:value-type="string">
            <text:p text:style-name="P28"><text:span text:style-name="Основний_20_текст_5f_"><text:span text:style-name="T55">Саморіз, дюбель</text:span></text:span><text:span text:style-name="Основний_20_текст_5f_"><text:span text:style-name="T57"> </text:span></text:span><text:span text:style-name="Основний_20_текст_5f_"><text:span text:style-name="T58">-</text:span></text:span><text:span text:style-name="Основний_20_текст_5f_"><text:span text:style-name="T59"> к</text:span></text:span><text:span text:style-name="Основний_20_текст_5f_"><text:span text:style-name="T60">од за ЄЗС ДК 021:2015 </text:span></text:span><text:span text:style-name="Основний_20_текст_5f_"><text:span text:style-name="T56">44530000-4 Кріпильні деталі</text:span></text:span></text:p>
          </table:table-cell>
          <table:table-cell table:style-name="Таблиця1.A3" office:value-type="string">
            <text:p text:style-name="P36"/>
            <text:p text:style-name="P35"/>
            <text:p text:style-name="P35"/>
            <text:p text:style-name="P14"><text:span text:style-name="Основний_20_текст_5f_"><text:span text:style-name="T66"><text:s text:c="3"/></text:span></text:span><text:span text:style-name="Основний_20_текст_5f_"><text:span text:style-name="T67">138,00</text:span></text:span><text:span text:style-name="Основний_20_текст_5f_"><text:span text:style-name="T68"> </text:span></text:span></text:p>
          </table:table-cell>
          <table:table-cell table:style-name="Таблиця1.A3" office:value-type="string">
            <text:p text:style-name="P38"/>
            <text:p text:style-name="P37"/>
            <text:p text:style-name="P38">2210</text:p>
          </table:table-cell>
          <table:table-cell table:style-name="Таблиця1.A3" office:value-type="string">
            <text:p text:style-name="P21">Звіт про договір про закупівлю, укладений без використання електронної системи закупівель,</text:p>
            <text:p text:style-name="P22">січень<text:bookmark-start text:name="__DdeLink__577_1024761312"/></text:p>
            <text:p text:style-name="P23"><text:span text:style-name="T74">202</text:span><text:span text:style-name="T75">3</text:span><text:span text:style-name="T74"> року</text:span><text:bookmark-end text:name="__DdeLink__577_1024761312"/></text:p>
          </table:table-cell>
          <table:table-cell table:style-name="Таблиця1.F3" office:value-type="string">
            <text:p text:style-name="P14"/>
          </table:table-cell>
        </table:table-row>
        <table:table-row table:style-name="Таблиця1.4">
          <table:covered-table-cell/>
          <table:table-cell table:style-name="Таблиця1.A3" office:value-type="string">
            <text:p text:style-name="P15"><text:span text:style-name="Основний_20_текст_5f_"><text:span text:style-name="T11">Замок навісний, вушки для навісного замка</text:span></text:span><text:span text:style-name="Основний_20_текст_5f_"><text:span text:style-name="T19"> - </text:span></text:span><text:span text:style-name="Основний_20_текст_5f_"><text:span text:style-name="T22">к</text:span></text:span><text:span text:style-name="Основний_20_текст_5f_"><text:span text:style-name="T19">од за ЄЗС ДК 021:2015 </text:span></text:span><text:span text:style-name="Основний_20_текст_5f_"><text:span text:style-name="T11">44520000-1 Замки, ключі та петлі</text:span></text:span></text:p>
          </table:table-cell>
          <table:table-cell table:style-name="Таблиця1.A3" office:value-type="string">
            <text:p text:style-name="P15"><text:span text:style-name="Основний_20_текст_5f_"><text:span text:style-name="T63">391,80</text:span></text:span></text:p>
          </table:table-cell>
          <table:table-cell table:style-name="Таблиця1.A3" office:value-type="string">
            <text:p text:style-name="P34"><text:span text:style-name="T42">22</text:span><text:span text:style-name="T45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"/></text:p>
            <text:p text:style-name="P23"><text:span text:style-name="T6">202</text:span><text:span text:style-name="T8">3</text:span><text:span text:style-name="T6"> року</text:span><text:bookmark-end text:name="__DdeLink__577_10247613121"/></text:p>
          </table:table-cell>
          <table:table-cell table:style-name="Таблиця1.F3" office:value-type="string">
            <text:p text:style-name="P14"/>
          </table:table-cell>
        </table:table-row>
        <table:table-row table:style-name="Таблиця1.1">
          <table:covered-table-cell/>
          <table:table-cell table:style-name="Таблиця1.A3" office:value-type="string">
            <text:p text:style-name="P29"><text:span text:style-name="Основний_20_текст_5f_"><text:span text:style-name="T31">К</text:span></text:span><text:span text:style-name="Основний_20_текст_5f_"><text:span text:style-name="T35">олодка, вилка електрична - </text:span></text:span><text:span text:style-name="Основний_20_текст_5f_"><text:span text:style-name="T36">к</text:span></text:span><text:span text:style-name="Основний_20_текст_5f_"><text:span text:style-name="T37">од за ЄЗС ДК 021:2015 31220000-4 Елементи електричних схем</text:span></text:span></text:p>
          </table:table-cell>
          <table:table-cell table:style-name="Таблиця1.A3" office:value-type="string">
            <text:p text:style-name="P29"><text:span text:style-name="Основний_20_текст_5f_"><text:span text:style-name="T40">3724</text:span></text:span><text:span text:style-name="Основний_20_текст_5f_"><text:span text:style-name="T41">,00</text:span></text:span></text:p>
          </table:table-cell>
          <table:table-cell table:style-name="Таблиця1.A3" office:value-type="string">
            <text:p text:style-name="P34"><text:span text:style-name="T42">22</text:span><text:span text:style-name="T45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3"/></text:p>
            <text:p text:style-name="P23"><text:span text:style-name="T6">202</text:span><text:span text:style-name="T8">3</text:span><text:span text:style-name="T6"> року</text:span><text:bookmark-end text:name="__DdeLink__577_102476131213"/></text:p>
          </table:table-cell>
          <table:table-cell table:style-name="Таблиця1.F3" office:value-type="string">
            <text:p text:style-name="P18"/>
          </table:table-cell>
        </table:table-row>
        <table:table-row table:style-name="Таблиця1.1">
          <table:covered-table-cell/>
          <table:table-cell table:style-name="Таблиця1.A3" office:value-type="string">
            <text:p text:style-name="P29"><text:span text:style-name="Основний_20_текст_5f_"><text:span text:style-name="T37">Провід - </text:span></text:span><text:span text:style-name="Основний_20_текст_5f_"><text:span text:style-name="T36">к</text:span></text:span><text:span text:style-name="Основний_20_текст_5f_"><text:span text:style-name="T37">од за ЄЗС ДК 021:2015 31320000-5 Електророзподільні кабелі</text:span></text:span></text:p>
          </table:table-cell>
          <table:table-cell table:style-name="Таблиця1.A3" office:value-type="string">
            <text:p text:style-name="P29"><text:span text:style-name="Основний_20_текст_5f_"><text:span text:style-name="T14">10170</text:span></text:span><text:span text:style-name="Основний_20_текст_5f_"><text:span text:style-name="T24">,</text:span></text:span><text:span text:style-name="Основний_20_текст_5f_"><text:span text:style-name="T23">00</text:span></text:span></text:p>
          </table:table-cell>
          <table:table-cell table:style-name="Таблиця1.A3" office:value-type="string">
            <text:p text:style-name="P34"><text:span text:style-name="T42">22</text:span><text:span text:style-name="T45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<text:soft-page-break/>закупівель,</text:p>
            <text:p text:style-name="P25">січень<text:bookmark-start text:name="__DdeLink__577_102476131212"/></text:p>
            <text:p text:style-name="P23"><text:span text:style-name="T6">202</text:span><text:span text:style-name="T8">3</text:span><text:span text:style-name="T6"> року</text:span><text:bookmark-end text:name="__DdeLink__577_102476131212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4">
          <table:covered-table-cell/>
          <table:table-cell table:style-name="Таблиця1.A3" office:value-type="string">
            <text:p text:style-name="P29"><text:span text:style-name="Основний_20_текст_5f_"><text:span text:style-name="T27">Труба до унітазу армована - </text:span></text:span><text:span text:style-name="Основний_20_текст_5f_"><text:span text:style-name="T28">к</text:span></text:span><text:span text:style-name="Основний_20_текст_5f_"><text:span text:style-name="T27">од за ЄЗС ДК 021:2015 </text:span></text:span><text:span text:style-name="Основний_20_текст_5f_"><text:span text:style-name="T18">44410000-7 </text:span></text:span><text:span text:style-name="Основной_20_текст_20__28_2_29__20__2b__20_Не_20_курсив"><text:span text:style-name="T29">Вироби для ванної кімнати </text:span></text:span><text:span text:style-name="Основний_20_текст_5f_"><text:span text:style-name="T30">та кухні</text:span></text:span></text:p>
          </table:table-cell>
          <table:table-cell table:style-name="Таблиця1.A3" office:value-type="string">
            <text:p text:style-name="P31"/>
            <text:p text:style-name="P29"><text:span text:style-name="Основний_20_текст_5f_"><text:span text:style-name="T15">128,00</text:span></text:span></text:p>
          </table:table-cell>
          <table:table-cell table:style-name="Таблиця1.A3" office:value-type="string">
            <text:p text:style-name="P39"/>
            <text:p text:style-name="P34"><text:span text:style-name="T70">22</text:span><text:span text:style-name="T51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2"/></text:p>
            <text:p text:style-name="P23"><text:span text:style-name="T6">202</text:span><text:span text:style-name="T8">3</text:span><text:span text:style-name="T6"> року</text:span><text:bookmark-end text:name="__DdeLink__577_10247613122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4">
          <table:covered-table-cell/>
          <table:table-cell table:style-name="Таблиця1.A3" office:value-type="string">
            <text:p text:style-name="P29"><text:span text:style-name="Основний_20_текст_5f_"><text:span text:style-name="T16">Герметик</text:span></text:span><text:span text:style-name="Основний_20_текст_5f_"><text:span text:style-name="T25"> - </text:span></text:span><text:span text:style-name="Основний_20_текст_5f_"><text:span text:style-name="T22">к</text:span></text:span><text:span text:style-name="Основний_20_текст_5f_"><text:span text:style-name="T19">од за ЄЗС ДК 021:2015</text:span></text:span><text:span text:style-name="Основний_20_текст_5f_"><text:span text:style-name="T13"> </text:span></text:span><text:span text:style-name="Основний_20_текст_5f_"><text:span text:style-name="T21">39810000-3 </text:span></text:span><text:span text:style-name="Основний_20_текст_5f_"><text:span text:style-name="T20">Ароматизатори та воски</text:span></text:span></text:p>
          </table:table-cell>
          <table:table-cell table:style-name="Таблиця1.A3" office:value-type="string">
            <text:p text:style-name="P32"/>
            <text:p text:style-name="P29"><text:span text:style-name="Основной_20_текст_20__28_2_29__20__2b__20_Не_20_курсив"><text:span text:style-name="T69"><text:s/></text:span></text:span><text:span text:style-name="Основной_20_текст_20__28_2_29__20__2b__20_Не_20_курсив"><text:span text:style-name="T64"><text:s text:c="2"/></text:span></text:span><text:span text:style-name="Основной_20_текст_20__28_2_29__20__2b__20_Не_20_курсив"><text:span text:style-name="T62">126,50</text:span></text:span><text:span text:style-name="Основной_20_текст_20__28_2_29__20__2b__20_Не_20_курсив"><text:span text:style-name="T65">;</text:span></text:span></text:p>
          </table:table-cell>
          <table:table-cell table:style-name="Таблиця1.A3" office:value-type="string">
            <text:p text:style-name="P40"/>
            <text:p text:style-name="P34"><text:span text:style-name="T70">22</text:span><text:span text:style-name="T51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1"/></text:p>
            <text:p text:style-name="P23"><text:span text:style-name="T6">202</text:span><text:span text:style-name="T8">3</text:span><text:span text:style-name="T6"> року</text:span><text:bookmark-end text:name="__DdeLink__577_102476131211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1">
          <table:covered-table-cell/>
          <table:table-cell table:style-name="Таблиця1.A3" office:value-type="string">
            <text:p text:style-name="P29"><text:span text:style-name="Основний_20_текст_5f_"><text:span text:style-name="T16">Мішок п/п</text:span></text:span><text:span text:style-name="Основний_20_текст_5f_"><text:span text:style-name="T25"> - </text:span></text:span><text:span text:style-name="Основний_20_текст_5f_"><text:span text:style-name="T22">к</text:span></text:span><text:span text:style-name="Основний_20_текст_5f_"><text:span text:style-name="T19">од за ЄЗС ДК 021:2015 </text:span></text:span><text:span text:style-name="Основний_20_текст_5f_"><text:span text:style-name="T11">18930000-7 Мішки та пакети</text:span></text:span></text:p>
          </table:table-cell>
          <table:table-cell table:style-name="Таблиця1.A3" office:value-type="string">
            <text:p text:style-name="P33"/>
            <text:p text:style-name="P29"><text:span text:style-name="T48"><text:s text:c="3"/></text:span><text:span text:style-name="T44">2000,00</text:span></text:p>
          </table:table-cell>
          <table:table-cell table:style-name="Таблиця1.A3" office:value-type="string">
            <text:p text:style-name="P41"><text:s/></text:p>
            <text:p text:style-name="P34"><text:span text:style-name="T71">22</text:span><text:span text:style-name="T73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11"/></text:p>
            <text:p text:style-name="P23"><text:span text:style-name="T6">202</text:span><text:span text:style-name="T8">3</text:span><text:span text:style-name="T6"> року</text:span><text:bookmark-end text:name="__DdeLink__577_1024761312111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4">
          <table:covered-table-cell/>
          <table:table-cell table:style-name="Таблиця1.A3" office:value-type="string">
            <text:p text:style-name="P29"><text:span text:style-name="Основний_20_текст_5f_"><text:span text:style-name="T16">Клапан заливний</text:span></text:span><text:span text:style-name="Основний_20_текст_5f_"><text:span text:style-name="T25"> - <text:s/></text:span></text:span><text:span text:style-name="Основний_20_текст_5f_"><text:span text:style-name="T22">к</text:span></text:span><text:span text:style-name="Основний_20_текст_5f_"><text:span text:style-name="T19">од за ЄЗС ДК 021:2015 </text:span></text:span><text:span text:style-name="Основний_20_текст_5f_"><text:span text:style-name="T11">42130000-9 </text:span></text:span><text:span text:style-name="Основний_20_текст_5f_"><text:span text:style-name="T19">Арматура трубопровідна: крани, вентилі, клапани та подібні пристрої</text:span></text:span></text:p>
          </table:table-cell>
          <table:table-cell table:style-name="Таблиця1.A3" office:value-type="string">
            <text:p text:style-name="P29"><text:span text:style-name="Основной_20_текст_20__28_2_29__20__2b__20_Не_20_курсив"><text:span text:style-name="T32">189</text:span></text:span><text:span text:style-name="Основной_20_текст_20__28_2_29__20__2b__20_Не_20_курсив"><text:span text:style-name="T33">,00</text:span></text:span></text:p>
          </table:table-cell>
          <table:table-cell table:style-name="Таблиця1.A3" office:value-type="string">
            <text:p text:style-name="P34"><text:span text:style-name="T71">22</text:span><text:span text:style-name="T73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111"/></text:p>
            <text:p text:style-name="P23"><text:span text:style-name="T6">202</text:span><text:span text:style-name="T8">3</text:span><text:span text:style-name="T6"> року</text:span><text:bookmark-end text:name="__DdeLink__577_10247613121111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1">
          <table:covered-table-cell/>
          <table:table-cell table:style-name="Таблиця1.A3" office:value-type="string">
            <text:p text:style-name="P29"><text:span text:style-name="Основний_20_текст_5f_"><text:span text:style-name="T16">Термометр наружний</text:span></text:span><text:span text:style-name="Основний_20_текст_5f_"><text:span text:style-name="T25"> - </text:span></text:span><text:span text:style-name="Основний_20_текст_5f_"><text:span text:style-name="T22">к</text:span></text:span><text:span text:style-name="Основний_20_текст_5f_"><text:span text:style-name="T19">од за ЄЗС ДК 021:2015 </text:span></text:span><text:span text:style-name="Основний_20_текст_5f_"><text:span text:style-name="T11">38410000-2 Лічильні прилади</text:span></text:span></text:p>
          </table:table-cell>
          <table:table-cell table:style-name="Таблиця1.A3" office:value-type="string">
            <text:p text:style-name="P29"><text:span text:style-name="Основной_20_текст_20__28_2_29__20__2b__20_Не_20_курсив"><text:span text:style-name="T32">43</text:span></text:span><text:span text:style-name="Основной_20_текст_20__28_2_29__20__2b__20_Не_20_курсив"><text:span text:style-name="T33">,5</text:span></text:span><text:span text:style-name="Основной_20_текст_20__28_2_29__20__2b__20_Не_20_курсив"><text:span text:style-name="T32">0</text:span></text:span></text:p>
          </table:table-cell>
          <table:table-cell table:style-name="Таблиця1.A3" office:value-type="string">
            <text:p text:style-name="P34"><text:span text:style-name="T71">22</text:span><text:span text:style-name="T73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112"/></text:p>
            <text:p text:style-name="P23"><text:soft-page-break/><text:span text:style-name="T6">202</text:span><text:span text:style-name="T8">3</text:span><text:span text:style-name="T6"> року</text:span><text:bookmark-end text:name="__DdeLink__577_10247613121112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1">
          <table:covered-table-cell/>
          <table:table-cell table:style-name="Таблиця1.A3" office:value-type="string">
            <text:p text:style-name="P29"><text:span text:style-name="Основний_20_текст_5f_"><text:span text:style-name="T16">Корзина для сміття </text:span></text:span><text:span text:style-name="Основний_20_текст_5f_"><text:span text:style-name="T17"><text:s/></text:span></text:span><text:span text:style-name="Основний_20_текст_5f_"><text:span text:style-name="T36">- к</text:span></text:span><text:span text:style-name="Основний_20_текст_5f_"><text:span text:style-name="T37">од за ЄЗС ДК 021:2015 </text:span></text:span><text:span text:style-name="Основний_20_текст_5f_"><text:span text:style-name="T11">39220000-0 Кухонне приладдя, товари для дому та господарства і приладдя для закладів громадського харчування</text:span></text:span></text:p>
          </table:table-cell>
          <table:table-cell table:style-name="Таблиця1.A3" office:value-type="string">
            <text:p text:style-name="P29"><text:span text:style-name="Основной_20_текст_20__28_2_29__20__2b__20_Не_20_курсив"><text:span text:style-name="T32">167</text:span></text:span><text:span text:style-name="Основной_20_текст_20__28_2_29__20__2b__20_Не_20_курсив"><text:span text:style-name="T33">,70</text:span></text:span></text:p>
          </table:table-cell>
          <table:table-cell table:style-name="Таблиця1.A3" office:value-type="string">
            <text:p text:style-name="P34"><text:span text:style-name="T71">22</text:span><text:span text:style-name="T73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113"/></text:p>
            <text:p text:style-name="P23"><text:span text:style-name="T6">202</text:span><text:span text:style-name="T8">3</text:span><text:span text:style-name="T6"> року</text:span><text:bookmark-end text:name="__DdeLink__577_10247613121113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1">
          <table:covered-table-cell/>
          <table:table-cell table:style-name="Таблиця1.A3" office:value-type="string">
            <text:p text:style-name="P29"><text:span text:style-name="Основний_20_текст_5f_"><text:span text:style-name="T17">Електроди</text:span></text:span><text:span text:style-name="Основний_20_текст_5f_"><text:span text:style-name="T26"> - </text:span></text:span><text:span text:style-name="Основний_20_текст_5f_"><text:span text:style-name="T22">к</text:span></text:span><text:span text:style-name="Основний_20_текст_5f_"><text:span text:style-name="T19">од за ЄЗС ДК 021:2015 </text:span></text:span><text:span text:style-name="Основний_20_текст_5f_"><text:span text:style-name="T11">44310000-6 Вироби з дроту</text:span></text:span></text:p>
          </table:table-cell>
          <table:table-cell table:style-name="Таблиця1.A3" office:value-type="string">
            <text:p text:style-name="P29"><text:span text:style-name="Основной_20_текст_20__28_2_29__20__2b__20_Не_20_курсив"><text:span text:style-name="T33">420,00</text:span></text:span></text:p>
          </table:table-cell>
          <table:table-cell table:style-name="Таблиця1.A3" office:value-type="string">
            <text:p text:style-name="P34"><text:span text:style-name="T71">22</text:span><text:span text:style-name="T73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114"/></text:p>
            <text:p text:style-name="P23"><text:span text:style-name="T6">202</text:span><text:span text:style-name="T8">3</text:span><text:span text:style-name="T6"> року</text:span><text:bookmark-end text:name="__DdeLink__577_10247613121114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1">
          <table:covered-table-cell/>
          <table:table-cell table:style-name="Таблиця1.A3" office:value-type="string">
            <text:p text:style-name="P29"><text:span text:style-name="Основний_20_текст_5f_"><text:span text:style-name="T16">Нитка прошивна бавовняна</text:span></text:span><text:span text:style-name="Основний_20_текст_5f_"><text:span text:style-name="T26"> - </text:span></text:span><text:span text:style-name="Основний_20_текст_5f_"><text:span text:style-name="T22">к</text:span></text:span><text:span text:style-name="Основний_20_текст_5f_"><text:span text:style-name="T19">од за ЄЗС ДК 021:2015</text:span></text:span><text:span text:style-name="Основний_20_текст_5f_"><text:span text:style-name="T26"> </text:span></text:span><text:span text:style-name="Основний_20_текст_5f_"><text:span text:style-name="T12">19430000-9 Пряжа та текстильні нитки з натуральних волокон</text:span></text:span></text:p>
          </table:table-cell>
          <table:table-cell table:style-name="Таблиця1.A3" office:value-type="string">
            <text:p text:style-name="P29"><text:span text:style-name="Основной_20_текст_20__28_2_29__20__2b__20_Не_20_курсив"><text:span text:style-name="T34">276</text:span></text:span><text:span text:style-name="Основной_20_текст_20__28_2_29__20__2b__20_Не_20_курсив"><text:span text:style-name="T39">,00</text:span></text:span></text:p>
          </table:table-cell>
          <table:table-cell table:style-name="Таблиця1.A3" office:value-type="string">
            <text:p text:style-name="P34"><text:span text:style-name="T71">22</text:span><text:span text:style-name="T73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115"/></text:p>
            <text:p text:style-name="P23"><text:span text:style-name="T6">202</text:span><text:span text:style-name="T8">3</text:span><text:span text:style-name="T6"> року</text:span><text:bookmark-end text:name="__DdeLink__577_10247613121115"/></text:p>
          </table:table-cell>
          <table:table-cell table:style-name="Таблиця1.F3" office:value-type="string">
            <text:p text:style-name="P20"/>
          </table:table-cell>
        </table:table-row>
        <table:table-row table:style-name="Таблиця1.1">
          <table:covered-table-cell/>
          <table:table-cell table:style-name="Таблиця1.A3" office:value-type="string">
            <text:p text:style-name="P29"><text:span text:style-name="Основний_20_текст_5f_"><text:span text:style-name="T38">Маска зварювальника (фібра) - код за ЄЗС ДК 021:2015 </text:span></text:span><text:span text:style-name="Основний_20_текст_5f_"><text:span text:style-name="T11">18140000-2 Аксесуари до робочого одягу</text:span></text:span></text:p>
          </table:table-cell>
          <table:table-cell table:style-name="Таблиця1.A3" office:value-type="string">
            <text:p text:style-name="P29"><text:span text:style-name="Основной_20_текст_20__28_2_29__20__2b__20_Не_20_курсив"><text:span text:style-name="T32">138</text:span></text:span><text:span text:style-name="Основной_20_текст_20__28_2_29__20__2b__20_Не_20_курсив"><text:span text:style-name="T33">,00</text:span></text:span></text:p>
          </table:table-cell>
          <table:table-cell table:style-name="Таблиця1.A3" office:value-type="string">
            <text:p text:style-name="P34"><text:span text:style-name="T71">22</text:span><text:span text:style-name="T73">10</text:span></text:p>
          </table:table-cell>
          <table:table-cell table:style-name="Таблиця1.A3" office:value-type="string">
            <text:p text:style-name="P24">Звіт про договір про закупівлю, укладений без використання електронної системи закупівель,</text:p>
            <text:p text:style-name="P25">січень<text:bookmark-start text:name="__DdeLink__577_102476131211151"/></text:p>
            <text:p text:style-name="P23"><text:span text:style-name="T51">202</text:span><text:span text:style-name="T70">3</text:span><text:span text:style-name="T51"> року</text:span><text:bookmark-end text:name="__DdeLink__577_102476131211151"/></text:p>
          </table:table-cell>
          <table:table-cell table:style-name="Таблиця1.F3" office:value-type="string">
            <text:p text:style-name="P20"/>
          </table:table-cell>
        </table:table-row>
      </table:table>
      <text:p text:style-name="P5"/>
      <text:p text:style-name="P5"><text:span text:style-name="Основний_20_текст_5f_"><text:span text:style-name="T9">Затверджені проколом уповноваженої особи № </text:span></text:span><text:span text:style-name="Основний_20_текст_5f_"><text:span text:style-name="T10">9</text:span></text:span><text:span text:style-name="Основний_20_текст_5f_"><text:span text:style-name="T9"> від 3</text:span></text:span><text:span text:style-name="Основний_20_текст_5f_"><text:span text:style-name="T10">0</text:span></text:span><text:span text:style-name="Основний_20_текст_5f_"><text:span text:style-name="T9">.01.2023</text:span></text:span></text:p>
      <text:p text:style-name="P5"/>
      <text:p text:style-name="P1"><text:span text:style-name="Основний_20_текст_5f_"><text:span text:style-name="T49">Уповноважена особа</text:span></text:span><text:span text:style-name="Основний_20_текст_5f_"><text:span text:style-name="T3"> <text:s/></text:span></text:span><text:span text:style-name="Основний_20_текст_5f_"><text:span text:style-name="T3"><text:s text:c="44"/>_____________</text:span></text:span><text:span text:style-name="Основний_20_текст_5f_"><text:span text:style-name="T49">Сергій ОВЧА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alibri1" svg:font-family="Calibri" style:font-pitch="variable"/>
    <style:font-face style:name="Cambria1" svg:font-family="Cambria" style:font-pitch="variable"/>
    <style:font-face style:name="Georgia1" svg:font-family="Georgia" style:font-pitch="variable"/>
    <style:font-face style:name="Liberation Mono1" svg:font-family="'Liberation Mono', 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pitch-asian="variable" style:font-size-asian="11pt" style:language-asian="ru" style:country-asian="RU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LO-normal1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pitch-asian="variable" style:font-size-asian="11pt" style:language-asian="ru" style:country-asian="RU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1" style:next-style-name="LO-normal1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1" style:next-style-name="LO-normal1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1" style:next-style-name="LO-normal1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1" style:next-style-name="LO-normal1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Название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le" style:family="paragraph" style:parent-style-name="LO-normal1" style:next-style-name="LO-normal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pitch-complex="variable" style:font-size-complex="24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pt" style:font-size-asian="1pt" style:language-asian="uk" style:country-asian="U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Верхний_20_и_20_нижний_20_колонтитулы" style:display-name="Верхний и нижний колонтитулы" style:family="paragraph" style:parent-style-name="Standard"/>
    <style:style style:name="Колонтитул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fo:language="ru" fo:country="RU" style:font-size-complex="12pt"/>
    </style:style>
    <style:style style:name="Основний_20_текст_20__28_3_29_" style:display-name="Основний текст (3)" style:family="paragraph" style:parent-style-name="Standard">
      <style:paragraph-properties fo:margin-left="0cm" fo:margin-right="0cm" fo:line-height="0.339cm" fo:text-align="justify" style:justify-single-word="false" fo:orphans="0" fo:widows="0" fo:text-indent="-0.494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roman" style:font-pitch="variable" fo:font-size="10pt" style:font-name-asian="NSimSun1" style:font-family-asian="NSimSun" style:font-pitch-asian="variable" style:font-size-asian="10pt" style:font-name-complex="Liberation Mono1" style:font-family-complex="'Liberation Mono', 'Courier New'" style:font-pitch-complex="variable" style:font-size-complex="10pt"/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text-indent="-0.494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language-asian="uk" style:country-asian="UA" style:font-name-complex="Times New Roman" style:font-family-complex="'Times New Roman'" style:font-family-generic-complex="roman" style:font-pitch-complex="variable" style:font-size-complex="8.5pt"/>
    </style:style>
    <style:style style:name="Содержимое_20_врезки" style:display-name="Содержимое врезки" style:family="paragraph" style:parent-style-name="Standard"/>
    <style:style style:name="rvps1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Содержимое_20_таблицы" style:display-name="Содержимое таблицы" style:family="paragraph" style:parent-style-name="Standard"/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uk" fo:country="UA" fo:font-weight="bold" style:letter-kerning="false" style:font-name-asian="Calibri1" style:font-family-asian="Calibri" style:font-pitch-asian="variable" style:font-size-asian="10pt" style:language-asian="uk" style:country-asian="UA" style:font-weight-asian="bold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Основний_20_текст_20__28_2_29_1" style:display-name="Основний текст (2)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text-indent="-0.494cm" style:auto-text-indent="false" fo:background-color="#ffffff"/>
      <style:text-properties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language-asian="ar" style:country-asian="SA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Указатель1" style:family="paragraph" style:parent-style-name="Standard">
      <style:text-properties style:font-name-asian="Mangal" style:font-family-asian="Mangal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pitch-asian="variable" style:language-asian="ar" style:country-asian="SA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fo:font-weight="normal" style:letter-kerning="tru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 style:font-style-complex="italic" style:font-weight-complex="normal" fo:background-color="#ffffff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uk" fo:country="UA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uk" fo:country="UA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uk" fo:country="UA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uk" fo:country="UA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uk" fo:country="UA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language="uk" fo:country="UA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language="uk" fo:country="UA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uk" fo:country="UA" style:font-size-asian="12pt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fo:language="uk" fo:country="UA" style:font-size-asian="1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fo:language="uk" fo:country="UA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Основний_20_текст_20__28_3_29__5f_" style:display-name="Основний текст (3)_" style:family="text" style:parent-style-name="Default_20_Paragraph_20_Fon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 style:language-complex="ar" style:country-complex="SA" style:font-style-complex="italic"/>
    </style:style>
    <style:style style:name="Основной_20_шрифт_20_абзаца1" style:display-name="Основной шрифт абзаца1" style:family="text"/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name-complex="Times New Roman" style:font-family-complex="'Times New Roman'" style:font-family-generic-complex="roman" style:font-pitch-complex="variable" style:font-size-complex="8.5pt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text-scale="100%"/>
    </style:style>
    <style:style style:name="Body_20_Text_20_Char" style:display-name="Body Text Char" style:family="text">
      <style:text-properties style:language-asian="ru" style:country-asian="RU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letter-kerning="tru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ru" style:country-asian="RU"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style:language-asian="ru" style:country-asian="RU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 style:parent-style-name="Default_20_Paragraph_20_Font">
      <style:text-properties style:language-asian="ru" style:country-asian="RU" style:font-name-complex="Times New Roman" style:font-family-complex="'Times New Roman'" style:font-family-generic-complex="roman" style:font-pitch-complex="variable"/>
    </style:style>
    <style:style style:name="Title_20_Char2" style:display-name="Title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ru" style:country-asian="RU" style:font-weight-asian="bold" style:font-name-complex="Cambria1" style:font-family-complex="Cambria" style:font-pitch-complex="variable" style:font-size-complex="16pt" style:font-weight-complex="bold"/>
    </style:style>
    <style:style style:name="Subtitle_20_Char2" style:display-name="Subtitle Char2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ru" style:country-asian="RU" style:font-name-complex="Cambria1" style:font-family-complex="Cambria" style:font-pitch-complex="variable" style:font-size-complex="12pt"/>
    </style:style>
    <style:style style:name="Balloon_20_Text_20_Char2" style:display-name="Balloon Text Char2" style:family="text">
      <style:text-properties style:font-name="Times New Roman" fo:font-family="'Times New Roman'" style:font-family-generic="roman" style:font-pitch="variable" fo:font-size="1pt" style:font-size-asian="1pt" style:language-asian="ru" style:country-asian="RU" style:font-name-complex="Times New Roman" style:font-family-complex="'Times New Roman'" style:font-family-generic-complex="roman" style:font-pitch-complex="variable"/>
    </style:style>
    <style:style style:name="Header_20_Char2" style:display-name="Header Char2" style:family="text" style:parent-style-name="Default_20_Paragraph_20_Font">
      <style:text-properties style:language-asian="ru" style:country-asian="RU" style:font-name-complex="Times New Roman" style:font-family-complex="'Times New Roman'" style:font-family-generic-complex="roman" style:font-pitch-complex="variable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vts0" style:family="text"/>
    <style:style style:name="Body_20_Text_20_Char2" style:display-name="Body Text Char2" style:family="text" style:parent-style-name="Default_20_Paragraph_20_Font">
      <style:text-properties style:language-asian="ru" style:country-asian="RU" style:font-name-complex="Times New Roman" style:font-family-complex="'Times New Roman'" style:font-family-generic-complex="roman" style:font-pitch-complex="variable"/>
    </style:style>
    <style:style style:name="Title_20_Char3" style:display-name="Title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3" style:display-name="Subtitle Char3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Balloon_20_Text_20_Char3" style:display-name="Balloon Text Char3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ru" style:country-asian="RU" style:font-name-complex="Times New Roman" style:font-family-complex="'Times New Roman'" style:font-family-generic-complex="roman" style:font-pitch-complex="variable"/>
    </style:style>
    <style:style style:name="Header_20_Char3" style:display-name="Header Char3" style:family="text" style:parent-style-name="Default_20_Paragraph_20_Font">
      <style:text-properties style:language-asian="ru" style:country-asian="RU" style:font-name-complex="Times New Roman" style:font-family-complex="'Times New Roman'" style:font-family-generic-complex="roman" style:font-pitch-complex="variable"/>
    </style:style>
    <style:style style:name="WW-WW8Num4ztrue4" style:family="text"/>
    <style:style style:name="Основний_20_текст" style:display-name="Основний текст" style:family="text">
      <style:text-properties fo:font-size="8.5pt" fo:language="ar" fo:country="SA" style:text-underline-style="solid" style:text-underline-width="auto" style:text-underline-color="font-color" style:font-size-asian="8.5pt"/>
    </style:style>
    <style:style style:name="Основний_20_текст_20__28_2_29__20__2b__20_Не_20_напівжирний" style:display-name="Основний текст (2) + Не напівжирний" style:family="text">
      <style:text-properties fo:font-size="8.5pt" fo:language="ar" fo:country="SA" fo:font-weight="bold" style:font-size-asian="8.5pt" style:font-weight-asian="bold"/>
    </style:style>
    <style:style style:name="Основний_20_текст_20__2b__20_Напівжирний" style:display-name="Основний текст + Напівжирний" style:family="text">
      <style:text-properties fo:font-size="8.5pt" fo:language="ar" fo:country="SA" fo:font-weight="bold" style:font-size-asian="8.5pt" style:font-weight-asian="bold"/>
    </style:style>
    <style:style style:name="Основний_20_текст_20__28_2_29__5f_" style:display-name="Основний текст (2)_" style:family="text">
      <style:text-properties fo:font-size="8.5pt" fo:language="ar" fo:country="SA" fo:font-weight="bold" style:font-size-asian="8.5pt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fo:font-size="14pt" style:font-size-asian="14pt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WW8Num5z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ТОКОЛ № 2</dc:title>
    <meta:initial-creator>tischenko_ss</meta:initial-creator>
    <dc:date>2023-01-31T09:55:21.394000000</dc:date>
    <meta:print-date>2023-01-31T09:52:00</meta:print-date>
    <meta:editing-cycles>68</meta:editing-cycles>
    <meta:editing-duration>PT10H42M12S</meta:editing-duration>
    <meta:document-statistic meta:table-count="1" meta:image-count="0" meta:object-count="0" meta:page-count="3" meta:paragraph-count="98" meta:word-count="527" meta:character-count="3692" meta:non-whitespace-character-count="3204"/>
    <meta:generator>LibreOffice/7.0.3.1$Windows_X86_64 LibreOffice_project/d7547858d014d4cf69878db179d326fc3483e082</meta:generator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