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944cm" fo:margin-left="-1.228cm" table:align="left" style:writing-mode="lr-tb"/>
    </style:style>
    <style:style style:name="Таблиця1.A" style:family="table-column">
      <style:table-column-properties style:column-width="3.889cm"/>
    </style:style>
    <style:style style:name="Таблиця1.B" style:family="table-column">
      <style:table-column-properties style:column-width="4.313cm"/>
    </style:style>
    <style:style style:name="Таблиця1.C" style:family="table-column">
      <style:table-column-properties style:column-width="2.302cm"/>
    </style:style>
    <style:style style:name="Таблиця1.E" style:family="table-column">
      <style:table-column-properties style:column-width="3.493cm"/>
    </style:style>
    <style:style style:name="Таблиця1.F" style:family="table-column">
      <style:table-column-properties style:column-width="2.646cm"/>
    </style:style>
    <style:style style:name="Таблиця1.1" style:family="table-row">
      <style:table-row-properties style:min-row-height="5.398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577cm" fo:keep-together="auto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я1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я1.4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.25cm" style:contextual-spacing="false" fo:line-height="100%" fo:text-align="center" style:justify-single-word="false" fo:orphans="0" fo:widows="0"/>
    </style:style>
    <style:style style:name="P2" style:family="paragraph" style:parent-style-name="Normal_20__28_Web_29_">
      <style:paragraph-properties fo:margin-top="0cm" fo:margin-bottom="0.25cm" style:contextual-spacing="false" fo:line-height="100%" fo:text-align="center" style:justify-single-word="false" fo:orphans="0" fo:widows="0"/>
      <style:text-properties style:font-name="Times New Roman" fo:font-size="10pt" fo:language="uk" fo:country="UA" style:font-size-asian="10pt" style:font-name-complex="Times New Roman" style:font-size-complex="10pt"/>
    </style:style>
    <style:style style:name="P3" style:family="paragraph" style:parent-style-name="Normal_20__28_Web_29_">
      <style:paragraph-properties fo:margin-left="-0.25cm" fo:margin-right="0cm" fo:margin-top="0cm" fo:margin-bottom="0.25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4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/>
      <style:text-properties style:font-name="Times New Roman" fo:font-size="10pt" officeooo:paragraph-rsid="0022c31f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/>
      <style:text-properties style:font-name="Times New Roman" fo:font-size="10pt" officeooo:paragraph-rsid="002a20f6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a20f6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1pt" style:font-name-asian="Calibri" style:font-size-asian="11pt" style:language-asian="ar" style:country-asian="SA" style:font-size-complex="11pt"/>
    </style:style>
    <style:style style:name="P10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2.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LO-normal1">
      <style:paragraph-properties fo:margin-top="0cm" fo:margin-bottom="0cm" style:contextual-spacing="false" fo:line-height="100%" fo:orphans="0" fo:widows="0">
        <style:tab-stops>
          <style:tab-stop style:position="2.54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Основний_20_текст_20__28_3_29_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pt" fo:language="uk" fo:country="UA" fo:font-style="normal" officeooo:paragraph-rsid="00204d83" style:letter-kerning="false" style:font-name-asian="Calibri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3" style:family="paragraph" style:parent-style-name="Основний_20_текст_20__28_3_29_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1pt" fo:language="uk" fo:country="UA" fo:font-style="normal" officeooo:paragraph-rsid="00204d83" style:letter-kerning="false" style:font-name-asian="Calibri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P14" style:family="paragraph" style:parent-style-name="Основний_20_текст_20__28_3_29_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1pt" fo:language="uk" fo:country="UA" fo:font-style="normal" officeooo:paragraph-rsid="002a20f6" style:letter-kerning="false" style:font-name-asian="Calibri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P15" style:family="paragraph" style:parent-style-name="Основний_20_текст_20__28_3_29_">
      <loext:graphic-properties draw:fill="none" draw:fill-color="#ffffff"/>
      <style:paragraph-properties fo:margin-left="0cm" fo:margin-right="0cm" fo:margin-top="0cm" fo:margin-bottom="0.282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25097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5.662cm"/>
        </style:tab-stops>
      </style:paragraph-properties>
      <style:text-properties fo:font-size="12pt" fo:language="uk" fo:country="UA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5.662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5.662cm"/>
        </style:tab-stops>
      </style:paragraph-properties>
      <style:text-properties officeooo:paragraph-rsid="002a20f6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5.662cm"/>
        </style:tab-stops>
      </style:paragraph-properties>
      <style:text-properties officeooo:paragraph-rsid="002a20f6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5.66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uk" fo:country="UA" fo:font-style="normal" fo:text-shadow="none" style:text-underline-style="none" fo:font-weight="normal" officeooo:paragraph-rsid="00204d83" style:letter-kerning="true" fo:background-color="#ffffff" style:font-name-asian="Arial CYR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66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2a20f6" style:letter-kerning="true" fo:background-color="#ffffff" style:font-name-asian="Arial CYR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5.662cm"/>
        </style:tab-stops>
      </style:paragraph-properties>
      <style:text-properties fo:color="#000000" loext:opacity="100%" style:font-name="Times New Roman" fo:font-size="12pt" fo:language="uk" fo:country="UA" officeooo:rsid="0022c31f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snap-to-layout-grid="false" style:writing-mode="lr-tb">
        <style:tab-stops>
          <style:tab-stop style:position="5.66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paragraph-rsid="002a20f6" style:letter-kerning="true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24" style:family="paragraph" style:parent-style-name="Основний_20_текст_20__28_3_29_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5.662cm"/>
        </style:tab-stops>
      </style:paragraph-properties>
      <style:text-properties officeooo:paragraph-rsid="002b3613" fo:hyphenate="false" fo:hyphenation-remain-char-count="2" fo:hyphenation-push-char-count="2" loext:hyphenation-no-caps="false"/>
    </style:style>
    <style:style style:name="P25" style:family="paragraph" style:parent-style-name="Основний_20_текст_20__28_3_29_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5.66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paragraph-rsid="002b3613" style:letter-kerning="true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0pt" fo:language="uk" fo:country="UA" fo:font-style="normal" officeooo:paragraph-rsid="0025097f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0pt" fo:language="uk" fo:country="UA" fo:font-style="normal" officeooo:paragraph-rsid="002a20f6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use-window-font-color="true" loext:opacity="0%" style:font-name="Times New Roman" fo:font-size="10pt" fo:language="uk" fo:country="UA" fo:font-style="normal" officeooo:paragraph-rsid="002a20f6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paragraph-rsid="00204d83" style:letter-kerning="true" style:font-name-asian="Arial CYR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officeooo:paragraph-rsid="0025097f"/>
    </style:style>
    <style:style style:name="P31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paragraph-rsid="002b3613" style:font-name-asian="Arial CYR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2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0pt" officeooo:paragraph-rsid="002b3613" style:font-size-asian="10pt" style:font-size-complex="10pt"/>
    </style:style>
    <style:style style:name="P33" style:family="paragraph" style:parent-style-name="LO-norma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05cm" style:auto-text-indent="false" fo:background-color="#ffffff">
        <style:tab-stops/>
      </style:paragraph-properties>
    </style:style>
    <style:style style:name="P34" style:family="paragraph" style:parent-style-name="Standard">
      <style:paragraph-properties fo:margin-left="0cm" fo:margin-right="-0.097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5.662cm"/>
        </style:tab-stops>
      </style:paragraph-properties>
      <style:text-properties officeooo:paragraph-rsid="002a20f6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97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5.662cm"/>
        </style:tab-stops>
      </style:paragraph-properties>
      <style:text-properties officeooo:paragraph-rsid="002b3613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0.097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5.66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paragraph-rsid="002b3613" style:letter-kerning="true" style:font-name-asian="Arial CYR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3cm" style:auto-text-indent="false" style:page-number="auto" style:punctuation-wrap="simple" style:writing-mode="lr-tb">
        <style:tab-stops>
          <style:tab-stop style:position="5.662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normal" officeooo:rsid="0021893c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normal" officeooo:rsid="002b3613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uk" fo:country="UA" fo:font-style="normal" fo:text-shadow="none" style:text-underline-style="none" fo:font-weight="normal" officeooo:rsid="002b3613" style:letter-kerning="true" fo:background-color="#ffffff" loext:char-shading-value="0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uk" fo:country="UA" fo:font-style="normal" fo:text-shadow="none" style:text-underline-style="none" fo:font-weight="normal" officeooo:rsid="002b3613" style:letter-kerning="true" fo:background-color="#ffffff" loext:char-shading-value="0" style:font-name-asian="Arial CYR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italic" style:font-weight-complex="bold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uk" fo:country="UA" fo:font-style="normal" fo:text-shadow="none" style:text-underline-style="none" fo:font-weight="normal" officeooo:rsid="002b3613" style:letter-kerning="true" fo:background-color="#ffffff" loext:char-shading-value="0" style:font-name-asian="Arial CYR1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italic" style:font-weight-complex="bold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1" style:font-size-asian="11pt" style:language-asian="ar" style:country-asian="SA" style:font-style-asian="normal" style:font-weight-asian="normal" style:font-size-complex="11pt" style:font-style-complex="italic" style:font-weight-complex="bold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Courier New" style:font-size-asian="10pt" style:language-asian="ar" style:country-asian="SA" style:font-style-asian="normal" style:font-weight-asian="normal" style:font-name-complex="Times New Roman1" style:font-size-complex="8.5pt" style:language-complex="ar" style:country-complex="SA" style:font-style-complex="italic" style:font-weight-complex="bold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Courier New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Courier New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uk" fo:country="UA" fo:font-style="normal" fo:text-shadow="none" style:text-underline-style="none" fo:font-weight="normal" officeooo:rsid="002b3613" style:letter-kerning="true" fo:background-color="#ffffff" loext:char-shading-value="0" style:font-name-asian="Courier New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1" style:font-size-asian="10pt" style:language-asian="ru" style:country-asian="RU" style:font-style-asian="normal" style:font-weight-asian="normal" style:font-name-complex="Times New Roman1" style:font-size-complex="8.5pt" style:language-complex="ar" style:country-complex="SA" style:font-style-complex="italic" style:font-weight-complex="bold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 style:text-emphasize="none"/>
    </style:style>
    <style:style style:name="T18" style:family="text">
      <style:text-properties fo:font-variant="normal" fo:text-transform="none" fo:color="#000000" loext:opacity="100%" fo:font-size="14pt" fo:letter-spacing="normal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9" style:family="text">
      <style:text-properties fo:font-variant="normal" fo:text-transform="none" fo:color="#000000" loext:opacity="100%" fo:font-size="10pt" fo:letter-spacing="normal" fo:language="ru" fo:country="RU" fo:background-color="#ffffff" loext:char-shading-value="0" style:font-name-asian="Courier New" style:font-size-asian="10pt" style:font-name-complex="Times New Roman1" style:font-size-complex="10pt" style:language-complex="ar" style:country-complex="SA" style:font-style-complex="italic" style:font-weight-complex="bold"/>
    </style:style>
    <style:style style:name="T20" style:family="text">
      <style:text-properties fo:font-variant="normal" fo:text-transform="none" fo:color="#000000" loext:opacity="100%" fo:font-size="10pt" fo:letter-spacing="normal" fo:background-color="#ffffff" loext:char-shading-value="0" style:font-name-asian="Courier New" style:font-size-asian="10pt" style:font-name-complex="Times New Roman1" style:font-size-complex="10pt" style:language-complex="ar" style:country-complex="SA" style:font-style-complex="italic" style:font-weight-complex="bold"/>
    </style:style>
    <style:style style:name="T21" style:family="text">
      <style:text-properties fo:font-variant="normal" fo:text-transform="none" fo:color="#000000" loext:opacity="100%" fo:font-size="10pt" fo:letter-spacing="normal" officeooo:rsid="002b3613" fo:background-color="#ffffff" loext:char-shading-value="0" style:font-name-asian="Courier New" style:font-size-asian="10pt" style:font-name-complex="Times New Roman1" style:font-size-complex="10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000000" loext:opacity="100%" fo:font-size="10pt" fo:letter-spacing="normal" fo:background-color="#ffffff" loext:char-shading-value="0" style:font-name-asian="Times New Roman1" style:font-size-asian="10pt" style:font-name-complex="Times New Roman1" style:font-size-complex="10pt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Times New Roman" fo:font-size="10pt" fo:language="uk" fo:country="UA" style:text-underline-style="none" style:font-size-asian="10pt" style:font-name-complex="Times New Roman" style:font-size-complex="10pt"/>
    </style:style>
    <style:style style:name="T24" style:family="text">
      <style:text-properties fo:color="#000000" loext:opacity="100%" style:font-name="Times New Roman" fo:font-size="10pt" style:font-name-asian="Arial CYR1" style:font-size-asian="10pt" style:font-name-complex="Times New Roman1" style:font-size-complex="10pt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Times New Roman" fo:font-size="10pt" style:font-name-asian="Times New Roman" style:font-size-asian="10pt" style:language-asian="none" style:country-asian="none" style:font-name-complex="Times New Roman" style:font-size-complex="10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Times New Roman" fo:font-size="14pt" fo:language="uk" fo:country="UA" fo:font-weight="bold" officeooo:rsid="0022c31f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/>
    </style:style>
    <style:style style:name="T27" style:family="text">
      <style:text-properties fo:color="#000000" loext:opacity="100%" style:font-name="Times New Roman" fo:font-size="12pt" fo:language="uk" fo:country="UA" officeooo:rsid="0022c31f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fo:color="#000000" loext:opacity="100%" style:font-name="Times New Roman" fo:font-size="12pt" fo:language="uk" fo:country="UA" officeooo:rsid="002a20f6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fo:color="#000000" loext:opacity="100%" style:font-name="Times New Roman" fo:font-size="12pt" fo:language="uk" fo:country="UA" officeooo:rsid="002b3613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font-name-asian="Arial CYR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font-name-asian="Times New Roman1" style:font-size-asian="10pt" style:language-asian="uk" style:country-asian="U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style:font-name-asian="Arial CYR" style:language-asian="ru" style:country-asian="RU" style:font-style-asian="normal" style:font-weight-asian="normal" style:font-name-complex="Times New Roman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style:font-name-asian="Arial CYR" style:language-asian="ru" style:country-asian="RU" style:font-style-asian="normal" style:font-weight-asian="normal" style:font-name-complex="Times New Roman" style:language-complex="ar" style:country-complex="SA" style:font-weight-complex="normal" style:text-emphasize="none"/>
    </style:style>
    <style:style style:name="T36" style:family="text">
      <style:text-properties fo:color="#000000" loext:opacity="100%" fo:font-size="10pt" style:font-name-asian="Arial CYR1" style:font-size-asian="10pt" style:font-name-complex="Times New Roman1" style:font-size-complex="10pt" style:language-complex="ar" style:country-complex="SA" style:font-style-complex="italic" style:font-weight-complex="bold"/>
    </style:style>
    <style:style style:name="T37" style:family="text">
      <style:text-properties fo:color="#000000" loext:opacity="100%" fo:font-size="10pt" style:font-name-asian="Arial CYR1" style:font-size-asian="10pt" style:language-asian="ru" style:country-asian="RU" style:font-name-complex="Times New Roman1" style:font-size-complex="10pt" style:language-complex="ar" style:country-complex="SA" style:font-style-complex="italic"/>
    </style:style>
    <style:style style:name="T38" style:family="text">
      <style:text-properties style:font-name="Times New Roman" fo:font-size="10pt" style:font-size-asian="10pt" style:font-name-complex="Times New Roman" style:font-size-complex="10pt"/>
    </style:style>
    <style:style style:name="T39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4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2" style:family="text">
      <style:text-properties style:use-window-font-color="true" loext:opacity="0%" style:font-name="Times New Roman" fo:font-size="12pt" fo:language="uk" fo:country="UA" officeooo:rsid="001e914a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3" style:family="text">
      <style:text-properties style:use-window-font-color="true" loext:opacity="0%" style:font-name="Times New Roman" fo:font-size="12pt" fo:language="uk" fo:country="UA" officeooo:rsid="002b3613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4" style:family="text">
      <style:text-properties style:use-window-font-color="true" loext:opacity="0%" style:font-name="Times New Roman" fo:font-size="10pt" fo:language="uk" fo:country="UA" fo:font-style="normal" officeooo:rsid="0025097f" style:letter-kerning="false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45" style:family="text">
      <style:text-properties style:use-window-font-color="true" loext:opacity="0%" style:font-name="Times New Roman" fo:font-size="10pt" fo:language="uk" fo:country="UA" fo:font-style="normal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46" style:family="text">
      <style:text-properties fo:font-size="12pt" fo:language="uk" fo:country="UA" style:font-size-asian="12pt" style:font-size-complex="12pt"/>
    </style:style>
    <style:style style:name="T47" style:family="text">
      <style:text-properties officeooo:rsid="0025097f"/>
    </style:style>
    <style:style style:name="T48" style:family="text">
      <style:text-properties officeooo:rsid="0025097f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ий_20_текст_5f_"><text:span text:style-name="T1">Зміни </text:span></text:span><text:span text:style-name="Основний_20_текст_5f_"><text:span text:style-name="T3">2</text:span></text:span><text:span text:style-name="Основний_20_текст_5f_"><text:span text:style-name="T4">4</text:span></text:span><text:span text:style-name="Основний_20_текст_5f_"><text:span text:style-name="T3"> </text:span></text:span><text:span text:style-name="Основний_20_текст_5f_"><text:span text:style-name="T1">до Річного плану закупівель на 202</text:span></text:span><text:span text:style-name="Основний_20_текст_5f_"><text:span text:style-name="T2">2 рік <text:s text:c="2"/></text:span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</table:table-cell>
          <table:table-cell table:style-name="Таблиця1.A1" office:value-type="string">
            <text:p text:style-name="P2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2">Розмір бюджетного призначення та/або очікувана вартість предмета закупівлі</text:p>
            <text:p text:style-name="P4"/>
          </table:table-cell>
          <table:table-cell table:style-name="Таблиця1.A1" office:value-type="string">
            <text:p text:style-name="P1"><text:span text:style-name="T39">Код </text:span><text:a xlink:type="simple" xlink:href="nau://ukr/v0011201-11/" text:style-name="Internet_20_link" text:visited-style-name="Visited_20_Internet_20_Link"><text:span text:style-name="Internet_20_link"><text:span text:style-name="T23">економічної класифікації видатків бюджету</text:span></text:span></text:a><text:span text:style-name="T39"> (для бюджетних коштів)</text:span></text:p>
            <text:p text:style-name="P4"/>
          </table:table-cell>
          <table:table-cell table:style-name="Таблиця1.A1" office:value-type="string">
            <text:p text:style-name="P2">Вид закупівлі та орієнтовний початок проведення</text:p>
            <text:p text:style-name="P4"/>
          </table:table-cell>
          <table:table-cell table:style-name="Таблиця1.F1" office:value-type="string">
            <text:p text:style-name="P3">Примітки</text:p>
          </table:table-cell>
        </table:table-row>
        <table:table-row table:style-name="Таблиця1.2">
          <table:table-cell table:style-name="Таблиця1.A2" office:value-type="string">
            <text:p text:style-name="P4">1</text:p>
          </table:table-cell>
          <table:table-cell table:style-name="Таблиця1.A2" office:value-type="string">
            <text:p text:style-name="P4">2</text:p>
          </table:table-cell>
          <table:table-cell table:style-name="Таблиця1.A2" office:value-type="string">
            <text:p text:style-name="P4">3</text:p>
          </table:table-cell>
          <table:table-cell table:style-name="Таблиця1.A2" office:value-type="string">
            <text:p text:style-name="P4">4</text:p>
          </table:table-cell>
          <table:table-cell table:style-name="Таблиця1.A2" office:value-type="string">
            <text:p text:style-name="P4">5</text:p>
          </table:table-cell>
          <table:table-cell table:style-name="Таблиця1.F2" office:value-type="string">
            <text:p text:style-name="P5">6</text:p>
          </table:table-cell>
        </table:table-row>
        <table:table-row table:style-name="Таблиця1.3">
          <table:table-cell table:style-name="Таблиця1.A3" office:value-type="string">
            <text:p text:style-name="P7">Головне управління Пенсійного фонду України в Чернігівській області,</text:p>
            <text:p text:style-name="P7">14005, м. Чернігів, </text:p>
            <text:p text:style-name="P8"><text:span text:style-name="T38">вул. П’ятницька, 83-А,</text:span><text:span text:style-name="T40"> </text:span><text:span text:style-name="T38">код ЄДРПОУ 21390940, орган соціального страхування</text:span></text:p>
            <text:p text:style-name="P7">(п. 2 ч. 4 ст. 2 Закону)</text:p>
          </table:table-cell>
          <table:table-cell table:style-name="Таблиця1.A3" office:value-type="string">
            <text:p text:style-name="P18"><text:span text:style-name="Основний_20_текст_5f_"><text:span text:style-name="T31">Послуги з </text:span></text:span><text:span text:style-name="Основний_20_текст_5f_"><text:span text:style-name="T32">експлуатації складової </text:span></text:span></text:p>
            <text:p text:style-name="P18"><text:span text:style-name="Основний_20_текст_5f_"><text:span text:style-name="T32">газорозподільної системи</text:span></text:span></text:p>
            <text:p text:style-name="P18"><text:span text:style-name="Основний_20_текст_5f_"><text:span text:style-name="T31">к</text:span></text:span><text:span text:style-name="Основний_20_текст_5f_"><text:span text:style-name="T30">од за ЄЗС</text:span></text:span></text:p>
            <text:p text:style-name="P23"><text:span text:style-name="Основний_20_текст_5f_"><text:span text:style-name="T36">ДК 021:2015 </text:span></text:span><text:span text:style-name="Основний_20_текст_5f_"><text:span text:style-name="T37">50530000-9 </text:span></text:span><text:span text:style-name="Основний_20_текст_5f_"><text:span text:style-name="T36">Послуги з ремонту і технічного обслуговування техніки</text:span></text:span></text:p>
          </table:table-cell>
          <table:table-cell table:style-name="Таблиця1.A3" office:value-type="string">
            <text:p text:style-name="P21"><text:span text:style-name="Основний_20_текст_5f_"><text:span text:style-name="T17"/></text:span></text:p>
            <text:p text:style-name="P19"><text:span text:style-name="Основний_20_текст_5f_"><text:span text:style-name="T8">1838</text:span></text:span><text:span text:style-name="Основний_20_текст_5f_"><text:span text:style-name="T10">,</text:span></text:span><text:span text:style-name="Основний_20_текст_5f_"><text:span text:style-name="T9">40</text:span></text:span></text:p>
          </table:table-cell>
          <table:table-cell table:style-name="Таблиця1.A3" office:value-type="string">
            <text:p text:style-name="P14"/>
            <text:p text:style-name="P14"><text:span text:style-name="T47">2</text:span>240</text:p>
          </table:table-cell>
          <table:table-cell table:style-name="Таблиця1.A3" office:value-type="string">
            <text:p text:style-name="P27">Звіт про договір про закупівлю, укладений без використання електронної системи закупівель, </text:p>
            <text:p text:style-name="P28"><text:span text:style-name="T48">жовтень</text:span><text:bookmark-start text:name="__DdeLink__577_10247613121"/> 2022 року<text:bookmark-end text:name="__DdeLink__577_10247613121"/></text:p>
          </table:table-cell>
          <table:table-cell table:style-name="Таблиця1.F3" office:value-type="string">
            <text:p text:style-name="P34"><text:span text:style-name="Основний_20_текст_5f_"><text:span text:style-name="T15"/></text:span></text:p>
            <text:p text:style-name="P34"><text:span text:style-name="Основний_20_текст_5f_"><text:span text:style-name="T15"/></text:span></text:p>
            <text:p text:style-name="P34"><text:span text:style-name="Основний_20_текст_5f_"><text:span text:style-name="T15">за адресою: <text:s/></text:span></text:span><text:span text:style-name="Основний_20_текст_5f_"><text:span text:style-name="T11">17400,</text:span></text:span></text:p>
            <text:p text:style-name="P34"><text:span text:style-name="Основний_20_текст_5f_"><text:span text:style-name="T5"><text:s/></text:span></text:span><text:span text:style-name="Основний_20_текст_5f_"><text:span text:style-name="T12">м. </text:span></text:span><text:span text:style-name="Основний_20_текст_5f_"><text:span text:style-name="T14">Носівка</text:span></text:span><text:span text:style-name="Основний_20_текст_5f_"><text:span text:style-name="T13">, </text:span></text:span><text:span text:style-name="Основний_20_текст_5f_"><text:span text:style-name="T16">вул. </text:span></text:span><text:span text:style-name="Основний_20_текст_5f_"><text:span text:style-name="T14">Центральна</text:span></text:span><text:span text:style-name="Основний_20_текст_5f_"><text:span text:style-name="T16">, </text:span></text:span><text:span text:style-name="Основний_20_текст_5f_"><text:span text:style-name="T14">6</text:span></text:span></text:p>
          </table:table-cell>
        </table:table-row>
        <table:table-row table:style-name="Таблиця1.4">
          <table:table-cell table:style-name="Таблиця1.A3" office:value-type="string">
            <text:p text:style-name="P6"/>
          </table:table-cell>
          <table:table-cell table:style-name="Таблиця1.A3" office:value-type="string">
            <text:p text:style-name="P24"><text:span text:style-name="Основний_20_текст_5f_"><text:span text:style-name="T32">Послуги з </text:span></text:span><text:span text:style-name="Основний_20_текст_5f_"><text:span text:style-name="T33">сервісного (технічного) обслуговування</text:span></text:span><text:span text:style-name="Основний_20_текст_5f_"><text:span text:style-name="T32"> системи газопостачання</text:span></text:span></text:p>
            <text:p text:style-name="P31">Код за ЄЗС </text:p>
            <text:p text:style-name="P32"><text:span text:style-name="T34">ДК 021:2015 </text:span><text:span text:style-name="T35">7163</text:span><text:span text:style-name="T34">0000-</text:span><text:span text:style-name="T35">3</text:span></text:p>
            <text:p text:style-name="P25"><text:span text:style-name="Основний_20_текст_5f_"><text:span text:style-name="T24">Послуги з технічного о</text:span></text:span><text:span text:style-name="Основний_20_текст_5f_"><text:span text:style-name="T25">гляду та випробовувань</text:span></text:span></text:p>
          </table:table-cell>
          <table:table-cell table:style-name="Таблиця1.A3" office:value-type="string">
            <text:p text:style-name="P20"/>
            <text:p text:style-name="P20"/>
            <text:p text:style-name="P15"><text:span text:style-name="Основний_20_текст_20__28_3_29__5f_"><text:span text:style-name="T7">648</text:span></text:span><text:span text:style-name="Основний_20_текст_20__28_3_29__5f_"><text:span text:style-name="T6">,</text:span></text:span><text:span text:style-name="Основний_20_текст_20__28_3_29__5f_"><text:span text:style-name="T7">00</text:span></text:span></text:p>
          </table:table-cell>
          <table:table-cell table:style-name="Таблиця1.A3" office:value-type="string">
            <text:p text:style-name="P12"/>
            <text:p text:style-name="P13"><text:span text:style-name="T47">2</text:span>240</text:p>
          </table:table-cell>
          <table:table-cell table:style-name="Таблиця1.A3" office:value-type="string">
            <text:p text:style-name="P26">Звіт про договір про закупівлю, укладений без використання електронної системи закупівель, </text:p>
            <text:p text:style-name="P30"><text:span text:style-name="T44">жовтень</text:span><text:bookmark-start text:name="__DdeLink__577_1024761312"/><text:span text:style-name="T45"> 2022 року</text:span><text:bookmark-end text:name="__DdeLink__577_1024761312"/></text:p>
          </table:table-cell>
          <table:table-cell table:style-name="Таблиця1.F3" office:value-type="string">
            <text:p text:style-name="P29"/>
            <text:p text:style-name="P35"><text:span text:style-name="Основний_20_текст_5f_"><text:span text:style-name="T15">за адресою: <text:s/></text:span></text:span><text:span text:style-name="Основний_20_текст_5f_"><text:span text:style-name="T11">17400,</text:span></text:span></text:p>
            <text:p text:style-name="P36"><text:span text:style-name="Основний_20_текст_5f_"><text:span text:style-name="T18"><text:s/></text:span></text:span><text:span text:style-name="Основний_20_текст_5f_"><text:span text:style-name="T19">м. </text:span></text:span><text:span text:style-name="Основний_20_текст_5f_"><text:span text:style-name="T21">Носівка</text:span></text:span><text:span text:style-name="Основний_20_текст_5f_"><text:span text:style-name="T20">, </text:span></text:span><text:span text:style-name="Основний_20_текст_5f_"><text:span text:style-name="T22">вул. </text:span></text:span><text:span text:style-name="Основний_20_текст_5f_"><text:span text:style-name="T21">Центральна</text:span></text:span><text:span text:style-name="Основний_20_текст_5f_"><text:span text:style-name="T22">, </text:span></text:span><text:span text:style-name="Основний_20_текст_5f_"><text:span text:style-name="T21">6</text:span></text:span></text:p>
          </table:table-cell>
        </table:table-row>
      </table:table>
      <text:p text:style-name="P16"/>
      <text:p text:style-name="P17"><text:span text:style-name="T46">Затверджені протоколом уповноваженої особи № </text:span><text:span text:style-name="T28">3</text:span><text:span text:style-name="T29">5</text:span><text:span text:style-name="T42"> </text:span><text:span text:style-name="T46">від </text:span><text:span text:style-name="T43">20</text:span><text:span text:style-name="T27">.</text:span><text:span text:style-name="T28">10.</text:span><text:span text:style-name="T27">2022</text:span></text:p>
      <text:p text:style-name="P22"/>
      <text:p text:style-name="P22"/>
      <text:p text:style-name="P22"/>
      <text:p text:style-name="P22"/>
      <text:p text:style-name="P22"/>
      <text:p text:style-name="P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fo:language="ru" fo:country="RU" style:font-size-complex="12pt"/>
    </style:style>
    <style:style style:name="Основний_20_текст_20__28_3_29_" style:display-name="Основний текст (3)" style:family="paragraph" style:parent-style-name="Standard">
      <style:paragraph-properties fo:margin-left="0cm" fo:margin-right="0cm" fo:line-height="0.339cm" fo:text-align="justify" style:justify-single-word="false" fo:orphans="0" fo:widows="0" fo:text-indent="-0.494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врезки" style:display-name="Содержимое врезки" style:family="paragraph" style:parent-style-name="Standard" style:default-outline-level=""/>
    <style:style style:name="Основний_20_текст1" style:display-name="Основний текст1" style:family="paragraph" style:parent-style-name="Standard" style:default-outline-level="">
      <loext:graphic-properties draw:fill="solid" draw:fill-color="#ffffff"/>
      <style:paragraph-properties fo:margin-left="0cm" fo:margin-right="0cm" fo:line-height="0.339cm" fo:text-align="justify" style:justify-single-word="false" fo:text-indent="-0.494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language-asian="ar" style:country-asian="SA" style:font-size-complex="8.5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5cm" style:contextual-spacing="false" fo:line-height="0.508cm" fo:hyphenation-ladder-count="no-limit"/>
      <style:text-properties fo:language="ru" fo:country="RU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fo:language="ru" fo:country="RU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LO-normal1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Указатель" style:family="paragraph" style:parent-style-name="Standard" style:default-outline-level="">
      <style:text-properties style:font-name-asian="Arial1" style:font-family-asian="Arial" style:font-family-generic-asian="roman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name-complex="Times New Roman" style:font-family-complex="'Times New Roman'" style:font-family-generic-complex="roman" style:font-pitch-complex="variable" style:font-size-complex="8.5pt" style:language-complex="ar" style:country-complex="SA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text-scale="100%"/>
    </style:style>
    <style:style style:name="Основний_20_текст_20__28_3_29__5f_" style:display-name="Основний текст (3)_" style:family="text" style:parent-style-name="Default_20_Paragraph_20_Fon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 style:language-complex="ar" style:country-complex="SA" style:font-style-complex="italic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page_20_number" style:display-name="page number" style:family="text">
      <style:text-properties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uk" style:country-asian="UA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/>
    </style:style>
    <style:style style:name="Subtitle_20_Char" style:display-name="Subtitle Char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вітлана Сергіївна</meta:initial-creator>
    <meta:editing-cycles>27</meta:editing-cycles>
    <meta:editing-duration>PT1H26M34S</meta:editing-duration>
    <meta:generator>LibreOffice/7.0.3.1$Windows_X86_64 LibreOffice_project/d7547858d014d4cf69878db179d326fc3483e082</meta:generator>
    <meta:print-date>2022-10-20T11:07:37.704000000</meta:print-date>
    <dc:date>2022-10-20T12:32:42.851000000</dc:date>
    <meta:document-statistic meta:table-count="1" meta:image-count="0" meta:object-count="0" meta:page-count="1" meta:paragraph-count="38" meta:word-count="215" meta:character-count="1571" meta:non-whitespace-character-count="1382"/>
  </office:meta>
</office:document-meta>
</file>