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76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214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ля_ДО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7" table:number-rows-spanned="1" table:style-name="ce15">
            <text:p>Витяг з Переліку операторів телекомунікацій, які мають право надавати послуги конфіденційного зв'язку та/або захищеного доступу до мережі Інтернет<text:s/><text:span text:style-name="T1">(станом на 24.09.2019)</text:span></text:p>
          </table:table-cell>
          <table:covered-table-cell table:number-columns-repeated="6"/>
          <table:table-cell table:number-columns-repeated="10" table:style-name="ce9"/>
          <table:table-cell table:number-columns-repeated="16367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Повне найменування юридичної особи або прізвище, ім’я, по батькові фізичної особи-підприємця</text:p>
          </table:table-cell>
          <table:table-cell office:value-type="string" table:style-name="ce6">
            <text:p>Місцезнаходження<text:s/></text:p>
          </table:table-cell>
          <table:table-cell office:value-type="string" table:style-name="ce6">
            <text:p>Контактні дані (номери телефону, факсу, електронна адреса (e-mail), адреса веб-сайту (URL)</text:p>
          </table:table-cell>
          <table:table-cell office:value-type="string" table:style-name="ce6">
            <text:p>Орієнтовний перелік суб’єктів НСКЗ, яким планується надавати послуги конфіденційного зв’язку та/або послуги захищеного доступу до Інтернет</text:p>
          </table:table-cell>
          <table:table-cell office:value-type="string" table:style-name="ce6">
            <text:p>Вид діяльності з надання послуг конфіденційного зв’язку та/або послуг захищеного доступу до Інтернет<text:s/></text:p>
          </table:table-cell>
          <table:table-cell office:value-type="string" table:style-name="ce13">
            <text:p>Номер і дата рішення Адміністрації Держспецзв’язку про включення до Переліку операторів НСКЗ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Державне підприємство «Українські спеціальні системиІ»</text:p>
          </table:table-cell>
          <table:table-cell office:value-type="string" table:style-name="ce4">
            <text:p><text:s/>вул. Мельникова, буд. 83-Б, м.Київ, 04119</text:p>
          </table:table-cell>
          <table:table-cell office:value-type="string" table:style-name="ce4">
            <text:p>(44)4814953, (44)4814950 факс, info@uss.gov.ua, <text:s text:c="3"/>www.uss.gov.ua</text:p>
          </table:table-cell>
          <table:table-cell office:value-type="string" table:style-name="ce4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7">
            <text:p>Надання послуг телефонного (фіксованого) конфіденційного зв'язку; надання у користування цифрових каналів зв'язку (у т.ч. організація та включення цифрового каналу); надання послуг захищеного доступу до мережі Інтернет; надання послуг спеціального мобільного (стільникового) зв'язку; інші послуги<text:s/></text:p>
          </table:table-cell>
          <table:table-cell office:value-type="string" table:style-name="ce12">
            <text:p>Наказ Адміністрації Держспецзв’язку №478 від 09.08.20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Товариство з обмеженою відповідальністю <text:s/>«ОРІОН-СІТІ»</text:p>
          </table:table-cell>
          <table:table-cell office:value-type="string" table:style-name="ce4">
            <text:p>вул. Сім’ї Ідзиковських, буд. 39, оф.1, м.Київ, <text:s/>03151</text:p>
          </table:table-cell>
          <table:table-cell office:value-type="string" table:style-name="ce4">
            <text:p>(44)2388472, <text:s text:c="3"/>support@or.net.ua, <text:s text:c="2"/>www.or.net.ua</text:p>
          </table:table-cell>
          <table:table-cell office:value-type="string" table:style-name="ce4">
            <text:p>Державні органи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7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office:value-type="string" table:style-name="ce12">
            <text:p>Наказ Адміністрації Держспецзв’язку №478 від 09.08.2018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Приватне акціонерне товариство «ДАТАГРУП»</text:p>
          </table:table-cell>
          <table:table-cell office:value-type="string" table:style-name="ce4">
            <text:p>вул. Смоленська, буд. 31-33, м.Київ, 03057</text:p>
          </table:table-cell>
          <table:table-cell office:value-type="string" table:style-name="ce4">
            <text:p>(44)5380008, (44)3649846 факс, office@datagroup.ua, www.datagroup.ua</text:p>
          </table:table-cell>
          <table:table-cell office:value-type="string" table:style-name="ce4">
            <text:p>Державні установи, підприємства, служби, військові частини</text:p>
          </table:table-cell>
          <table:table-cell office:value-type="string" table:style-name="ce7">
            <text:p>Надання в користування цифрових каналів зв'язку, надання послуг захищеного доступу до Інтернет, інші послуги<text:s/></text:p>
          </table:table-cell>
          <table:table-cell office:value-type="string" table:style-name="ce12">
            <text:p>Наказ Адміністрації Держспецзв’язку №275 від 17.05.2019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Товариство з обмеженою відповідальністю «ДОЛЯ І КО. ЛТД»</text:p>
          </table:table-cell>
          <table:table-cell office:value-type="string" table:style-name="ce11">
            <text:p>пров. Памви Беринди, буд. 4, м.Київ, 01015<text:s/></text:p>
          </table:table-cell>
          <table:table-cell office:value-type="string" table:style-name="ce11">
            <text:p>(44) 4557777, LT@dolya.kiev.ua, www.dolya.kiev.ua</text:p>
          </table:table-cell>
          <table:table-cell office:value-type="string" table:style-name="ce11">
            <text:p>Органи державної влади, органи місцевого самоврядування, державні підприємства, установи, організації, інші юридичні та фізичні особи</text:p>
          </table:table-cell>
          <table:table-cell office:value-type="string" table:style-name="ce11">
            <text:p>Надання в користування цифрових каналів зв'язку, спеціальний мобільний (стільниковий) зв'язок, інші послуги<text:s/></text:p>
          </table:table-cell>
          <table:table-cell office:value-type="string" table:style-name="ce14">
            <text:p>Наказ Адміністрації Держспецзв’язку №290 від 28.05.2019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Товариство з обмеженою відповідальністю «АДАМАНТ»</text:p>
          </table:table-cell>
          <table:table-cell office:value-type="string" table:style-name="ce4">
            <text:p>Харківське шосе, <text:s text:c="3"/>буд. 51-А, м. Київ, 02096</text:p>
          </table:table-cell>
          <table:table-cell office:value-type="string" table:style-name="ce4">
            <text:p>(44)2329266, (44)2329260 факс, info@adamant.ua, www.adamant.ua</text:p>
          </table:table-cell>
          <table:table-cell office:value-type="string" table:style-name="ce4">
            <text:p>Органи державної влади та органи місцевого самоврядування, державні установи, підприємства та організації</text:p>
          </table:table-cell>
          <table:table-cell office:value-type="string" table:style-name="ce4">
            <text:p>Надання в користування цифрових каналів зв’язку, надання послуг захищеного доступу до мережі Інтернет</text:p>
          </table:table-cell>
          <table:table-cell office:value-type="string" table:style-name="ce12">
            <text:p>Наказ Адміністрації Держспецзв’язку №469 від 29.08.2019</text:p>
          </table:table-cell>
          <table:table-cell table:number-columns-repeated="16377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Публічне акціонерне товариство «Укртелеком»</text:p>
          </table:table-cell>
          <table:table-cell office:value-type="string" table:style-name="ce4">
            <text:p>бул. Т. Шевченка, буд. 18 м. Київ, 01601</text:p>
          </table:table-cell>
          <table:table-cell office:value-type="string" table:style-name="ce4">
            <text:p>(44)2345852, <text:s text:c="4"/>(44)2343957 факс, A.Kalenskyi@ukrtelecom.ua, www.ukrtelecom.ua</text:p>
          </table:table-cell>
          <table:table-cell office:value-type="string" table:style-name="ce4">
            <text:p>Органи державної влади, силові та спеціальні структури,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office:value-type="string" table:style-name="ce4">
            <text:p>Надання в користування цифрових каналів зв’язку; надання послуг захищеного доступу до мережі Інтернет; технічний нагляд за роботами в телекомунікаційних спорудах, де прокладені кабелі НСКЗ; розробка технічних завдань (технічних умов) на проектування, будівництво абонентських ліній і монтаж кінцевого обладнання у приміщеннях абонентів НСКЗ</text:p>
          </table:table-cell>
          <table:table-cell office:value-type="string" table:style-name="ce12">
            <text:p>Наказ Адміністрації Держспецзв’язку №508 від 24.09.2019</text:p>
          </table:table-cell>
          <table:table-cell table:number-columns-repeated="16377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9in" fo:margin-bottom="0.16in" fo:margin-left="1.21in" fo:margin-right="0.2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fimov</meta:initial-creator>
    <dc:creator>Windows User</dc:creator>
    <meta:creation-date>2019-05-29T08:52:00Z</meta:creation-date>
    <dc:date>2020-02-12T15:26:38Z</dc:date>
    <meta:print-date>2019-09-25T09:27:42Z</meta:print-date>
  </office:meta>
</office:document-meta>
</file>