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76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ператор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7" table:number-rows-spanned="1" table:style-name="ce15">
            <text:p>Витяг з Переліку операторів телекомунікацій, які мають право надавати послуги конфіденційного зв'язку та/або захищеного доступу до мережі Інтернет<text:s/><text:span text:style-name="T1">(станом на 29.08.2019)</text:span></text:p>
          </table:table-cell>
          <table:covered-table-cell table:number-columns-repeated="6"/>
          <table:table-cell table:number-columns-repeated="10" table:style-name="ce9"/>
          <table:table-cell table:number-columns-repeated="16367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Повне найменування юридичної особи або прізвище, ім’я, по батькові фізичної особи-підприємця</text:p>
          </table:table-cell>
          <table:table-cell office:value-type="string" table:style-name="ce6">
            <text:p>Місцезнаходження заявника</text:p>
          </table:table-cell>
          <table:table-cell office:value-type="string" table:style-name="ce6">
            <text:p>Контактні дані (номери телефону, факсу, електронна адреса (e-mail), адреса веб-сайту (URL)</text:p>
          </table:table-cell>
          <table:table-cell office:value-type="string" table:style-name="ce6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office:value-type="string" table:style-name="ce6">
            <text:p>Вид діяльності з надання послуг конфіденційного зв’язку та/або послуг захищеного доступу до Інтернет<text:s/></text:p>
          </table:table-cell>
          <table:table-cell office:value-type="string" table:style-name="ce13">
            <text:p>Номер і дата рішення Адміністрації Держспецзв’язку про включення до Переліку операторів НСКЗ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Державне підприємство "Українські спеціальні системи"</text:p>
          </table:table-cell>
          <table:table-cell office:value-type="string" table:style-name="ce4">
            <text:p><text:s/>вул. Мельникова, буд. 83-Б, м.Київ, 04119</text:p>
          </table:table-cell>
          <table:table-cell office:value-type="string" table:style-name="ce4">
            <text:p>(44)4814953, (44)4814950 факс, info@uss.gov.ua, <text:s text:c="3"/>www.uss.gov.ua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7">
            <text:p>Надання послуг телефонного (фіксованого) конфіденційного зв'язку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text:s/></text:p>
          </table:table-cell>
          <table:table-cell office:value-type="string" table:style-name="ce12">
            <text:p>Наказ Адміністрації Держспецзв’язку №478 від 09.08.20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Товариство з обмеженою відповідальністю <text:s/>«ОРІОН-СІТІ»</text:p>
          </table:table-cell>
          <table:table-cell office:value-type="string" table:style-name="ce4">
            <text:p>вул. Сім’ї Ідзиковських, буд. 39, оф.1, м.Київ, <text:s/>03151</text:p>
          </table:table-cell>
          <table:table-cell office:value-type="string" table:style-name="ce4">
            <text:p>(44)2388472, <text:s text:c="3"/>support@or.net.ua, <text:s text:c="2"/>www.or.net.ua</text:p>
          </table:table-cell>
          <table:table-cell office:value-type="string" table:style-name="ce4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7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office:value-type="string" table:style-name="ce12">
            <text:p>Наказ Адміністрації Держспецзв’язку №478 від 09.08.2018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Приватне акціонерне товариство «ДАТАГРУП»</text:p>
          </table:table-cell>
          <table:table-cell office:value-type="string" table:style-name="ce4">
            <text:p>вул. Смоленська, буд. 31-33, м.Київ, 03057</text:p>
          </table:table-cell>
          <table:table-cell office:value-type="string" table:style-name="ce4">
            <text:p>(44)5380008, (44)3649846 факс, office@datagroup.ua, www.datagroup.ua</text:p>
          </table:table-cell>
          <table:table-cell office:value-type="string" table:style-name="ce4">
            <text:p>Державні установи, підприємства, служби, військові частини</text:p>
          </table:table-cell>
          <table:table-cell office:value-type="string" table:style-name="ce7">
            <text:p>Надання в користування цифрових каналів зв'язку, надання послуг захищеного доступу до Інтернет, інші послуги<text:s/></text:p>
          </table:table-cell>
          <table:table-cell office:value-type="string" table:style-name="ce12">
            <text:p>Наказ Адміністрації Держспецзв’язку №275 від 17.05.2019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Товариство з обмеженою відповідальністю «ДОЛЯ І КО. ЛТД»</text:p>
          </table:table-cell>
          <table:table-cell office:value-type="string" table:style-name="ce11">
            <text:p>пров. Памви Беринди, буд. 4, м.Київ, 01015<text:s/></text:p>
          </table:table-cell>
          <table:table-cell office:value-type="string" table:style-name="ce11">
            <text:p>(44) 455-77-77, LT@dolya.kiev.ua, www.dolya.kiev.ua</text:p>
          </table:table-cell>
          <table:table-cell office:value-type="string" table:style-name="ce11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office:value-type="string" table:style-name="ce11">
            <text:p>Надання в користування цифрових каналів зв'язку, спеціальний мобільний (стільниковий) зв'язок, інші послуги<text:s/></text:p>
          </table:table-cell>
          <table:table-cell office:value-type="string" table:style-name="ce14">
            <text:p>Наказ Адміністрації Держспецзв’язку №290 від 28.05.2019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Товариство з обмеженою відповідальністю «АДАМАНТ»</text:p>
          </table:table-cell>
          <table:table-cell office:value-type="string" table:style-name="ce4">
            <text:p>Харківське шосе, <text:s text:c="3"/>буд. 51-А, м. Київ, 02096</text:p>
          </table:table-cell>
          <table:table-cell office:value-type="string" table:style-name="ce4">
            <text:p>(44)2329266, (44)2329260 факс, info@adamant.ua, www.adamant.ua</text:p>
          </table:table-cell>
          <table:table-cell office:value-type="string" table:style-name="ce4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office:value-type="string" table:style-name="ce4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office:value-type="string" table:style-name="ce12">
            <text:p>Наказ Адміністрації Держспецзв’язку №469 від 29.08.2019</text:p>
          </table:table-cell>
          <table:table-cell table:number-columns-repeated="16377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49in" fo:margin-bottom="0.16in" fo:margin-left="1.84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fimov</meta:initial-creator>
    <dc:creator>Windows User</dc:creator>
    <meta:creation-date>2019-05-29T08:52:00Z</meta:creation-date>
    <dc:date>2020-02-12T15:25:14Z</dc:date>
    <meta:print-date>2019-08-30T06:58:42Z</meta:print-date>
  </office:meta>
</office:document-meta>
</file>