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5909in"/>
      <style:text-properties style:font-size-complex="14pt" fo:language="uk" fo:country="UA"/>
    </style:style>
    <style:style style:name="P2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3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4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5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6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7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8" style:parent-style-name="Обычный" style:family="paragraph">
      <style:paragraph-properties fo:text-align="justify" fo:text-indent="0.5909in"/>
      <style:text-properties style:font-size-complex="14pt" fo:language="uk" fo:country="UA"/>
    </style:style>
    <style:style style:name="P9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Звіт Красноармійської місцевої прокуратури Донецької області<text:s/>щодо розгляду запитів на інформацію за 12<text:s/>місяців 2019<text:s/>року.</text:p>
      <text:p text:style-name="P2"><text:s text:c="2"/></text:p>
      <text:p text:style-name="P3">Упродовж січня –<text:s/>грудня<text:s/>2019<text:s/>року до<text:s/>Красноармійської місцевої прокуратури Донецької області<text:s/>надійшло<text:s/>13<text:s/>запитів на публічну інформацію.</text:p>
      <text:p text:style-name="P4">За належністю іншим розпорядникам інформації скеровано<text:s/>1 запит.</text:p>
      <text:p text:style-name="P5">За результатами розгляду надано інформацію на<text:s/>4<text:s/>запити, на<text:s/>6<text:s/>–<text:s/>надано роз’яснення, на 2 – відмовлено у задоволенні запиту.</text:p>
      <text:p text:style-name="P6">З питань досудового розслідування надійшло 5 запитів, з кадрових питань – 1 запит. Інші запити на інформацію стосувались інших питань.</text:p>
      <text:p text:style-name="P7">Від фізичних осіб надійшло<text:s/>10 запитів на інформацію, від юридичних осіб – 3 запити.</text:p>
      <text:p text:style-name="P8">Електронною поштою до прокуратури надійшло 7 запитів, поштою – 6 запитів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ru" fo:country="MO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куратура</meta:initial-creator>
    <dc:creator>Катерина</dc:creator>
    <meta:creation-date>2020-01-14T14:01:00Z</meta:creation-date>
    <dc:date>2020-01-14T14:03:00Z</dc:date>
    <meta:print-date>2019-01-02T09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42" meta:row-count="5" meta:non-whitespace-character-count="633"/>
  </office:meta>
</office:document-meta>
</file>