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2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P3" style:parent-style-name="Обычный" style:family="paragraph">
      <style:paragraph-properties fo:text-align="center" fo:line-height="100%" fo:text-indent="0.25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7819in"/>
    </style:style>
    <style:style style:name="TableColumn9" style:family="table-column">
      <style:table-column-properties style:column-width="3.7145in"/>
    </style:style>
    <style:style style:name="Table7" style:family="table">
      <style:table-properties style:width="6.49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1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2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26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2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30" style:family="table-row">
      <style:table-row-properties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3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3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3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45" style:parent-style-name="Обычный" style:family="paragraph">
      <style:paragraph-properties fo:margin-bottom="0in" fo:line-height="100%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5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53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5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55" style:parent-style-name="Обычный" style:family="paragraph">
      <style:paragraph-properties fo:text-align="center" fo:line-height="100%" fo:text-indent="0.25in"/>
    </style:style>
    <style:style style:name="T5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 fo:language="uk" fo:country="UA"/>
    </style:style>
    <style:style style:name="TableColumn65" style:family="table-column">
      <style:table-column-properties style:column-width="2.784in"/>
    </style:style>
    <style:style style:name="TableColumn66" style:family="table-column">
      <style:table-column-properties style:column-width="3.7125in"/>
    </style:style>
    <style:style style:name="Table64" style:family="table">
      <style:table-properties style:width="6.4965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7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73" style:family="table-row">
      <style:table-row-properties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7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justify" fo:margin-bottom="0in" fo:line-height="100%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8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87" style:family="table-row">
      <style:table-row-properties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90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99" style:parent-style-name="Обычный" style:family="paragraph">
      <style:paragraph-properties fo:margin-bottom="0in" fo:line-height="100%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uk" style:country-asian="UA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10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10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10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108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109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P110" style:parent-style-name="Обычный" style:family="paragraph">
      <style:paragraph-properties fo:text-align="center" fo:line-height="100%" fo:text-indent="0.25in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2" style:parent-style-name="Обычный" style:family="paragraph">
      <style:text-properties fo:language="uk" fo:country="UA"/>
    </style:style>
    <style:style style:name="P113" style:parent-style-name="Обычный" style:family="paragraph">
      <style:text-properties fo:language="uk" fo:country="UA"/>
    </style:style>
  </office:automatic-styles>
  <office:body>
    <office:text text:use-soft-page-breaks="true">
      <text:p text:style-name="P1">Відомості щодо<text:s/>ярмарків<text:s/>по Оріхівській <text:s/>об’єднаній територіальній громаді <text:s/>станом на 28.12.2018</text:p>
      <text:p text:style-name="P2"/>
      <text:p text:style-name="P3"><text:span text:style-name="T4">Інформація щодо проведення<text:s/></text:span><text:span text:style-name="T5">щотижневого<text:s/></text:span><text:span text:style-name="T6">ярмарку<text:s/>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Організатор:</text:p>
          </table:table-cell>
          <table:table-cell table:style-name="TableCell13">
            <text:p text:style-name="P14">Комунальне підприємство «Оріхівський ринок»</text:p>
            <text:p text:style-name="P15"/>
          </table:table-cell>
        </table:table-row>
        <table:table-row table:style-name="TableRow16">
          <table:table-cell table:style-name="TableCell17">
            <text:p text:style-name="P18">Строк проведення:</text:p>
          </table:table-cell>
          <table:table-cell table:style-name="TableCell19">
            <text:p text:style-name="P20">щоп’ятниці з 06.00 год. по 13.00 год.</text:p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Місце проведення:<text:s/></text:span></text:p>
            <text:p text:style-name="P26"/>
          </table:table-cell>
          <table:table-cell table:style-name="TableCell27">
            <text:p text:style-name="P28">території торгівельного майданчику Центральний ринок, м. Оріхів, вул. Івана Мазепи, буд. 92</text:p>
            <text:p text:style-name="P29"/>
          </table:table-cell>
        </table:table-row>
        <table:table-row table:style-name="TableRow30">
          <table:table-cell table:style-name="TableCell31">
            <text:p text:style-name="P32">Загальна кількість місць:</text:p>
            <text:p text:style-name="P33"/>
            <text:p text:style-name="P34">Вартість місць: <text:s text:c="42"/></text:p>
          </table:table-cell>
          <table:table-cell table:style-name="TableCell35">
            <text:p text:style-name="P36">75<text:s/></text:p>
            <text:p text:style-name="P37"/>
            <text:p text:style-name="P38">3,33 гривні за 1 кв.м торгівельної площі</text:p>
            <text:p text:style-name="P39"/>
          </table:table-cell>
        </table:table-row>
        <table:table-row table:style-name="TableRow40">
          <table:table-cell table:style-name="TableCell41">
            <text:p text:style-name="P42">Рішення<text:s/>виконкому Оріхівської міської ради:</text:p>
          </table:table-cell>
          <table:table-cell table:style-name="TableCell43">
            <text:p text:style-name="P44"/>
            <text:p text:style-name="P45"><text:span text:style-name="T46">від<text:s/></text:span><text:span text:style-name="T47">19.04.2018 <text:s/></text:span><text:span text:style-name="T48"><text:s/>№</text:span><text:span text:style-name="T49"><text:s/></text:span><text:span text:style-name="T50">354</text:span><text:span text:style-name="T51">.</text:span></text:p>
            <text:p text:style-name="P52"/>
            <text:p text:style-name="P53"/>
            <text:p text:style-name="P54"/>
          </table:table-cell>
        </table:table-row>
      </table:table>
      <text:p text:style-name="P55"><text:span text:style-name="T56">Інформація щодо проведення<text:s/></text:span><text:span text:style-name="T57">святкових та сезонних<text:s/></text:span><text:span text:style-name="T58">продовольчих<text:s/></text:span><text:span text:style-name="T59">ярмарків</text:span><text:span text:style-name="T60"><text:s/></text:span><text:span text:style-name="T61"><text:s/></text:span><text:span text:style-name="T62">у 1 кварталі 2019 року</text:span><text:span text:style-name="T63"><text:s/>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Організатор:</text:p>
          </table:table-cell>
          <table:table-cell table:style-name="TableCell70">
            <text:p text:style-name="P71">Виконком Оріхівської міської ради</text:p>
            <text:p text:style-name="P72"/>
          </table:table-cell>
        </table:table-row>
        <table:table-row table:style-name="TableRow73">
          <table:table-cell table:style-name="TableCell74">
            <text:p text:style-name="P75">Строк проведення:</text:p>
          </table:table-cell>
          <table:table-cell table:style-name="TableCell76">
            <text:p text:style-name="P77">4 <text:s/>та 18 січня, 8 та 22 лютого, 8 та 22 березня,<text:s/>з 06.00 год. по 13.00 год.</text:p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Місце проведення:<text:s/></text:span></text:p>
            <text:p text:style-name="P83"/>
          </table:table-cell>
          <table:table-cell table:style-name="TableCell84">
            <text:p text:style-name="P85">м. Оріхів, площа Покровська</text:p>
            <text:p text:style-name="P86"/>
          </table:table-cell>
        </table:table-row>
        <table:table-row table:style-name="TableRow87">
          <table:table-cell table:style-name="TableCell88">
            <text:p text:style-name="P89">Загальна кількість місць:</text:p>
            <text:p text:style-name="P90"><text:s text:c="34"/></text:p>
          </table:table-cell>
          <table:table-cell table:style-name="TableCell91">
            <text:p text:style-name="P92">50</text:p>
          </table:table-cell>
        </table:table-row>
        <table:table-row table:style-name="TableRow93">
          <table:table-cell table:style-name="TableCell94">
            <text:p text:style-name="P95">Рішення виконкому Оріхівської міської ради:</text:p>
            <text:p text:style-name="P96"><text:s text:c="2"/></text:p>
          </table:table-cell>
          <table:table-cell table:style-name="TableCell97">
            <text:p text:style-name="P98"/>
            <text:p text:style-name="P99"><text:span text:style-name="T100">від<text:s/></text:span><text:span text:style-name="T101">18.12</text:span><text:span text:style-name="T102">.2018 <text:s text:c="2"/>№</text:span><text:span text:style-name="T103"><text:s/></text:span><text:span text:style-name="T104">825.</text:span></text:p>
            <text:p text:style-name="P105"/>
            <text:p text:style-name="P106"><text:s text:c="37"/></text:p>
            <text:p text:style-name="P107"/>
            <text:p text:style-name="P108"/>
            <text:p text:style-name="P109"/>
          </table:table-cell>
        </table:table-row>
      </table:table>
      <text:p text:style-name="P110"><text:span text:style-name="T111"><text:s/>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TG2</meta:initial-creator>
    <dc:creator>User</dc:creator>
    <meta:creation-date>2019-01-09T09:56:00Z</meta:creation-date>
    <dc:date>2019-01-09T09:56:00Z</dc:date>
    <meta:print-date>2018-12-29T06:5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673" meta:character-count="1056" meta:row-count="3" meta:non-whitespace-character-count="385"/>
  </office:meta>
</office:document-meta>
</file>