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uk" fo:country="UA" fo:font-weight="bold" style:font-size-asian="16pt" style:font-weight-asian="bold" style:font-size-complex="16pt"/>
    </style:style>
    <style:style style:name="P2" style:family="paragraph" style:parent-style-name="Standard">
      <style:paragraph-properties fo:text-align="center" style:justify-single-word="false">
        <style:tab-stops>
          <style:tab-stop style:position="6.251cm"/>
        </style:tab-stops>
      </style:paragraph-properties>
      <style:text-properties fo:font-size="16pt" fo:language="uk" fo:country="UA"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6" style:family="paragraph" style:parent-style-name="Standard">
      <style:paragraph-properties fo:text-align="center" style:justify-single-word="false">
        <style:tab-stops>
          <style:tab-stop style:position="6.251cm"/>
        </style:tab-stops>
      </style:paragraph-properties>
      <style:text-properties fo:font-size="14pt" fo:language="uk" fo:country="UA" fo:font-weight="bold" style:font-size-asian="14pt" style:font-weight-asian="bold" style:font-size-complex="14pt"/>
    </style:style>
    <style:style style:name="P7" style:family="paragraph" style:parent-style-name="Standard">
      <style:paragraph-properties fo:text-align="justify" style:justify-single-word="false"/>
      <style:text-properties fo:font-size="14pt" fo:language="uk" fo:country="UA" fo:font-weight="bold" style:font-size-asian="14pt" style:font-weight-asian="bold" style:font-size-complex="14pt"/>
    </style:style>
    <style:style style:name="P8" style:family="paragraph" style:parent-style-name="Standard">
      <style:paragraph-properties style:line-height-at-least="0.635cm" fo:text-align="center" style:justify-single-word="false"/>
      <style:text-properties fo:font-size="14pt" fo:language="uk" fo:country="UA" fo:font-weight="bold" style:font-size-asian="14pt" style:font-weight-asian="bold" style:font-size-complex="14pt"/>
    </style:style>
    <style:style style:name="P9" style:family="paragraph" style:parent-style-name="Standard">
      <style:paragraph-properties fo:text-align="justify" style:justify-single-word="false"/>
      <style:text-properties fo:font-size="14pt" fo:language="uk" fo:country="UA" style:font-size-asian="14pt"/>
    </style:style>
    <style:style style:name="P10" style:family="paragraph" style:parent-style-name="Standard">
      <style:paragraph-properties fo:text-align="justify" style:justify-single-word="false"/>
      <style:text-properties fo:font-size="14pt" fo:language="uk" fo:country="UA" style:font-size-asian="14pt" style:font-size-complex="14pt"/>
    </style:style>
    <style:style style:name="P11" style:family="paragraph" style:parent-style-name="Standard">
      <style:paragraph-properties fo:text-align="justify" style:justify-single-word="false"/>
      <style:text-properties fo:font-size="14pt" style:font-size-asian="14pt" style:font-size-complex="14pt" style:language-complex="he" style:country-complex="IL"/>
    </style:style>
    <style:style style:name="P12" style:family="paragraph" style:parent-style-name="Standard">
      <style:paragraph-properties fo:text-align="justify" style:justify-single-word="false"/>
      <style:text-properties fo:font-size="14pt" fo:letter-spacing="0.004cm" style:font-size-asian="14pt" style:font-size-complex="14pt"/>
    </style:style>
    <style:style style:name="P13" style:family="paragraph" style:parent-style-name="Standard">
      <style:paragraph-properties fo:text-align="center" style:justify-single-word="false"/>
      <style:text-properties fo:font-size="18pt" fo:language="uk" fo:country="UA" fo:font-weight="bold" style:font-size-asian="18pt" style:font-weight-asian="bold" style:font-size-complex="18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0cm"/>
        </style:tab-stops>
      </style:paragraph-properties>
    </style:style>
    <style:style style:name="P16" style:family="paragraph" style:parent-style-name="Standard">
      <style:paragraph-properties fo:text-align="justify" style:justify-single-word="false">
        <style:tab-stops>
          <style:tab-stop style:position="6.251cm"/>
        </style:tab-stops>
      </style:paragraph-properties>
    </style:style>
    <style:style style:name="P17" style:family="paragraph" style:parent-style-name="Standard">
      <style:paragraph-properties fo:text-align="justify" style:justify-single-word="false">
        <style:tab-stops>
          <style:tab-stop style:position="0.953cm"/>
        </style:tab-stops>
      </style:paragraph-properties>
    </style:style>
    <style:style style:name="P18" style:family="paragraph" style:parent-style-name="Standard">
      <style:paragraph-properties fo:text-align="justify" style:justify-single-word="false">
        <style:tab-stops>
          <style:tab-stop style:position="0.501cm"/>
        </style:tab-stops>
      </style:paragraph-properties>
    </style:style>
    <style:style style:name="P19" style:family="paragraph" style:parent-style-name="Standard">
      <style:text-properties fo:color="#ff0000" fo:font-size="14pt" fo:language="uk" fo:country="UA" style:font-size-asian="14pt" style:font-size-complex="14pt"/>
    </style:style>
    <style:style style:name="P20" style:family="paragraph" style:parent-style-name="Standard">
      <style:paragraph-properties style:line-height-at-least="0.635cm" fo:text-align="justify" style:justify-single-word="false"/>
    </style:style>
    <style:style style:name="P21" style:family="paragraph" style:parent-style-name="Standard">
      <style:paragraph-properties style:line-height-at-least="0.635cm" fo:text-align="center" style:justify-single-word="false"/>
      <style:text-properties fo:font-size="8pt" fo:language="uk" fo:country="UA" fo:font-weight="bold" style:font-size-asian="8pt" style:font-weight-asian="bold" style:font-size-complex="8pt"/>
    </style:style>
    <style:style style:name="P22" style:family="paragraph" style:parent-style-name="Standard">
      <style:paragraph-properties fo:text-align="justify" style:justify-single-word="false"/>
      <style:text-properties style:font-name="Verdana" fo:font-size="14pt" fo:language="uk" fo:country="UA" style:font-size-asian="14pt" style:font-name-complex="Verdana" style:font-size-complex="14pt" style:language-complex="he" style:country-complex="IL"/>
    </style:style>
    <style:style style:name="P23" style:family="paragraph" style:parent-style-name="Standard">
      <style:paragraph-properties fo:text-align="center" style:justify-single-word="false" fo:keep-with-next="always"/>
    </style:style>
    <style:style style:name="P24" style:family="paragraph" style:parent-style-name="Standard">
      <style:paragraph-properties fo:text-align="center" style:justify-single-word="false" fo:keep-with-next="always"/>
      <style:text-properties fo:font-size="18pt" fo:language="uk" fo:country="UA" fo:font-weight="bold" style:font-size-asian="18pt" style:font-weight-asian="bold" style:font-size-complex="18pt"/>
    </style:style>
    <style:style style:name="P25" style:family="paragraph" style:parent-style-name="Standard">
      <style:paragraph-properties fo:text-align="center" style:justify-single-word="false" fo:keep-with-next="always"/>
      <style:text-properties fo:font-size="16pt" fo:language="uk" fo:country="UA" fo:font-weight="bold" style:font-size-asian="16pt" style:font-weight-asian="bold" style:font-size-complex="16pt"/>
    </style:style>
    <style:style style:name="P26" style:family="paragraph" style:parent-style-name="Standard">
      <style:paragraph-properties fo:margin-left="0cm" fo:margin-right="0cm" fo:text-align="justify" style:justify-single-word="false" fo:text-indent="1.27cm" style:auto-text-indent="false"/>
    </style:style>
    <style:style style:name="P27" style:family="paragraph" style:parent-style-name="Standard">
      <style:paragraph-properties fo:margin-left="0cm" fo:margin-right="0cm" fo:text-indent="1.27cm" style:auto-text-indent="false"/>
      <style:text-properties fo:font-size="14pt" fo:language="uk" fo:country="UA" style:font-size-asian="14pt"/>
    </style:style>
    <style:style style:name="P28" style:family="paragraph" style:parent-style-name="Standard">
      <style:paragraph-properties fo:margin-left="0cm" fo:margin-right="0cm" fo:text-align="justify" style:justify-single-word="false" fo:text-indent="1.27cm" style:auto-text-indent="false"/>
      <style:text-properties fo:font-size="14pt" fo:language="uk" fo:country="UA" style:font-size-asian="14pt"/>
    </style:style>
    <style:style style:name="P29" style:family="paragraph" style:parent-style-name="Standard">
      <style:paragraph-properties fo:margin-left="0cm" fo:margin-right="0cm" fo:text-align="center" style:justify-single-word="false" fo:text-indent="1.27cm" style:auto-text-indent="false"/>
      <style:text-properties fo:font-size="14pt" fo:font-weight="bold" style:font-size-asian="14pt" style:font-weight-asian="bold" style:font-size-complex="14pt"/>
    </style:style>
    <style:style style:name="P30" style:family="paragraph" style:parent-style-name="Standard">
      <style:paragraph-properties fo:margin-left="0cm" fo:margin-right="-0.03cm" fo:text-align="center" style:justify-single-word="false" fo:text-indent="0cm" style:auto-text-indent="false" fo:break-before="page">
        <style:tab-stops>
          <style:tab-stop style:position="0.751cm"/>
        </style:tab-stops>
      </style:paragraph-properties>
    </style:style>
    <style:style style:name="P31" style:family="paragraph" style:parent-style-name="Standard">
      <style:paragraph-properties fo:margin-left="0cm" fo:margin-right="-0.028cm" fo:text-align="justify" style:justify-single-word="false" fo:text-indent="0cm" style:auto-text-indent="false">
        <style:tab-stops>
          <style:tab-stop style:position="0.751cm"/>
        </style:tab-stops>
      </style:paragraph-properties>
    </style:style>
    <style:style style:name="P32" style:family="paragraph" style:parent-style-name="Standard">
      <style:paragraph-properties fo:margin-left="0cm" fo:margin-right="-0.028cm" fo:text-align="justify" style:justify-single-word="false" fo:text-indent="0cm" style:auto-text-indent="false">
        <style:tab-stops>
          <style:tab-stop style:position="0.751cm"/>
          <style:tab-stop style:position="1.251cm"/>
        </style:tab-stops>
      </style:paragraph-properties>
    </style:style>
    <style:style style:name="P33" style:family="paragraph" style:parent-style-name="Standard">
      <style:paragraph-properties fo:margin-left="0cm" fo:margin-right="-0.155cm" fo:text-align="justify" style:justify-single-word="false" fo:text-indent="0cm" style:auto-text-indent="false">
        <style:tab-stops>
          <style:tab-stop style:position="0.751cm"/>
        </style:tab-stops>
      </style:paragraph-properties>
    </style:style>
    <style:style style:name="P34" style:family="paragraph" style:parent-style-name="Standard">
      <style:paragraph-properties fo:margin-left="0cm" fo:margin-right="0.028cm" fo:text-align="justify" style:justify-single-word="false" fo:text-indent="0cm" style:auto-text-indent="false"/>
    </style:style>
    <style:style style:name="P35" style:family="paragraph" style:parent-style-name="Standard">
      <style:paragraph-properties fo:margin-left="0cm" fo:margin-right="0cm" fo:text-align="justify" style:justify-single-word="false" fo:text-indent="0.501cm" style:auto-text-indent="false"/>
    </style:style>
    <style:style style:name="P36" style:family="paragraph" style:parent-style-name="Standard">
      <style:paragraph-properties fo:margin-left="0cm" fo:margin-right="0cm" fo:text-align="justify" style:justify-single-word="false" fo:text-indent="0.501cm" style:auto-text-indent="false">
        <style:tab-stops>
          <style:tab-stop style:position="0.751cm"/>
        </style:tab-stops>
      </style:paragraph-properties>
    </style:style>
    <style:style style:name="P37" style:family="paragraph" style:parent-style-name="Standard">
      <style:paragraph-properties fo:margin-left="0cm" fo:margin-right="0cm" fo:text-align="justify" style:justify-single-word="false" fo:text-indent="0.501cm" style:auto-text-indent="false"/>
      <style:text-properties fo:font-size="14pt" fo:language="uk" fo:country="UA" style:font-size-asian="14pt" style:font-size-complex="14pt"/>
    </style:style>
    <style:style style:name="P38" style:family="paragraph" style:parent-style-name="Standard">
      <style:paragraph-properties fo:margin-left="0cm" fo:margin-right="-0.002cm" fo:text-align="justify" style:justify-single-word="false" fo:text-indent="0.501cm" style:auto-text-indent="false"/>
    </style:style>
    <style:style style:name="P39" style:family="paragraph" style:parent-style-name="Standard">
      <style:paragraph-properties fo:margin-left="0cm" fo:margin-right="-0.155cm" fo:text-align="justify" style:justify-single-word="false" fo:text-indent="0.501cm" style:auto-text-indent="false"/>
    </style:style>
    <style:style style:name="P40" style:family="paragraph" style:parent-style-name="Standard">
      <style:paragraph-properties fo:margin-left="0cm" fo:margin-right="-0.041cm" fo:text-align="justify" style:justify-single-word="false" fo:text-indent="0.751cm" style:auto-text-indent="false"/>
    </style:style>
    <style:style style:name="P41" style:family="paragraph" style:parent-style-name="Standard">
      <style:paragraph-properties fo:margin-left="0cm" fo:margin-right="-0.041cm" fo:text-align="justify" style:justify-single-word="false" fo:text-indent="0cm" style:auto-text-indent="false"/>
    </style:style>
    <style:style style:name="P42" style:family="paragraph" style:parent-style-name="Standard">
      <style:paragraph-properties fo:margin-left="0cm" fo:margin-right="0cm" fo:text-align="justify" style:justify-single-word="false" fo:text-indent="0.751cm" style:auto-text-indent="false"/>
    </style:style>
    <style:style style:name="P43" style:family="paragraph" style:parent-style-name="Standard">
      <style:paragraph-properties fo:margin-left="0cm" fo:margin-right="0cm" fo:text-align="justify" style:justify-single-word="false" fo:text-indent="0.905cm" style:auto-text-indent="false"/>
    </style:style>
    <style:style style:name="P44" style:family="paragraph" style:parent-style-name="Standard">
      <style:paragraph-properties fo:margin-left="0cm" fo:margin-right="0cm" fo:text-align="justify" style:justify-single-word="false" fo:text-indent="0.905cm" style:auto-text-indent="false"/>
      <style:text-properties fo:font-size="14pt" style:font-size-asian="14pt" style:font-size-complex="14pt"/>
    </style:style>
    <style:style style:name="P45" style:family="paragraph" style:parent-style-name="Standard">
      <style:paragraph-properties fo:margin-left="0cm" fo:margin-right="0cm" fo:text-align="justify" style:justify-single-word="false" fo:text-indent="1.005cm" style:auto-text-indent="false"/>
      <style:text-properties fo:font-size="14pt" style:font-size-asian="14pt" style:font-size-complex="14pt"/>
    </style:style>
    <style:style style:name="P46" style:family="paragraph" style:parent-style-name="Без_20_интервала">
      <style:paragraph-properties fo:margin-left="0cm" fo:margin-right="0.041cm" fo:text-align="justify" style:justify-single-word="false" fo:text-indent="0cm" style:auto-text-indent="false"/>
    </style:style>
    <style:style style:name="P47" style:family="paragraph" style:parent-style-name="Без_20_интервала">
      <style:paragraph-properties fo:margin-left="0cm" fo:margin-right="0.041cm" fo:text-align="justify" style:justify-single-word="false" fo:text-indent="0cm" style:auto-text-indent="false"/>
      <style:text-properties style:font-name="Times New Roman" fo:font-size="14pt" fo:language="ru" fo:country="RU" fo:font-weight="bold" style:font-size-asian="14pt" style:font-weight-asian="bold" style:font-name-complex="Times New Roman" style:font-size-complex="14pt"/>
    </style:style>
    <style:style style:name="P48" style:family="paragraph" style:parent-style-name="Без_20_интервала">
      <style:paragraph-properties fo:margin-left="0cm" fo:margin-right="0.041cm" fo:text-align="justify" style:justify-single-word="false" fo:text-indent="0cm" style:auto-text-indent="false"/>
      <style:text-properties style:font-name="Times New Roman" fo:font-size="14pt" style:font-size-asian="14pt" style:font-name-complex="Times New Roman" style:font-size-complex="14pt"/>
    </style:style>
    <style:style style:name="P49" style:family="paragraph" style:parent-style-name="Standard">
      <style:paragraph-properties fo:margin-left="0cm" fo:margin-right="0.041cm" fo:text-align="justify" style:justify-single-word="false" fo:text-indent="1.249cm" style:auto-text-indent="false">
        <style:tab-stops>
          <style:tab-stop style:position="17.463cm"/>
        </style:tab-stops>
      </style:paragraph-properties>
    </style:style>
    <style:style style:name="P50" style:family="paragraph" style:parent-style-name="Standard">
      <style:paragraph-properties fo:margin-left="0cm" fo:margin-right="0cm" fo:text-align="justify" style:justify-single-word="false" fo:text-indent="1.249cm" style:auto-text-indent="false"/>
    </style:style>
    <style:style style:name="P51"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52" style:family="paragraph" style:parent-style-name="Standard">
      <style:paragraph-properties fo:margin-left="0cm" fo:margin-right="0cm" fo:text-align="justify" style:justify-single-word="false" fo:text-indent="1.249cm" style:auto-text-indent="false"/>
      <style:text-properties fo:font-size="14pt" fo:language="uk" fo:country="UA" style:font-size-asian="14pt" style:font-size-complex="14pt"/>
    </style:style>
    <style:style style:name="P53" style:family="paragraph" style:parent-style-name="Standard">
      <style:paragraph-properties fo:margin-left="0cm" fo:margin-right="0cm" fo:text-align="justify" style:justify-single-word="false" fo:text-indent="1.249cm" style:auto-text-indent="false"/>
      <style:text-properties fo:font-size="14pt" fo:letter-spacing="0.004cm" style:font-size-asian="14pt" style:font-size-complex="14pt"/>
    </style:style>
    <style:style style:name="P54" style:family="paragraph" style:parent-style-name="Subtitle">
      <style:paragraph-properties fo:margin-left="0cm" fo:margin-right="0cm" fo:text-align="justify" style:justify-single-word="false" fo:text-indent="1.249cm" style:auto-text-indent="false"/>
    </style:style>
    <style:style style:name="P55" style:family="paragraph" style:parent-style-name="Standard">
      <style:paragraph-properties fo:margin-left="0cm" fo:margin-right="0cm" fo:text-align="justify" style:justify-single-word="false" fo:text-indent="1.251cm" style:auto-text-indent="false"/>
    </style:style>
    <style:style style:name="P56" style:family="paragraph" style:parent-style-name="Без_20_интервала">
      <style:paragraph-properties fo:text-align="justify" style:justify-single-word="false"/>
    </style:style>
    <style:style style:name="P57" style:family="paragraph" style:parent-style-name="Обычный_20__28_веб_29_">
      <loext:graphic-properties draw:fill="solid" draw:fill-color="#ffffff" draw:opacity="100%"/>
      <style:paragraph-properties fo:margin-left="0cm" fo:margin-right="0.176cm" fo:margin-top="0.423cm" fo:margin-bottom="0.423cm" loext:contextual-spacing="false" style:line-height-at-least="0.492cm" fo:text-align="justify" style:justify-single-word="false" fo:text-indent="1.249cm" style:auto-text-indent="false" fo:background-color="#ffffff"/>
    </style:style>
    <style:style style:name="P58" style:family="paragraph" style:parent-style-name="Без_20_интервала">
      <style:paragraph-properties fo:text-align="justify" style:justify-single-word="false" fo:break-before="page"/>
      <style:text-properties fo:font-size="16pt" fo:language="uk" fo:country="UA" fo:font-weight="bold" style:font-size-asian="16pt" style:font-weight-asian="bold" style:font-size-complex="16pt"/>
    </style:style>
    <style:style style:name="P59" style:family="paragraph" style:parent-style-name="Без_20_интервала">
      <style:paragraph-properties fo:text-align="justify" style:justify-single-word="false"/>
    </style:style>
    <style:style style:name="P60" style:family="paragraph" style:parent-style-name="Без_20_интервала">
      <style:paragraph-properties fo:text-align="justify" style:justify-single-word="false"/>
      <style:text-properties style:font-name="Times New Roman" fo:font-size="14pt" fo:font-weight="bold" style:font-size-asian="14pt" style:font-weight-asian="bold" style:font-name-complex="Times New Roman" style:font-size-complex="14pt"/>
    </style:style>
    <style:style style:name="P61" style:family="paragraph" style:parent-style-name="Standard">
      <style:paragraph-properties fo:margin-left="0cm" fo:margin-right="0cm" fo:text-align="justify" style:justify-single-word="false" fo:text-indent="1.27cm" style:auto-text-indent="false"/>
      <style:text-properties fo:color="#ff0000" fo:font-size="14pt" fo:language="uk" fo:country="UA" style:font-size-asian="14pt"/>
    </style:style>
    <style:style style:name="P62" style:family="paragraph" style:parent-style-name="Standard">
      <style:paragraph-properties fo:margin-left="0cm" fo:margin-right="0cm" fo:text-align="justify" style:justify-single-word="false" fo:text-indent="1.27cm" style:auto-text-indent="false"/>
      <style:text-properties fo:font-size="14pt" fo:language="uk" fo:country="UA" style:font-size-asian="14pt"/>
    </style:style>
    <style:style style:name="P63" style:family="paragraph" style:parent-style-name="Standard">
      <style:text-properties fo:font-size="14pt" fo:language="uk" fo:country="UA" style:font-size-asian="14pt"/>
    </style:style>
    <style:style style:name="P64" style:family="paragraph" style:parent-style-name="Standard">
      <style:paragraph-properties fo:text-align="justify" style:justify-single-word="false"/>
      <style:text-properties fo:font-size="14pt" fo:language="uk" fo:country="UA" style:font-size-asian="14pt" style:font-size-complex="14pt"/>
    </style:style>
    <style:style style:name="P65" style:family="paragraph" style:parent-style-name="Standard">
      <style:paragraph-properties fo:text-align="justify" style:justify-single-word="false">
        <style:tab-stops>
          <style:tab-stop style:position="0cm"/>
        </style:tab-stops>
      </style:paragraph-properties>
      <style:text-properties fo:font-size="14pt" fo:language="uk" fo:country="UA" style:font-size-asian="14pt" style:font-size-complex="14pt"/>
    </style:style>
    <style:style style:name="P66" style:family="paragraph" style:parent-style-name="Standard">
      <style:paragraph-properties fo:text-align="justify" style:justify-single-word="false">
        <style:tab-stops>
          <style:tab-stop style:position="0.953cm"/>
        </style:tab-stops>
      </style:paragraph-properties>
      <style:text-properties fo:font-size="14pt" fo:language="uk" fo:country="UA" style:font-size-asian="14pt" style:font-size-complex="14pt"/>
    </style:style>
    <style:style style:name="P67" style:family="paragraph" style:parent-style-name="Standard">
      <style:paragraph-properties fo:text-align="justify" style:justify-single-word="false">
        <style:tab-stops>
          <style:tab-stop style:position="0cm"/>
        </style:tab-stops>
      </style:paragraph-properties>
      <style:text-properties fo:font-size="14pt" fo:language="uk" fo:country="UA" fo:font-weight="bold" style:font-size-asian="14pt" style:font-weight-asian="bold" style:font-size-complex="14pt"/>
    </style:style>
    <style:style style:name="P6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9" style:family="paragraph" style:parent-style-name="Standard" style:list-style-name="WW8Num11">
      <style:paragraph-properties fo:text-align="justify" style:justify-single-word="false" fo:hyphenation-ladder-count="no-limit"/>
      <style:text-properties fo:font-size="14pt" style:font-size-asian="14pt" style:font-size-complex="14pt" fo:hyphenate="false" fo:hyphenation-remain-char-count="2" fo:hyphenation-push-char-count="2"/>
    </style:style>
    <style:style style:name="P70" style:family="paragraph" style:parent-style-name="Standard" style:list-style-name="WW8Num11">
      <style:paragraph-properties fo:text-align="justify" style:justify-single-word="false" fo:hyphenation-ladder-count="no-limit"/>
      <style:text-properties fo:font-size="14pt" style:font-size-asian="14pt" style:language-asian="uk" style:country-asian="UA" style:font-size-complex="14pt" fo:hyphenate="false" fo:hyphenation-remain-char-count="2" fo:hyphenation-push-char-count="2"/>
    </style:style>
    <style:style style:name="P71" style:family="paragraph" style:parent-style-name="Standard">
      <style:paragraph-properties fo:text-align="center" style:justify-single-word="false"/>
      <style:text-properties fo:color="#000000" fo:font-size="16pt" fo:language="uk" fo:country="UA" fo:font-weight="bold" style:font-size-asian="16pt" style:font-weight-asian="bold" style:font-size-complex="16pt"/>
    </style:style>
    <style:style style:name="P72" style:family="paragraph" style:parent-style-name="Standard">
      <style:paragraph-properties style:line-height-at-least="0.635cm" fo:text-align="center" style:justify-single-word="false"/>
      <style:text-properties fo:font-size="16pt" fo:language="uk" fo:country="UA" fo:font-weight="bold" style:font-size-asian="16pt" style:font-weight-asian="bold" style:font-size-complex="16pt"/>
    </style:style>
    <style:style style:name="P73" style:family="paragraph" style:parent-style-name="Standard" style:list-style-name="WW8Num11">
      <style:paragraph-properties fo:text-align="justify" style:justify-single-word="false" fo:hyphenation-ladder-count="no-limit"/>
      <style:text-properties fo:hyphenate="false" fo:hyphenation-remain-char-count="2" fo:hyphenation-push-char-count="2"/>
    </style:style>
    <style:style style:name="P74" style:family="paragraph" style:parent-style-name="Standard">
      <style:text-properties fo:language="uk" fo:country="UA"/>
    </style:style>
    <style:style style:name="P75" style:family="paragraph" style:parent-style-name="Standard">
      <style:paragraph-properties fo:text-align="center" style:justify-single-word="false"/>
      <style:text-properties fo:font-size="36pt" fo:language="uk" fo:country="UA" style:font-size-asian="36pt" style:font-size-complex="36pt"/>
    </style:style>
    <style:style style:name="P76"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font-size-complex="14pt"/>
    </style:style>
    <style:style style:name="P77" style:family="paragraph" style:parent-style-name="Standard">
      <style:paragraph-properties fo:text-align="start" style:justify-single-word="false"/>
    </style:style>
    <style:style style:name="P78" style:family="paragraph" style:parent-style-name="Standard">
      <style:paragraph-properties fo:margin-left="0cm" fo:margin-right="-0.028cm" fo:text-align="justify" style:justify-single-word="false" fo:text-indent="0cm" style:auto-text-indent="false">
        <style:tab-stops>
          <style:tab-stop style:position="0.751cm"/>
        </style:tab-stops>
      </style:paragraph-properties>
      <style:text-properties fo:font-size="14pt" fo:language="uk" fo:country="UA" fo:font-weight="bold" style:font-size-asian="14pt" style:font-weight-asian="bold" style:font-size-complex="14pt"/>
    </style:style>
    <style:style style:name="P79" style:family="paragraph" style:parent-style-name="Standard">
      <style:paragraph-properties fo:margin-left="0cm" fo:margin-right="-0.028cm" fo:text-align="justify" style:justify-single-word="false" fo:text-indent="0cm" style:auto-text-indent="false">
        <style:tab-stops>
          <style:tab-stop style:position="0.751cm"/>
          <style:tab-stop style:position="1.251cm"/>
        </style:tab-stops>
      </style:paragraph-properties>
      <style:text-properties fo:font-size="14pt" fo:language="uk" fo:country="UA" fo:font-weight="bold" style:font-size-asian="14pt" style:font-weight-asian="bold" style:font-size-complex="14pt"/>
    </style:style>
    <style:style style:name="P80" style:family="paragraph" style:parent-style-name="Standard">
      <style:paragraph-properties fo:margin-left="0cm" fo:margin-right="-0.002cm" fo:text-align="justify" style:justify-single-word="false" fo:text-indent="0.501cm" style:auto-text-indent="false"/>
      <style:text-properties fo:font-size="14pt" fo:language="uk" fo:country="UA" style:font-size-asian="14pt" style:font-size-complex="14pt"/>
    </style:style>
    <style:style style:name="P81" style:family="paragraph" style:parent-style-name="Standard">
      <style:paragraph-properties fo:margin-left="0cm" fo:margin-right="-0.155cm" fo:text-align="justify" style:justify-single-word="false" fo:text-indent="0.501cm" style:auto-text-indent="false"/>
      <style:text-properties fo:font-size="14pt" fo:language="uk" fo:country="UA" style:font-size-asian="14pt" style:font-size-complex="14pt"/>
    </style:style>
    <style:style style:name="P82" style:family="paragraph" style:parent-style-name="Standard">
      <style:paragraph-properties fo:margin-left="0cm" fo:margin-right="0cm" fo:text-align="justify" style:justify-single-word="false" fo:text-indent="0.501cm" style:auto-text-indent="false"/>
      <style:text-properties fo:font-size="14pt" fo:language="uk" fo:country="UA" style:font-size-asian="14pt" style:font-size-complex="14pt"/>
    </style:style>
    <style:style style:name="P83" style:family="paragraph" style:parent-style-name="Standard">
      <style:paragraph-properties fo:margin-left="0cm" fo:margin-right="0cm" fo:text-align="justify" style:justify-single-word="false" fo:text-indent="0.501cm" style:auto-text-indent="false">
        <style:tab-stops>
          <style:tab-stop style:position="0.751cm"/>
        </style:tab-stops>
      </style:paragraph-properties>
      <style:text-properties fo:font-size="14pt" fo:language="uk" fo:country="UA" style:font-size-asian="14pt" style:font-size-complex="14pt"/>
    </style:style>
    <style:style style:name="P84" style:family="paragraph" style:parent-style-name="Standard">
      <style:paragraph-properties fo:margin-left="0cm" fo:margin-right="-0.041cm" fo:text-align="justify" style:justify-single-word="false" fo:text-indent="0.751cm" style:auto-text-indent="false"/>
      <style:text-properties fo:font-size="14pt" fo:language="uk" fo:country="UA" style:font-size-asian="14pt" style:font-size-complex="14pt"/>
    </style:style>
    <style:style style:name="P85" style:family="paragraph" style:parent-style-name="Standard">
      <style:paragraph-properties fo:margin-left="0cm" fo:margin-right="-0.041cm" fo:text-align="justify" style:justify-single-word="false" fo:text-indent="0cm" style:auto-text-indent="false"/>
      <style:text-properties fo:font-size="14pt" fo:language="uk" fo:country="UA" style:font-size-asian="14pt" style:font-size-complex="14pt"/>
    </style:style>
    <style:style style:name="P86" style:family="paragraph" style:parent-style-name="Standard">
      <style:paragraph-properties fo:margin-left="0cm" fo:margin-right="0cm" fo:text-align="justify" style:justify-single-word="false" fo:text-indent="0.751cm" style:auto-text-indent="false"/>
      <style:text-properties fo:font-size="14pt" fo:language="uk" fo:country="UA" style:font-size-asian="14pt" style:font-size-complex="14pt"/>
    </style:style>
    <style:style style:name="P87" style:family="paragraph" style:parent-style-name="Standard">
      <style:paragraph-properties fo:margin-left="0cm" fo:margin-right="0cm" fo:text-align="justify" style:justify-single-word="false" fo:text-indent="0.905cm" style:auto-text-indent="false"/>
      <style:text-properties fo:font-size="14pt" style:font-size-asian="14pt" style:font-size-complex="14pt"/>
    </style:style>
    <style:style style:name="P88" style:family="paragraph" style:parent-style-name="Standard">
      <style:paragraph-properties fo:margin-left="0cm" fo:margin-right="0cm" fo:text-align="justify" style:justify-single-word="false" fo:text-indent="1.249cm" style:auto-text-indent="false"/>
      <style:text-properties fo:font-size="14pt" fo:language="uk" fo:country="UA" style:font-size-asian="14pt" style:font-size-complex="14pt"/>
    </style:style>
    <style:style style:name="P89"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90"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91" style:family="paragraph" style:parent-style-name="Standard" style:master-page-name="Standard">
      <style:paragraph-properties fo:text-align="center" style:justify-single-word="false" style:page-number="5"/>
      <style:text-properties fo:font-size="14pt" fo:language="uk" fo:country="UA" fo:font-weight="bold" style:font-size-asian="14pt" style:font-weight-asian="bold"/>
    </style:style>
    <style:style style:name="P92" style:family="paragraph" style:parent-style-name="Standard">
      <style:paragraph-properties fo:margin-left="0cm" fo:margin-right="0.041cm" fo:text-align="justify" style:justify-single-word="false" fo:text-indent="1.249cm" style:auto-text-indent="false">
        <style:tab-stops>
          <style:tab-stop style:position="17.463cm"/>
        </style:tab-stops>
      </style:paragraph-properties>
    </style:style>
    <style:style style:name="T1" style:family="text">
      <style:text-properties fo:font-size="16pt" fo:language="uk" fo:country="UA"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language-complex="he" style:country-complex="IL"/>
    </style:style>
    <style:style style:name="T4" style:family="text">
      <style:text-properties fo:font-size="14pt" fo:language="uk" fo:country="UA" fo:font-weight="bold" style:font-size-asian="14pt" style:font-weight-asian="bold" style:font-size-complex="14pt"/>
    </style:style>
    <style:style style:name="T5" style:family="text">
      <style:text-properties fo:font-size="14pt" fo:language="uk" fo:country="UA" fo:font-weight="bold" style:font-size-asian="14pt" style:font-weight-asian="bold" style:font-size-complex="14pt" style:language-complex="he" style:country-complex="IL"/>
    </style:style>
    <style:style style:name="T6" style:family="text">
      <style:text-properties fo:font-size="14pt" fo:language="uk" fo:country="UA" fo:font-weight="bold" style:font-size-asian="14pt" style:language-asian="uk" style:country-asian="UA" style:font-weight-asian="bold" style:font-size-complex="14pt"/>
    </style:style>
    <style:style style:name="T7" style:family="text">
      <style:text-properties fo:font-size="14pt" fo:language="uk" fo:country="UA" fo:font-weight="bold" fo:background-color="#ffffff" loext:char-shading-value="0" style:font-size-asian="14pt" style:font-weight-asian="bold" style:font-size-complex="14pt"/>
    </style:style>
    <style:style style:name="T8" style:family="text">
      <style:text-properties fo:font-size="14pt" fo:language="uk" fo:country="UA" style:font-size-asian="14pt"/>
    </style:style>
    <style:style style:name="T9" style:family="text">
      <style:text-properties fo:font-size="14pt" fo:language="uk" fo:country="UA" style:font-size-asian="14pt" style:font-size-complex="14pt"/>
    </style:style>
    <style:style style:name="T10" style:family="text">
      <style:text-properties fo:font-size="14pt" fo:language="uk" fo:country="UA" style:font-size-asian="14pt" style:font-size-complex="14pt" style:font-style-complex="italic"/>
    </style:style>
    <style:style style:name="T11" style:family="text">
      <style:text-properties fo:font-size="14pt" fo:language="uk" fo:country="UA" style:font-size-asian="14pt" style:font-size-complex="14pt" style:language-complex="he" style:country-complex="IL"/>
    </style:style>
    <style:style style:name="T12" style:family="text">
      <style:text-properties fo:font-size="14pt" fo:language="uk" fo:country="UA" style:font-size-asian="14pt" style:language-asian="uk" style:country-asian="UA" style:font-size-complex="14pt"/>
    </style:style>
    <style:style style:name="T13" style:family="text">
      <style:text-properties fo:font-size="14pt" fo:language="uk" fo:country="UA" fo:font-style="italic" style:font-size-asian="14pt" style:font-style-asian="italic"/>
    </style:style>
    <style:style style:name="T14" style:family="text">
      <style:text-properties fo:font-size="14pt" fo:language="uk" fo:country="UA" fo:font-style="italic" style:font-size-asian="14pt" style:font-style-asian="italic" style:font-size-complex="14pt"/>
    </style:style>
    <style:style style:name="T15" style:family="text">
      <style:text-properties fo:font-size="14pt" fo:language="uk" fo:country="UA" style:text-underline-style="solid" style:text-underline-width="auto" style:text-underline-color="font-color" fo:font-weight="bold" style:font-size-asian="14pt" style:font-weight-asian="bold" style:font-size-complex="14pt"/>
    </style:style>
    <style:style style:name="T16" style:family="text">
      <style:text-properties fo:font-size="14pt" fo:language="uk" fo:country="UA" style:text-underline-style="solid" style:text-underline-width="auto" style:text-underline-color="font-color" fo:font-weight="bold" style:font-size-asian="14pt" style:language-asian="uk" style:country-asian="UA" style:font-weight-asian="bold" style:font-size-complex="14pt"/>
    </style:style>
    <style:style style:name="T17" style:family="text">
      <style:text-properties fo:font-size="14pt" fo:language="uk" fo:country="UA" style:text-underline-style="solid" style:text-underline-width="auto" style:text-underline-color="font-color" style:font-size-asian="14pt" style:font-size-complex="14pt"/>
    </style:style>
    <style:style style:name="T18" style:family="text">
      <style:text-properties fo:font-size="14pt" fo:language="uk" fo:country="UA" fo:background-color="#fcfcfc" loext:char-shading-value="0" style:font-size-asian="14pt" style:font-size-complex="14pt"/>
    </style:style>
    <style:style style:name="T19" style:family="text">
      <style:text-properties fo:font-size="14pt" style:font-size-asian="14pt"/>
    </style:style>
    <style:style style:name="T20" style:family="text">
      <style:text-properties fo:font-size="14pt" style:font-size-asian="14pt" style:font-size-complex="14pt"/>
    </style:style>
    <style:style style:name="T21" style:family="text">
      <style:text-properties fo:font-size="14pt" style:font-size-asian="14pt" style:font-size-complex="14pt" style:font-style-complex="italic"/>
    </style:style>
    <style:style style:name="T22" style:family="text">
      <style:text-properties fo:font-size="14pt" style:font-size-asian="14pt" style:font-size-complex="14pt" style:language-complex="he" style:country-complex="IL"/>
    </style:style>
    <style:style style:name="T23" style:family="text">
      <style:text-properties fo:font-size="14pt" style:font-size-asian="14pt" style:font-size-complex="14pt" style:font-weight-complex="bold"/>
    </style:style>
    <style:style style:name="T24" style:family="text">
      <style:text-properties fo:font-size="14pt" style:font-size-asian="14pt" style:language-asian="uk" style:country-asian="UA" style:font-size-complex="14pt"/>
    </style:style>
    <style:style style:name="T25" style:family="text">
      <style:text-properties fo:font-size="14pt" style:font-size-asian="14pt" style:font-name-complex="Calibri" style:font-size-complex="14pt"/>
    </style:style>
    <style:style style:name="T26" style:family="text">
      <style:text-properties fo:font-size="14pt" fo:language="en" fo:country="US" style:font-size-asian="14pt"/>
    </style:style>
    <style:style style:name="T27" style:family="text">
      <style:text-properties fo:font-size="14pt" fo:language="en" fo:country="US" style:font-size-asian="14pt" style:language-asian="uk" style:country-asian="UA" style:font-size-complex="14pt"/>
    </style:style>
    <style:style style:name="T28" style:family="text">
      <style:text-properties fo:font-size="14pt" style:text-underline-style="solid" style:text-underline-width="auto" style:text-underline-color="font-color" fo:font-weight="bold" style:font-size-asian="14pt" style:font-weight-asian="bold" style:font-size-complex="14pt"/>
    </style:style>
    <style:style style:name="T29" style:family="text">
      <style:text-properties fo:font-size="14pt" style:text-underline-style="solid" style:text-underline-width="auto" style:text-underline-color="font-color" style:font-size-asian="14pt" style:font-size-complex="14pt"/>
    </style:style>
    <style:style style:name="T30" style:family="text">
      <style:text-properties fo:font-size="14pt" fo:background-color="#ffffff" loext:char-shading-value="0" style:font-size-asian="14pt" style:font-size-complex="14pt"/>
    </style:style>
    <style:style style:name="T31" style:family="text">
      <style:text-properties fo:font-size="14pt" fo:language="ru" fo:country="RU" fo:background-color="#ffffff" loext:char-shading-value="0" style:font-size-asian="14pt" style:font-size-complex="14pt"/>
    </style:style>
    <style:style style:name="T32" style:family="text">
      <style:text-properties fo:font-size="14pt" fo:letter-spacing="-0.025cm" style:font-size-asian="14pt" style:font-size-complex="14pt"/>
    </style:style>
    <style:style style:name="T33" style:family="text">
      <style:text-properties fo:font-size="14pt" fo:background-color="#fcfcfc" loext:char-shading-value="0" style:font-size-asian="14pt" style:font-size-complex="14pt"/>
    </style:style>
    <style:style style:name="T34" style:family="text">
      <style:text-properties fo:font-size="14pt" fo:letter-spacing="0.004cm" fo:font-weight="bold" style:font-size-asian="14pt" style:font-weight-asian="bold" style:font-size-complex="14pt"/>
    </style:style>
    <style:style style:name="T35" style:family="text">
      <style:text-properties fo:font-size="14pt" fo:letter-spacing="0.004cm" fo:language="uk" fo:country="UA" fo:font-weight="bold" style:font-size-asian="14pt" style:font-weight-asian="bold" style:font-size-complex="14pt"/>
    </style:style>
    <style:style style:name="T36" style:family="text">
      <style:text-properties fo:font-size="14pt" fo:letter-spacing="0.004cm" fo:language="uk" fo:country="UA" style:font-size-asian="14pt" style:font-size-complex="14pt"/>
    </style:style>
    <style:style style:name="T37" style:family="text">
      <style:text-properties fo:font-size="14pt" fo:letter-spacing="0.004cm" style:font-size-asian="14pt" style:font-size-complex="14pt"/>
    </style:style>
    <style:style style:name="T38" style:family="text">
      <style:text-properties fo:font-size="12pt" fo:language="uk" fo:country="UA" style:font-size-asian="12pt"/>
    </style:style>
    <style:style style:name="T39" style:family="text">
      <style:text-properties fo:font-size="18pt" fo:language="uk" fo:country="UA" fo:font-weight="bold" style:font-size-asian="18pt" style:font-weight-asian="bold" style:font-size-complex="18pt"/>
    </style:style>
    <style:style style:name="T40" style:family="text">
      <style:text-properties fo:color="#ff0000" fo:font-size="14pt" fo:language="uk" fo:country="UA" style:font-size-asian="14pt"/>
    </style:style>
    <style:style style:name="T41" style:family="text">
      <style:text-properties fo:color="#ff0000" fo:font-size="14pt" fo:language="uk" fo:country="UA" style:font-size-asian="14pt" style:font-size-complex="14pt"/>
    </style:style>
    <style:style style:name="T42" style:family="text">
      <style:text-properties fo:color="#ff0000" fo:font-size="14pt" fo:language="uk" fo:country="UA" style:font-size-asian="14pt" style:language-asian="uk" style:country-asian="UA" style:font-size-complex="14pt"/>
    </style:style>
    <style:style style:name="T43" style:family="text">
      <style:text-properties fo:color="#ff0000" fo:font-size="14pt" fo:language="uk" fo:country="UA" fo:font-weight="bold" style:font-size-asian="14pt" style:font-weight-asian="bold" style:font-size-complex="14pt"/>
    </style:style>
    <style:style style:name="T44" style:family="text">
      <style:text-properties fo:color="#ff0000" fo:font-size="14pt" fo:font-weight="bold" style:font-size-asian="14pt" style:font-weight-asian="bold" style:font-size-complex="14pt" style:language-complex="he" style:country-complex="IL"/>
    </style:style>
    <style:style style:name="T45" style:family="text">
      <style:text-properties fo:color="#ff0000" style:font-name="Times New Roman" fo:font-size="14pt" style:font-size-asian="14pt" style:font-name-complex="Times New Roman" style:font-size-complex="14pt"/>
    </style:style>
    <style:style style:name="T46" style:family="text">
      <style:text-properties fo:color="#ff0000" style:font-name="Times New Roman" fo:font-size="14pt" style:font-name-asian="Times New Roman" style:font-size-asian="14pt" style:font-name-complex="Times New Roman" style:font-size-complex="14pt"/>
    </style:style>
    <style:style style:name="T47" style:family="text">
      <style:text-properties fo:color="#000000" fo:font-size="14pt" style:font-size-asian="14pt" style:language-asian="uk" style:country-asian="UA" style:font-size-complex="14pt"/>
    </style:style>
    <style:style style:name="T48" style:family="text">
      <style:text-properties fo:color="#000000" fo:font-size="14pt" style:font-size-asian="14pt" style:font-size-complex="14pt"/>
    </style:style>
    <style:style style:name="T49" style:family="text">
      <style:text-properties fo:color="#000000" fo:font-size="14pt" fo:language="uk" fo:country="UA" style:font-size-asian="14pt"/>
    </style:style>
    <style:style style:name="T50" style:family="text">
      <style:text-properties fo:color="#000000" fo:font-size="14pt" fo:language="uk" fo:country="UA" style:font-size-asian="14pt" style:language-asian="uk" style:country-asian="UA" style:font-size-complex="14pt"/>
    </style:style>
    <style:style style:name="T51" style:family="text">
      <style:text-properties fo:color="#000000" fo:font-size="14pt" fo:language="uk" fo:country="UA" style:font-size-asian="14pt" style:font-size-complex="14pt"/>
    </style:style>
    <style:style style:name="T52" style:family="text">
      <style:text-properties fo:color="#000000" fo:font-size="14pt" fo:language="uk" fo:country="UA" fo:font-weight="bold" style:font-size-asian="14pt" style:language-asian="uk" style:country-asian="UA" style:font-weight-asian="bold" style:font-size-complex="14pt"/>
    </style:style>
    <style:style style:name="T53" style:family="text">
      <style:text-properties fo:color="#000000" fo:font-size="14pt" fo:language="uk" fo:country="UA" fo:font-weight="bold" style:font-size-asian="14pt" style:font-weight-asian="bold" style:font-size-complex="14pt"/>
    </style:style>
    <style:style style:name="T54" style:family="text">
      <style:text-properties fo:color="#000000" fo:font-size="14pt" fo:language="uk" fo:country="UA" fo:font-weight="bold" style:font-size-asian="14pt" style:font-weight-asian="bold" style:font-size-complex="14pt" style:language-complex="he" style:country-complex="IL"/>
    </style:style>
    <style:style style:name="T55" style:family="text">
      <style:text-properties fo:color="#000000" fo:font-size="14pt" fo:language="uk" fo:country="UA" style:text-underline-style="solid" style:text-underline-width="auto" style:text-underline-color="font-color" fo:font-weight="bold" style:font-size-asian="14pt" style:language-asian="uk" style:country-asian="UA" style:font-weight-asian="bold" style:font-size-complex="14pt"/>
    </style:style>
    <style:style style:name="T56" style:family="text">
      <style:text-properties fo:color="#000000" fo:font-size="14pt" fo:language="uk" fo:country="UA" fo:font-style="italic" style:font-size-asian="14pt" style:font-style-asian="italic" style:font-size-complex="14pt"/>
    </style:style>
    <style:style style:name="T57" style:family="text">
      <style:text-properties fo:color="#000000" fo:font-size="14pt" fo:font-weight="bold" style:font-size-asian="14pt" style:font-weight-asian="bold" style:font-size-complex="14pt"/>
    </style:style>
    <style:style style:name="T58" style:family="text">
      <style:text-properties fo:color="#000000" fo:font-size="14pt" fo:font-weight="bold" style:font-size-asian="14pt" style:font-weight-asian="bold" style:font-size-complex="14pt" style:language-complex="he" style:country-complex="IL"/>
    </style:style>
    <style:style style:name="T59" style:family="text">
      <style:text-properties fo:color="#000000" fo:font-size="16pt" fo:language="uk" fo:country="UA" fo:font-weight="bold" style:font-size-asian="16pt" style:language-asian="uk" style:country-asian="UA" style:font-weight-asian="bold" style:font-size-complex="16pt"/>
    </style:style>
    <style:style style:name="T60" style:family="text">
      <style:text-properties fo:color="#000000" fo:font-size="12pt" fo:language="uk" fo:country="UA" fo:font-weight="bold" style:font-size-asian="12pt" style:language-asian="uk" style:country-asian="UA" style:font-weight-asian="bold" style:font-size-complex="12pt"/>
    </style:style>
    <style:style style:name="T61" style:family="text">
      <style:text-properties style:font-name="Times New Roman" fo:font-size="14pt" style:font-size-asian="14pt" style:font-name-complex="Times New Roman" style:font-size-complex="14pt"/>
    </style:style>
    <style:style style:name="T62" style:family="text">
      <style:text-properties style:font-name="Times New Roman" fo:font-size="14pt" fo:language="ru" fo:country="RU" style:font-size-asian="14pt" style:font-name-complex="Times New Roman" style:font-size-complex="14pt"/>
    </style:style>
    <style:style style:name="T63" style:family="text">
      <style:text-properties style:font-name="Times New Roman" fo:font-size="14pt" fo:language="ru" fo:country="RU" fo:font-weight="bold" style:font-size-asian="14pt" style:font-weight-asian="bold" style:font-name-complex="Times New Roman" style:font-size-complex="14pt"/>
    </style:style>
    <style:style style:name="T64" style:family="text">
      <style:text-properties style:font-name="Times New Roman" fo:font-size="14pt" fo:font-weight="bold" style:font-size-asian="14pt" style:font-weight-asian="bold" style:font-name-complex="Times New Roman" style:font-size-complex="14pt"/>
    </style:style>
    <style:style style:name="T65" style:family="text">
      <style:text-properties style:font-name="Times New Roman" fo:font-size="14pt" fo:font-weight="bold" style:font-name-asian="Times New Roman" style:font-size-asian="14pt" style:font-weight-asian="bold" style:font-name-complex="Times New Roman" style:font-size-complex="14pt"/>
    </style:style>
    <style:style style:name="T66" style:family="text">
      <style:text-properties style:font-name="Times New Roman" fo:font-size="14pt" style:font-name-asian="Times New Roman" style:font-size-asian="14pt" style:font-name-complex="Times New Roman" style:font-size-complex="14pt"/>
    </style:style>
    <style:style style:name="T67" style:family="text">
      <style:text-properties style:font-name="Verdana" fo:font-size="14pt" style:font-size-asian="14pt" style:font-name-complex="Verdana" style:font-size-complex="14pt" style:language-complex="he" style:country-complex="IL"/>
    </style:style>
    <style:style style:name="T68"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24">ОГЛЯД</text:p>
      <text:p text:style-name="P23"><text:span text:style-name="T38"><text:s/></text:span><text:span text:style-name="T39">ПОГОДИ ТА СТИХІЙНИХ </text:span></text:p>
      <text:p text:style-name="P24">ГІДРОМЕТЕОРОЛОГІЧНИХ ЯВИЩ </text:p>
      <text:p text:style-name="P25"/>
      <text:p text:style-name="P25">НА ТЕРИТОРІЇ УКРАЇНИ</text:p>
      <text:p text:style-name="P23"><text:span text:style-name="T39"><text:s/></text:span><text:span text:style-name="T1">ЗА 2017 РІК</text:span></text:p>
      <text:p text:style-name="P63"/>
      <text:p text:style-name="P63"/>
      <text:p text:style-name="P28">В огляді погоди проаналізовано кліматичні особливості року, найзначніші аномалії температури і опадів.</text:p>
      <text:p text:style-name="P26"><text:span text:style-name="T8">В таблиці включені всі стихійні метеорологічні явища, які спостерігалися в Україні у 2017 році, подано описи синоптичних ситуацій в період розвитку тих СГЯ, які завдали збитків; описано стихійні метеорологічні явища, які відмічалися на Азово-Чорноморському басейні (стихійні морські гідрологічні явища там не спостерігалися);</text:span><text:span text:style-name="T13"> </text:span><text:span text:style-name="T8">наведено стихійне</text:span><text:span text:style-name="T40"> </text:span><text:span text:style-name="T49">гідрологічне явище на річках Закарпаття (</text:span><text:span text:style-name="T8">на інших річках і на акваторії дніпровських водосховищ стихійні явища не відмічалися) </text:span><text:span text:style-name="T49">та подано опис небезпечних і стихійних агрометеорологічних явищ. <text:s/></text:span></text:p>
      <text:p text:style-name="P28"/>
      <text:p text:style-name="P26"><text:span text:style-name="T8">Огляд склали фахівці Українського гідрометцентру: начальник відділу метеорологічних прогнозів В. Білик, завідувач сектору З. Олійник, провідні синоптики відділу О. Носовська, Н. Жук, Л. Савченко та І. Хватик,</text:span><text:span text:style-name="T13"> </text:span><text:span text:style-name="T8">синоптики <text:s text:c="3"/></text:span><text:span text:style-name="T26">I</text:span><text:span text:style-name="T8"> категорії Р. Банах, Л. Радкевич і О. Нікіфорова, синоптики</text:span><text:span text:style-name="T13"> </text:span><text:span text:style-name="T8">ІІ категорії <text:s text:c="11"/>А. Білозерова, А. Ганчук і А. Хала; начальник відділу агрометеорології, к.геог.н. Т. Адаменко та заступник начальника відділу агрометеорології <text:s text:c="12"/>Ю. Жданович;</text:span><text:span text:style-name="T13"> </text:span><text:span text:style-name="T8">метеоролог ІІ категорії ЦГО І. Єфремова.</text:span></text:p>
      <text:p text:style-name="P26"><text:span text:style-name="T8">Інформація про стихійне</text:span><text:span text:style-name="T40"> </text:span><text:span text:style-name="T49">гідрологічне явище на річках Закарпаття</text:span><text:span text:style-name="T8"> підготовлена</text:span><text:span text:style-name="T13"> </text:span><text:span text:style-name="T8">начальником відділу гідропрогнозів Закарпатського ЦГМ <text:s text:c="11"/>Н. Платоновою та провідними гідрологами відділу гідропрогнозів Укр ГМЦ <text:s text:c="3"/>Т. Касімовою і В. Дорошенко.</text:span></text:p>
      <text:p text:style-name="P26"><text:span text:style-name="T8">Інформація про стихійні метеорологічні явища на акваторії Чорного і Азовського морів надана спеціалістами ГМЦ ЧАМ.</text:span><text:span text:style-name="T40"> </text:span></text:p>
      <text:p text:style-name="P61"><text:s text:c="350"/></text:p>
      <text:p text:style-name="P27"/>
      <text:p text:style-name="P74"><text:span text:style-name="T68"><text:s text:c="4"/></text:span></text:p>
      <text:p text:style-name="P9"/>
      <text:p text:style-name="P9"/>
      <text:p text:style-name="P77"><text:span text:style-name="T19">Відповідальний за випуск – </text:span><text:span text:style-name="T8">Директор</text:span><text:span text:style-name="T19"> Українського </text:span><text:span text:style-name="T8"><text:s text:c="48"/>гідрометцентру, <text:s/>к.геог.н. <text:s text:c="12"/><text:tab/><text:tab/><text:tab/><text:tab/><text:tab/><text:tab/> М. Кульбіда </text:span></text:p>
      <text:p text:style-name="P13"/>
      <text:p text:style-name="P75"/>
      <text:p text:style-name="P30"><text:span text:style-name="Font_20_Style21"><text:span text:style-name="T59">I. Огляд погоди</text:span></text:span></text:p>
      <text:p text:style-name="P31"><text:span text:style-name="Font_20_Style21"><text:span text:style-name="T60"/></text:span></text:p>
      <text:p text:style-name="P15"><text:span text:style-name="Font_20_Style21"><text:span text:style-name="T52"><text:s text:c="5"/></text:span></text:span><text:span text:style-name="Font_20_Style21"><text:span text:style-name="T55">2017 рік</text:span></text:span><text:span text:style-name="Font_20_Style21"><text:span text:style-name="T50"> був</text:span></text:span><text:span text:style-name="Font_20_Style21"><text:span text:style-name="T47"> </text:span></text:span><text:span text:style-name="T51">теплішим за норму на 1,2-2</text:span><text:span text:style-name="T48">,</text:span><text:span text:style-name="T51">4° (в Ужгороді близьким до норми) і одним з найтепліших (після 2015 та 2007р.р.) за весь період спостережень. Більшість місяців були теплими (березень, серпень і грудень аномально теплими); січень, квітень, травень, липень і жовтень – в основному близькими до норми, січень у Карпатському регіоні, більшості південних областей, квітень у Запорізькій і Херсонській, травень у східних і Сумській областях - холодними. </text:span></text:p>
      <text:p text:style-name="P33"><text:span text:style-name="T51"><text:s text:c="5"/>Опадів випало близько норми, у південних (крім Одеської) та Кіровоградській областях місцями 0,6-0,7 від норми. Впродовж року опади розподілилися нерівномірно як по території, так і в часі. Із січня по вересень у більшості областей опадів випадало недостатньо</text:span><text:span text:style-name="T9">, </text:span><text:span text:style-name="Font_20_Style15"><text:span text:style-name="T12">у </text:span></text:span><text:span text:style-name="T9">Смілі (Черкаської) та Первомайську (Миколаївської) червень був найпосушливіший за весь період спостережень, у Маріуполі (Донецької) та Генічеську (Херсонської) у серпні опадів не було взагалі, </text:span><text:span text:style-name="T51">лише у лютому, березні, липні та вересні у західних, Житомирській і Вінницькій областях, у квітні у - південно-східній половині країни випало близько місячної норми опадів; жовтень, листопад і грудень на всій території України видалися вологими – опадів випало 1-2, локально до 4 місячних норм (</text:span><text:span text:style-name="T9">вересень у більшості районів </text:span><text:span text:style-name="Font_20_Style21"><text:span text:style-name="T12">Івано-Франківської області, грудень місцями </text:span></text:span><text:span text:style-name="T9">у північних, центральних та Закарпатській областях </text:span><text:span text:style-name="Font_20_Style21"><text:span text:style-name="T12">виявилися найвологішими </text:span></text:span><text:span text:style-name="T9">за весь період спостережень). </text:span></text:p>
      <text:p text:style-name="P33"><text:span text:style-name="T9"><text:s text:c="5"/>У червні - вересні у південних, центральних, східних, </text:span><text:span text:style-name="T51">у серпні і в північних областях відмічалися тривалі періоди надзвичайної пожежної небезпеки.</text:span><text:span text:style-name="T56"> </text:span></text:p>
      <text:p text:style-name="P34"><text:span text:style-name="T4"><text:s text:c="5"/></text:span><text:span text:style-name="T28">Січень</text:span><text:span text:style-name="T2"> </text:span><text:span text:style-name="T20">відзначався </text:span><text:span text:style-name="T9">різкими </text:span><text:span text:style-name="T20">похолоданням</text:span><text:span text:style-name="T9">и</text:span><text:span text:style-name="T20"> у другій п’ятиденці та наприкінці місяця.</text:span><text:span text:style-name="T9"> С</text:span><text:span text:style-name="T20">ередня місячна температура була на Закарпатт</text:span><text:span text:style-name="T9">і</text:span><text:span text:style-name="T20">,</text:span><text:span text:style-name="T9"> Прикарпатті, в </text:span><text:span text:style-name="T20">Карпатах</text:span><text:span text:style-name="T9"> та південних (крім Запорізької) областях на 1-4° нижчою за норму, на решті території в основному близькою до норми. Мінімальна температура становила 14-23° морозу, у східних, Сумській, Дніпропетровській, Черкаській, Одеській, Закарпатській та Львівській областях місцями 24-29° морозу; максимальна 1-8° тепла. Опадів випало близько норми, на Правобережжі місцями половина норми, в Івано-Франківській і Тернопільській областях 15-35% від норми.</text:span></text:p>
      <text:p text:style-name="P10"><text:s text:c="5"/>На початку місяця атмосферні фронти із заходу зумовлювали невеликий сніг, <text:s text:c="3"/>4 січня в Хусті (Закарпатської) дуже сильний сніг - 25 мм/12 год, на високогір’ї Карпат сильну хуртовину тривалістю 18 годин. У західних областях відмічалися пориви вітру 15-20 м/с, 4 січня в Долині (Івано-Франківської) 27 м/с. Вночі були невеликі морози, вдень температура підвищувалася до відлиги. </text:p>
      <text:p text:style-name="P14"><text:span text:style-name="T9"><text:s text:c="5"/>6-10 січня погодні умови ускладнював циклон, що утворився над Болгарією і переміщувався через Чорне море на південну частину України: випадав сніг, місцями, крім заходу і сходу, сильний сніг (6 січня в Одеській і Харківській областях місцями дуже сильний сніг 22-45 мм/7-12 год), на сході та південному сході країни мокрий сніг з дощем; спостерігалися тумани, ожеледь, налипання мокрого снігу, 9-12 січня у Великому Бурлуці (Харківської) сильні складні відкладення діаметром 50 мм, 10 січня у Запоріжжі сильне налипання мокрого снігу діаметром 35 мм. В Україні, крім східних областей, відмічалися пориви вітру 15-24 м/с, 6 січня в Білгород-Дністровському (Одеської) 25 м/с, 6-7 січня в Одеській області (крім північних районів) та в Очакові і Баштанці (Миколаївської) спостерігалися сильні хуртовини тривалістю 14-24 години. Несприятливі погодні умови ускладнювали рух транспорту і завдали збитків органам енергетики та комунального господарства. Вторгнення арктичного </text:span><text:soft-page-break/><text:span text:style-name="T9">повітря в тиловій частині циклону призвело до різкого зниження температури: вночі до 12-19° морозу, у західних і Черкаській областях до 23-29°, вдень до 10-18° морозу; 9-10 січня морози відчутно послабшали. </text:span></text:p>
      <text:p text:style-name="P10"><text:s text:c="5"/>11-25 січня погоду зумовлювали атмосферні фронти із заходу та північного заходу, що чергувалися з баричними гребенями. Часом випадав сніг, на Вінниччині та Житомирщині місцями сильний сніг (14 січня в Карпатах дуже сильний сніг кількістю опадів 20-24 мм/12 год); в Україні відмічалися тумани, ожеледь, у східних, західних областях та в Приазов’ї налипання мокрого снігу (14 січня у Львівській і Закарпатській областях місцями сильне налипання діаметром 20-24 мм). Переважали невеликі морози.</text:p>
      <text:p text:style-name="P10"><text:s text:c="5"/>В останній п’ятиденці місяця відбулося вторгнення арктичного повітря з північного сходу, <text:s/>що спричинило різке зниження температури вночі та вдень до помірних морозів, у західних (крім Карпат) та Житомирській областях утримувалися невеликі морози.</text:p>
      <text:p text:style-name="P10"><text:s text:c="5"/>Сніговий покрив спостерігався впродовж місяця в Карпатах висотою 2-72 см, на решті території країни 1-30 см, у Харківській і Сумській областях місцями 31-50 см. <text:s/>Лише 1-6 та 23-31 січня <text:s/>в більшості районів південних областей сніговий покрив був відсутній.</text:p>
      <text:p text:style-name="P16"><text:span text:style-name="T4"><text:s text:c="5"/></text:span><text:span text:style-name="T15">Лютий</text:span><text:span text:style-name="T4"> </text:span><text:span text:style-name="T9">був теплим із</text:span><text:span text:style-name="T4"> </text:span><text:span text:style-name="T9">середньою місячною температурою на 1-3° вищою за норму, у Приазов’ї та Дніпропетровській області - близькою до норми. Мінімальна температура становила 13-22º морозу, у північних, східних, Вінницькій і Дніпропетровській областях місцями 23-27º морозу, на Закарпатті та півдні Одещини 6-12° морозу; максимальна – 11-19º тепла, на високогір’ї Карпат, півночі Лівобережжя, в Дніпропетровській і Донецькій областях 5-10° тепла. Опадів випало у північно-західній половині країни близько норми, на Закарпатті та в Карпатах до 2-3 місячних норм, на решті території в основному 26-79% від норми.</text:span></text:p>
      <text:p text:style-name="P65"><text:s text:c="5"/>У перший тиждень лютого циклон із заходу зумовлював невеликий і помірний сніг, місцями, крім півдня та сходу, сильний сніг (2-3 лютого на Пожежевській (Івано-Франківської) дуже сильний сніг 23-33 мм/12 год, в Рахові (Закарпатської) дуже сильний дощ 33 мм/12 год), у південних областях спостерігалися ожеледь і складні відкладення ожеледі та паморозі. Утримувалися невеликі морози. </text:p>
      <text:p text:style-name="P65"><text:s text:c="5"/>8-17 лютого переважав антициклональний характер погоди, який визначали області високого тиску над Скандинавією та Центральною Європою. З північного сходу відбувалося вторгнення арктичного повітря, внаслідок чого утримувалася холодна погода.</text:p>
      <text:p text:style-name="P15"><text:span text:style-name="T9"><text:s text:c="5"/>18-28 лютого у широтному переносі повітряних мас спостерігалося чергування атмосферних фронтів та баричних гребенів. Температура підвищилася вночі до відлиги, вдень до 1-9° тепла <text:s text:c="2"/>(в останній тиждень лютого до максимальних значень місяця). В окремі дні проходили невеликі дощі, місцями з мокрим снігом, 22-23 лютого у Міжгір’ї та Рахові (Закарпатської) - дуже сильні дощі (30-44 мм/12 год відповідно), 23 лютого на Пожежевській випав дуже сильний сніг (39 мм/12 год). На початку періоду в Україні спостерігалися тумани, 23-25 лютого у західних, більшості північних, Вінницькій і Черкаській областях відмічалися пориви вітру 15-22 м/с, 24 лютого у Кам’янці-Бузькій та Стрию (Львівської) і Яремче (Івано-Франківської) 25-28 м/с, 28 лютого в районі Плаю (Закарпатської) 40 м/с. <text:s text:c="3"/></text:span></text:p>
      <text:p text:style-name="P15"><text:soft-page-break/><text:span text:style-name="T9"><text:s text:c="5"/>Впродовж місяця сніговий покрив спостерігався в Карпатах та на півночі Лівобережжя висотою 1-49 см, на високогір</text:span><text:span text:style-name="T20">’</text:span><text:span text:style-name="T9">ї Карпат до 65 см; на решті території України 1-22 лютого висотою 1-38 см, впродовж 23-28 лютого він інтенсивно танув та сходив і 28 лютого спостерігався місцями у Київській, Житомирській, Вінницькій, Черкаській та Дніпропетровській областях висотою 1-5 см, на півночі Хмельниччини до 11 см.</text:span></text:p>
      <text:p text:style-name="P14"><text:span text:style-name="T9"><text:s text:c="5"/></text:span><text:span text:style-name="T4">Стійкий перехід середньої добової температури повітря через 0° у бік підвищення відбувся на 3-4 тижні раніше середніх строків: 17-22 лютого, на Закарпатті 1 лютого.</text:span></text:p>
      <text:p text:style-name="P17"><text:span text:style-name="T4"><text:s text:c="5"/></text:span><text:span text:style-name="T15">Березень</text:span><text:span text:style-name="T9"> виявився одним з найтепліших за весь період спостережень. Середня місячна температура перевищила норму на 4-7,9°, на півдні Одещини та Закарпатті місцями на 8,0-8,8°. У Сумській, Львівській, Рівненській, Хмельницькій, Івано-Франківській, Запорізькій, Херсонській, більшості центральних і східних областей були повторені та на 0,1-0,8° перевищені <text:s/>значення середньої місячної температури березня за весь період спостережень. Мінімальна температура становила від 1° тепла до 8° морозу; максимальна 14-21° тепла, на Одещині, Прикарпатті та Закарпатті до 24°, на високогір</text:span><text:span text:style-name="T20">’</text:span><text:span text:style-name="T9">ї Карпат 11-12°. Опадів випало у західних (крім Закарпаття), Житомирській і Вінницькій областях 1-2 норми, на решті території 20-79%, у південних областях місцями <text:s/>8-18% від місячної норми, лише у Київській, Чернігівській, Одеській, Закарпатській, Харківській та Луганській областях локально випала місячна норма опадів.</text:span></text:p>
      <text:p text:style-name="P17"><text:span text:style-name="T4"><text:s text:c="5"/></text:span><text:span text:style-name="T9">Впродовж місяця переважав</text:span><text:span text:style-name="T4"> </text:span><text:span text:style-name="T9">широтний перенос, в якому атмосферні фронти із заходу і північного заходу чергувалися з баричними гребенями. У західних, північних, Вінницькій і Черкаській областях часом проходили невеликі та помірні (на Закарпатті сильні) дощі, у першій декаді та наприкінці місяця місцями з мокрим снігом, спостерігалося налипання мокрого снігу; на решті території країни – в основному невеликі дощі,</text:span><text:span text:style-name="T41"> </text:span><text:span text:style-name="T9">16-19 березня <text:s/>у Черкаській, Запорізькій і Херсонській областях місцями з грозами та градом. 2-4 та 16-20 березня у західних областях, 27-30 березня в Україні відмічалися пориви вітру 15-21 м/с <text:s text:c="24"/>(2 березня в Ковелі (Волинської) шквал 26 м/с, 4 березня на Плаю (Закарпатської) пориви вітру 40 м/с). Температура становила вночі від 5° тепла до 3° морозу (в Карпатах, на сході та північному сході країни до 8° морозу), вдень 7-16° тепла, на Закарпатті, у третій декаді в Україні підвищувалася вночі до 1-8° тепла, вдень до максимальних температур місяця. </text:span></text:p>
      <text:p text:style-name="P18"><text:span text:style-name="T9"><text:s text:c="5"/>Впродовж місяця сніговий покрив спостерігався на високогір</text:span><text:span text:style-name="T20">’</text:span><text:span text:style-name="T9">ї Карпат висотою <text:s text:c="33"/>5-61 см, 1-5 березня і в Харківській та Сумській областях висотою 1-11 см.</text:span></text:p>
      <text:p text:style-name="P78"><text:s text:c="5"/>Стійкий перехід середньої добової температури повітря через 5° у бік підвищення розтягнувся у часі: у більшості областей відбувся 27 лютого - 5 березня (на Закарпатті та півдні Одещини 22-23 лютого), <text:s/>що на місяць, у Київській, Житомирській і Запорізькій областях місцями на 32-37 днів раніше середніх строків; на півночі Лівобережжя, місцями у Тернопільській, Хмельницькій і центральних областях затримався до 20-22 березня, у Сумській та Харківській областях - до 2 квітня, що на 1-2 тижні раніше за норму. <text:s text:c="3"/></text:p>
      <text:p text:style-name="P66"><text:s text:c="6"/>Після аномально теплого березня квітень і травень відзначалися глибокими похолоданнями. <text:s text:c="6"/></text:p>
      <text:p text:style-name="P14"><text:soft-page-break/><text:span text:style-name="Font_20_Style21"><text:span text:style-name="T12"><text:s text:c="5"/></text:span></text:span><text:span text:style-name="Font_20_Style21"><text:span text:style-name="T16">У квітні</text:span></text:span><text:span text:style-name="Font_20_Style21"><text:span text:style-name="T12"> середня місячна температура на більшій частині території країни була близькою до норми, у північних і Черкаській областях – дещо вищою, у Запорізькій та Херсонській областях – дещо нижчою за норму. </text:span></text:span><text:span text:style-name="T9">Мінімальна температура становила 0</text:span><text:span text:style-name="Font_20_Style21"><text:span text:style-name="T12">-9° морозу, на узбережжі морів до 2° тепла, </text:span></text:span><text:span text:style-name="T9">максимальна <text:s/>22-28°, на узбережжі морів місцями 18-21°, на високогір</text:span><text:span text:style-name="T20">’</text:span><text:span text:style-name="T9">ї Карпат 14-15° тепла. </text:span><text:span text:style-name="Font_20_Style21"><text:span text:style-name="T12">Опади розподілилися нерівномірно: в Карпатах, східних, південних, Дніпропетровській, Вінницькій, Закарпатській, місцями у Кіровоградській та Полтавській областях випало 1-2, локально до 3 місячних норм, на решті території країни - в основному 25-79% від норми. </text:span></text:span></text:p>
      <text:p text:style-name="P14"><text:span text:style-name="Font_20_Style21"><text:span text:style-name="T12"><text:s text:c="5"/></text:span></text:span><text:span text:style-name="T9">Перша і остання п’ятиденки</text:span><text:span text:style-name="T4"> </text:span><text:span text:style-name="T9">місяця відзначилися дуже теплою погодою, яку зумовлював перенос повітряних мас з південного заходу</text:span><text:span text:style-name="T4">. </text:span></text:p>
      <text:p text:style-name="P14"><text:span text:style-name="T9"><text:s text:c="5"/>6-16 квітня</text:span><text:span text:style-name="T4"> </text:span><text:span text:style-name="T9">відбувалося чергування атмосферних фронтів із заходу та північного заходу з баричними гребенями: в окремі дні проходили невеликі та помірні дощі, місцями, крім сходу і південного сходу, сильні дощі, в Карпатах випадав сніг; температура вночі була 1-9° тепла, <text:s/>9-10 квітня у північно-західній, 13 квітня у південно-східній половині країни, 16 квітня у східній частині знижувалася до заморозків на поверхні грунту 0-7° та місцями у повітрі 0-4°, вдень перебувала в межах 8-16° тепла, на півдні, 11 квітня в Україні 15-21°. </text:span></text:p>
      <text:p text:style-name="P10"><text:s text:c="5"/>17-21 квітня погоду південно-східної половини країни і Карпатського регіону ускладнювали два південні циклони, що переміщувалися з півдня Чорного моря через Крим, Приазов’я <text:s/>(17-19 квітня) та із заходу Чорного моря через південні та Дніпропетровську області (20-21 квітня) на схід України: проходили дощі з мокрим снігом, місцями відмічалися сильні опади, спостерігалося налипання мокрого снігу (19 квітня вночі у Нижніх Сірогозах (Херсонської) - сильне його налипання діаметром 40 мм), на високогір’ї Карпат випадав сильний сніг, 19 квітня вночі у Дніпрі та Слобожанському (Харківської), 20-21 квітня в Одесі, Болграді та Роздільній (Одеської) - дуже сильний сніг (21-34 мм/12 год); відмічалися пориви вітру 15-22 м/с, (в Затишші (Одеської) 21 квітня 28 м/с, 20-21 квітня сильна хуртовина тривалістю 25 годин). У південних, Дніпропетровській та Харківській областях завдано значних збитків органам енергетики, зв’язку і комунального господарства, частково та повністю припинявся рух транспорту у містах і на автошляхах міжміського сполучення. Погоду решти території України визначала східна частина високого антициклону з центром над Великою Британією, сформована в арктичному повітрі. Вторгнення цього дуже холодного повітря спричинило <text:s/>різке <text:s/>зниження <text:s/>температури <text:s/>у <text:s/>північно-західній половині, а 20-21 квітня на всій території України: вночі до заморозків на поверхні грунту 0-8°, у повітрі до 4° (на Лівобережжі відповідно до 9-11° та 5-6° морозу), вдень до 5-11° тепла, 18-20 квітня у південних, центральних і східних областях до 1-5° тепла.</text:p>
      <text:p text:style-name="P14"><text:span text:style-name="T9"><text:s text:c="5"/>22-25 квітня атмосферні фронти з північного заходу зумовлювали невеликі дощі (переважно вдень), в Карпатах випадав мокрий сніг; в Україні відмічалися пориви вітру 15-20 м/с, на високогір’ї Карпат до 28 м/с. Температура вночі була 1-7° тепла, відмічалися заморозки на поверхні грунту 0-8° та місцями в повітрі 0-4°, вдень відчутно підвищилася до 11-18° тепла, на заході країни до 21°, в Карпатах до 5-7° тепла.</text:span></text:p>
      <text:p text:style-name="P14"><text:span text:style-name="T9"><text:s text:c="5"/>Сніговий покрив спостерігався 1-10, 13-15 та 19-28 квітня на високогір</text:span><text:span text:style-name="T20">’</text:span><text:span text:style-name="T9">ї Карпат (20-24 квітня в Карпатах) висотою 1-39 см; 19-22 квітня короткочасно утворювався у Харківській, Дніпропетровській, Одеській, місцями в Запорізькій, Миколаївській, Херсонській, Кіровоградській і Полтавській областях висотою 1-</text:span><text:soft-page-break/><text:span text:style-name="T9">18 см, у Харківській, Дніпропетровській та Одеській областях місцями до 29 см, в Роздільній (Одеської) 40 см. <text:s/></text:span></text:p>
      <text:p text:style-name="P14"><text:span text:style-name="T9"><text:s text:c="5"/></text:span><text:span text:style-name="T15">У травні</text:span><text:span text:style-name="T9"> середня місячна температура видалася близькою до норми, у східних і Сумській областях місцями на 1,1-1,7° нижчою за норму. Глибоке похолодання 10-11 травня, що призвело до сильних заморозків на всій території України, в цей період було відмічено у північній половині вперше після 1999 року, у південній половині - після 1980 року. Мінімальна температура становила 0-4° морозу, у більшості районів південних, східних, Дніпропетровської і Полтавської областей місцями 1-5° тепла, на півдні Одещини 4-9° тепла; 10 травня в Ужгороді відмічено найнижче значення мінімальної температури (-1,6°) травня за ввесь період спостережень; максимальна температура була 24-32° тепла, на високогір</text:span><text:span text:style-name="T20">’</text:span><text:span text:style-name="T9">ї <text:s/>Карпат 16-19°. На більшій частині території України травень виявився посушливим – випало в основному <text:s/>20-78% (на півдні Запорізької області локально 16%) від норми, лише у західних областях (крім Хмельницької) та більшості районів Одеської області випала місячна норма опадів. </text:span></text:p>
      <text:p text:style-name="P15"><text:span text:style-name="T4"><text:s text:c="5"/></text:span><text:span text:style-name="T9">Перший тиждень травня відзначився дуже теплою погодою, яку </text:span><text:span text:style-name="Font_20_Style21"><text:span text:style-name="T12">визначав теплий сектор з південного заходу.</text:span></text:span></text:p>
      <text:p text:style-name="P15"><text:span text:style-name="Font_20_Style21"><text:span text:style-name="T12"><text:s text:c="5"/>8-11 травня погоду зумовлював циклон, що переміщувався із заходу Білорусі на район Самари. В його тилу відбулося глибоке вторгнення арктичного повітря, що вночі 10-11 травня спричинило сильні заморозки </text:span></text:span><text:span text:style-name="T9">на поверхні ґрунту та у повітрі (у південно-східній половині країни місцями) 0-6º, у північних та центральних областях на поверхні грунту до -10º; денна температура знизилася </text:span><text:span text:style-name="Font_20_Style21"><text:span text:style-name="T12">до 10-17° тепла (у західних та північних областях місцями до 6-9°). <text:s/>8-9 травня в Україні, 10 травня у південно-східній половині проходили невеликі та помірні дощі з грозами, в Карпатах, північних, східних і Вінницькій областях місцями сильні дощі, 9 травня в районі Пожежевської (Івано-Франківської) випадав мокрий сніг і короткочасно утворювався сніговий покрив висотою 3 см, 8 і 10 травня у Київській та Сумській областях локально випадав град.</text:span></text:span></text:p>
      <text:p text:style-name="P15"><text:span text:style-name="Font_20_Style21"><text:span text:style-name="T12"><text:s text:c="5"/>12-16 травня циклон над Чорним морем зумовлював грозові дощі, в Карпатському регіоні, Одеській і Миколаївській областях - місцями сильні, 12-13 травня в Хусті, Рахові та Нижньому Студеному (Закарпатської) дуже сильні дощі (31 мм/6-12 год); у Львівській області подекуди випадав град. Температура відчутно підвищилася: вночі до 5-13° тепла, вдень до 17-23°, на півдні Одещини до 27°.</text:span></text:span></text:p>
      <text:p text:style-name="P14"><text:span text:style-name="Font_20_Style21"><text:span text:style-name="T12"><text:s text:c="5"/>17-31 травня</text:span></text:span><text:span text:style-name="Font_20_Style21"><text:span text:style-name="T6"> </text:span></text:span><text:span text:style-name="Font_20_Style21"><text:span text:style-name="T12">погоду визначали атмосферні фронти із заходу та північного заходу, що чергувалися з баричними гребенями. У західних, північних і Вінницькій областях, на початку періоду у більшості областей України проходили невеликі та помірні (у Львівській, Закарпатській і Дніпропетровській областях локально сильні) дощі з грозами, 24 і 31 травня в Міжгір’ї та Нижньому Студеному (Закарпатської) – дуже сильні дощі (31-38 мм/4-12 год); у південних та західних областях подекуди відмічалися град і шквали 15-21 м/с, вдень 30 травня на АМСЦ Київ - 27 м/с. Температура вночі на початку періоду знизилася до 1-9° тепла, 18 травня в Україні, крім Закарпатської, Харківської, Сумської, Полтавської та Одеської областей, на висоті 2 см <text:s/>місцями відмічалися заморозки 0-6°, у Чернігівській, Київській, Черкаській, Чернівецькій та Луганській областях подекуди і на поверхні грунту 0-4° (на Луганщині і в повітрі до -2°), надалі вона підвищилася до 8-16° тепла; вдень переважала тепла, наприкінці періоду жарка погода.</text:span></text:span></text:p>
      <text:p text:style-name="P10"><text:soft-page-break/><text:s text:c="5"/>Надзвичайна (5 класу) пожежна небезпека спостерігалася 4-9 травня в Україні, крім західних, Житомирської і Вінницької областей, 10-12 травня в центральних (крім Вінницької), Харківській та місцями у південних областях.</text:p>
      <text:p text:style-name="P79"><text:s text:c="5"/>Стійкий перехід середньої добової температури повітря через +15° у бік підвищення розтягнувся на місяць: у південних, місцями в Кіровоградській та Дніпропетровській областях відбувся 28 квітня – 2 травня, що на 9-14 днів раніше норми, на решті території України впродовж 12-24 травня, що у Київській, Чернігівській, Закарпатській і Вінницькій областях в межах середніх строків, у західних (крім Закарпаття) та Житомирській областях – на 1-2 тижні раніше, в решті областей – на 5-12 днів пізніше норми.</text:p>
      <text:p text:style-name="P14"><text:span text:style-name="T14"><text:s text:c="5"/></text:span><text:span text:style-name="T9">Літо видалося теплим і, крім Закарпаття та Одещини, посушливим.</text:span></text:p>
      <text:p text:style-name="P14"><text:span text:style-name="Font_20_Style15"><text:span text:style-name="T6"><text:s text:c="5"/></text:span></text:span><text:span text:style-name="Font_20_Style15"><text:span text:style-name="T16">У червні</text:span></text:span><text:span text:style-name="Font_20_Style15"><text:span text:style-name="T12"> середня місячна температура була на 1-3° вищою за норму, у Сумській, Чернігівській і східних областях, на півночі Київської та Житомирської областей - близькою до норми. </text:span></text:span><text:span text:style-name="T9">Мінімальна температура становила </text:span><text:span text:style-name="Font_20_Style15"><text:span text:style-name="T12">2-11° тепла, на узбережжі морів до 15°, на півночі Сумської, Чернігівської і Луганської областей 0-1° тепла (місцями </text:span></text:span><text:span text:style-name="T9">відмічені найнижчі значення мінімальної температури червня за весь період спостережень); максимальна - </text:span><text:span text:style-name="Font_20_Style15"><text:span text:style-name="T12">30-36°, в Карпатах та на півночі Сумщини 22-29º. На більшій частині території </text:span></text:span><text:span text:style-name="T9">України опадів випало недостатньо - близько половини місячної норми, в окремих пунктах Лівобережжя - норма, </text:span><text:span text:style-name="Font_20_Style15"><text:span text:style-name="T12">у центральних, південних і Київській областях місцями 8-20% від норми; у</text:span></text:span><text:span text:style-name="T9"> Смілі (Черкаської) та Первомайську (Миколаївської) цей червень видався найпосушливішим за весь період спостережень; лише у </text:span><text:span text:style-name="Font_20_Style15"><text:span text:style-name="T12">Закарпатській, Чернівецькій, Одеській, більшості районів Івано-Франківської, Донецької та Луганської областей випало 1-1,5 місячної <text:s/>норми опадів.</text:span></text:span></text:p>
      <text:p text:style-name="P14"><text:span text:style-name="Font_20_Style15"><text:span text:style-name="T12"><text:s text:c="5"/>На початку місяця за холодним фронтом з північного заходу поширилося арктичне повітря, внаслідок чого т</text:span></text:span><text:span text:style-name="T9">емпература, крім Закарпаття та півдня Одещини, знизилася: вночі до 1-9° тепла, 3-4 червня у північних (крім Житомирської), східних та Полтавській областях на висоті 2 см, <text:s/>у Київській області і на поверхні грунту місцями відмічалися пізні заморозки 0-2°; вдень до 18-24° тепла, на Сумщині та Чернігівщині до 11-17°. На Лівобережжі проходили місцями невеликі, на півдні Херсонської та Одеської областей локально сильні дощі, на решті території, 4 червня в Україні істотних опадів не було.</text:span><text:span text:style-name="Font_20_Style15"><text:span text:style-name="T12"> <text:s text:c="2"/></text:span></text:span></text:p>
      <text:p text:style-name="P14"><text:span text:style-name="Font_20_Style15"><text:span text:style-name="T12"><text:s text:c="5"/>5-7 червня погоду зумовлював </text:span></text:span><text:span text:style-name="T9">атмосферний фронт із заходу, 8-10 червня - циклон, який утворився на його хвилі над Черкаською областю. Проходили невеликі дощі з грозами, місцями, крім більшості південних і центральних областей, сильні дощі, 5-8 червня в Чернівецькій, Івано-Франківській та Закарпатській областях місцями дуже сильні (30-49 мм/1-11 год). Встановилася жарка погода. </text:span></text:p>
      <text:p text:style-name="P10"><text:s text:c="5"/>11-22 червня погоду визначали атмосферні фронти з північного заходу і заходу, <text:s/>що чергувалися з баричними гребенями. В окремі дні проходили невеликі дощі, місцями помірні та сильні (17 червня в Любашівці (Одеської) дуже сильний дощ (81 мм/11 год), відмічалися грози. Переважала жарка погода, лише 13-15 червня температура знижувалася до комфортних значень. </text:p>
      <text:p text:style-name="P35"><text:span text:style-name="T9">Надалі до кінця червня</text:span><text:span text:style-name="T4"> </text:span><text:span text:style-name="T9">утримувалася нестійка жарка погода. 23-24 червня циклон, який перемістився з півночі Польщі через територію України на район Самари, 25-30 червня атмосферні фронти та теплі сектори із заходу зумовлювали дощі, грози, в Карпатському регіоні, Хмельницькій, Харківській, Кіровоградській, Дніпропетровській, Одеській та Миколаївській областях місцями сильні дощі, в </text:span><text:soft-page-break/><text:span text:style-name="T9">Закарпатській, Івано-Франківській, Хмельницькій і Донецькій областях локально дуже сильний дощ (32-69 мм/3-10 год); у Хмельницькій та Харківській областях місцями випадав помірний, в Синельниковому (Дніпропетровської) - крупний град (34 мм). На Закарпатті, Прикарпатті, Одещині, 29-30 червня в Україні відмічалися пориви вітру та шквали 15-24 м/с, 23 червня у Львові, 30 червня в Долині (Івано-Франківської) – 26-27 м/с.</text:span></text:p>
      <text:p text:style-name="P10"><text:s text:c="5"/>4-17 червня у більшості районів південних, центральних, 23-30 червня Херсонської та Запорізької областей відмічалася надзвичайна (5 класу) пожежна небезпека.</text:p>
      <text:p text:style-name="P15"><text:span text:style-name="Font_20_Style21"><text:span text:style-name="T12"><text:s text:c="5"/></text:span></text:span><text:span text:style-name="Font_20_Style15"><text:span text:style-name="T16">У липні</text:span></text:span><text:span text:style-name="Font_20_Style15"><text:span text:style-name="T12"> середня місячна температура була близькою до норми, на Правобережжі місцями дещо вищою за норму. Мінімальна температура становила 4-12° тепла, на узбережжі морів до 14°; 8 липня в Чернігівській області місцями в</text:span></text:span><text:span text:style-name="T9">ідмічені найнижчі значення мінімальної температури липня за весь період спостережень; максимальна - </text:span><text:span text:style-name="Font_20_Style15"><text:span text:style-name="T12">30-37°, у східних областях місцями до 39°, в Карпатах 22-29°. Опади розподілилися нерівномірно: у Волинській, більшості районів південних, північних, Дніпропетровської, Кіровоградської, Черкаської, Рівненської і Закарпатської областей випало 1-2 норми, на решті території - в основному 22-79% від місячної норми, місцями норма. </text:span></text:span></text:p>
      <text:p text:style-name="P38"><text:span text:style-name="T4"><text:s/></text:span><text:span text:style-name="T9">Погоду першої половини місяця</text:span><text:span text:style-name="T4"> </text:span><text:span text:style-name="T9">зумовлювали атмосферні фронти із заходу та північного заходу, що чергувалися з баричними гребенями. Проходили невеликі та помірні, локально сильні дощі з грозами, 12 липня вдень у Звенигородці (Черкаської) дуже сильний дощ (62 мм/4 год); у Львівській, Черкаській, Кіровоградській, Запорізькій, Чернігівській та Сумській областях місцями випадав град. На початку та наприкінці періоду в Україні, крім сходу і південного сходу, відмічалися пориви вітру 15-24 м/с, на високогір'ї Карпат 28 м/с, 1 липня в Баришівці (Київської), 11 липня в Ямполі (Хмельницької) шквали 25-26 м/с. Утримувалася жарка, на початку місяця, крім заходу, спекотна погода. </text:span></text:p>
      <text:p text:style-name="P80">16-23 та 31 липня жарку без опадів погоду визначали гребені азорського антициклону.</text:p>
      <text:p text:style-name="P38"><text:span text:style-name="T9">24-27 липня погоду зумовлював активний холодний фронт із заходу, 28 липня на його хвилі (над західними районами Дніпропетровської області) утворився циклон, який впливав на погоду і до кінця місяця. Впродовж всього цього періоду по всій території України проходили дощі з грозами, місцями сильні, 25-27 липня в Закарпатській, Чернівецькій, локально Івано-Франківській, 28-29 липня і Житомирській областях дуже сильні дощі (34-65 мм/5-12 год), 25 липня в Долині (Івано-Франківської) спостерігалася сильна злива (30 мм/0,5 год); в Київській, Чернігівській і Кіровоградській областях подекуди випадав помірний град, 27 липня в Лубнах (Полтавської), 28 липня в Любашівці (Одеської) крупний град діаметром 23-34 мм відповідно; відмічалися пориви вітру 15-24 м/с, 25 липня в Тернополі, 27 липня в УАМЦ Бориспіль - шквали 27-29 м/с віповідно; у другій половині дня 28 липня в Кривому Розі (Дніпропетровської) спостерігався смерч. Температура була вночі 10-18°, вдень 22-28°; на півдні, 27-28 липня у південно-східній половині вночі 18-26°, вдень 31-36°, у східних областях до 39°. </text:span><text:span text:style-name="T20">Внаслідок ускладнення погодних умов</text:span><text:span text:style-name="T9">, </text:span><text:span text:style-name="T20">сталося знеструмлення </text:span><text:span text:style-name="T9">багатьох населених пунктів у </text:span><text:span text:style-name="T20">північних</text:span><text:span text:style-name="T9"> і</text:span><text:span text:style-name="T20"> центральних област</text:span><text:span text:style-name="T9">ях</text:span><text:span text:style-name="T20">, </text:span><text:span text:style-name="T9">було </text:span><text:span text:style-name="T20">повале</text:span><text:span text:style-name="T9">но </text:span><text:span text:style-name="T20">дерев</text:span><text:span text:style-name="T9">а і 5</text:span><text:span text:style-name="T20"> електроопор, <text:s/>пошкоджено житлові та господарчі будівлі; у Черкаській області загинула 1 </text:span><text:span text:style-name="T9">людина; у </text:span><text:span text:style-name="T20">м</text:span><text:span text:style-name="T9">істах </text:span><text:span text:style-name="T20">Перещепине</text:span><text:span text:style-name="T9"> т</text:span><text:span text:style-name="T20">а Кривий Ріг</text:span><text:span text:style-name="T9"> (Дніпропетровської) </text:span><text:span text:style-name="T20">пошкоджено покрівлі 81 житлового будинку та</text:span><text:span text:style-name="T9"> </text:span><text:span text:style-name="T20">12 господарчих споруд, повалено дерева.</text:span><text:span text:style-name="T9"> </text:span></text:p>
      <text:p text:style-name="P14"><text:soft-page-break/><text:span text:style-name="T9"><text:s text:c="4"/></text:span><text:span text:style-name="T15">Серпень</text:span><text:span text:style-name="T4"> </text:span><text:span text:style-name="T9">виявився найтеплішим місяцем літа та в більшості областей посушливим. Середня місячна температура була вищою за норму на 2-5º. Мінімальна температура становила 5-13º, в Карпатах, Вінницькій, Житомирській та Київській областях 2-4º тепла; максимальна - 32-39°, у південних (крім Одеської) областях місцями 40-41º, на високогір</text:span><text:span text:style-name="T20">’</text:span><text:span text:style-name="T9">ї Карпат 26-27º. 8 серпня у Ботієвому (Запорізької), Генічеську та Стрілковому (Херсонської) перевищені абсолютні значення максимальної температури для цього дня і всього місяця. На більшій частині території України опадів випало недостатньо: 21-79%, <text:s/>у східних, центральних і південних областях місцями 1-20% від місячної норми, <text:s/>у Маріуполі (Донецької) та Генічеську (Херсонської) опадів не було; лише в окремих районах південних, північних, західних і Вінницької областей випала норма, в Ботієвому (Запорізької) та Очакові (Миколаївської) – 2-2,5 норми опадів. </text:span></text:p>
      <text:p text:style-name="P81">Перша і друга декади виявилися найтеплішим періодом не тільки серпня, але й усього літа. 1-5 серпня спекотну погоду визначав гребінь азорського антициклону. 6-9 серпня атмосферний фронт із заходу зумовлював на більшій частині території країни нестійку жарку погоду: проходили грозові дощі, 7 серпня в Ужгороді та Великому Березному (Закарпатської) і Долині (Івано-Франківської) місцями дуже сильні дощі (31-46 мм/4-11 год); у Херсонській області випадав град; <text:s/>у південних областях відмічалися пориви вітру 15-21 м/с, 6 серпня у Миколаєві - 25 м/с. 10-20 серпня висотний гребінь над Східною Європою (9-14 серпня) та високий антициклон над Європейською територією Росії (15-20 серпня) визначали тривалий період спекотної <text:s/>погоди: в Україну з південного заходу та сходу поширювалося субтропічне <text:s/>повітря. Опадів не було, лише в середині періоду проходили окремі грозові дощі, 12-13 серпня на Закарпатті, 14 серпня в Очакові (Миколаївської), 15 серпня в Ботієвому (Запорізької) - дуже сильні дощі (37-75 мм/4-8 год); вдень спека (крім Приазов’я) спадала до 22-29°. </text:p>
      <text:p text:style-name="P39"><text:span text:style-name="T9">У третій декаді характер погоди змінився: 21-22 серпня погоду зумовлював холодний фронт із заходу, на хвилі якого над Азовським морем утворився циклон, який впродовж 23-24 серпня переміщувався через Лівобережжя України до Санкт-Петербурга. Проходили невеликі та помірні дощі з грозами, у Житомирській, Харківській, більшості західних, центральних і південних областей місцями сильні дощі; у Дніпропетровській та Херсонській областях подекуди випадав град; <text:s text:c="18"/>в Україні відмічалися пориви вітру і шквали 15-22 м/с. Починаючи із західних областей, температура знизилася вночі до 9-17°, вдень до 15-24°. 25-28 серпня теплий сектор та атмосферні фронти із заходу зумовлювали в Україні, крім більшості районів південних областей, невеликі та помірні дощі з грозами, у північних областях і на півночі Лівобережжя локально сильні дощі; <text:s text:c="67"/>на Хмельниччині подекуди випадав град. Температура вночі істотно не змінилася, вдень підвищилася до 25-32°, на півдні країни та Вінниччині до 35°. 29-31 серпня</text:span><text:span text:style-name="T4">, </text:span><text:span text:style-name="T9">внаслідок вторгнення арктичного повітря з північного сходу, відбулося різке зниження температури: вночі до 5-13°, в Карпатах, Вінницькій, Житомирській і Київській областях місцями до 2-4º тепла, вдень до 14-22°. Опадів не було, лише у східній частині проходили невеликі дощі. <text:s/></text:span></text:p>
      <text:p text:style-name="P37">Впродовж 5-22 серпня у більшості районів південних, центральних, східних (19-22 серпня і північних та Хмельницької) областей, 23-27 серпня в Харківській, Полтавській і Сумській областях спостерігалася надзвичайна (5 класу) пожежна небезпека.</text:p>
      <text:p text:style-name="P37"><text:s/>Осінь загалом була теплою і вологою.</text:p>
      <text:p text:style-name="P35"><text:soft-page-break/><text:span text:style-name="Font_20_Style21"><text:span text:style-name="T6"><text:s/></text:span></text:span><text:span text:style-name="Font_20_Style21"><text:span text:style-name="T16">У вересні</text:span></text:span><text:span text:style-name="Font_20_Style21"><text:span text:style-name="T12"> середня місячна температура видалася на 1-4° вищою за норму, лише у західних областях - місцями близькою до норми. Максимальна</text:span></text:span><text:span text:style-name="T9"> температура становила 27-34°, у південних (крім Одеської), Дніпропетровській і Черкаській областях до 36º, на високогір’ї Карпат 20-21º; мінімальна - в Одеській, Миколаївській, Херсонській області та на рівнинах Закарпаття 1-9° тепла, на решті території країни від 5° тепла до 3° морозу, в Чернівецькій і Луганській областях до 5° морозу. </text:span><text:span text:style-name="Font_20_Style21"><text:span text:style-name="T12">Опадів випало у західних, Вінницькій, більшості районів Дніпропетровської і північних (крім Київської) областей 1-2 норми, подекуди до 3 норм; в Івано-Франківській області </text:span></text:span><text:span text:style-name="T9">місцями відмічена найбільша кількість опадів у вересні за весь період метеорологічних спостережень. </text:span><text:span text:style-name="Font_20_Style21"><text:span text:style-name="T12">На решті території країни опади розподілилися нерівномірно: в основному <text:s/>21-79%, у південних і Донецькій областях місцями 1-17% місячної норми.</text:span></text:span></text:p>
      <text:p text:style-name="P40"><text:span text:style-name="Font_20_Style21"><text:span text:style-name="T12">У перший тиждень місяця</text:span></text:span><text:span text:style-name="Font_20_Style21"><text:span text:style-name="T6"> </text:span></text:span><text:span text:style-name="Font_20_Style21"><text:span text:style-name="T12">циклони з південного сходу (1-2 вересня) та південного заходу (3-7 вересня) зумовлювали дощі з грозами, локально, крім півдня, сильні дощі; в Івано-Франківській, Київській, Кіровоградській та Черкаській областях подекуди випадав град; <text:s/>у північних і центральних областях відмічалися пориви вітру та шквали 15-21 м/с, 4 вересня <text:s/>в Чигирині (Черкаської) шквал 26 м/с. Температура була вночі 9-15°, на півдні та сході до 21°; вдень 17-24°, на Закарпатті, півдні Одещини, 3-4 вересня в Україні підвищувалася до 26-33°.</text:span></text:span></text:p>
      <text:p text:style-name="P40"><text:span text:style-name="Font_20_Style21"><text:span text:style-name="T12">8-19 вересня теплі сектори та атмосферні фронти із заходу визначали жарку і на більшій частині території країни суху погоду, лише в окремі дні у західних, Житомирській та Вінницькій областях місцями проходили дощі з грозами, локально сильні дощі. 17-18 вересня </text:span></text:span><text:span text:style-name="T20">у західних</text:span><text:span text:style-name="T9"> і північних об</text:span><text:span text:style-name="T20">ластях </text:span><text:span text:style-name="T9">відмічалися </text:span><text:span text:style-name="T20">пориви </text:span><text:span text:style-name="T9">вітру та шквали </text:span><text:span text:style-name="T20">15-23 м/с, </text:span><text:span text:style-name="T9">на Плаю (Закарпатської) і </text:span><text:span text:style-name="T20">в Яремче (Івано-Франківської)</text:span><text:span text:style-name="T9"> 25 м/с. </text:span></text:p>
      <text:p text:style-name="P40"><text:span text:style-name="Font_20_Style21"><text:span text:style-name="T12">20-24 вересня</text:span></text:span><text:span text:style-name="Font_20_Style21"><text:span text:style-name="T6"> </text:span></text:span><text:span text:style-name="Font_20_Style21"><text:span text:style-name="T12">погоду ускладнював високий циклон, що утворився на півночі Адріатичного моря, перемістився через Балкани на територію України, де і заповнився. У теплому секторі <text:s/>поширювалося субтропічне повітря, в той же час в тилу циклону вторгалося арктичне повітря, внаслідок чого значно активізувалися атмосферні фронти і зумовили у західних, північних та Вінницькій областях, <text:s/>22 вересня на Правобережжі, 23-24 вересня в Україні дощі з грозами, місцями, крім сходу, сильні дощі, 22-24 вересня в Чернівецькій, Хмельницькій, Тернопільській, Івано-Франківській, Львівській і Одеській областях локально дуже сильні дощі (30-59 мм/2-12 год); у північних, центральних та Одеській областях місцями випадав град. </text:span></text:span><text:span text:style-name="Font_20_Style21"><text:span text:style-name="T50">Увечері 21 вересня у Крижопільському (Вінницької) та Бердичівському (Житомирської) районах локально</text:span></text:span><text:span text:style-name="Font_20_Style21"><text:span text:style-name="T42"> </text:span></text:span><text:span text:style-name="Font_20_Style21"><text:span text:style-name="T50">випадав град, за свідченнями очевидців розміром з куряче яйце. Завдано збитків сільському та комунальному господарству: </text:span></text:span><text:span text:style-name="T51">пошкоджено покрівлі приватних будинків, шкіл і дитячих дошкільних навчальних закладів. Температура була у західних областях вночі 8</text:span><text:span text:style-name="T9">-13°, вдень 13-19°; на решті території 20-22 вересня утримувалася жарка погода: вночі 15-21°, вдень 25-31° (у Житомирській і Вінницькій областях 19-26°, у південних та решті центральних областей до 36°); 23-24 вересня відбулося різке зниження температури, особливо денної (до 14-21°).</text:span><text:span text:style-name="Font_20_Style21"><text:span text:style-name="T12"> </text:span></text:span></text:p>
      <text:p text:style-name="P40"><text:span text:style-name="Font_20_Style21"><text:span text:style-name="T12">25-30 вересня</text:span></text:span><text:span text:style-name="Font_20_Style21"><text:span text:style-name="T6"> </text:span></text:span><text:span text:style-name="Font_20_Style21"><text:span text:style-name="T12">суху холодну</text:span></text:span><text:span text:style-name="Font_20_Style21"><text:span text:style-name="T6"> </text:span></text:span><text:span text:style-name="Font_20_Style21"><text:span text:style-name="T12">погоду визначала південна частина високого антициклону з центром над Фінською затокою. Зі сходу і північного сходу поширювалося арктичне повітря, внаслідок чого, починаючи зі східних областей, температура знизилася вночі до 1-9° тепла, <text:s/>28-30 вересня в Україні, крім </text:span></text:span><text:soft-page-break/><text:span text:style-name="Font_20_Style21"><text:span text:style-name="T12">крайнього півдня, до заморозків на поверхні грунту та місцями у повітрі 1-7°, вдень до 10-19° тепла.</text:span></text:span></text:p>
      <text:p text:style-name="P84">Надзвичайна (5 класу) пожежна небезпека спостерігалася 1-10 вересня в Одеській, 7-10 вересня і в Миколаївській, 11-15 вересня у південних та Дніпропетровській областях, <text:s/>16-23 вересня в Україні, крім західних, Вінницької та Житомирської областей, 24-30 вересня у більшості районів східних, Полтавської та Сумської областей.</text:p>
      <text:p text:style-name="P67"><text:s text:c="5"/>Стійкий перехід середньої добової температури повітря через +15° у бік зниження здійснився впродовж 15-27 вересня, що у південних і Закарпатській областях в межах норми, на решті території на 9-16 (у Сумській та Чернігівській областях на 17-21) днів пізніше середніх строків.</text:p>
      <text:p text:style-name="P35"><text:span text:style-name="T15">У жовтні</text:span><text:span text:style-name="T9"> середня місячна температура була близькою до норми, у західних, південних і центральних областях місцями дещо вищою за норму</text:span><text:span text:style-name="T14">. </text:span><text:span text:style-name="Font_20_Style21"><text:span text:style-name="T12">Максимальна температура становила 17-26°, мінімальна – від 4° тепла до 4° морозу, у східних, Сумській і Чернігівській областях та в Карпатах місцями до 9° морозу.</text:span></text:span></text:p>
      <text:p text:style-name="P35"><text:span text:style-name="T9">Місяць видався надміру вологим: опадів випало 1-2 місячні норми, у більшості районів Одеської, Київської і Чернігівської областей, локально у Волинській, Житомирській та Закарпатській областях до 4 норм, лише в Херсонській і Миколаївській областях місцями <text:s/>43-74% від місячної норми.</text:span><text:span text:style-name="T14"> <text:s text:c="13"/></text:span></text:p>
      <text:p text:style-name="P41"><text:span text:style-name="T51"><text:s text:c="5"/>1-3 жовтня холодну без опадів погоду визначав гребінь з північного сходу, лише на заході та півночі країни вдень 3 жовтня проходили невеликі дощі.</text:span><text:span text:style-name="Верхний_20_колонтитул_20_Знак"><text:span text:style-name="T12"> Температура була вночі 1-7° тепла, </text:span></text:span><text:span text:style-name="Font_20_Style21"><text:span text:style-name="T12">на поверхні ґрунту та місцями в повітрі відмічалися заморозки 1-6° (у північних областях на 2 см до 10°); вдень 8-17° тепла, на Закарпатті, Прикарпатті та півдні Одещини до 20°. </text:span></text:span></text:p>
      <text:p text:style-name="P41"><text:span text:style-name="T51"><text:s text:c="5"/>4-15 жовтня у широтному переносі відбувалося чергування атмосферних фронтів і баричних гребенів, яке 8-9 жовтня порушував південний циклон. В Україні проходили невеликі та помірні дощі, в окремі дні в Карпатах, 8-9 жовтня в Одеській, Миколаївській, Кіровоградській, Черкаській, Київській і Чернігівській областях місцями сильні дощі; відмічалися пориви вітру 15-24 м/с, 5 жовтня в </text:span><text:span text:style-name="T9">Долині (Івано-Франківської), 6 жовтня у Львові 25-26 м/с (у Львівській області завдано збитків органам енергетики та комунального господарства), </text:span><text:span text:style-name="T51">на Плаю (Закарпатської) 34 м/с.</text:span><text:span text:style-name="T9"> </text:span><text:span text:style-name="Верхний_20_колонтитул_20_Знак"><text:span text:style-name="T12">Температура вночі коливалася в межах 2-11</text:span></text:span><text:span text:style-name="Font_20_Style21"><text:span text:style-name="T12">°</text:span></text:span><text:span text:style-name="Верхний_20_колонтитул_20_Знак"><text:span text:style-name="T12"> тепла (</text:span></text:span><text:span text:style-name="T51">8 жовтня <text:s/>у західних і північних областях знижувалася до заморозків </text:span><text:span text:style-name="Font_20_Style21"><text:span text:style-name="T12">на поверхні грунту та місцями в повітрі 0-5°), </text:span></text:span><text:span text:style-name="Верхний_20_колонтитул_20_Знак"><text:span text:style-name="T12">вдень підвищилася до 11-19°, місцями на Прикарпатті та півдні країни до 20-25°. </text:span></text:span></text:p>
      <text:p text:style-name="P85"><text:s text:c="5"/>16-20 жовтня у гребені азорського антициклону опадів не було; денна температура в Україні підвищилася до 17-26°.</text:p>
      <text:p text:style-name="P41"><text:span text:style-name="T51"><text:s text:c="5"/>У третій декаді переважав меридіональний перенос повітряних мас з північного сходу і північного заходу. 21-25 жовтня за холодним фронтом з північного сходу поширилося арктичне повітря, внаслідок чого температура знизилася вночі до 5° тепла - 4° морозу, на сході та північному сході країни до 7° морозу, вдень до 3-9° тепла; 21-22 жовтня проходили невеликі, у Карпатському регіоні та південних областях помірні дощі, 25 жовтня на півночі Лівобережжя випадав невеликий мокрий сніг, в решту часу в Україні істотних опадів не було. 26-31 жовтня погоду формували атмосферні фронти та теплі сектори циклонів, що переміщувалися із Ризької затоки на північний схід України (26-28 жовтня) та з Калінінградської області через Білорусь на центральні райони Європейської території Росії (29-31 жовтня). Перший циклон зумовлював невеликі дощі, на північному сході з </text:span><text:soft-page-break/><text:span text:style-name="T51">мокрим снігом, 28 жовтня на високогір’ї Карпат - сильний сніг; т</text:span><text:span text:style-name="T9">емпература вночі та вдень коливалася в межах 3-12</text:span><text:span text:style-name="Font_20_Style21"><text:span text:style-name="T12">°</text:span></text:span><text:span text:style-name="T9"> тепла (вдень на півдні до 19°), на високогір’ї Карпат до 0-1° морозу. </text:span><text:span text:style-name="T51">Другий циклон видався активнішим: проходили дощі (у західних областях місцями сильні дощі), 31 жовтня у північній половині країни з мокрим снігом, відмічалися пориви вітру 15-24 м/с; 29 жовтня ускладнювалися погодні умови в Карпатському регіоні - відмічалися пориви вітру 20-24 м/с, </text:span><text:span text:style-name="T9">в Долині (Івано-Франківської) 26 м/с, на Плаю (Закарпатської) 40 м/с та сильна хуртовина тривалістю 20 год, </text:span><text:span text:style-name="T51">на Закарпатті пройшов дуже сильний дощ (30-51 мм/6-9 год), в Карпатах випадав сильний, на Пожежевській (Івано-Франківської) дуже сильний сніг (44 мм/12 год), 28-30 жовтня на Плаю (Закарпатської) спостерігалася сильна ожеледь і сильні складні відкладення ожеледі та паморозі. <text:s/>Несприятливі погодні умови </text:span><text:span text:style-name="T9">завдали збитків органам енергетики і комунального господарства. Вторгнення арктичного повітря призвело до зниження температури в Україні - вночі до 1-5° тепла, в Карпатах і на Закарпатті до 3° морозу; вдень до 3-10° тепла, на високогір’ї Карпат вночі та вдень до 1-8° морозу. </text:span></text:p>
      <text:p text:style-name="P14"><text:span text:style-name="T53"><text:s text:c="4"/></text:span><text:span text:style-name="T9">Сніговий покрив</text:span><text:span text:style-name="T4"> </text:span><text:span text:style-name="T9">короткочасно утворювався 25-26 жовтня у Харківській, Сумській, Чернігівській і Луганській областях висотою 1-7 см, 28-31 жовтня в Карпатах - 1-3 см, на високогір’ї 12-30 см.</text:span></text:p>
      <text:p text:style-name="P35"><text:span text:style-name="T15">У листопаді</text:span><text:span text:style-name="T9"> середня місячна температура у південних (крім Одеської), східних та більшості західних областей була близькою до норми, на решті території дещо вищою за норму. </text:span><text:span text:style-name="Font_20_Style21"><text:span text:style-name="T12">Максимальна температура становила 9-18° тепла, на півдні та південному сході до 20°, на високогір</text:span></text:span><text:span text:style-name="Font_20_Style21"><text:span text:style-name="T24">’</text:span></text:span><text:span text:style-name="Font_20_Style21"><text:span text:style-name="T12">ї Карпат 7-9° тепла; мінімальна 1-9° морозу, в Донецькій, Луганській та Запорізькій областях місцями 10-13° морозу. <text:s/></text:span></text:span></text:p>
      <text:p text:style-name="P10"><text:s text:c="5"/>Опадів випало в основному 1-1,5 норми, у Чернівецькій, Кіровоградській, Одеській, Миколаївській, Полтавській і Запорізькій областях 35-78% від місячної норми. <text:s/></text:p>
      <text:p text:style-name="P37">Протягом місяця переважав широтний перенос повітряних мас, в якому чергувалися атмосферні фронти і баричні гребені, 23-26 листопада поширився гребінь з північного сходу.</text:p>
      <text:p text:style-name="P35"><text:span text:style-name="T9">Перша декада</text:span><text:span text:style-name="T4"> </text:span><text:span text:style-name="T9">була теплою і переважно сухою, лише на початку проходили</text:span><text:span text:style-name="T4"> </text:span><text:span text:style-name="T9">дощі, на сході, північному сході та в Карпатах місцями з мокрим снігом. </text:span></text:p>
      <text:p text:style-name="P35"><text:span text:style-name="T9">11-18 листопада</text:span><text:span text:style-name="T4"> </text:span><text:span text:style-name="T9">погода була контрастною:</text:span><text:span text:style-name="T4"> </text:span><text:span text:style-name="T9">проходили дощі, у північній половині з мокрим снігом, місцями випадали сильні опади, 12 листопада на Пожежевській (Івано-Франківської) - дуже сильний сніг (34 мм/12 год), в Миколаївській, Херсонській і Дніпропетровській областях пройшли сильні дощі. Температура була вночі 0-8 тепла, в Карпатах до 3° морозу, вдень 5-12° тепла, у південних, 14 листопада і в східних областях підвищувалася до 15-20°; 15-17 листопада істотних опадів не було, температура знижувалася вночі до 0-7° морозу, вдень до 3-9° тепла. </text:span></text:p>
      <text:p text:style-name="P35"><text:span text:style-name="T4"><text:s/></text:span><text:span text:style-name="T9">18-22 листопада погоду зумовлювала серія південних циклонів, що переміщувалися з Егейського моря через Крим і схід України на Воронезьку область (18-20 грудня) та через Чорне море на Північний Кавказ (21-22 грудня). Випадали невеликі та помірні опади у вигляді дощу і мокрого снігу, в Миколаївській, Херсонській та Дніпропетровській областях сильні дощі, <text:s text:c="30"/>у Харківській області – сильний мокрий сніг та дощ, 21-22 листопада в Новопскові (Луганської) дуже сильний сніг (21 мм/10 год); у східних областях відмічалося налипання мокрого снігу, 18-22 листопада на високогір’ї Закарпаття сильна ожеледь і сильні складні відкладення ожеледі та паморозі. Температура </text:span><text:soft-page-break/><text:span text:style-name="T9">18-20 листопада підвищилася вночі до 1-7° тепла, вдень до 4-10°, надалі знизилася вночі до 0-5° морозу, вдень до 0-7° тепла, на Сумщині та Донеччині до 2° морозу. 23-25 листопада в тилу циклонів з північного сходу поширилося арктичне повітря, що спричинило, крім крайнього заходу, подальше зниження температури: вночі</text:span><text:span text:style-name="T4"> </text:span><text:span text:style-name="T9">1-8° морозу, на сході до 13° морозу, вдень до 3° морозу – 4° тепла; у східній частині випадав невеликий сніг, в решті областей істотних опадів не було. </text:span></text:p>
      <text:p text:style-name="P10"><text:s text:c="5"/>В останній п’ятиденці місяця у східних і Сумській областях холодну без опадів погоду визначав гребінь зі сходу; на решті території країни атмосферні фронти з південного заходу зумовлювали мокрий сніг з дощем, в Карпатах і на Закарпатті місцями сильні опади (26-27 листопада на Плаю дуже сильний сніг - 22 мм/12 год). В Україні спостерігалися тумани та ожеледь; у південних, східних областях і в Карпатах відмічалися пориви вітру 15-21 м/с, на високогір’ї Карпат - 34 м/с. Температура дещо підвищилася. </text:p>
      <text:p text:style-name="P35"><text:span text:style-name="T9">Сніговий покрив спостерігався впродовж місяця на високогір</text:span><text:span text:style-name="T20">’</text:span><text:span text:style-name="T9">ї Карпат висотою <text:s text:c="30"/>4-32 см,</text:span><text:span text:style-name="T20"> </text:span><text:span text:style-name="T9">22-30 листопада у східних областях висотою 1-23 см; в західних, північних та Черкаській областях – утворювався короткочасно: 12-13 та 20-30 листопада висотою 1-7 см, в Карпатах до 13 см.</text:span><text:span text:style-name="T20"> </text:span></text:p>
      <text:p text:style-name="P37">Стихійні метеорологічні явища мали локальний характер.</text:p>
      <text:p text:style-name="P32"><text:span text:style-name="T43"><text:s text:c="4"/></text:span><text:span text:style-name="T4">Стійкий перехід середньої добової температури повітря через +5° у бік зниження здійснився у більшості областей 7-15 листопада, у південних областях 15-21 листопада (на півдні Одещини 3-18 грудня), що на 1-2 тижні пізніше середніх строків, лише у Сумській, Харківській, Луганській, <text:s/>більшості районів Чернігівської та Полтавської областей 20-22 жовтня, що на 5-9 днів раніше норми.</text:span></text:p>
      <text:p text:style-name="P42"><text:span text:style-name="T15">Грудень</text:span><text:span text:style-name="T4"> </text:span><text:span text:style-name="T9">видався аномально теплим та у більшості областей надміру вологим. Середня місячна температура була на 3-7° вищою за норму. У східних, місцями в Сумській, Полтавській, Дніпропетровській, Запорізькій і Херсонській областях цей грудень - найтепліший за весь період спостережень. Максимальна температура становила 9-17° тепла, на високогір’ї <text:s/>Карпат <text:s/>4-6° тепла; мінімальна – 2-9° морозу, на Прикарпатті та в Карпатах місцями до 12° морозу.</text:span></text:p>
      <text:p text:style-name="P86">На більшій частині території України опадів випало 1-2 місячної норми, у північних, Черкаській, Полтавській, Харківській, Закарпатській та Львівській областях місцями <text:s/>до 3 норм, у більшості районів північних (крім Житомирської), Черкаської, Полтавської і Закарпатської областей цей грудень - найвологіший за весь період спостережень. Лише у Луганській, Донецькій, Запорізькій та Херсонській областях, на сході Дніпропетровської і Харківської областей та в Чернівцях опадів випало в основному 30-77% <text:s/>від місячної норми.</text:p>
      <text:p text:style-name="P83">Впродовж місяця переважав перенос повітряних мас із заходу та південного заходу. </text:p>
      <text:p text:style-name="P36"><text:span text:style-name="T20">1 грудня проходили дощі, </text:span><text:span text:style-name="T9">т</text:span><text:span text:style-name="T20">емпература була</text:span><text:span text:style-name="T9"> </text:span><text:span text:style-name="T20">вночі 1-9° тепла, вдень 4-11°, на півдні до 17°; </text:span><text:span text:style-name="T9">2-11 грудня </text:span><text:span text:style-name="T20">випада</text:span><text:span text:style-name="T9">в мокрий сніг з дощем, </text:span><text:span text:style-name="T20">у західних, </text:span><text:span text:style-name="T9">північних та центральних </text:span><text:span text:style-name="T20">областях місцями сильн</text:span><text:span text:style-name="T9">і опади (9 грудня в</text:span><text:span text:style-name="T20"> Карпатах</text:span><text:span text:style-name="T9"> </text:span><text:span text:style-name="T20">дуже сильний сніг</text:span><text:span text:style-name="T9"> - 22-26 мм/10-12 год)</text:span><text:span text:style-name="T20">,</text:span><text:span text:style-name="T9"> </text:span><text:span text:style-name="T20">у північно-західній половині країни </text:span><text:span text:style-name="T9">локально </text:span><text:span text:style-name="T20">відмічалося помірне налипання мокрого снігу (</text:span><text:span text:style-name="T9">3 грудня в</text:span><text:span text:style-name="T20"> Ужгород</text:span><text:span text:style-name="T9">і</text:span><text:span text:style-name="T20"> сильне</text:span><text:span text:style-name="T9"> - 37 мм</text:span><text:span text:style-name="T20">)</text:span><text:span text:style-name="T9">; 10-11 грудня в Україні відмічалися пориви вітру 15-22 м/с, 11 грудня в Долині (Івано-Франківської) - 26 м/с; т</text:span><text:span text:style-name="T20">емпература </text:span><text:span text:style-name="T9">поступово знизилася вночі до невеликих морозів, вдень до 0-9° тепла</text:span><text:span text:style-name="T20">,</text:span><text:span text:style-name="T9"> </text:span><text:span text:style-name="T20">на високогір’ї Карпат вночі та вдень до </text:span><text:span text:style-name="T9">1-10</text:span><text:span text:style-name="T20">° морозу.</text:span></text:p>
      <text:p text:style-name="P56"><text:soft-page-break/><text:span text:style-name="T25"><text:s text:c="6"/></text:span><text:span text:style-name="T61">12-15 грудня погоду зумовлювали атмосферні фронти та теплі сектори з південного заходу. Проходили <text:s/>дощі, місцями, крім півдня та сходу, з мокрим снігом, 15 грудня на Закарпатті локально дуже сильний дощ (у Міжгір</text:span><text:span text:style-name="T62">’</text:span><text:span text:style-name="T61">ї</text:span><text:span text:style-name="T62"> 42 мм/12 год</text:span><text:span text:style-name="T61">), на Пожежевській (Івано-Франківської) дуже сильний сніг - 41 мм/10 год. У західних областях відмічалися пориви вітру 15-21 м/с, 12 грудня на Плаю (Закарпатської) 40 м/с; в Україні, крім заходу, спостерігалися тумани, ожеледь. Температура підвищилася вночі до відлиги, вдень до 2-9° тепла, у південних, східних, 12 грудня і в західних областях до 10-17° (на високогір’ї Карпат до 6° тепла). </text:span></text:p>
      <text:p text:style-name="P35"><text:span text:style-name="T20">16</text:span><text:span text:style-name="T9"> </text:span><text:span text:style-name="T20">грудня</text:span><text:span text:style-name="T9"> </text:span><text:span text:style-name="T20">циклон</text:span><text:span text:style-name="T9">, що перемістився з </text:span><text:span text:style-name="T20">Угорщини</text:span><text:span text:style-name="T9">, </text:span><text:span text:style-name="T20">спричинив</text:span><text:span text:style-name="T9"> у </text:span><text:span text:style-name="T20">західних</text:span><text:span text:style-name="T9"> </text:span><text:span text:style-name="T20">областях </text:span><text:span text:style-name="T9"><text:s text:c="3"/></text:span><text:span text:style-name="T20">сильний,</text:span><text:span text:style-name="T9"> в Карпатах дуже сильний сніг (20-42 мм/8-12 год), налипання мокрого снігу, на Закарпатті - локально сильний дощ (Міжгір</text:span><text:span text:style-name="T20">’</text:span><text:span text:style-name="T9">я - 32 мм/12 год), температура була вночі та вдень 0-5° тепла (на рівнинах Закарпаття вдень до 9°); на решті території країни проходили невеликі дощі, температура була вночі 1-9° тепла, вдень 6-15°. <text:s/>17-21 грудня активний південний циклон, що перемістився із заходу Чорного моря на північні області (де став малорухомим і 21 грудня заповнився) значно ускладнював погодні умови у північних, Вінницькій, Черкаській, Кіровоградській, на півночі Одеської, Миколаївської, Полтавської, Харківської і Луганської областей: випадав помірний та сильний сніг, у Київській (23-26 мм/12 год), локально в Черкаській і Житомирській областях ( по 21 мм/12 год) дуже сильний сніг (приріст снігу за добу складав 11-30 см, зокрема у Києві 33 см - найбільший приріст за зиму за період спостережень з 1966 року), спостерігалося налипання мокрого снігу, відмічалися пориви вітру 15-20 м/с, хуртовини, утворювалися снігові замети, на дорогах ожеледиця, під час хуртовин погіршувалась видимість до 200-500 м, що ускладнювало роботу комунальних служб, будівельних організацій, енергетики, припинявся рух автомобільного, залізничного і міського транспорту, чим завдано значних збитків господарським організаціям; у західних областях випадав невеликий та помірний сніг; на решті території України проходили помірні, місцями сильні дощі. 20-21 грудня в Україні явища погоди та опади послабшали (на півдні припинилися). Температура в Україні знизилася вночі та вдень до 0-5° морозу (вдень у південних областях до 1-4° тепла), в Карпатах до 12° морозу.</text:span></text:p>
      <text:p text:style-name="P56"><text:span text:style-name="T65"><text:s text:c="5"/></text:span><text:span text:style-name="T64">22-31 грудня</text:span><text:span text:style-name="T61"> <text:s/>погоду зумовлювали атмосферні фронти із заходу та південного заходу. В Україні проходили невеликі дощі, на початку та наприкінці періоду випадав невеликий сніг; відмічалися пориви вітру 15-21 м/с, 31 грудня в Долині (Івано-Франківської) 26 м/с; спостерігалися тумани. Температура поступово підвищилася вночі до відлиги, вдень до 5-14° тепла і лише 30 грудня у західних областях, 31 грудня в Україні знову знизилася: вночі до 3° тепла – 3° морозу, вдень до 0-6° тепла. </text:span></text:p>
      <text:p text:style-name="P56"><text:span text:style-name="T46"><text:s text:c="4"/></text:span><text:span text:style-name="T61">Впродовж місяця сніговий покрив спостерігався в Карпатах висотою 6-28 см (на високогір’ї – 16-69 см); 2-14 грудня - у західних, північних, центральних, місцями в Одеській та Миколаївській областях (6-8 грудня і на сході країни) висотою 1-17 см. 15-16 грудня сніговий покрив інтенсивно танув і, крім Карпатського регіону, повністю сходив. 17 грудня - <text:s/>у західних областях, 18-25 грудня - в Україні, крім більшості районів південних областей, спостерігався сніговий покрив висотою 1-29 см, у Київській, Житомирській, Вінницькій і Черкаській областях місцями 30-36 см, 26-27 грудня на півночі Лівобережжя висотою 1-10 см. <text:s/></text:span><text:span text:style-name="T45"><text:s text:c="9"/></text:span></text:p>
      <text:p text:style-name="P79"><text:soft-page-break/><text:s text:c="5"/>Вперше за весь період спостережень у 2017 році не відбулося стійкого переходу середньої добової температури повітря через 0° у бік зниження на всій території України (крім високогірної частини Карпат, де він здійснився 28 жовтня).</text:p>
      <text:p text:style-name="P56"/>
      <text:p text:style-name="P58"/>
      <text:p text:style-name="P1">ІІ. Стихійні явища</text:p>
      <text:p text:style-name="P1"><text:s/></text:p>
      <text:p text:style-name="P1">1. Метеорологічні явища</text:p>
      <text:p text:style-name="P1"/>
      <text:p text:style-name="P5">1.1 Сильна хуртовина, дуже сильний сніг, вітер</text:p>
      <text:p text:style-name="P5"/>
      <text:p text:style-name="P43"><text:span text:style-name="T4">6-7 січня </text:span><text:span text:style-name="T51">в Одеській області (крім північних районів) та в Очакові і Баштанці (Миколаївської) спостерігалися сильні хуртовини тривалістю 14-24 години; в Одесі і Вилковому (Одеської) та Слобожанському (Харківської) випав дуже сильний сніг (22-45 мм/7-12 год), в Білгороді-Дністровському (Одеської) відмічалися пориви вітру 25 м/с.</text:span><text:span text:style-name="T9"> Ці стихійні явища зумовив активний циклон, який перемістився в Україну з південного заходу. </text:span><text:span text:style-name="T20">Несприятливі погодні умови ускладнювали рух транспорту і завдали збитків органам енергетики та комунального господарства. </text:span></text:p>
      <text:p text:style-name="P43"><text:span text:style-name="T20">Синоптичні процеси розвивалися таким чином </text:span><text:span text:style-name="T2">(Рис.</text:span><text:span text:style-name="T4"> 1-8</text:span><text:span text:style-name="T2">).</text:span></text:p>
      <text:p text:style-name="P43"><text:span text:style-name="T20">6 січня на карті АТ-700 територія України перебувала під впливом південно-західної периферії циклону з центром в районі Москви. У висотній улоговині цього циклону, яка була орієнтована з Європейської території Росії на Адріатичне море та південь Італії, над півднем Адріатики в 00(02) год утворився новий циклонічний центр (</text:span><text:span text:style-name="T9">в центрі</text:span><text:span text:style-name="T20"> 284 дам). Над Україною переважали південно-західні потоки. За 12 годин циклон перемістився у східному напрямку на південний захід Балкан. 7 січня, внаслідок короткочасного антициклогенезу над Білоруссю, циклон окреслився двома замкнутими ізогіпсами, а його центр перемістився на Стамбул (геопотенціал 284 дам). 7 січня о 12(14) год в цій циклонічній висотній депресії утворився ще один висотний центр над Балканами. </text:span></text:p>
      <text:p text:style-name="P44">На карті АТ-850 ситуація складалася аналогічно. В улоговині старого циклону з центром над Москвою, вісь якої була орієнтована на південь Італії, вдень 6 січня над півднем Адріатики утворився циклон з однією замкнутою ізогіпсою (в центрі 134 дам). Впродовж доби, поглиблюючись, він перемістився на південь Балкан (132 дам), поступово сповільнюючи свій рух. 7 січня в 00(02) год циклонічна депресія простягалася з південного заходу на північний схід і над Чорним морем виділився ще один центр. Через добу центр цього циклону знаходився над півднем України (131 дам). Впродовж всього періоду з циклоном були пов’язані дві активні фронтальні системи: полярна та арктична. </text:p>
      <text:p text:style-name="P43"><text:span text:style-name="T20">У термічному полі на карті АТ-850 в 00(02) год 6 січня більша частина території України перебувала під впливом холодної повітряної маси</text:span><text:span text:style-name="T9">, яка надійшла</text:span><text:span text:style-name="T20"> з північного заходу, температура становила від 6° морозу в Одесі та Харкові до 15-17° морозу у Львові та Чернівцях. </text:span></text:p>
      <text:p text:style-name="P44">Максимальні контрасти у висотній фронтальній зоні над південною частиною України 6-7 січня становили: на АТ-850 8-10°/500 км, на ВТ-500/1000 20-22 дам/1000 км. </text:p>
      <text:p text:style-name="P43"><text:span text:style-name="T20">Біля поверхні землі циклон утворився на хвилі полярного фронту ще 5 січня о 03(05) год над центральними районами Італії (замкнена ізобара 1005 гПа). <text:s/></text:span><text:span text:style-name="T9">А</text:span><text:span text:style-name="T20">ктивізації </text:span><text:span text:style-name="T9">циклону </text:span><text:span text:style-name="T20">сприяло поширення холодного повітря з Північної Європи через територію Німеччини, Чехії та Австрії в </text:span><text:span text:style-name="T9">його </text:span><text:span text:style-name="T20">тилову частину. О 12(14) год він поглибився і перемістився на південні райони Італії (тиск в центрі становив </text:span><text:soft-page-break/><text:span text:style-name="T20">999 гПа). Через 6 годин циклон перемістився на південь Балкан зі швидкістю 50 км/год. </text:span><text:span text:style-name="T9">З циклоном були пов</text:span><text:span text:style-name="T20">’</text:span><text:span text:style-name="T9">язані</text:span><text:span text:style-name="T20"> дві фронтальні </text:span><text:span text:style-name="T9">системи</text:span><text:span text:style-name="T20">: полярна та арктична. Внаслідок значних контрастів температури відбувалось активне хвилеутворення і в 00(02) год 6 січня у циклонічній депресії виділилося два центри: старий залишився над Грецією (тиск в центрі 997 гПа), а на хвилі полярного фронту утворився новий циклон над Болгарією (тиск в центрі 999 гПа). </text:span><text:span text:style-name="T9">П</text:span><text:span text:style-name="T20">адіння </text:span><text:span text:style-name="T9">тиску </text:span><text:span text:style-name="T20">в передній частині цього циклону </text:span><text:span text:style-name="T9">становило </text:span><text:span text:style-name="T20">3,8 гПа/3 год, ріст в тилу</text:span><text:span text:style-name="T9"> -</text:span><text:span text:style-name="T20"> 2,4 гПа/3 год. Надалі він переміщувався у північно-східному напрямку через Чорне море на південну частину України. Швидкість його переміщення </text:span><text:span text:style-name="T9">поступово </text:span><text:span text:style-name="T20">зменшилася до 35 км/год. </text:span></text:p>
      <text:p text:style-name="P44">6 січня о 06(08) год полярний фронт був орієнтований з Ростова-на-Дону через Крим, Чорне море на Стамбул, арктичний - з Воронежа через Харків, Одесу на Болгарію. Впродовж доби положення фронтів залишалось майже незмінним. </text:p>
      <text:p text:style-name="P44">Вночі 7 січня центр циклону перемістився з Чорного моря на Херсонську область і майже добу залишався над Приазов’ям, а 8 січня розпочав повільний рух у північному, надалі у північно-західному напрямку, поступово заповнюючись. </text:p>
      <text:p text:style-name="P43"><text:span text:style-name="T20">Опади розпочалися у вигляді снігу вночі 6 січня на півдні Одещини. Вдень зона опадів поширилась на південну частину </text:span><text:span text:style-name="T9">України </text:span><text:span text:style-name="T20">та більшість районів східних і центральних областей. Опади переважали у вигляді снігу і мокрого снігу, лише у Приазов’ї та на сході країни випадав дощ та дощ зі снігом, подекуди спостерігалася ожеледь. Впродовж 7-8 січня опади поширились на більшу частину території країни, за винятком крайнього заходу. Значній активності процесів посприяло ще й те, що поверхня моря в цей період значно тепліша, ніж поверхня суші, що додатково активізувало циклон та збільшило його вологозапаси. </text:span></text:p>
      <text:p text:style-name="P45">Максимальне падіння тиску (3,9 гПа/3 год) відмічалося 6 січня о 12(14) год над Миколаєвом, максимальний його ріст (5,9 гПа/3 год) – цього ж дня о 09(11) год над чорноморським узбережжям Болгарії. </text:p>
      <text:p text:style-name="P44">Максимальна температура вдень 6 січня становила у західних і північних областях 14-18° морозу, на решті території 6-13° морозу, лише в теплому секторі циклону (південно-східна частина України) від 3° морозу до 5° тепла, в Криму до 13° тепла. </text:p>
      <text:p text:style-name="P44">За супутниковими даними положення хмарності відповідало положенню фронтів у циклоні.</text:p>
      <text:p text:style-name="P60"/>
      <text:p text:style-name="P49"><text:span text:style-name="T9">Наступний циклон, рухаючись з району Белгра</text:span><text:span text:style-name="T20">да на схід, поглиблювався <text:s/>як на висоті, так і біля зем</text:span><text:span text:style-name="T9">ної поверхні</text:span><text:span text:style-name="T20">. 20 квітня в 00(03) год <text:s/>його висотний центр знаходився над Белградом</text:span><text:span text:style-name="T9"> </text:span><text:span text:style-name="T20">(290 дам), приземний - над Грецією (1007 гПа), <text:s/>протягом 20-21 квітня він дуже повільно рухався у північно-східному напрямку. Контраст</text:span><text:span text:style-name="T9"> </text:span><text:span text:style-name="T20">температури на АТ</text:span><text:span text:style-name="T9">-</text:span><text:span text:style-name="T20">850 над Ба</text:span><text:span text:style-name="T9">л</text:span><text:span text:style-name="T20">канами </text:span><text:span text:style-name="T9">10-12</text:span><text:span text:style-name="T20">°</text:span><text:span text:style-name="T51">/500 км.</text:span><text:span text:style-name="T20"> </text:span></text:p>
      <text:p text:style-name="P49"><text:span text:style-name="T9">С</text:span><text:span text:style-name="T20">постерігалася активна адвекція холоду в тиловій частині і адвек</text:span><text:span text:style-name="T9">ц</text:span><text:span text:style-name="T20">ія тепла в перед</text:span><text:span text:style-name="T9">н</text:span><text:span text:style-name="T20">ій, що збільшувало термічні градієнти.</text:span><text:span text:style-name="T9"> </text:span><text:span text:style-name="T20">21 квітня в 00(03) год його центри (приземний і на </text:span><text:span text:style-name="T9">карті </text:span><text:span text:style-name="T20">АТ-700) сумістилися і знаходилися над Одесою</text:span><text:span text:style-name="T9"> (</text:span><text:span text:style-name="T20">тиск в центрі 1004 гПа</text:span><text:span text:style-name="T9">)</text:span><text:span text:style-name="T20">, максимальне падіння (3,6 гПа/3 год) спостерігалося над центральними областями України</text:span><text:span text:style-name="T9">.</text:span><text:span text:style-name="T20"> Циклон дуже повільно рухався на північний схід</text:span><text:span text:style-name="T9">, </text:span><text:span text:style-name="T20">з ним були пов’язані дві системи атмосферних фронтів:</text:span><text:span text:style-name="T9"> </text:span><text:span text:style-name="T20">тепла ділянка</text:span><text:span text:style-name="T9"> </text:span><text:span text:style-name="T20">арктичного проходила через Луганськ, Кропивницький</text:span><text:span text:style-name="T9"> на</text:span><text:span text:style-name="T20"> Одесу, холодна ділянка </text:span><text:soft-page-break/><text:span text:style-name="T20">– </text:span><text:span text:style-name="T9">від</text:span><text:span text:style-name="T20"> Одеси по заходу</text:span><text:span text:style-name="T9"> </text:span><text:span text:style-name="T20">Чорного моря на Грецію; полярний теплий</text:span><text:span text:style-name="T9"> </text:span><text:span text:style-name="T20">–</text:span><text:span text:style-name="T9"> </text:span><text:span text:style-name="T20">через Азовське море на Миколаїв, холодний – через захід Криму на Анкару. </text:span></text:p>
      <text:p text:style-name="P49"><text:span text:style-name="T63"/></text:p>
      <text:p text:style-name="P49"><text:span text:style-name="T63"/></text:p>
      <text:p text:style-name="P71">1.3 Дуже сильний сніг, дуже сильний дощ</text:p>
      <text:p text:style-name="P19"/>
      <text:p text:style-name="P14"><text:span text:style-name="T41"><text:s text:c="5"/></text:span><text:span text:style-name="T53">15-16 грудня</text:span><text:span text:style-name="T41"> <text:s/></text:span><text:span text:style-name="T51">у західних районах Закарпатської області випадав дуже сильний сніг (Нижній Студений та Нижні Ворота – 20-21 мм/12 год), в східних районах локально пройшов дуже сильний дощ (Міжгір’я – 32-42 мм/12 год), на <text:s/>високогір’ї Івано-Франківської області відмічався дуже сильний сніг (Пожежевська – 41-42 мм/8-10 год). </text:span></text:p>
      <text:p text:style-name="P14"><text:span text:style-name="T51"><text:s text:c="5"/></text:span><text:span text:style-name="T53">18-19 грудня</text:span><text:span text:style-name="T51"> у Київській, місцями в Житомирській та Черкаській областях випадав дуже сильний сніг, кількість опадів 21-26 мм/12 год.</text:span><text:span text:style-name="T9"> Сильні снігопади порушували та ускладнювали роботу всіх видів транспорту.</text:span></text:p>
      <text:p text:style-name="P14"><text:span text:style-name="T9"><text:s text:c="6"/>Синоптична ситуація була такою </text:span><text:span text:style-name="T4">(Рис. 17-24).</text:span><text:span text:style-name="T9"> </text:span></text:p>
      <text:p text:style-name="P10"><text:s text:c="6"/>15 грудня в 00(02) год на карті АТ-700 вся Європа підпорядковувалася впливу широкої улоговини, пов’язаної з циклоном, окресленим однією замкнутою ізогіпсою над Швецією (в центрі 269 дам). Над територією України в передній частині цієї улоговини потоки були південно-західними. </text:p>
      <text:p text:style-name="P14"><text:span text:style-name="T9"><text:s text:c="8"/>На карті АТ-850 центр циклону (116 дам) збігався з центром на АТ-700. Найнижча температура спостерігалася над <text:s/>Гренландією і північними районами Атлантики, де мінімальне значення її становило 15-18</text:span><text:span text:style-name="T20">°</text:span><text:span text:style-name="T9"> морозу. Звідси здійснювалася <text:s/>адвекція холоду на Велику Британію, Францію, Німеччину та північ Італії. </text:span></text:p>
      <text:p text:style-name="P10"><text:s text:c="9"/>У приземному полі циклон з центром над півднем Швеції (в центрі 982 гПа), повільно заповнювався, точка оклюзії знаходилася над Фінською затокою. Холодний арктичний фронт пролягав від Фінської затоки на Варшаву, Відень, Париж, півострів Бретань. Найближча до території України хвиля перебувала в районі Відня, де падіння тиску становило 3,8 гПа/3 год, <text:s/>наступна - поблизу Парижа. Полярний холодний фронт проходив від Москви на Харків, Одесу, північ Італії з хвилями в районі Белграда та на півдні Франції. Протягом 15 грудня відбувалося зближення арктичного і полярного фронтів над Апеннінським півостровом, Балканами і західними областями України. </text:p>
      <text:p text:style-name="P52">16 грудня <text:s/>на приземній карті за 00(02) год циклон, окреслений <text:s/>однією ізобарою з мінімальним тиском 995 гПа поблизу Белграда (падіння 4,2 гПа/3 год на північній периферії, <text:s/>ріст 3,6 гПа/3 год на захід від центру), переміщувався у північному напрямку через західні області України, <text:s/>його активність майже не змінювалася. Саме він і зумовив дуже сильний сніг і дуже сильний дощ в Закарпатській та Івано-Франківській областях. У другій половині дня 16 грудня <text:s/>центр циклону вже перемістився на Білорусь.</text:p>
      <text:p text:style-name="P52">17 грудня <text:s/>о 12(14) год на карті АТ-700 всю Європу охоплювала улоговина, вісь якої пролягала з Мурманська на Санкт-Петербург, Варшаву, Белград. <text:s/>Україна, як і раніше, перебувала під впливом передньої частини улоговини, тобто <text:s/>південно-західних повітряних потоків. У південній частині цієї улоговини в районі <text:s/>Белграда утворився циклон, окреслений однією ізогіпсою, значення в центрі 292 дам. На АТ-850 циклон, теж окреслений однією, <text:s/>140-ою, ізогіпсою, перебував над Болгарією. Контраст температури в області циклону становив близько 8°/500 км.</text:p>
      <text:p text:style-name="P50"><text:soft-page-break/><text:span text:style-name="T9">Область холоду з </text:span><text:span text:style-name="T51">температурою 7-9</text:span><text:span text:style-name="T20">°</text:span><text:span text:style-name="T51"> градусів</text:span><text:span text:style-name="T41"> </text:span><text:span text:style-name="T9">морозу охоплювала всю Центральну Європу: Польщу, Німеччину, Австрію, і звідси відбувалася активна його адвекція на центральну частину Середземного моря. </text:span></text:p>
      <text:p text:style-name="P52">В приземному полі в цей час циклон, окреслений двома <text:s/>ізобарами (в центрі 1009 гПа) знаходився над Грецією - Егейським морем. <text:s/>З циклоном були пов’язані дві системи фронтів: <text:s/>арктичний з хвилями <text:s/>пролягав з Баренцового моря через Архангельськ, Москву, схід Білорусі, захід України на південь Італії; полярний – паралельно арктичному (на схід від нього), на території України тепла ділянка полярного фронту проходила через Харків, Кишинів до центру циклону, холодна – через Грецію на центральні райони Середземного моря.</text:p>
      <text:p text:style-name="P50"><text:span text:style-name="T9">До 00(02) год 18 грудня <text:s/>істотних змін на карті АТ-700 не відбулося, а на карті АТ-850 утворився циклон, окреслений двома ізогіпсами з центром <text:s/>в районі Одеси <text:s/>(значення в центрі 139 дам), адвекція холоду на цей час здійснювалася і на Туреччину та Чорне море. Контраст температури в області циклону </text:span><text:span text:style-name="T51">становив</text:span><text:span text:style-name="T41"> <text:s/></text:span><text:span text:style-name="T51">12°/500 км.</text:span><text:span text:style-name="T41"> </text:span></text:p>
      <text:p text:style-name="P52">В приземному полі на 00(02) год 18 грудня <text:s/>циклон над Егейським морем заповнився, а в його улоговині, орієнтованій на південь України, утворився новий циклон (тиск в центрі 1007 гПа) з центром поблизу Одеси (відповідно циклону на АТ-850). На 06(08) год центр циклону перемістився на Кіровоградську область, дещо поглибившись (тиск в центрі став 1004,6 гПа), падіння 4,7 гПа/3 год було в Черкасах, <text:s/>ріст 3,3 гПа/3 год - над півднем Миколаївщини. </text:p>
      <text:p text:style-name="P46"><text:span text:style-name="T66"><text:s text:c="9"/></text:span><text:span text:style-name="T61">На 12(14) год 18 грудня центри циклону на картах (приземній, АТ-850, АТ-700 - на останній він з’явився саме в цей строк) збігалися і перебували поблизу Києва. Оскільки циклон став високим, його рух дуже уповільнився, за добу він перемістився лише на північ Чернігівської області. Саме він і зумовлював у <text:s/>північних та центральних областях сильні снігопади.</text:span></text:p>
      <text:p text:style-name="P48"/>
      <text:p text:style-name="P48"/>
      <text:p text:style-name="P48"/>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3">2. Морські метеорологічні явища</text:p>
      <text:p text:style-name="P3"/>
      <text:p text:style-name="P4">2.1 Сильна хуртовина</text:p>
      <text:p text:style-name="P4"/>
      <text:p text:style-name="P55"><text:soft-page-break/><text:span text:style-name="T2">2.1.1 6-7 січня </text:span><text:span text:style-name="T20">в чорноморських портах Одеса, Чорноморськ, Білгород-Дністровський, Усть-Дунайськ, Поромна переправа, Ізмаїл та Очаків спостерігалася сильна хуртовина тривалістю 17-23 години при максимальній швидкості вітру 16-25 м/с. </text:span></text:p>
      <text:p text:style-name="P4">2.2 Вітер</text:p>
      <text:p text:style-name="P5"/>
      <text:p text:style-name="P55"><text:span text:style-name="T2">2.2.1 6-7 січня</text:span><text:span text:style-name="T20"> в порту Білгород-Дністровський відмічався вітер з максимальною швидкістю 25 м/с; тривалість явища 10 годин.</text:span><text:span text:style-name="T9"> </text:span></text:p>
      <text:p text:style-name="P90">Стихійні явища завдали збитків портам і підприємствам морської галузі (унеможливлювалася робота портів північно-західної частини Чорного моря). </text:p>
      <text:p text:style-name="P55"><text:span text:style-name="T20">Синоптична ситуація, яка зумовила ці складні погодні умови, описана в розділі </text:span><text:span text:style-name="T2">«1. Метеорологічні явища», </text:span><text:span text:style-name="T20">карти наведені на</text:span><text:span text:style-name="T2"> Рис. 1-8.</text:span></text:p>
      <text:p text:style-name="P55"><text:span text:style-name="T2">2.2.2 8 лютого </text:span><text:span text:style-name="T20">в порту Генічеськ відмічався вітер з максимальною швидкістю 28 м/с; тривалість явища близько 6 годин.</text:span></text:p>
      <text:p text:style-name="P10"/>
      <text:p text:style-name="P4">2.3 Дуже сильний дощ</text:p>
      <text:p text:style-name="P5"/>
      <text:p text:style-name="P55"><text:span text:style-name="T2">2.3.1 14 серпня </text:span><text:span text:style-name="T20">в порту Очаків пройшов дуже сильний дощ (кількість опадів 59 мм/4 год).</text:span><text:span text:style-name="T9"> </text:span></text:p>
      <text:p text:style-name="P55"><text:span text:style-name="T20">Детальні дані про стихійні явища по портах наведені в </text:span><text:span text:style-name="T2">таблиці </text:span><text:span text:style-name="T4">6</text:span><text:span text:style-name="T2">.</text:span></text:p>
      <text:p text:style-name="P7"/>
      <text:p text:style-name="P72">3. Гідрологічне <text:s/>явище</text:p>
      <text:p text:style-name="P8"/>
      <text:p text:style-name="P8">3.1 Сніго-дощовий паводок</text:p>
      <text:p text:style-name="P21"/>
      <text:p text:style-name="P20"><text:span text:style-name="T4"><text:s text:c="11"/>До стихійних гідрологічних явищ </text:span><text:span text:style-name="T9">на водних об'єктах України у 2017 р. віднесений </text:span><text:span text:style-name="T7">сніго-дощовий </text:span><text:span text:style-name="T4">паводок</text:span><text:span text:style-name="T9"> на річках Закарпаття 9-18 грудня <text:s/>з високими і дуже високими рівнями води та значними небезпечними наслідками. </text:span></text:p>
      <text:p text:style-name="P54"><text:span text:style-name="T30">Впродовж 9-17 грудня </text:span><text:span text:style-name="T31">на Закарпатт</text:span><text:span text:style-name="T30">і відмічалась відносно тепла, зі значними опадами, у вигляді дощу, (у горах мокрого снігу та снігу), погода. </text:span><text:span text:style-name="T20">Сума опадів за цей період становила: <text:s/>45-219 мм (66-186 % місячної норми). Розподіл опадів по басейнах був наступний: Тиса – <text:s/>45-100 мм (66-100% норми); Тересва <text:s/>– 100-220 мм (85-130% норми); Теребля, Ріка, Боржава, Латориця, Уж – 80-160 мм (100-190% норми)</text:span></text:p>
      <text:p text:style-name="P51">Опади випадали поступово - <text:s/>9, 13 та 15-16 грудня.</text:p>
      <text:p text:style-name="P51">Відповідно до розподілу опадів по території Закарпаття, на річках <text:s/>сформувалося три хвилі сніго-дощового паводку. Загальні підвищення рівнів води на річках за цей період склали: </text:p>
      <text:p text:style-name="P50"><text:span text:style-name="T20">- верхів'я річок </text:span><text:span text:style-name="T9">-</text:span><text:span text:style-name="T20"> 0,7-1,4 м; </text:span></text:p>
      <text:p text:style-name="P51">- середні та нижні течії <text:s/>- 1,8-2,9 м; </text:p>
      <text:p text:style-name="P50"><text:span text:style-name="T20">- ділянка Тиси м.</text:span><text:span text:style-name="T9"> </text:span><text:span text:style-name="T20">Рахів</text:span><text:span text:style-name="T9"> </text:span><text:span text:style-name="T20">-</text:span><text:span text:style-name="T9"> </text:span><text:span text:style-name="T20">м.</text:span><text:span text:style-name="T9"> </text:span><text:span text:style-name="T20">Хуст </text:span><text:span text:style-name="T9">-</text:span><text:span text:style-name="T20"> 2,0-4,1 м;</text:span></text:p>
      <text:p text:style-name="P50"><text:span text:style-name="T20">- ділянка Тиси смт Вилок-м.Чоп </text:span><text:span text:style-name="T9">-</text:span><text:span text:style-name="T20"> 6,2-6,4 м; </text:span></text:p>
      <text:p text:style-name="P50"><text:span text:style-name="T20">- нижні, одамбовані течії р.</text:span><text:span text:style-name="T9"> </text:span><text:span text:style-name="T20">Боржава та р.</text:span><text:span text:style-name="T9"> </text:span><text:span text:style-name="T20">Латориця </text:span><text:span text:style-name="T9">-</text:span><text:span text:style-name="T20"> 3,92</text:span><text:span text:style-name="T9"> м</text:span><text:span text:style-name="T20"> та 3,59 м, відповідно. </text:span></text:p>
      <text:p text:style-name="P50"><text:span text:style-name="T20">На більшості річок максимальні рівні паводку 9-17 грудня були близькими до середньомаксимальних значень, а у басейні р.Тересва </text:span><text:span text:style-name="T9">-</text:span><text:span text:style-name="T20"> нижчими за них. </text:span><text:soft-page-break/><text:span text:style-name="T20">Особливістю цього паводку стало те, що в нижніх течіях Тиси, Боржави та Латориці всі три хвилі наклалися одна на одну і сформували одну потужну хвилю. </text:span></text:p>
      <text:p text:style-name="P50"><text:span text:style-name="T20">На р.</text:span><text:span text:style-name="T9"> </text:span><text:span text:style-name="T20">Латориця - м.Чоп максимальне значення рівня води </text:span><text:span text:style-name="T2">на 4 см</text:span><text:span text:style-name="T20"> </text:span><text:span text:style-name="T2">перевищило історичний максимум</text:span><text:span text:style-name="T20"> паводку </text:span><text:span text:style-name="T57">06.03.2001 р</text:span><text:span text:style-name="T20">., на р. Боржава біля Верхніх Ремет зафіксовано </text:span><text:span text:style-name="T2">перевищення історичного максимуму</text:span><text:span text:style-name="T20"> </text:span><text:span text:style-name="T2">10.12.2010 року на 1 см .</text:span></text:p>
      <text:p text:style-name="P29"/>
      <text:p text:style-name="P29">Негативні наслідки і впливи грудневого паводку</text:p>
      <text:p text:style-name="P57"><text:span text:style-name="T28">Інформація про негативні наслідки</text:span><text:span text:style-name="T2"> </text:span><text:span text:style-name="T20">за даними </text:span><text:span text:style-name="T32">УДСНС України у Закарпатській області</text:span><text:span text:style-name="T2">: <text:s text:c="2"/></text:span></text:p>
      <text:p text:style-name="P50"><text:span text:style-name="T29">р.</text:span><text:span text:style-name="T17"> </text:span><text:span text:style-name="T29">Уж</text:span></text:p>
      <text:list xml:id="list2897224142" text:style-name="WW8Num11">
        <text:list-item>
          <text:p text:style-name="P69">підтопленя водозабору м. Перечин, що розташований у заплаві; </text:p>
        </text:list-item>
      </text:list>
      <text:p text:style-name="P50"><text:span text:style-name="T29">р.</text:span><text:span text:style-name="T17"> </text:span><text:span text:style-name="T29">Латориця</text:span></text:p>
      <text:list xml:id="list170635909771371" text:continue-numbering="true" text:style-name="WW8Num11">
        <text:list-item>
          <text:p text:style-name="P73"><text:span text:style-name="T20">р.</text:span><text:span text:style-name="T9"> </text:span><text:span text:style-name="T20">Латориця - м.Мукачеве, вода виходила на заплаву, відмічалося підтоплення окремих понижених територій в м. Мукачеве</text:span><text:span text:style-name="T9"> </text:span><text:span text:style-name="T20">від Коропецького каналу, який був в підпорі;</text:span></text:p>
        </text:list-item>
        <text:list-item>
          <text:p text:style-name="P73"><text:span text:style-name="T20">підтоплені водозабірні споруди в с. Чінадієв</text:span><text:span text:style-name="T9">е</text:span><text:span text:style-name="T20">;</text:span></text:p>
        </text:list-item>
        <text:list-item>
          <text:p text:style-name="P73"><text:span text:style-name="T21">в нижній течії р.</text:span><text:span text:style-name="T10"> </text:span><text:span text:style-name="T21">Латориця тривале стояння високого шару води (1,5-2,5 м) на заплаві, що становило небезпеку для земляних дамб.</text:span></text:p>
        </text:list-item>
      </text:list>
      <text:p text:style-name="P50"><text:span text:style-name="T29">р.</text:span><text:span text:style-name="T17"> </text:span><text:span text:style-name="T29">Теребля</text:span></text:p>
      <text:list xml:id="list170635506483823" text:continue-numbering="true" text:style-name="WW8Num11">
        <text:list-item>
          <text:p text:style-name="P73"><text:span text:style-name="T20">с.Вонігово</text:span><text:span text:style-name="T9"> -</text:span><text:span text:style-name="T20"> в результаті прориву (</text:span><text:span text:style-name="T24">близько 150 м</text:span><text:span text:style-name="T20">)</text:span><text:span text:style-name="T24"> </text:span><text:span text:style-name="T20">дамби було п</text:span><text:span text:style-name="T24">ідтоплен</text:span><text:span text:style-name="T20">о</text:span><text:span text:style-name="T24"> городи та господарські будівлі, а також 22 житлові будинки, які збудовані в низовині, де</text:span><text:span text:style-name="T20"> колись</text:span><text:span text:style-name="T24"> проходило русло Тереблі;</text:span></text:p>
        </text:list-item>
        <text:list-item>
          <text:p text:style-name="P73"><text:span text:style-name="T20">c.</text:span><text:span text:style-name="T9"> </text:span><text:span text:style-name="T20">Угля Тячівського району</text:span><text:span text:style-name="T9"> -</text:span><text:span text:style-name="T20"> паводковими водами р. Мала Уголька в районі вулиць Набережна, Зої Космедем’янської, Визволення, підтоплено 10 дворогосподарств та розмито 60 м комунальної автодороги;</text:span></text:p>
        </text:list-item>
      </text:list>
      <text:p text:style-name="Standard"><text:tab/><text:span text:style-name="T29">р.</text:span><text:span text:style-name="T17"> </text:span><text:span text:style-name="T29">Боржава </text:span></text:p>
      <text:list xml:id="list170636242555379" text:continue-numbering="true" text:style-name="WW8Num11">
        <text:list-item>
          <text:p text:style-name="P70">перелив через дорожнє полотно автодороги Н09 Мукачеве-Рогатин на ділянці Сільце-Вільхівка (перелив довжиною 70 м, шаром води 10-20 см);</text:p>
        </text:list-item>
        <text:list-item>
          <text:p text:style-name="P73"><text:span text:style-name="T33">с. Великі Ком’яти</text:span><text:span text:style-name="T18"> -</text:span><text:span text:style-name="T33"> підтоплено близько 250 га заплавних сільгоспугідь та 40 дворогосподарств;</text:span></text:p>
        </text:list-item>
        <text:list-item>
          <text:p text:style-name="P73"><text:span text:style-name="T24">с.</text:span><text:span text:style-name="T12"> </text:span><text:span text:style-name="T24">Вільхівка</text:span><text:span text:style-name="T12"> -</text:span><text:span text:style-name="T24"> підтоплено близько 200 дворогосподарств, 480 га заплавних сільгоспугідь;</text:span></text:p>
        </text:list-item>
        <text:list-item>
          <text:p text:style-name="P73"><text:span text:style-name="T24">с. Заріччя</text:span><text:span text:style-name="T12"> -</text:span><text:span text:style-name="T24"> підтоплено 25 дворогосподарств та 450 га сільгоспугідь;</text:span></text:p>
        </text:list-item>
        <text:list-item>
          <text:p text:style-name="P70">с. Кам’янське - р. Іршавка - підтоплено до 550 га сільгоспугідь та 25 дворогосподарств;</text:p>
        </text:list-item>
        <text:list-item>
          <text:p text:style-name="P70">с. Сільце - підтоплено 137 га сільгоспугідь;</text:p>
        </text:list-item>
        <text:list-item>
          <text:p text:style-name="P70">с. В.Раковець - р.Боржава - підтоплено 25 дворогосподарств та частково розмито вулицю Шевченка і Грушевського;</text:p>
        </text:list-item>
        <text:list-item>
          <text:p text:style-name="P70">с. Кушниця - зруйновано пішохідний міст через р. Боржава, підтоплено 30 дворогосподарств;</text:p>
        </text:list-item>
        <text:list-item>
          <text:p text:style-name="P73"><text:span text:style-name="T24">с. Довге - підтоплено 44 дворогосподарства та пройшов перелив води через дорогу місцевого значення Іршава-Довге довжиною 150 м </text:span><text:span text:style-name="T27">ш</text:span><text:span text:style-name="T12">а</text:span><text:span text:style-name="T27">ром</text:span><text:span text:style-name="T24"> </text:span><text:span text:style-name="T12">води </text:span><text:span text:style-name="T24">10-15 см;</text:span></text:p>
        </text:list-item>
        <text:list-item>
          <text:p text:style-name="P73"><text:soft-page-break/><text:span text:style-name="T24">с. Білки - р.</text:span><text:span text:style-name="T12"> </text:span><text:span text:style-name="T24">Білка</text:span><text:span text:style-name="T12"> -</text:span><text:span text:style-name="T24"> підтоплено близько 15 дворогосподарств;</text:span></text:p>
        </text:list-item>
        <text:list-item>
          <text:p text:style-name="P73"><text:span text:style-name="T20">с. Дюла</text:span><text:span text:style-name="T9"> -</text:span><text:span text:style-name="T20"> підтоплено 70 га сільгоспугідь;</text:span></text:p>
        </text:list-item>
        <text:list-item>
          <text:p text:style-name="P73"><text:span text:style-name="T33">с.Лисичево</text:span><text:span text:style-name="T18"> -</text:span><text:span text:style-name="T33"> на р. Лисичанка у двох місцях зруйновано габіони (берегоукріплення кам’яне в металевих каркасах) загальною довжиною до 180 м.</text:span></text:p>
        </text:list-item>
      </text:list>
      <text:p text:style-name="P55"><text:span text:style-name="T20">Найскладніша ситуація з найбільшими підтопленнями (в т.ч. житлових будинків в с.</text:span><text:span text:style-name="T9"> </text:span><text:span text:style-name="T20">Вільхівка), склалася в нижній течії р.</text:span><text:span text:style-name="T9"> </text:span><text:span text:style-name="T20">Боржава. Необхідно зауважити, що при попередніх високих паводках 1998, 2001 та 2010 р.р., коли максимальні рівні були близькими до теперішніх значень, будинки в с. Вільхівка не підтоплювались.</text:span></text:p>
      <text:p text:style-name="P14"><text:span text:style-name="T22"><text:s text:c="11"/>У </text:span><text:span text:style-name="T11">додатках </text:span><text:span text:style-name="T5">(Т</text:span><text:span text:style-name="T3">аблиц</text:span><text:span text:style-name="T5">і</text:span><text:span text:style-name="T44"> </text:span><text:span text:style-name="T58">1,</text:span><text:span text:style-name="T54"> </text:span><text:span text:style-name="T58">2,</text:span><text:span text:style-name="T54"> </text:span><text:span text:style-name="T58">3,</text:span><text:span text:style-name="T54"> 4 </text:span><text:span text:style-name="T3">)</text:span><text:span text:style-name="T22"> подано відомості про щоденні опади, що сформували паводок, порівняльні параметри грудневого паводку 2017 року та останніх високих паводків на річках Закарпатської області, відомості про затоплення заплав та п</text:span><text:span text:style-name="T23">еревищення небезпечних і стихійних позначок у створах гідрологічних постів </text:span><text:span text:style-name="T20">у період проходження тало-дощового паводку</text:span><text:span text:style-name="T67">. </text:span></text:p>
      <text:p text:style-name="P22"/>
      <text:p text:style-name="P2">4. Агрометеорологічні явища</text:p>
      <text:p text:style-name="P6"/>
      <text:p text:style-name="P6">4.1 Заморозки</text:p>
      <text:p text:style-name="P6"/>
      <text:p text:style-name="P14"><text:span text:style-name="T9"><text:tab/></text:span><text:span text:style-name="T35">У квітні – травні та на початку червня</text:span><text:span text:style-name="T36"> в Україні, на відміну від декількох попередніх років, <text:s/>спостерігалася надзвичайно велика <text:s/>кількість заморозків у повітрі, на поверхні ґрунту <text:s/>та висоті 2 см, які пошкодили плодові, ягідні, овочеві культури та сходи ярових <text:s/>сільськогосподарських культур. </text:span><text:span text:style-name="T37">Максимальна кількість днів із заморозками за два весняні місяці по областях досягала 15-29 днів. Екстремально пізні заморозки на ґрунті та висоті 2 см спостерігалися 2-4 червня у Чернігівській, Полтавській, Сумській, Київській, Харківській, Кіровоградській та Луганській областях. На метеостанції Дружба (Сумської) 4 червня зафіксовано екстремально пізній заморозок у повітрі <text:s/>інтенсивністю 0,4 º.</text:span></text:p>
      <text:p text:style-name="P14"><text:span text:style-name="T2"><text:s text:c="66"/>4.2</text:span><text:span text:style-name="T20"> </text:span><text:span text:style-name="T2">Посухи</text:span></text:p>
      <text:p text:style-name="P10"/>
      <text:p text:style-name="P50"><text:span text:style-name="T35">Весняно-літня атмосферна посуха</text:span><text:span text:style-name="T36">, внаслідок дефіциту опадів, поступово розвивалася із квітня, посилилася та поширилася у травні-червні, коли недобір опадів у багатьох областях досяг 50-70 % норми. </text:span><text:span text:style-name="T37">Розвиток атмосферної посухи супроводжувався стрімким падінням вологозапасів у всіх шарах ґрунту, <text:s/>спочатку під ранніми колосовими, надалі - під рештою культур, і вже на 10 червня повсюди в Україні (крім західних областей) спостерігалася повітряно-ґрунтова посуха різної інтенсивності. </text:span></text:p>
      <text:p text:style-name="P53">Станом на 20 червня на багатьох площах південних і центральних областей запаси вологи під ранніми зерновими у метровому шарі були майже вичерпані або знизилися до критичних. У другій половині червня тривала дія високих температур повітря (+30º- +36º), <text:s/>у поєднанні із посухою, спричинила передчасне достигання ранніх колосових, що призвело до зменшення врожаю. Найжорсткіші умови спостерігалися у Київській, Черкаській, Полтавській та Кіровоградській областях.</text:p>
      <text:p text:style-name="P14"><text:span text:style-name="T37"><text:s text:c="11"/>Надалі вже </text:span><text:span text:style-name="T34">літньо-осіння посуха</text:span><text:span text:style-name="T37"> (липень – перша половина вересня) поступово призводила до зменшення урожаю пізніх сільськогосподарських </text:span><text:soft-page-break/><text:span text:style-name="T37">культур, в тому числі кукурудзи та соняшнику. У другій половині серпня атмосферно-ґрунтова посуха охоплювала <text:s/>більше 60% площ під різними сільськогосподарськими культурами. Найнесприятливіші умови складалися у більшості східних і південних областей, зокрема Дніпропетровській, Харківській, Донецькій, Луганській, Миколаївській, Херсонській та Запорізькій, де ефективних дощів на той час не було більше місяця, запаси вологи у ґрунті були майже вичерпані. На фоні <text:s/>надзвичайно високих температур повітря та ґрунту, які відмічалися у серпні, відбулося передчасне завершення вегетації пізніх культур.</text:span></text:p>
      <text:p text:style-name="P12"><text:s text:c="10"/>Упродовж серпня - <text:s/>вересня по всій території (крім західних областей), через посуху надзвичайно складними були умови для <text:s/>підготовки ґрунту під посів озимих зернових культур урожаю наступного року та посіву озимого ріпаку, сівба якого в багатьох районах здійснювалася у сухий ґрунт.</text:p>
      <text:p text:style-name="P14"><text:span text:style-name="T36"><text:s text:c="8"/>У додатках </text:span><text:span text:style-name="T35">(Таблиця 5)</text:span><text:span text:style-name="T36"> наведена</text:span><text:span text:style-name="T20"> </text:span><text:span text:style-name="T9">додаткова і</text:span><text:span text:style-name="T20">нформація про стихійні та небезпечні агрометеорологічні явища на території України</text:span><text:span text:style-name="T9">.</text:span></text:p>
      <text:p text:style-name="P11"/>
      <text:p text:style-name="P10"/>
      <text:p text:style-name="P10"/>
      <text:p text:style-name="P10"/>
      <text:p text:style-name="P10"/>
      <text:p text:style-name="P10"/>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imes New Roman CYR" fo:font-family="'Times New Roman CYR'" style:font-family-generic="roman" style:font-pitch="variable" fo:font-size="14pt" fo:font-weight="bold" style:font-size-asian="14pt" style:font-weight-asian="bold" style:font-name-complex="Times New Roman CYR" style:font-family-complex="'Times New Roman CYR'" style:font-family-generic-complex="roman" style:font-pitch-complex="variable"/>
    </style:style>
    <style:style style:name="Style7" style:family="paragraph" style:parent-style-name="Standard">
      <style:paragraph-properties fo:margin-left="0cm" fo:margin-right="0cm" fo:line-height="0.554cm" fo:text-align="justify" style:justify-single-word="false" fo:orphans="0" fo:widows="0" fo:text-indent="0.965cm" style:auto-text-indent="false" style:text-autospace="none"/>
      <style:text-properties fo:font-size="12pt" style:font-size-asian="12pt" style:font-size-complex="12pt"/>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Обычный_20__28_веб_29_" style:display-name="Обычный (веб)" style:family="paragraph" style:parent-style-name="Standard">
      <style:paragraph-properties fo:margin-top="0.494cm" fo:margin-bottom="0.494cm" loext:contextual-spacing="false"/>
      <style:text-properties fo:font-size="12pt" fo:language="uk" fo:country="UA" style:font-size-asian="12pt" style:font-size-complex="12pt"/>
    </style:style>
    <style:style style:name="Subtitle" style:family="paragraph" style:parent-style-name="Standard" style:next-style-name="Text_20_body" style:class="chapter">
      <style:paragraph-properties fo:text-align="center" style:justify-single-word="false" style:text-autospace="none" style:punctuation-wrap="simple"/>
      <style:text-properties fo:font-size="16pt" fo:language="uk" fo:country="UA" style:font-size-asian="16pt"/>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language-asian="uk" style:country-asian="UA" style:font-name-complex="Arial" style:font-family-complex="Arial" style:font-family-generic-complex="swiss" style:font-pitch-complex="variable" style:font-size-complex="14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Основной_20_шрифт_20_абзаца" style:display-name="Основной шрифт абзаца" style:family="text"/>
    <style:style style:name="Заголовок_20_3_20_Знак" style:display-name="Заголовок 3 Знак" style:family="text">
      <style:text-properties style:font-name="Times New Roman CYR" fo:font-family="'Times New Roman CYR'" style:font-family-generic="roman"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Font_20_Style21" style:display-name="Font Style2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5" style:display-name="Font Style15"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Page_20_Number" style:display-name="Page Number" style:family="text" style:parent-style-name="Основной_20_шрифт_20_абзаца"/>
    <style:style style:name="Верхний_20_колонтитул_20_Знак" style:display-name="Верхний колонтитул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Narrow"/>
      </text:list-level-style-bullet>
      <text:list-level-style-bullet text:level="2" text:style-name="WW8Num11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49cm" fo:margin-left="2.499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c:title>
    <meta:initial-creator>u_synop10</meta:initial-creator>
    <meta:creation-date>2018-04-04T17:02:00</meta:creation-date>
    <dc:date>2019-02-06T17:06:35.135000000</dc:date>
    <meta:print-date>2018-02-19T10:33:00</meta:print-date>
    <meta:editing-cycles>140</meta:editing-cycles>
    <meta:editing-duration>PT13H41M</meta:editing-duration>
    <meta:generator>LibreOffice/5.4.0.3$Windows_x86 LibreOffice_project/7556cbc6811c9d992f4064ab9287069087d7f62c</meta:generator>
    <meta:document-statistic meta:table-count="0" meta:image-count="0" meta:object-count="0" meta:page-count="23" meta:paragraph-count="188" meta:word-count="9158" meta:character-count="66472" meta:non-whitespace-character-count="56145"/>
  </office:meta>
</office:document-meta>
</file>