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2pt solid #000000" fo:background-color="transparen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2pt solid #000000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202122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4.07458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96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64.5pt" style:use-optimal-row-height="true" fo:break-before="auto"/>
    </style:style>
    <style:style style:name="ro40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ppendix/<text:span text:style-name="T2"><text:s/></text:span>Додаток CITES</text:p>
          </table:table-cell>
          <table:table-cell office:value-type="string" table:style-name="ce2">
            <text:p>Species/ Наукова назва (рід і вид) і звичайна назва</text:p>
          </table:table-cell>
          <table:table-cell office:value-type="string" table:style-name="ce3">
            <text:p>Description/ Опис зразків</text:p>
          </table:table-cell>
          <table:table-cell office:value-type="string" table:style-name="ce3">
            <text:p>Quantity/ Кількість</text:p>
          </table:table-cell>
          <table:table-cell office:value-type="string" table:style-name="ce2">
            <text:p>Country of export or re-export/ Країна експорту або реєкспорту<text:s/></text:p>
          </table:table-cell>
          <table:table-cell office:value-type="string" table:style-name="ce2">
            <text:p>Country of origin of re-exports/ Країна походження для реєкспорту</text:p>
          </table:table-cell>
          <table:table-cell office:value-type="string" table:style-name="ce3">
            <text:p>Purpose/ <text:s/>Мета операції<text:s/></text:p>
          </table:table-cell>
          <table:table-cell office:value-type="string" table:style-name="ce2">
            <text:p>Source/ Походження зразка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8">
            <text:p>2019 рік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office:value-type="string" table:style-name="ce5">
            <text:p>Acipenseriformes<text:s/>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9">
            <text:p>II</text:p>
          </table:table-cell>
          <table:table-cell office:value-type="string" table:style-name="ce9">
            <text:p>Осетер амурський Х Калуга / <text:s text:c="24"/>Acipenser schrenckii<text:s/><text:span text:style-name="T3">X<text:s/></text:span>Huso dauricus<text:s text:c="62"/></text:p>
          </table:table-cell>
          <table:table-cell office:value-type="string" table:number-columns-spanned="1" table:number-rows-spanned="3" table:style-name="ce19">
            <text:p>MEA - Frozen Sturgeon/ м'ясо<text:s/></text:p>
          </table:table-cell>
          <table:table-cell office:value-type="string" table:style-name="ce10">
            <text:p>3873.22 kg</text:p>
          </table:table-cell>
          <table:table-cell office:value-type="string" table:number-columns-spanned="1" table:number-rows-spanned="3" table:style-name="ce20">
            <text:p>CN <text:s text:c="50"/>the People's Republic of China / Китайська Народна Республіка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22">
            <text:p>T<text:s/></text:p>
            <text:p>(commercial)</text:p>
            <text:p>комерційна</text:p>
            <text:p/>
          </table:table-cell>
          <table:table-cell office:value-type="string" table:number-columns-spanned="1" table:number-rows-spanned="3" table:style-name="ce22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<text:span text:style-name="T2"><text:s/></text:span>Осетер російський / <text:s text:c="38"/>Acipenser gueldenstaedtii/<text:s/></text:p>
          </table:table-cell>
          <table:covered-table-cell/>
          <table:table-cell office:value-type="string" table:style-name="ce10">
            <text:p>1343.54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<text:s/>Осетер амурський / <text:s text:c="39"/>Acipenser schrenckii<text:s/></text:p>
          </table:table-cell>
          <table:covered-table-cell/>
          <table:table-cell office:value-type="string" table:style-name="ce10">
            <text:p>384.33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9">
            <text:p>II</text:p>
          </table:table-cell>
          <table:table-cell office:value-type="string" table:style-name="ce9">
            <text:p>Осетер амурський Х Калуга / <text:s text:c="16"/>Acipenser schrenckii X Huso dauricus<text:s/></text:p>
          </table:table-cell>
          <table:table-cell office:value-type="string" table:number-columns-spanned="1" table:number-rows-spanned="2" table:style-name="ce19">
            <text:p>MEA - Frozen Sturgeon/ м'ясо</text:p>
          </table:table-cell>
          <table:table-cell office:value-type="string" table:style-name="ce10">
            <text:p>3622.36 kg</text:p>
          </table:table-cell>
          <table:table-cell office:value-type="string" table:number-columns-spanned="1" table:number-rows-spanned="2" table:style-name="ce20">
            <text:p>CN <text:s text:c="50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  <text:p/>
          </table:table-cell>
          <table:table-cell office:value-type="string" table:number-columns-spanned="1" table:number-rows-spanned="2" table:style-name="ce22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Осетер російський / <text:s text:c="34"/>Acipenser<text:span text:style-name="T4"><text:s/></text:span>gueldenstaedtii/</text:p>
          </table:table-cell>
          <table:covered-table-cell/>
          <table:table-cell office:value-type="string" table:style-name="ce10">
            <text:p>1987.99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10">
            <text:p>II</text:p>
          </table:table-cell>
          <table:table-cell office:value-type="string" table:style-name="ce9">
            <text:p>Осетер амурський Х Калуга / <text:s text:c="18"/>Acipenser schrenckii X Huso dauricus<text:s text:c="62"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49.97 kg</text:p>
          </table:table-cell>
          <table:table-cell office:value-type="string" table:style-name="ce13">
            <text:p>CN <text:s text:c="50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  <text:p/>
          </table:table-cell>
          <table:table-cell office:value-type="string" table:style-name="ce9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II</text:p>
          </table:table-cell>
          <table:table-cell office:value-type="string" table:style-name="ce9">
            <text:p><text:s/>Осетер амурський Х Калуга / <text:s text:c="17"/>Acipenser schrenckii X Huso dauricus<text:s/></text:p>
          </table:table-cell>
          <table:table-cell office:value-type="string" table:style-name="ce10">
            <text:p>MEA - Frozen Sturgeon/ м'ясо</text:p>
          </table:table-cell>
          <table:table-cell office:value-type="string" table:style-name="ce10">
            <text:p>6827.06 kg</text:p>
          </table:table-cell>
          <table:table-cell office:value-type="string" table:style-name="ce13">
            <text:p>CN <text:s text:c="50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  <text:p/>
          </table:table-cell>
          <table:table-cell office:value-type="string" table:style-name="ce9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9">
            <text:p>II</text:p>
          </table:table-cell>
          <table:table-cell office:value-type="string" table:style-name="ce12">
            <text:p><text:s/>Осетер російський / <text:s text:c="32"/>Acipenser gueldenstaedtii<text:s/></text:p>
          </table:table-cell>
          <table:table-cell office:value-type="string" table:number-columns-spanned="1" table:number-rows-spanned="2" table:style-name="ce19">
            <text:p>MEA - Frozen Sturgeon/ м'ясо</text:p>
          </table:table-cell>
          <table:table-cell office:value-type="string" table:style-name="ce8">
            <text:p>1659.3 kg</text:p>
          </table:table-cell>
          <table:table-cell office:value-type="string" table:number-columns-spanned="1" table:number-rows-spanned="2" table:style-name="ce20">
            <text:p>CN <text:s text:c="50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  <text:p/>
          </table:table-cell>
          <table:table-cell office:value-type="string" table:number-columns-spanned="1" table:number-rows-spanned="2" table:style-name="ce22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2">
            <text:p><text:s/>Осетер амурський / <text:s text:c="71"/>Acipenser schrenckii<text:s/></text:p>
          </table:table-cell>
          <table:covered-table-cell/>
          <table:table-cell office:value-type="string" table:style-name="ce8">
            <text:p>2033.57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10">
            <text:p>II</text:p>
          </table:table-cell>
          <table:table-cell office:value-type="string" table:style-name="ce9">
            <text:p>Осетер сибірський / <text:s text:c="38"/>Acipenser baerii<text:s/></text:p>
          </table:table-cell>
          <table:table-cell office:value-type="string" table:style-name="ce9">
            <text:p>CAV - Сaviar/ харчова ікра</text:p>
          </table:table-cell>
          <table:table-cell office:value-type="string" table:style-name="ce10">
            <text:p>40 kg</text:p>
          </table:table-cell>
          <table:table-cell office:value-type="string" table:style-name="ce9">
            <text:p>IT <text:s text:c="93"/>the Republic of Italy / Італійська республіка</text:p>
          </table:table-cell>
          <table:table-cell office:value-type="string" table:style-name="ce13">
            <text:p>DE <text:s text:c="78"/>the Federal Republic of Germany<text:span text:style-name="T1"><text:s/></text:span>Федеративна <text:s/>Республіка Німеччина</text:p>
          </table:table-cell>
          <table:table-cell office:value-type="string" table:style-name="ce14">
            <text:p>T<text:s/></text:p>
            <text:p>(commercial)</text:p>
            <text:p>комерційна</text:p>
            <text:p/>
          </table:table-cell>
          <table:table-cell office:value-type="string" table:style-name="ce9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II</text:p>
          </table:table-cell>
          <table:table-cell office:value-type="string" table:style-name="ce9">
            <text:p>Осетер амурський Х Калуга / <text:s text:c="24"/>Acipenser schrenckii<text:s/><text:span text:style-name="T3">X<text:s/></text:span>Huso dauricus /<text:s text:c="63"/></text:p>
          </table:table-cell>
          <table:table-cell office:value-type="string" table:number-columns-spanned="1" table:number-rows-spanned="2" table:style-name="ce22">
            <text:p>CAV - Сaviar/ харчова ікра</text:p>
          </table:table-cell>
          <table:table-cell office:value-type="string" table:style-name="ce10">
            <text:p>1500 kg</text:p>
          </table:table-cell>
          <table:table-cell office:value-type="string" table:number-columns-spanned="1" table:number-rows-spanned="2" table:style-name="ce20">
            <text:p>CN <text:s text:c="50"/>the People's Republic of China / Китайська Народна Республіка</text:p>
          </table:table-cell>
          <table:table-cell table:style-name="ce14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13">
          <table:table-cell table:style-name="ce15"/>
          <table:table-cell office:value-type="string" table:style-name="ce9">
            <text:p><text:s/>Осетер російський / <text:s text:c="35"/>Acipenser gueldenstaedtii<text:s/></text:p>
          </table:table-cell>
          <table:covered-table-cell/>
          <table:table-cell office:value-type="string" table:style-name="ce10">
            <text:p>500 kg</text:p>
          </table:table-cell>
          <table:covered-table-cell/>
          <table:table-cell table:style-name="ce16"/>
          <table:covered-table-cell/>
          <table:covered-table-cell/>
          <table:table-cell table:number-columns-repeated="16376"/>
        </table:table-row>
        <table:table-row table:style-name="ro14">
          <table:table-cell office:value-type="string" table:style-name="ce10">
            <text:p>II</text:p>
          </table:table-cell>
          <table:table-cell office:value-type="string" table:style-name="ce9">
            <text:p>Осетер амурський Х Калуга / <text:s text:c="18"/>Acipenser schrenckii<text:s/><text:span text:style-name="T3">X<text:s/></text:span>Huso dauricus<text:s text:c="64"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200 kg</text:p>
          </table:table-cell>
          <table:table-cell office:value-type="string" table:style-name="ce13">
            <text:p>CN <text:s text:c="50"/>the People's Republic of China / Китайська Народна Республіка</text:p>
          </table:table-cell>
          <table:table-cell table:style-name="ce17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15">
          <table:table-cell office:value-type="string" table:style-name="ce10">
            <text:p>II</text:p>
          </table:table-cell>
          <table:table-cell office:value-type="string" table:style-name="ce10">
            <text:p>Осетер сибірський / Acipenser baerii<text:s/></text:p>
          </table:table-cell>
          <table:table-cell office:value-type="string" table:style-name="ce10">
            <text:p>MEA - Frozen Sturgeon/ м'ясо</text:p>
          </table:table-cell>
          <table:table-cell office:value-type="string" table:style-name="ce10">
            <text:p>6349 kg</text:p>
          </table:table-cell>
          <table:table-cell office:value-type="string" table:style-name="ce9">
            <text:p>IT <text:s text:c="93"/>the Republic of Italy / Італійська республіка</text:p>
          </table:table-cell>
          <table:table-cell office:value-type="string" table:style-name="ce14">
            <text:p><text:s/>DE <text:s text:c="99"/>the Federal Republic of Germany Федеративна <text:s/>Республіка Німеччина</text:p>
          </table:table-cell>
          <table:covered-table-cell/>
          <table:covered-table-cell/>
          <table:table-cell table:number-columns-repeated="16376"/>
        </table:table-row>
        <table:table-row table:style-name="ro14">
          <table:table-cell office:value-type="string" table:style-name="ce10">
            <text:p>II</text:p>
          </table:table-cell>
          <table:table-cell office:value-type="string" table:style-name="ce9">
            <text:p>Осетер амурський Х Калуга / <text:s text:c="28"/>Acipenser schrenckii<text:s/><text:span text:style-name="T3">X<text:s/></text:span>Huso dauricus<text:s text:c="62"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200 kg</text:p>
          </table:table-cell>
          <table:table-cell office:value-type="string" table:style-name="ce13">
            <text:p>CN <text:s text:c="50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15">
          <table:table-cell office:value-type="string" table:style-name="ce10">
            <text:p>II</text:p>
          </table:table-cell>
          <table:table-cell office:value-type="string" table:style-name="ce9">
            <text:p><text:s/>Осетер сибірський / <text:s text:c="35"/>Acipenser baerii<text:s/></text:p>
          </table:table-cell>
          <table:table-cell office:value-type="string" table:style-name="ce10">
            <text:p>MEA - Frozen Sturgeon/ м'ясо</text:p>
          </table:table-cell>
          <table:table-cell office:value-type="string" table:style-name="ce10">
            <text:p>2108.1 kg</text:p>
          </table:table-cell>
          <table:table-cell office:value-type="string" table:style-name="ce9">
            <text:p>IT <text:s text:c="93"/>the Republic of Italy / Італійська республіка</text:p>
          </table:table-cell>
          <table:table-cell office:value-type="string" table:style-name="ce9">
            <text:p>DE <text:s text:c="100"/>the Federal Republic of Germany Федеративна <text:s/>Республіка Німеччина</text:p>
          </table:table-cell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II</text:p>
          </table:table-cell>
          <table:table-cell office:value-type="string" table:style-name="ce9">
            <text:p><text:s text:c="64"/>Осетер амурський Х Калуга / <text:s text:c="22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300 kg</text:p>
          </table:table-cell>
          <table:table-cell office:value-type="string" table:style-name="ce13">
            <text:p>CN <text:s text:c="50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II</text:p>
          </table:table-cell>
          <table:table-cell office:value-type="string" table:style-name="ce9">
            <text:p>Осетер амурський Х Калуга / <text:s text:c="22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300 kg</text:p>
          </table:table-cell>
          <table:table-cell office:value-type="string" table:style-name="ce13">
            <text:p>CN <text:s text:c="50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II</text:p>
          </table:table-cell>
          <table:table-cell office:value-type="string" table:style-name="ce9">
            <text:p>Осетер амурський Х Калуга / <text:s text:c="15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45.3 kg</text:p>
          </table:table-cell>
          <table:table-cell office:value-type="string" table:style-name="ce13">
            <text:p>CN <text:s text:c="50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II</text:p>
          </table:table-cell>
          <table:table-cell office:value-type="string" table:style-name="ce9">
            <text:p>AОсетер амурський Х Калуга / <text:s text:c="16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41 kg</text:p>
          </table:table-cell>
          <table:table-cell office:value-type="string" table:style-name="ce13">
            <text:p>CN <text:s text:c="50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500 kg</text:p>
          </table:table-cell>
          <table:table-cell office:value-type="string" table:style-name="ce13">
            <text:p>CN <text:s text:c="50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19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<text:s text:c="6"/></text:p>
          </table:table-cell>
          <table:table-cell office:value-type="string" table:style-name="ce10">
            <text:p>10639.27 kg</text:p>
          </table:table-cell>
          <table:table-cell office:value-type="string" table:number-columns-spanned="1" table:number-rows-spanned="2" table:style-name="ce20">
            <text:p>CN <text:s text:c="50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style-name="ro17">
          <table:covered-table-cell/>
          <table:table-cell office:value-type="string" table:style-name="ce9">
            <text:p>Acipenser gueldenstaedtii / <text:s text:c="44"/>Осетер російський</text:p>
          </table:table-cell>
          <table:table-cell office:value-type="string" table:style-name="ce10">
            <text:p>MEA - Frozen Sturgeon/ м'ясо</text:p>
          </table:table-cell>
          <table:table-cell office:value-type="string" table:style-name="ce10">
            <text:p>4015.2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style-name="ce10">
            <text:p>II</text:p>
          </table:table-cell>
          <table:table-cell office:value-type="string" table:style-name="ce9">
            <text:p><text:s/>Осетер сибірський / <text:s text:c="38"/>Acipenser baerii<text:s/></text:p>
          </table:table-cell>
          <table:table-cell office:value-type="string" table:style-name="ce10">
            <text:p>MEA - Frozen Sturgeon/ м'ясо</text:p>
          </table:table-cell>
          <table:table-cell office:value-type="string" table:style-name="ce10">
            <text:p>6780 kg</text:p>
          </table:table-cell>
          <table:table-cell office:value-type="string" table:style-name="ce9">
            <text:p>IT <text:s text:c="93"/>the Republic of Italy / Італійська республіка</text:p>
          </table:table-cell>
          <table:table-cell office:value-type="string" table:style-name="ce9">
            <text:p>DE <text:s text:c="103"/>the Federal Republic of Germany Федеративна <text:s/>Республіка Німеччина</text:p>
          </table:table-cell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cultivated / вирощено в умовах аквакультури</text:p>
          </table:table-cell>
          <table:table-cell table:number-columns-repeated="16376"/>
        </table:table-row>
        <table:table-row table:number-rows-repeated="1048547" table:style-name="ro3">
          <table:table-cell table:number-columns-repeated="16384"/>
        </table:table-row>
      </table:table>
      <table:table table:name="2020_рік" table:style-name="ta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ppendix/<text:span text:style-name="T2"><text:s/></text:span>Додаток CITES</text:p>
          </table:table-cell>
          <table:table-cell office:value-type="string" table:style-name="ce2">
            <text:p>Species/ Наукова назва (рід і вид) і звичайна назва</text:p>
          </table:table-cell>
          <table:table-cell office:value-type="string" table:style-name="ce3">
            <text:p>Description/ Опис зразків</text:p>
          </table:table-cell>
          <table:table-cell office:value-type="string" table:style-name="ce3">
            <text:p>Quantity/ Кількість</text:p>
          </table:table-cell>
          <table:table-cell office:value-type="string" table:style-name="ce2">
            <text:p>Country of export or re-export/ Країна експорту або реєкспорту<text:s/></text:p>
          </table:table-cell>
          <table:table-cell office:value-type="string" table:style-name="ce2">
            <text:p>Country of origin of re-exports/ Країна походження для реєкспорту</text:p>
          </table:table-cell>
          <table:table-cell office:value-type="string" table:style-name="ce3">
            <text:p>Purpose/ <text:s/>Мета операції<text:s/></text:p>
          </table:table-cell>
          <table:table-cell office:value-type="string" table:style-name="ce2">
            <text:p>Source/ Походження зразка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8">
            <text:p>2020 <text:s/>рік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office:value-type="string" table:style-name="ce5">
            <text:p>Acipenseriformes<text:s/>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8">
          <table:table-cell office:value-type="string" table:style-name="ce10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536,7 kg</text:p>
          </table:table-cell>
          <table:table-cell office:value-type="string" table:style-name="ce9">
            <text:p>DE <text:s text:c="100"/>the Federal Republic of Germany Федеративна <text:s/>Республіка Німеччина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II</text:p>
          </table:table-cell>
          <table:table-cell office:value-type="string" table:style-name="ce9">
            <text:p>Acipenser baerii / <text:s text:c="51"/>Осетер сибірський<text:s/></text:p>
          </table:table-cell>
          <table:table-cell office:value-type="string" table:style-name="ce10">
            <text:p>MEA - Frozen Sturgeon/ м'ясо</text:p>
          </table:table-cell>
          <table:table-cell office:value-type="string" table:style-name="ce10">
            <text:p>9488 kg</text:p>
          </table:table-cell>
          <table:table-cell office:value-type="string" table:style-name="ce9">
            <text:p>IT <text:s text:c="93"/>the Republic of Italy / Італійська республіка</text:p>
          </table:table-cell>
          <table:table-cell office:value-type="string" table:style-name="ce9">
            <text:p>DE <text:s text:c="103"/>the Federal Republic of Germany Федеративна <text:s/>Республіка Німеччина</text:p>
          </table:table-cell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9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150 kg</text:p>
          </table:table-cell>
          <table:table-cell office:value-type="string" table:number-columns-spanned="1" table:number-rows-spanned="2" table:style-name="ce22">
            <text:p>CN <text:s text:c="85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19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10">
            <text:p><text:s/>Осетер російський / Acipenser gueldenstaedtii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15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style-name="ce10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1600k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19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number-columns-spanned="1" table:number-rows-spanned="2" table:style-name="ce19">
            <text:p>CAV - Сaviar/ харчова ікра</text:p>
          </table:table-cell>
          <table:table-cell office:value-type="string" table:style-name="ce10">
            <text:p>150 kg</text:p>
          </table:table-cell>
          <table:table-cell office:value-type="string" table:number-columns-spanned="1" table:number-rows-spanned="2" table:style-name="ce22">
            <text:p>CN <text:s text:c="85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<text:s/>Осетер російський / Acipenser gueldenstaedtii</text:p>
          </table:table-cell>
          <table:covered-table-cell/>
          <table:table-cell office:value-type="string" table:style-name="ce10">
            <text:p>15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style-name="ce10">
            <text:p>II</text:p>
          </table:table-cell>
          <table:table-cell office:value-type="string" table:style-name="ce10">
            <text:p><text:s/>Осетер сибірський / Acipenser baerii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70 kg</text:p>
          </table:table-cell>
          <table:table-cell office:value-type="string" table:style-name="ce9">
            <text:p>IT <text:s text:c="93"/>the Republic of Italy / Італійська республіка</text:p>
          </table:table-cell>
          <table:table-cell office:value-type="string" table:style-name="ce9">
            <text:p>DE <text:s text:c="103"/>the Federal Republic of Germany Федеративна <text:s/>Республіка Німеччина</text:p>
          </table:table-cell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15">
          <table:table-cell office:value-type="string" table:style-name="ce10">
            <text:p>II</text:p>
          </table:table-cell>
          <table:table-cell office:value-type="string" table:style-name="ce10">
            <text:p><text:s/>Осетер сибірський / Acipenser baerii<text:s/></text:p>
          </table:table-cell>
          <table:table-cell office:value-type="string" table:style-name="ce10">
            <text:p>MEA - Frozen Sturgeon/ м'ясо</text:p>
          </table:table-cell>
          <table:table-cell office:value-type="string" table:style-name="ce10">
            <text:p>14084 kg</text:p>
          </table:table-cell>
          <table:table-cell office:value-type="string" table:style-name="ce9">
            <text:p>IT <text:s text:c="93"/>the Republic of Italy / Італійська республіка</text:p>
          </table:table-cell>
          <table:table-cell office:value-type="string" table:style-name="ce9">
            <text:p>DE <text:s text:c="103"/>the Federal Republic of Germany Федеративна <text:s/>Республіка Німеччина</text:p>
          </table:table-cell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9">
            <text:p>II</text:p>
          </table:table-cell>
          <table:table-cell office:value-type="string" table:style-name="ce10">
            <text:p><text:s/>Осетер сибірський / Acipenser baerii<text:s/></text:p>
          </table:table-cell>
          <table:table-cell office:value-type="string" table:number-columns-spanned="1" table:number-rows-spanned="2" table:style-name="ce19">
            <text:p>CAV - Сaviar/ харчова ікра</text:p>
          </table:table-cell>
          <table:table-cell office:value-type="string" table:style-name="ce10">
            <text:p>194 <text:s/>kg</text:p>
          </table:table-cell>
          <table:table-cell office:value-type="string" table:number-columns-spanned="1" table:number-rows-spanned="2" table:style-name="ce22">
            <text:p>IT <text:s text:c="93"/>the Republic of Italy / Італійська республіка</text:p>
          </table:table-cell>
          <table:table-cell office:value-type="string" table:number-columns-spanned="1" table:number-rows-spanned="2" table:style-name="ce22">
            <text:p>DE <text:s text:c="103"/>the Federal Republic of Germany Федеративна <text:s/>Республіка Німеччина</text:p>
          </table:table-cell>
          <table:table-cell office:value-type="string" table:number-columns-spanned="1" table:number-rows-spanned="2" table:style-name="ce19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<text:s/>Осетер білий / Acepenser transmontanus<text:s text:c="2"/></text:p>
          </table:table-cell>
          <table:covered-table-cell/>
          <table:table-cell office:value-type="string" table:style-name="ce10">
            <text:p>57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table-cell office:value-type="string" table:style-name="ce10">
            <text:p>II</text:p>
          </table:table-cell>
          <table:table-cell office:value-type="string" table:style-name="ce10">
            <text:p><text:s/>Осетер сибірський / Acipenser baerii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38,5 kg</text:p>
          </table:table-cell>
          <table:table-cell office:value-type="string" table:style-name="ce9">
            <text:p>IT <text:s text:c="93"/>the Republic of Italy / Італійська республіка</text:p>
          </table:table-cell>
          <table:table-cell office:value-type="string" table:style-name="ce9">
            <text:p>DE <text:s text:c="103"/>the Federal Republic of Germany Федеративна <text:s/>Республіка Німеччина</text:p>
          </table:table-cell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9">
            <text:p>II</text:p>
          </table:table-cell>
          <table:table-cell office:value-type="string" table:style-name="ce10">
            <text:p><text:s/>Осетер сибірський / Acipenser baerii<text:s/></text:p>
          </table:table-cell>
          <table:table-cell office:value-type="string" table:number-columns-spanned="1" table:number-rows-spanned="2" table:style-name="ce19">
            <text:p>CAV - Сaviar/ харчова ікра</text:p>
          </table:table-cell>
          <table:table-cell office:value-type="string" table:style-name="ce10">
            <text:p>106,65 kg</text:p>
          </table:table-cell>
          <table:table-cell office:value-type="string" table:number-columns-spanned="1" table:number-rows-spanned="2" table:style-name="ce22">
            <text:p>IT <text:s text:c="93"/>the Republic of Italy / Італійська республіка</text:p>
          </table:table-cell>
          <table:table-cell office:value-type="string" table:number-columns-spanned="1" table:number-rows-spanned="2" table:style-name="ce22">
            <text:p>DE <text:s text:c="103"/>the Federal Republic of Germany Федеративна <text:s/>Республіка Німеччина</text:p>
          </table:table-cell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4">
          <table:covered-table-cell/>
          <table:table-cell office:value-type="string" table:style-name="ce9">
            <text:p><text:s/>Осетер білий / <text:s text:c="44"/>Acepenser transmontanus<text:s/></text:p>
          </table:table-cell>
          <table:covered-table-cell/>
          <table:table-cell office:value-type="string" table:style-name="ce10">
            <text:p>187,1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5">
          <table:table-cell office:value-type="string" table:style-name="ce10">
            <text:p>II</text:p>
          </table:table-cell>
          <table:table-cell office:value-type="string" table:style-name="ce14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542,099</text:p>
          </table:table-cell>
          <table:table-cell office:value-type="string" table:style-name="ce9">
            <text:p>DE <text:s text:c="100"/>the Federal Republic of Germany Федеративна <text:s/>Республіка Німеччина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15">
          <table:table-cell office:value-type="string" table:style-name="ce10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650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15">
          <table:table-cell office:value-type="string" table:style-name="ce10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300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15">
          <table:table-cell office:value-type="string" table:style-name="ce23">
            <text:p>II</text:p>
          </table:table-cell>
          <table:table-cell office:value-type="string" table:style-name="ce14">
            <text:p>Осетер амурський Х Калуга / <text:s text:c="18"/>Acipenser schrenckii X Huso dauricus<text:s/></text:p>
          </table:table-cell>
          <table:table-cell office:value-type="string" table:style-name="ce23">
            <text:p>CAV - Сaviar/ харчова ікра</text:p>
          </table:table-cell>
          <table:table-cell office:value-type="string" table:style-name="ce23">
            <text:p>500 kg</text:p>
          </table:table-cell>
          <table:table-cell office:value-type="string" table:style-name="ce14">
            <text:p>CN <text:s text:c="85"/>the People's Republic of China / Китайська Народна Республіка</text:p>
          </table:table-cell>
          <table:table-cell table:style-name="ce23"/>
          <table:table-cell office:value-type="string" table:style-name="ce14">
            <text:p>T<text:s/></text:p>
            <text:p>(commercial)</text:p>
            <text:p>комерційна</text:p>
          </table:table-cell>
          <table:table-cell office:value-type="string" table:style-name="ce14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6">
          <table:table-cell office:value-type="string" table:number-columns-spanned="1" table:number-rows-spanned="2" table:style-name="ce24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number-columns-spanned="1" table:number-rows-spanned="2" table:style-name="ce25">
            <text:p>CAV - Сaviar/ харчова ікра</text:p>
          </table:table-cell>
          <table:table-cell office:value-type="string" table:style-name="ce10">
            <text:p>300 kg</text:p>
          </table:table-cell>
          <table:table-cell office:value-type="string" table:number-columns-spanned="1" table:number-rows-spanned="2" table:style-name="ce26">
            <text:p>CN <text:s text:c="85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<text:s/>Осетер російський / Acipenser gueldenstaedtii</text:p>
          </table:table-cell>
          <table:covered-table-cell/>
          <table:table-cell office:value-type="string" table:style-name="ce10">
            <text:p>20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4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number-columns-spanned="1" table:number-rows-spanned="2" table:style-name="ce27">
            <text:p>MEA - Frozen Sturgeon/ м'ясо</text:p>
          </table:table-cell>
          <table:table-cell office:value-type="string" table:style-name="ce8">
            <text:p>13247,4 kg</text:p>
          </table:table-cell>
          <table:table-cell office:value-type="string" table:number-columns-spanned="1" table:number-rows-spanned="2" table:style-name="ce26">
            <text:p>CN <text:s text:c="85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<text:s/>Осетер російський / Acipenser gueldenstaedtii</text:p>
          </table:table-cell>
          <table:covered-table-cell/>
          <table:table-cell office:value-type="string" table:style-name="ce8">
            <text:p>2058,5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4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number-columns-spanned="1" table:number-rows-spanned="2" table:style-name="ce25">
            <text:p>CAV - Сaviar/ харчова ікра</text:p>
          </table:table-cell>
          <table:table-cell office:value-type="string" table:style-name="ce10">
            <text:p>200 kg</text:p>
          </table:table-cell>
          <table:table-cell office:value-type="string" table:number-columns-spanned="1" table:number-rows-spanned="2" table:style-name="ce26">
            <text:p>CN <text:s text:c="85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<text:s/>Осетер російський / Acipenser gueldenstaedtii</text:p>
          </table:table-cell>
          <table:covered-table-cell/>
          <table:table-cell office:value-type="string" table:style-name="ce10">
            <text:p>15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style-name="ce10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500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15">
          <table:table-cell office:value-type="string" table:style-name="ce10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100,971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2021" table:style-name="ta1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ppendix/<text:span text:style-name="T2"><text:s/></text:span>Додаток CITES</text:p>
          </table:table-cell>
          <table:table-cell office:value-type="string" table:style-name="ce2">
            <text:p>Species/ Наукова назва (рід і вид) і звичайна назва</text:p>
          </table:table-cell>
          <table:table-cell office:value-type="string" table:style-name="ce3">
            <text:p>Description/ Опис зразків</text:p>
          </table:table-cell>
          <table:table-cell office:value-type="string" table:style-name="ce3">
            <text:p>Quantity/ Кількість</text:p>
          </table:table-cell>
          <table:table-cell office:value-type="string" table:style-name="ce2">
            <text:p>Country of export or re-export/ Країна експорту або реєкспорту<text:s/></text:p>
          </table:table-cell>
          <table:table-cell office:value-type="string" table:style-name="ce2">
            <text:p>Country of origin of re-exports/ Країна походження для реєкспорту</text:p>
          </table:table-cell>
          <table:table-cell office:value-type="string" table:style-name="ce3">
            <text:p>Purpose/ <text:s/>Мета операції<text:s/></text:p>
          </table:table-cell>
          <table:table-cell office:value-type="string" table:style-name="ce2">
            <text:p>Source/ Походження зразка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43">
            <text:p>2021 <text:s/>рік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style-name="ce29"/>
          <table:table-cell office:value-type="string" table:style-name="ce28">
            <text:p>Acipenseriformes<text:s/></text:p>
          </table:table-cell>
          <table:table-cell table:number-columns-repeated="6" table:style-name="ce29"/>
          <table:table-cell table:number-columns-repeated="16376"/>
        </table:table-row>
        <table:table-row table:style-name="ro2">
          <table:table-cell table:style-name="ce29"/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string" table:style-name="ce30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900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9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19">
          <table:table-cell office:value-type="string" table:style-name="ce30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93.883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9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44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250 kg</text:p>
          </table:table-cell>
          <table:table-cell office:value-type="string" table:number-columns-spanned="1" table:number-rows-spanned="2" table:style-name="ce22">
            <text:p>CN <text:s text:c="85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10">
            <text:p><text:s/>Осетер російський / Acipenser gueldenstaedtii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25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30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300.068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10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44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number-columns-spanned="1" table:number-rows-spanned="2" table:style-name="ce19">
            <text:p>CAV - Сaviar/ харчова ікра</text:p>
          </table:table-cell>
          <table:table-cell office:value-type="string" table:style-name="ce10">
            <text:p>250 kg</text:p>
          </table:table-cell>
          <table:table-cell office:value-type="string" table:number-columns-spanned="1" table:number-rows-spanned="2" table:style-name="ce22">
            <text:p>CN <text:s text:c="85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7">
          <table:covered-table-cell/>
          <table:table-cell office:value-type="string" table:style-name="ce10">
            <text:p><text:s/>Осетер російський / Acipenser gueldenstaedtii</text:p>
          </table:table-cell>
          <table:covered-table-cell/>
          <table:table-cell office:value-type="string" table:style-name="ce10">
            <text:p>25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30">
            <text:p>II</text:p>
          </table:table-cell>
          <table:table-cell office:value-type="string" table:style-name="ce10">
            <text:p><text:s/>Осетер російський / Acipenser gueldenstaedtii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500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9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8">
          <table:table-cell office:value-type="string" table:style-name="ce30">
            <text:p>II</text:p>
          </table:table-cell>
          <table:table-cell office:value-type="string" table:style-name="ce10">
            <text:p><text:s/>Осетер сибірський / Acipenser baerii<text:s/></text:p>
          </table:table-cell>
          <table:table-cell office:value-type="string" table:style-name="ce10">
            <text:p>MEA - Frozen Sturgeon/ м'ясо</text:p>
          </table:table-cell>
          <table:table-cell office:value-type="string" table:style-name="ce10">
            <text:p>14048 kg</text:p>
          </table:table-cell>
          <table:table-cell office:value-type="string" table:style-name="ce9">
            <text:p>IT <text:s text:c="93"/>the Republic of Italy / Італійська республіка</text:p>
          </table:table-cell>
          <table:table-cell office:value-type="string" table:style-name="ce9">
            <text:p>DE <text:s text:c="103"/>the Federal Republic of Germany Федеративна <text:s/>Республіка Німеччина</text:p>
          </table:table-cell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8">
          <table:table-cell office:value-type="string" table:style-name="ce30">
            <text:p>II</text:p>
          </table:table-cell>
          <table:table-cell office:value-type="string" table:style-name="ce10">
            <text:p><text:s/>Осетер сибірський / Acipenser baerii<text:s/></text:p>
          </table:table-cell>
          <table:table-cell office:value-type="string" table:style-name="ce10">
            <text:p>MEA - Frozen Sturgeon/ м'ясо</text:p>
          </table:table-cell>
          <table:table-cell office:value-type="string" table:style-name="ce10">
            <text:p>10580 kg</text:p>
          </table:table-cell>
          <table:table-cell office:value-type="string" table:style-name="ce9">
            <text:p>IT <text:s text:c="93"/>the Republic of Italy / Італійська республіка</text:p>
          </table:table-cell>
          <table:table-cell office:value-type="string" table:style-name="ce9">
            <text:p>DE <text:s text:c="103"/>the Federal Republic of Germany Федеративна <text:s/>Республіка Німеччина</text:p>
          </table:table-cell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8">
          <table:table-cell office:value-type="string" table:style-name="ce30">
            <text:p>II</text:p>
          </table:table-cell>
          <table:table-cell office:value-type="string" table:style-name="ce10">
            <text:p><text:s/>Осетер російський / Acipenser gueldenstaedtii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500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9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8">
          <table:table-cell office:value-type="string" table:number-columns-spanned="1" table:number-rows-spanned="2" table:style-name="ce45">
            <text:p>II</text:p>
          </table:table-cell>
          <table:table-cell office:value-type="string" table:style-name="ce10">
            <text:p><text:s/>Осетер сибірський / Acipenser baerii<text:s/></text:p>
          </table:table-cell>
          <table:table-cell office:value-type="string" table:number-columns-spanned="1" table:number-rows-spanned="2" table:style-name="ce19">
            <text:p>CAV - Сaviar/ харчова ікра</text:p>
          </table:table-cell>
          <table:table-cell office:value-type="string" table:style-name="ce10">
            <text:p>0,3 kg</text:p>
          </table:table-cell>
          <table:table-cell office:value-type="string" table:number-columns-spanned="1" table:number-rows-spanned="2" table:style-name="ce22">
            <text:p>BY <text:s text:c="61"/>Republic of Belarus / <text:s text:c="39"/>Республіка Беларусь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5" table:visibility="collapse">
          <table:covered-table-cell/>
          <table:table-cell table:style-name="ce12"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19">
            <text:p>II</text:p>
          </table:table-cell>
          <table:table-cell office:value-type="string" table:style-name="ce32">
            <text:p><text:s/>Осетер сибірський / Acipenser baerii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8">
            <text:p>0,18 kg</text:p>
          </table:table-cell>
          <table:table-cell office:value-type="string" table:number-columns-spanned="1" table:number-rows-spanned="3" table:style-name="ce22">
            <text:p>BY <text:s text:c="61"/>Republic of Belarus / <text:s text:c="39"/>Республіка Беларусь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3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2">
          <table:covered-table-cell/>
          <table:table-cell office:value-type="string" table:style-name="ce32">
            <text:p><text:s/>Осетер сибірський / Acipenser baerii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8">
            <text:p>0,3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5">
          <table:covered-table-cell/>
          <table:table-cell office:value-type="string" table:style-name="ce32">
            <text:p><text:s/>Осетер сибірський / Acipenser baerii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8">
            <text:p>0,5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9">
          <table:table-cell office:value-type="string" table:number-columns-spanned="1" table:number-rows-spanned="2" table:style-name="ce19">
            <text:p>II</text:p>
          </table:table-cell>
          <table:table-cell office:value-type="string" table:style-name="ce32">
            <text:p><text:s/>Осетер російський / Acipenser gueldenstaedtii</text:p>
          </table:table-cell>
          <table:table-cell office:value-type="string" table:style-name="ce10">
            <text:p>MEA - Frozen Sturgeon/ м'ясо</text:p>
          </table:table-cell>
          <table:table-cell office:value-type="string" table:style-name="ce10">
            <text:p>4000 kg</text:p>
          </table:table-cell>
          <table:table-cell office:value-type="string" table:number-columns-spanned="1" table:number-rows-spanned="2" table:style-name="ce22">
            <text:p>CN <text:s text:c="85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0">
          <table:covered-table-cell/>
          <table:table-cell office:value-type="string" table:style-name="ce34">
            <text:p>Осетер російський Х Калуга / Acipenser gueldenstaedtii X Huso dauricus<text:s/></text:p>
          </table:table-cell>
          <table:table-cell office:value-type="string" table:style-name="ce10">
            <text:p>MEA - Frozen Sturgeon/ м'ясо</text:p>
          </table:table-cell>
          <table:table-cell office:value-type="string" table:style-name="ce10">
            <text:p>1000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5">
          <table:table-cell office:value-type="string" table:style-name="ce8">
            <text:p>II</text:p>
          </table:table-cell>
          <table:table-cell office:value-type="string" table:style-name="ce9">
            <text:p>Осетер амурський Х Калуга / <text:s/>Acipenser schrenckii X Huso dauricus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33">
            <text:p>1000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8"/>
          <table:table-cell office:value-type="string" table:style-name="ce14">
            <text:p>T<text:s/></text:p>
            <text:p>(commercial)</text:p>
            <text:p>комерційна</text:p>
          </table:table-cell>
          <table:table-cell office:value-type="string" table:style-name="ce14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6">
          <table:table-cell office:value-type="string" table:number-columns-spanned="1" table:number-rows-spanned="2" table:style-name="ce19">
            <text:p>II</text:p>
          </table:table-cell>
          <table:table-cell office:value-type="string" table:style-name="ce32">
            <text:p><text:s/>Осетер сибірський / Acipenser baerii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8">
            <text:p>0,5 kg</text:p>
          </table:table-cell>
          <table:table-cell office:value-type="string" table:number-columns-spanned="1" table:number-rows-spanned="2" table:style-name="ce22">
            <text:p>BY <text:s text:c="61"/>Republic of Belarus / <text:s text:c="39"/>Республіка Беларусь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1">
          <table:covered-table-cell/>
          <table:table-cell office:value-type="string" table:style-name="ce32">
            <text:p><text:s/>Осетер сибірський / Acipenser baerii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8">
            <text:p>1,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8">
            <text:p>II</text:p>
          </table:table-cell>
          <table:table-cell office:value-type="string" table:style-name="ce9">
            <text:p>Осетер амурський Х Калуга / <text:s/>Acipenser schrenckii X Huso dauricus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33">
            <text:p>500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8"/>
          <table:table-cell office:value-type="string" table:style-name="ce14">
            <text:p>T<text:s/></text:p>
            <text:p>(commercial)</text:p>
            <text:p>комерційна</text:p>
          </table:table-cell>
          <table:table-cell office:value-type="string" table:style-name="ce14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8">
          <table:table-cell office:value-type="string" table:style-name="ce31">
            <text:p>II</text:p>
          </table:table-cell>
          <table:table-cell office:value-type="string" table:style-name="ce9">
            <text:p>Осетер амурський Х Калуга / <text:s/>Acipenser schrenckii X Huso dauricus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33">
            <text:p>160,959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8"/>
          <table:table-cell office:value-type="string" table:style-name="ce14">
            <text:p>T<text:s/></text:p>
            <text:p>(commercial)</text:p>
            <text:p>комерційна</text:p>
          </table:table-cell>
          <table:table-cell office:value-type="string" table:style-name="ce14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19">
            <text:p>II</text:p>
          </table:table-cell>
          <table:table-cell office:value-type="string" table:style-name="ce34">
            <text:p>Осетер амурський Х Калуга / <text:s/>Acipenser schrenckii X Huso dauricus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8">
            <text:p>300,573 kg</text:p>
          </table:table-cell>
          <table:table-cell office:value-type="string" table:number-columns-spanned="1" table:number-rows-spanned="3" table:style-name="ce22">
            <text:p>CN <text:s text:c="85"/>the People's Republic of China / Китайська Народна Республіка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3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2">
          <table:covered-table-cell/>
          <table:table-cell office:value-type="string" table:style-name="ce35">
            <text:p>Осетер амурський / <text:s/>Acipenser schrenckii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8">
            <text:p>50,432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9">
          <table:covered-table-cell/>
          <table:table-cell office:value-type="string" table:style-name="ce32">
            <text:p><text:s/>Осетер сибірський / Acipenser baerii<text:s/></text:p>
          </table:table-cell>
          <table:table-cell office:value-type="string" table:style-name="ce36">
            <text:p>CAV - Сaviar/ харчова ікра</text:p>
          </table:table-cell>
          <table:table-cell office:value-type="string" table:style-name="ce8">
            <text:p>100,551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style-name="ce37">
            <text:p>II</text:p>
          </table:table-cell>
          <table:table-cell office:value-type="string" table:style-name="ce38">
            <text:p><text:s/>Осетер сибірський / Acipenser baerii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0.3 kg</text:p>
          </table:table-cell>
          <table:table-cell office:value-type="string" table:style-name="ce9">
            <text:p>BY <text:s text:c="61"/>Republic of Belarus / <text:s text:c="32"/>Республіка Беларусь</text:p>
          </table:table-cell>
          <table:table-cell table:style-name="ce9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15">
          <table:table-cell office:value-type="string" table:style-name="ce8">
            <text:p>II</text:p>
          </table:table-cell>
          <table:table-cell office:value-type="string" table:style-name="ce10">
            <text:p><text:s/>Осетер сибірський / Acipenser baerii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0.3 kg</text:p>
          </table:table-cell>
          <table:table-cell office:value-type="string" table:style-name="ce9">
            <text:p>BY <text:s text:c="61"/>Republic of Belarus / <text:s text:c="32"/>Республіка Беларусь</text:p>
          </table:table-cell>
          <table:table-cell table:style-name="ce9"/>
          <table:table-cell office:value-type="string" table:style-name="ce14">
            <text:p>T<text:s/></text:p>
            <text:p>(commercial)</text:p>
            <text:p>комерційна</text:p>
          </table:table-cell>
          <table:table-cell office:value-type="string" table:style-name="ce14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number-rows-repeated="3" table:style-name="ro25">
          <table:table-cell office:value-type="string" table:style-name="ce8">
            <text:p>II</text:p>
          </table:table-cell>
          <table:table-cell office:value-type="string" table:style-name="ce9">
            <text:p>Осетер амурський Х Калуга / <text:s/>Acipenser schrenckii X Huso dauricus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33">
            <text:p>500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8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5">
          <table:table-cell office:value-type="string" table:style-name="ce31">
            <text:p>II</text:p>
          </table:table-cell>
          <table:table-cell office:value-type="string" table:style-name="ce32">
            <text:p><text:s/>Осетер російський / Acipenser gueldenstaedtii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39">
            <text:p>500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8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2">
          <table:table-cell office:value-type="string" table:number-columns-spanned="1" table:number-rows-spanned="4" table:style-name="ce19">
            <text:p>II</text:p>
          </table:table-cell>
          <table:table-cell office:value-type="string" table:style-name="ce34">
            <text:p>Осетер амурський Х Калуга / <text:s/>Acipenser schrenckii X Huso dauricus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8">
            <text:p>482,399 kg</text:p>
          </table:table-cell>
          <table:table-cell office:value-type="string" table:number-columns-spanned="1" table:number-rows-spanned="4" table:style-name="ce22">
            <text:p>CN <text:s text:c="85"/>the People's Republic of China / Китайська Народна Республіка</text:p>
          </table:table-cell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4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3">
          <table:covered-table-cell/>
          <table:table-cell office:value-type="string" table:style-name="ce34">
            <text:p>Осетер амурський / <text:s/>Acipenser schrenckii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8">
            <text:p>102,67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covered-table-cell/>
          <table:table-cell office:value-type="string" table:style-name="ce32">
            <text:p><text:s/>Осетер сибірський / Acipenser baerii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8">
            <text:p>71,093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office:value-type="string" table:style-name="ce32">
            <text:p><text:s/>Осетер російський / Acipenser gueldenstaedtii</text:p>
          </table:table-cell>
          <table:table-cell office:value-type="string" table:style-name="ce39">
            <text:p>CAV - Сaviar/ харчова ікра</text:p>
          </table:table-cell>
          <table:table-cell office:value-type="string" table:style-name="ce8">
            <text:p>148,358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table-cell office:value-type="string" table:number-columns-spanned="1" table:number-rows-spanned="2" table:style-name="ce19">
            <text:p>II</text:p>
          </table:table-cell>
          <table:table-cell office:value-type="string" table:style-name="ce36">
            <text:p><text:s/>Осетер сибірський / Acipenser baerii<text:s/></text:p>
          </table:table-cell>
          <table:table-cell office:value-type="string" table:style-name="ce39">
            <text:p>CAV - Сaviar/ харчова ікра</text:p>
          </table:table-cell>
          <table:table-cell office:value-type="string" table:style-name="ce8">
            <text:p>0,3 kg</text:p>
          </table:table-cell>
          <table:table-cell office:value-type="string" table:number-columns-spanned="1" table:number-rows-spanned="2" table:style-name="ce22">
            <text:p>BY <text:s text:c="61"/>Republic of Belarus / <text:s text:c="32"/>Республіка Беларусь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3">
          <table:covered-table-cell/>
          <table:table-cell office:value-type="string" table:style-name="ce36">
            <text:p><text:s/>Осетер сибірський / Acipenser baerii<text:s/></text:p>
          </table:table-cell>
          <table:table-cell office:value-type="string" table:style-name="ce39">
            <text:p>CAV - Сaviar/ харчова ікра</text:p>
          </table:table-cell>
          <table:table-cell office:value-type="string" table:style-name="ce8">
            <text:p>0,18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office:value-type="string" table:number-columns-spanned="1" table:number-rows-spanned="3" table:style-name="ce19">
            <text:p>II</text:p>
          </table:table-cell>
          <table:table-cell office:value-type="string" table:style-name="ce34">
            <text:p>Осетер амурський Х Калуга / <text:s/>Acipenser schrenckii X Huso dauricus<text:s/></text:p>
          </table:table-cell>
          <table:table-cell office:value-type="string" table:style-name="ce39">
            <text:p>CAV - Сaviar/ харчова ікра</text:p>
          </table:table-cell>
          <table:table-cell office:value-type="string" table:style-name="ce8">
            <text:p>27,52 kg</text:p>
          </table:table-cell>
          <table:table-cell office:value-type="string" table:number-columns-spanned="1" table:number-rows-spanned="3" table:style-name="ce22">
            <text:p>CN <text:s text:c="85"/>the People's Republic of China / Китайська Народна Республіка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3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3">
          <table:covered-table-cell/>
          <table:table-cell office:value-type="string" table:style-name="ce34">
            <text:p><text:s/>Осетер російський X Осетер сибірський/ Acipenser gueldenstaedtii X Acipenser baerii<text:s/></text:p>
          </table:table-cell>
          <table:table-cell office:value-type="string" table:style-name="ce39">
            <text:p>CAV - Сaviar/ харчова ікра</text:p>
          </table:table-cell>
          <table:table-cell office:value-type="string" table:style-name="ce8">
            <text:p>27,52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office:value-type="string" table:style-name="ce40">
            <text:p><text:s/>Осетер російський X Осетер сибірський/ Acipenser gueldenstaedtii X Acipenser baerii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31">
            <text:p>0,2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37">
            <text:p>II</text:p>
          </table:table-cell>
          <table:table-cell office:value-type="string" table:style-name="ce32">
            <text:p><text:s/>Осетер російський / Acipenser gueldenstaedtii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8">
            <text:p>500 kg</text:p>
          </table:table-cell>
          <table:table-cell office:value-type="string" table:style-name="ce40">
            <text:p>CN <text:s text:c="85"/>the People's Republic of China / Китайська Народна Республіка</text:p>
          </table:table-cell>
          <table:table-cell table:style-name="ce41"/>
          <table:table-cell office:value-type="string" table:style-name="ce34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II</text:p>
          </table:table-cell>
          <table:table-cell office:value-type="string" table:style-name="ce32">
            <text:p><text:s/>Осетер російський / Acipenser gueldenstaedtii</text:p>
          </table:table-cell>
          <table:table-cell office:value-type="string" table:style-name="ce39">
            <text:p>CAV - Сaviar/ харчова ікра</text:p>
          </table:table-cell>
          <table:table-cell office:value-type="string" table:style-name="ce8">
            <text:p>500 kg</text:p>
          </table:table-cell>
          <table:table-cell office:value-type="string" table:style-name="ce42">
            <text:p>CN <text:s text:c="85"/>the People's Republic of China / Китайська Народна Республіка</text:p>
          </table:table-cell>
          <table:table-cell table:style-name="ce41"/>
          <table:table-cell office:value-type="string" table:style-name="ce35">
            <text:p>T<text:s/></text:p>
            <text:p>(commercial)</text:p>
            <text:p>комерційна</text:p>
          </table:table-cell>
          <table:table-cell office:value-type="string" table:style-name="ce14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6">
          <table:table-cell office:value-type="string" table:number-columns-spanned="1" table:number-rows-spanned="2" table:style-name="ce19">
            <text:p>II</text:p>
          </table:table-cell>
          <table:table-cell office:value-type="string" table:style-name="ce40">
            <text:p>Осетер амурський Х Калуга / <text:s/>Acipenser schrenckii X Huso dauricus<text:s/></text:p>
          </table:table-cell>
          <table:table-cell office:value-type="string" table:number-columns-spanned="1" table:number-rows-spanned="2" table:style-name="ce19">
            <text:p>CAV - Сaviar/ харчова ікра</text:p>
          </table:table-cell>
          <table:table-cell office:value-type="string" table:style-name="ce8">
            <text:p>200 kg</text:p>
          </table:table-cell>
          <table:table-cell office:value-type="string" table:number-columns-spanned="1" table:number-rows-spanned="2" table:style-name="ce22">
            <text:p>CN <text:s text:c="85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4">
          <table:covered-table-cell/>
          <table:table-cell office:value-type="string" table:style-name="ce36">
            <text:p><text:s/>Осетер російський / Acipenser gueldenstaedtii</text:p>
          </table:table-cell>
          <table:covered-table-cell/>
          <table:table-cell office:value-type="string" table:style-name="ce8">
            <text:p>30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  <table:table table:name="2022" table:style-name="ta1">
        <table:table-column table:style-name="co9" table:default-cell-style-name="ce1"/>
        <table:table-column table:style-name="co10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9" table:number-columns-repeated="16376" table:default-cell-style-name="ce1"/>
        <table:table-row table:style-name="ro8">
          <table:table-cell office:value-type="string" table:style-name="ce2">
            <text:p>Appendix/<text:span text:style-name="T2"><text:s/></text:span>Додаток CITES</text:p>
          </table:table-cell>
          <table:table-cell office:value-type="string" table:style-name="ce2">
            <text:p>Species/ Наукова назва (рід і вид) і звичайна назва</text:p>
          </table:table-cell>
          <table:table-cell office:value-type="string" table:style-name="ce3">
            <text:p>Description/ Опис зразків</text:p>
          </table:table-cell>
          <table:table-cell office:value-type="string" table:style-name="ce2">
            <text:p>Quantity/ Кількість</text:p>
          </table:table-cell>
          <table:table-cell office:value-type="string" table:style-name="ce2">
            <text:p>Country of export or re-export/ Країна експорту або реєкспорту<text:s/></text:p>
          </table:table-cell>
          <table:table-cell office:value-type="string" table:style-name="ce2">
            <text:p>Country of origin of re-exports/ Країна походження для реєкспорту</text:p>
          </table:table-cell>
          <table:table-cell office:value-type="string" table:style-name="ce3">
            <text:p>Purpose/ <text:s/>Мета операції<text:s/></text:p>
          </table:table-cell>
          <table:table-cell office:value-type="string" table:style-name="ce2">
            <text:p>Source/ Походження зразка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43">
            <text:p>2022 рік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style-name="ce29"/>
          <table:table-cell office:value-type="string" table:style-name="ce28">
            <text:p>Acipenseriformes<text:s/></text:p>
          </table:table-cell>
          <table:table-cell table:number-columns-repeated="6" table:style-name="ce29"/>
          <table:table-cell table:number-columns-repeated="16376"/>
        </table:table-row>
        <table:table-row table:style-name="ro2">
          <table:table-cell table:style-name="ce29"/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8">
          <table:table-cell office:value-type="string" table:style-name="ce30">
            <text:p>II</text:p>
          </table:table-cell>
          <table:table-cell office:value-type="string" table:style-name="ce9">
            <text:p><text:s/>Осетер сибірський / Acipenser baerii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0,3 kg</text:p>
          </table:table-cell>
          <table:table-cell office:value-type="string" table:style-name="ce9">
            <text:p>BY <text:s text:c="61"/>Republic of Belarus / <text:s text:c="39"/>Республіка Беларусь</text:p>
          </table:table-cell>
          <table:table-cell table:style-name="ce9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8">
          <table:table-cell office:value-type="string" table:style-name="ce30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1000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9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44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number-columns-spanned="1" table:number-rows-spanned="2" table:style-name="ce19">
            <text:p>CAV - Сaviar/ харчова ікра</text:p>
          </table:table-cell>
          <table:table-cell office:value-type="string" table:style-name="ce10">
            <text:p>96,32 kg</text:p>
          </table:table-cell>
          <table:table-cell office:value-type="string" table:number-columns-spanned="1" table:number-rows-spanned="2" table:style-name="ce22">
            <text:p>CN <text:s text:c="85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<text:s/>Осетер російський X Осетер сибірський/ Acipenser gueldenstaedtii X Acipenser baerii<text:s/></text:p>
          </table:table-cell>
          <table:covered-table-cell/>
          <table:table-cell office:value-type="string" table:style-name="ce10">
            <text:p>55,04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44">
            <text:p>II</text:p>
          </table:table-cell>
          <table:table-cell office:value-type="string" table:style-name="ce9">
            <text:p><text:s/>Осетер сибірський / Acipenser baerii<text:s/></text:p>
          </table:table-cell>
          <table:table-cell office:value-type="string" table:number-columns-spanned="1" table:number-rows-spanned="2" table:style-name="ce19">
            <text:p>CAV - Сaviar/ харчова ікра</text:p>
          </table:table-cell>
          <table:table-cell office:value-type="string" table:style-name="ce10">
            <text:p>0,360 kg</text:p>
          </table:table-cell>
          <table:table-cell office:value-type="string" table:number-columns-spanned="1" table:number-rows-spanned="2" table:style-name="ce22">
            <text:p>BY <text:s text:c="61"/>Republic of Belarus / <text:s text:c="39"/>Республіка Беларусь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9">
            <text:p><text:s/>Осетер сибірський / Acipenser baerii<text:s/></text:p>
          </table:table-cell>
          <table:covered-table-cell/>
          <table:table-cell office:value-type="string" table:style-name="ce10">
            <text:p>0,6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30">
            <text:p>II</text:p>
          </table:table-cell>
          <table:table-cell office:value-type="string" table:style-name="ce9">
            <text:p><text:s/>Осетер російський / Acipenser gueldenstaedtii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500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9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6">
          <table:table-cell office:value-type="string" table:number-columns-spanned="1" table:number-rows-spanned="2" table:style-name="ce45">
            <text:p>II</text:p>
          </table:table-cell>
          <table:table-cell office:value-type="string" table:style-name="ce9">
            <text:p><text:s/>Осетер амурський Х Калуга / <text:s/>Acipenser schrenckii X Huso dauricus<text:s/></text:p>
          </table:table-cell>
          <table:table-cell office:value-type="string" table:number-columns-spanned="1" table:number-rows-spanned="2" table:style-name="ce19">
            <text:p>MEA - Frozen Sturgeon/ м'ясо</text:p>
          </table:table-cell>
          <table:table-cell office:value-type="string" table:style-name="ce10">
            <text:p>5000 kg</text:p>
          </table:table-cell>
          <table:table-cell office:value-type="string" table:number-columns-spanned="1" table:number-rows-spanned="2" table:style-name="ce22">
            <text:p>CN <text:s text:c="85"/>the People's Republic of China / Китайська Народна Республіка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2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7">
          <table:covered-table-cell/>
          <table:table-cell office:value-type="string" table:style-name="ce12">
            <text:p><text:s/>Калуга / <text:s/>Huso dauricus<text:s/></text:p>
          </table:table-cell>
          <table:covered-table-cell/>
          <table:table-cell office:value-type="string" table:style-name="ce31">
            <text:p>900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table-cell office:value-type="string" table:style-name="ce8">
            <text:p>II</text:p>
          </table:table-cell>
          <table:table-cell office:value-type="string" table:style-name="ce34">
            <text:p>Осетер амурський Х Калуга / <text:s/>Acipenser schrenckii X Huso dauricus<text:s/></text:p>
          </table:table-cell>
          <table:table-cell office:value-type="string" table:style-name="ce33">
            <text:p>CAV - Сaviar/ харчова ікра</text:p>
          </table:table-cell>
          <table:table-cell office:value-type="string" table:style-name="ce8">
            <text:p>206,4 kg</text:p>
          </table:table-cell>
          <table:table-cell office:value-type="string" table:style-name="ce12">
            <text:p>CN <text:s text:c="85"/>the People's Republic of China / Китайська Народна Республіка</text:p>
          </table:table-cell>
          <table:table-cell table:style-name="ce11"/>
          <table:table-cell office:value-type="string" table:style-name="ce12">
            <text:p>T<text:s/></text:p>
            <text:p>(commercial)</text:p>
            <text:p>комерційна</text:p>
          </table:table-cell>
          <table:table-cell office:value-type="string" table:style-name="ce1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2023" table:style-name="ta2"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9" table:number-columns-repeated="16376" table:default-cell-style-name="ce1"/>
        <table:table-row table:style-name="ro39">
          <table:table-cell office:value-type="string" table:style-name="ce2">
            <text:p>Appendix/<text:span text:style-name="T2"><text:s/></text:span>Додаток CITES</text:p>
          </table:table-cell>
          <table:table-cell office:value-type="string" table:style-name="ce2">
            <text:p>Species/ Наукова назва (рід і вид) і звичайна назва</text:p>
          </table:table-cell>
          <table:table-cell office:value-type="string" table:style-name="ce2">
            <text:p>Description/ Опис зразків</text:p>
          </table:table-cell>
          <table:table-cell office:value-type="string" table:style-name="ce2">
            <text:p>Quantity/ Кількість</text:p>
          </table:table-cell>
          <table:table-cell office:value-type="string" table:style-name="ce2">
            <text:p>Country of export or re-export/ Країна експорту або реєкспорту<text:s/></text:p>
          </table:table-cell>
          <table:table-cell office:value-type="string" table:style-name="ce2">
            <text:p>Country of origin of re-exports/ Країна походження для реєкспорту</text:p>
          </table:table-cell>
          <table:table-cell office:value-type="string" table:style-name="ce2">
            <text:p>Purpose/ <text:s/>Мета операції<text:s/></text:p>
          </table:table-cell>
          <table:table-cell office:value-type="string" table:style-name="ce2">
            <text:p>Source/ Походження зразка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43">
            <text:p>2023 рік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style-name="ce29"/>
          <table:table-cell office:value-type="string" table:style-name="ce28">
            <text:p>Acipenseriformes<text:s/></text:p>
          </table:table-cell>
          <table:table-cell table:number-columns-repeated="6" table:style-name="ce29"/>
          <table:table-cell table:number-columns-repeated="16376"/>
        </table:table-row>
        <table:table-row table:style-name="ro2">
          <table:table-cell table:style-name="ce29"/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39">
          <table:table-cell office:value-type="string" table:style-name="ce30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10">
            <text:p>412,8 kg</text:p>
          </table:table-cell>
          <table:table-cell office:value-type="string" table:style-name="ce9">
            <text:p>CN <text:s text:c="85"/>the People's Republic of China / Китайська Народна Республіка</text:p>
          </table:table-cell>
          <table:table-cell table:style-name="ce9"/>
          <table:table-cell office:value-type="string" table:style-name="ce9">
            <text:p>T<text:s/></text:p>
            <text:p>(commercial)</text:p>
            <text:p>комерційна</text:p>
          </table:table-cell>
          <table:table-cell office:value-type="string" table:style-name="ce9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40">
          <table:table-cell office:value-type="string" table:style-name="ce31">
            <text:p>II</text:p>
          </table:table-cell>
          <table:table-cell office:value-type="string" table:style-name="ce35">
            <text:p>Осетер амурський Х Калуга / <text:s/>Acipenser schrenckii X Huso dauricus<text:s/></text:p>
          </table:table-cell>
          <table:table-cell office:value-type="string" table:style-name="ce39">
            <text:p>CAV - Сaviar/ харчова ікра</text:p>
          </table:table-cell>
          <table:table-cell office:value-type="string" table:style-name="ce31">
            <text:p>500 kg</text:p>
          </table:table-cell>
          <table:table-cell office:value-type="string" table:style-name="ce46">
            <text:p>CN <text:s text:c="85"/>the People's Republic of China / Китайська Народна Республіка</text:p>
          </table:table-cell>
          <table:table-cell table:style-name="ce47"/>
          <table:table-cell office:value-type="string" table:style-name="ce46">
            <text:p>T<text:s/></text:p>
            <text:p>(commercial)</text:p>
            <text:p>комерційна</text:p>
          </table:table-cell>
          <table:table-cell office:value-type="string" table:style-name="ce46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40">
          <table:table-cell office:value-type="string" table:number-columns-spanned="1" table:number-rows-spanned="3" table:style-name="ce19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number-columns-spanned="1" table:number-rows-spanned="3" table:style-name="ce22">
            <text:p>MEA - Frozen Sturgeon/ м'ясо</text:p>
          </table:table-cell>
          <table:table-cell office:value-type="string" table:style-name="ce8">
            <text:p>11250 kg</text:p>
          </table:table-cell>
          <table:table-cell office:value-type="string" table:number-columns-spanned="1" table:number-rows-spanned="3" table:style-name="ce22">
            <text:p>CN <text:s text:c="85"/>the People's Republic of China / Китайська Народна Республіка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3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9">
            <text:p><text:s/>Осетер російський / Acipenser gueldenstaedtii</text:p>
          </table:table-cell>
          <table:covered-table-cell/>
          <table:table-cell office:value-type="string" table:style-name="ce8">
            <text:p>25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6">
            <text:p><text:s/>Калуга / <text:s/>Huso dauricus</text:p>
          </table:table-cell>
          <table:covered-table-cell/>
          <table:table-cell office:value-type="string" table:style-name="ce31">
            <text:p>2500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 office:value-type="string" table:style-name="ce8">
            <text:p>II</text:p>
          </table:table-cell>
          <table:table-cell office:value-type="string" table:style-name="ce48">
            <text:p>Осетер адріатичний / Acipenser naccarii</text:p>
          </table:table-cell>
          <table:table-cell office:value-type="string" table:style-name="ce9">
            <text:p>EXT - EXSTRACT/ Екстракт <text:s/>осетрових видів риб</text:p>
          </table:table-cell>
          <table:table-cell office:value-type="string" table:style-name="ce8">
            <text:p>405,6 kg</text:p>
          </table:table-cell>
          <table:table-cell office:value-type="string" table:style-name="ce49">
            <text:p>ES <text:s text:c="44"/>Spain / Королівство Іспанія</text:p>
          </table:table-cell>
          <table:table-cell table:style-name="ce41"/>
          <table:table-cell office:value-type="string" table:style-name="ce46">
            <text:p>T<text:s/></text:p>
            <text:p>(commercial)</text:p>
            <text:p>комерційна</text:p>
          </table:table-cell>
          <table:table-cell office:value-type="string" table:style-name="ce1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9">
          <table:table-cell office:value-type="string" table:style-name="ce8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8">
            <text:p>500 kg</text:p>
          </table:table-cell>
          <table:table-cell office:value-type="string" table:style-name="ce12">
            <text:p>CN <text:s text:c="85"/>the People's Republic of China / Китайська Народна Республіка</text:p>
          </table:table-cell>
          <table:table-cell table:style-name="ce41"/>
          <table:table-cell office:value-type="string" table:style-name="ce46">
            <text:p>T<text:s/></text:p>
            <text:p>(commercial)</text:p>
            <text:p>комерційна</text:p>
          </table:table-cell>
          <table:table-cell office:value-type="string" table:style-name="ce1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9">
          <table:table-cell office:value-type="string" table:style-name="ce8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2">
            <text:p>MEA - Frozen Sturgeon/ м'ясо</text:p>
          </table:table-cell>
          <table:table-cell office:value-type="string" table:style-name="ce8">
            <text:p>20000 kg</text:p>
          </table:table-cell>
          <table:table-cell office:value-type="string" table:style-name="ce12">
            <text:p>CN <text:s text:c="85"/>the People's Republic of China / Китайська Народна Республіка</text:p>
          </table:table-cell>
          <table:table-cell table:style-name="ce41"/>
          <table:table-cell office:value-type="string" table:style-name="ce46">
            <text:p>T<text:s/></text:p>
            <text:p>(commercial)</text:p>
            <text:p>комерційна</text:p>
          </table:table-cell>
          <table:table-cell office:value-type="string" table:style-name="ce1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9">
          <table:table-cell office:value-type="string" table:style-name="ce8">
            <text:p>II</text:p>
          </table:table-cell>
          <table:table-cell office:value-type="string" table:style-name="ce9">
            <text:p><text:s/>Осетер російський / Acipenser gueldenstaedtii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8">
            <text:p>500 kg</text:p>
          </table:table-cell>
          <table:table-cell office:value-type="string" table:style-name="ce12">
            <text:p>CN <text:s text:c="85"/>the People's Republic of China / Китайська Народна Республіка</text:p>
          </table:table-cell>
          <table:table-cell table:style-name="ce41"/>
          <table:table-cell office:value-type="string" table:style-name="ce12">
            <text:p>T<text:s/></text:p>
            <text:p>(commercial)</text:p>
            <text:p>комерційна</text:p>
          </table:table-cell>
          <table:table-cell office:value-type="string" table:style-name="ce1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19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number-columns-spanned="1" table:number-rows-spanned="3" table:style-name="ce22">
            <text:p>MEA - Frozen Sturgeon/ м'ясо</text:p>
          </table:table-cell>
          <table:table-cell office:value-type="string" table:style-name="ce8">
            <text:p>10000 kg</text:p>
          </table:table-cell>
          <table:table-cell office:value-type="string" table:number-columns-spanned="1" table:number-rows-spanned="3" table:style-name="ce22">
            <text:p>CN <text:s text:c="85"/>the People's Republic of China / Китайська Народна Республіка</text:p>
          </table:table-cell>
          <table:table-cell table:number-columns-spanned="1" table:number-rows-spanned="3" table:style-name="ce21"/>
          <table:table-cell office:value-type="string" table:number-columns-spanned="1" table:number-rows-spanned="3" table:style-name="ce22">
            <text:p>T<text:s/></text:p>
            <text:p>(commercial)</text:p>
            <text:p>комерційна</text:p>
          </table:table-cell>
          <table:table-cell office:value-type="string" table:number-columns-spanned="1" table:number-rows-spanned="3" table:style-name="ce2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9">
            <text:p><text:s/>Осетер російський / Acipenser gueldenstaedtii</text:p>
          </table:table-cell>
          <table:covered-table-cell/>
          <table:table-cell office:value-type="string" table:style-name="ce8">
            <text:p>300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46">
            <text:p><text:s/>Калуга / <text:s/>Huso dauricus</text:p>
          </table:table-cell>
          <table:covered-table-cell/>
          <table:table-cell office:value-type="string" table:style-name="ce31">
            <text:p>1000 kg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39">
          <table:table-cell office:value-type="string" table:style-name="ce8">
            <text:p>II</text:p>
          </table:table-cell>
          <table:table-cell office:value-type="string" table:style-name="ce9">
            <text:p><text:s/>Осетер російський / Acipenser gueldenstaedtii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8">
            <text:p>500 kg</text:p>
          </table:table-cell>
          <table:table-cell office:value-type="string" table:style-name="ce12">
            <text:p>CN <text:s text:c="85"/>the People's Republic of China / Китайська Народна Республіка</text:p>
          </table:table-cell>
          <table:table-cell table:style-name="ce41"/>
          <table:table-cell office:value-type="string" table:style-name="ce12">
            <text:p>T<text:s/></text:p>
            <text:p>(commercial)</text:p>
            <text:p>комерційна</text:p>
          </table:table-cell>
          <table:table-cell office:value-type="string" table:style-name="ce1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9">
          <table:table-cell office:value-type="string" table:style-name="ce8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8">
            <text:p>495,36 kg</text:p>
          </table:table-cell>
          <table:table-cell office:value-type="string" table:style-name="ce12">
            <text:p>CN <text:s text:c="85"/>the People's Republic of China / Китайська Народна Республіка</text:p>
          </table:table-cell>
          <table:table-cell table:style-name="ce41"/>
          <table:table-cell office:value-type="string" table:style-name="ce46">
            <text:p>T<text:s/></text:p>
            <text:p>(commercial)</text:p>
            <text:p>комерційна</text:p>
          </table:table-cell>
          <table:table-cell office:value-type="string" table:style-name="ce1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9">
          <table:table-cell office:value-type="string" table:style-name="ce8">
            <text:p>II</text:p>
          </table:table-cell>
          <table:table-cell office:value-type="string" table:style-name="ce9">
            <text:p>Осетер амурський Х Калуга / <text:s text:c="18"/>Acipenser schrenckii X Huso dauricus<text:s/></text:p>
          </table:table-cell>
          <table:table-cell office:value-type="string" table:style-name="ce10">
            <text:p>CAV - Сaviar/ харчова ікра</text:p>
          </table:table-cell>
          <table:table-cell office:value-type="string" table:style-name="ce8">
            <text:p>747,64 kg</text:p>
          </table:table-cell>
          <table:table-cell office:value-type="string" table:style-name="ce12">
            <text:p>CN <text:s text:c="85"/>the People's Republic of China / Китайська Народна Республіка</text:p>
          </table:table-cell>
          <table:table-cell table:style-name="ce50"/>
          <table:table-cell office:value-type="string" table:style-name="ce12">
            <text:p>T<text:s/></text:p>
            <text:p>(commercial)</text:p>
            <text:p>комерційна</text:p>
          </table:table-cell>
          <table:table-cell office:value-type="string" table:style-name="ce12">
            <text:p>C</text:p>
            <text:p>(cultivated)/ вирощено в умовах аквакультури</text:p>
          </table:table-cell>
          <table:table-cell table:number-columns-repeated="16376"/>
        </table:table-row>
        <table:table-row table:style-name="ro3">
          <table:table-cell table:number-columns-repeated="6" table:style-name="ce1"/>
          <table:table-cell table:style-name="ce51"/>
          <table:table-cell table:number-columns-repeated="16377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Пользователь</dc:creator>
    <meta:creation-date>2006-09-28T05:33:49Z</meta:creation-date>
    <dc:date>2023-11-23T14:51:41Z</dc:date>
    <meta:print-date>2023-11-23T14:10:08Z</meta:print-date>
  </office:meta>
</office:document-meta>
</file>