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47.25pt" style:use-optimal-row-height="tru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5">
            <text:p>objectName</text:p>
          </table:table-cell>
          <table:table-cell office:value-type="string" table:style-name="ce15">
            <text:p>objectArea</text:p>
          </table:table-cell>
          <table:table-cell office:value-type="string" table:style-name="ce15">
            <text:p>objectAddress</text:p>
          </table:table-cell>
          <table:table-cell office:value-type="string" table:style-name="ce15">
            <text:p>typeOfU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Назва обєкта комунальної власності</text:p>
          </table:table-cell>
          <table:table-cell office:value-type="string" table:style-name="ce4">
            <text:p>Площа, кв.м.</text:p>
          </table:table-cell>
          <table:table-cell office:value-type="string" table:style-name="ce4">
            <text:p>Адреса</text:p>
          </table:table-cell>
          <table:table-cell office:value-type="string" table:style-name="ce4">
            <text:p>Вид користування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3">
          <table:table-cell office:value-type="string" table:style-name="ce5">
            <text:p>Частина нежитлового приміщення в підвалі житлового будинку (приміщення 1,2,3,4)</text:p>
          </table:table-cell>
          <table:table-cell office:value-type="float" office:value="95.83" table:style-name="ce4">
            <text:p>95,83</text:p>
          </table:table-cell>
          <table:table-cell office:value-type="string" table:style-name="ce5">
            <text:p>м.Оріхів, вул.Покровська, буд.68</text:p>
          </table:table-cell>
          <table:table-cell office:value-type="string" table:style-name="ce4">
            <text:p>оренд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4">
          <table:table-cell office:value-type="string" table:style-name="ce5">
            <text:p>Нежитлове приміщення в підвалі житлового будинку (кімната 1)</text:p>
          </table:table-cell>
          <table:table-cell office:value-type="float" office:value="30.2" table:style-name="ce4">
            <text:p>30,2</text:p>
          </table:table-cell>
          <table:table-cell office:value-type="string" table:style-name="ce5">
            <text:p>м.Оріхів, вул.Йогана Янцена, буд.37</text:p>
          </table:table-cell>
          <table:table-cell office:value-type="string" table:style-name="ce4">
            <text:p>оренд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5">
          <table:table-cell office:value-type="string" table:style-name="ce5">
            <text:p>1/3 димової труби котельні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м.Оріхів, вул.Покровська, буд.62-а</text:p>
          </table:table-cell>
          <table:table-cell office:value-type="string" table:style-name="ce4">
            <text:p>оренд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6">
          <table:table-cell office:value-type="string" table:style-name="ce5">
            <text:p>Складські приміщення, нежитлові будівлі, літ.Г, Е, Ж, З, З1, Р,П</text:p>
          </table:table-cell>
          <table:table-cell office:value-type="float" office:value="1049" table:style-name="ce4">
            <text:p>1049</text:p>
          </table:table-cell>
          <table:table-cell office:value-type="string" table:style-name="ce5">
            <text:p>м.Оріхів, вул.Травнева, буд.138-а</text:p>
          </table:table-cell>
          <table:table-cell office:value-type="string" table:style-name="ce4">
            <text:p>оренд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4">
          <table:table-cell office:value-type="string" table:style-name="ce5">
            <text:p>Частина нежитлового приміщення в підвалі житлового будинку (кімнати №13, 14, 15 )</text:p>
          </table:table-cell>
          <table:table-cell office:value-type="float" office:value="42.7" table:style-name="ce4">
            <text:p>42,7</text:p>
          </table:table-cell>
          <table:table-cell office:value-type="string" table:style-name="ce5">
            <text:p>м.Оріхів, вул. Лесі Українки, буд. 45</text:p>
          </table:table-cell>
          <table:table-cell office:value-type="string" table:style-name="ce4">
            <text:p>оренд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3">
          <table:table-cell office:value-type="string" table:style-name="ce5">
            <text:p>Частина нежитлового приміщення (кімната ІІ, ІІІ)</text:p>
          </table:table-cell>
          <table:table-cell office:value-type="float" office:value="18.399999999999999" table:style-name="ce4">
            <text:p>18,4</text:p>
          </table:table-cell>
          <table:table-cell office:value-type="string" table:style-name="ce5">
            <text:p>м.Оріхів, вул.Покровська, буд.62-а</text:p>
          </table:table-cell>
          <table:table-cell office:value-type="string" table:style-name="ce4">
            <text:p>оренд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7">
          <table:table-cell office:value-type="string" table:style-name="ce5">
            <text:p>Приміщення в нежитловій будівлі готелю "Радуга" (кімнати №20, 21)</text:p>
          </table:table-cell>
          <table:table-cell office:value-type="float" office:value="20.399999999999999" table:style-name="ce4">
            <text:p>20,4</text:p>
          </table:table-cell>
          <table:table-cell office:value-type="string" table:style-name="ce5">
            <text:p>м.Оріхів, вул.Гоголя, буд.7</text:p>
          </table:table-cell>
          <table:table-cell office:value-type="string" table:style-name="ce4">
            <text:p>оренд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8">
          <table:table-cell office:value-type="string" table:style-name="ce5">
            <text:p>Приміщення в нежитловій будівлі готелю "Радуга" (кімната №23)</text:p>
          </table:table-cell>
          <table:table-cell office:value-type="float" office:value="19.5" table:style-name="ce4">
            <text:p>19,5</text:p>
          </table:table-cell>
          <table:table-cell office:value-type="string" table:style-name="ce5">
            <text:p>м.Оріхів, вул.Гоголя, буд.7</text:p>
          </table:table-cell>
          <table:table-cell office:value-type="string" table:style-name="ce4">
            <text:p>оренд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9">
          <table:table-cell office:value-type="string" table:style-name="ce5">
            <text:p>Приміщення в нежитловій будівлі готелю "Райдуга" (кімната №17)</text:p>
          </table:table-cell>
          <table:table-cell office:value-type="float" office:value="9.4" table:style-name="ce4">
            <text:p>9,4</text:p>
          </table:table-cell>
          <table:table-cell office:value-type="string" table:style-name="ce5">
            <text:p>м.Оріхів, вул.Гоголя, буд.7</text:p>
          </table:table-cell>
          <table:table-cell office:value-type="string" table:style-name="ce4">
            <text:p>оренд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10">
          <table:table-cell office:value-type="string" table:style-name="ce5">
            <text:p>Приміщення в нежитловій будівлі готелю "Радуга" (кімнати №13)</text:p>
          </table:table-cell>
          <table:table-cell office:value-type="float" office:value="17.600000000000001" table:style-name="ce4">
            <text:p>17,6</text:p>
          </table:table-cell>
          <table:table-cell office:value-type="string" table:style-name="ce5">
            <text:p>м.Оріхів, вул.Гоголя, буд.7</text:p>
          </table:table-cell>
          <table:table-cell office:value-type="string" table:style-name="ce4">
            <text:p>оренд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11">
          <table:table-cell office:value-type="string" table:style-name="ce5">
            <text:p>11/100 частини підвалу, під літ.А, літ <text:s text:c="11"/>п-д, що складає 1/200 частини нерухомого майна майнового комплексу</text:p>
          </table:table-cell>
          <table:table-cell office:value-type="float" office:value="10.8" table:style-name="ce4">
            <text:p>10,8</text:p>
          </table:table-cell>
          <table:table-cell office:value-type="string" table:style-name="ce5">
            <text:p>м.Оріхів, вул.Запорізька, буд.57б</text:p>
          </table:table-cell>
          <table:table-cell office:value-type="string" table:style-name="ce4">
            <text:p>оренд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12">
          <table:table-cell office:value-type="string" table:style-name="ce5">
            <text:p>Нежитлова будівля котельні</text:p>
          </table:table-cell>
          <table:table-cell office:value-type="float" office:value="46" table:style-name="ce4">
            <text:p>46</text:p>
          </table:table-cell>
          <table:table-cell office:value-type="string" table:style-name="ce5">
            <text:p>м.Оріхів, вул.Шевченка, буд.11-а</text:p>
          </table:table-cell>
          <table:table-cell office:value-type="string" table:style-name="ce4">
            <text:p>оренд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12">
          <table:table-cell office:value-type="string" table:style-name="ce5">
            <text:p>Нежитлова будівля котельні</text:p>
          </table:table-cell>
          <table:table-cell office:value-type="float" office:value="31.6" table:style-name="ce4">
            <text:p>31,6</text:p>
          </table:table-cell>
          <table:table-cell office:value-type="string" table:style-name="ce5">
            <text:p>м.Оріхів, вул.Гетьмана Сагайдачного, буд. 243-б</text:p>
          </table:table-cell>
          <table:table-cell office:value-type="string" table:style-name="ce4">
            <text:p>оренд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12">
          <table:table-cell office:value-type="string" table:style-name="ce5">
            <text:p>Нежитлова будівля котельні</text:p>
          </table:table-cell>
          <table:table-cell office:value-type="float" office:value="38.9" table:style-name="ce4">
            <text:p>38,9</text:p>
          </table:table-cell>
          <table:table-cell office:value-type="string" table:style-name="ce5">
            <text:p>м.Оріхів, вул.Лесі Українки, 59-а</text:p>
          </table:table-cell>
          <table:table-cell office:value-type="string" table:style-name="ce4">
            <text:p>оренд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13">
          <table:table-cell office:value-type="string" table:style-name="ce5">
            <text:p>Частина нежитлового приміщення в будівлі готелю "Радуга (кімнати №6, 7, 8)</text:p>
          </table:table-cell>
          <table:table-cell office:value-type="float" office:value="30.5" table:style-name="ce4">
            <text:p>30,5</text:p>
          </table:table-cell>
          <table:table-cell office:value-type="string" table:style-name="ce5">
            <text:p>м.Оріхів, вул.Гоголя, буд.7</text:p>
          </table:table-cell>
          <table:table-cell office:value-type="string" table:style-name="ce4">
            <text:p>позичк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12">
          <table:table-cell office:value-type="string" table:style-name="ce5">
            <text:p>Комплекс, нерухоме майно майнового комплексу</text:p>
          </table:table-cell>
          <table:table-cell office:value-type="float" office:value="858.5" table:style-name="ce4">
            <text:p>858,5</text:p>
          </table:table-cell>
          <table:table-cell office:value-type="string" table:style-name="ce5">
            <text:p>м.Оріхів, вул.Запорізька, буд.57б</text:p>
          </table:table-cell>
          <table:table-cell office:value-type="string" table:style-name="ce4">
            <text:p>оренд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5">
          <table:table-cell office:value-type="string" table:style-name="ce5">
            <text:p>Частина нежитлової будівлі шахового клубу, літ.Б.(кімнати №1-5, 1-6, 1-7, 1-8, 1-9, 1-10)</text:p>
          </table:table-cell>
          <table:table-cell office:value-type="float" office:value="71.3" table:style-name="ce4">
            <text:p>71,3</text:p>
          </table:table-cell>
          <table:table-cell office:value-type="string" table:style-name="ce5">
            <text:p>м.Оріхів, вул.Гоголя, буд.18</text:p>
          </table:table-cell>
          <table:table-cell office:value-type="string" table:style-name="ce4">
            <text:p>оренд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14">
          <table:table-cell office:value-type="string" table:style-name="ce5">
            <text:p>Частина приміщення майнового комплексу адміністративної будівлі, літ.А (кімнати <text:s/>97, 98, 99, 118), будівлі гаражу, літ.В (приміщення ІІІ)</text:p>
          </table:table-cell>
          <table:table-cell office:value-type="float" office:value="304.60000000000002" table:style-name="ce4">
            <text:p>304,6</text:p>
          </table:table-cell>
          <table:table-cell office:value-type="string" table:style-name="ce5">
            <text:p>м.Оріхів, вул.Покровська, буд.58</text:p>
          </table:table-cell>
          <table:table-cell office:value-type="string" table:style-name="ce4">
            <text:p>позичк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15">
          <table:table-cell office:value-type="string" table:style-name="ce5">
            <text:p>Частина приміщення майнового комплексу адміністративної будівлі, літ.А (кімнати №119, 120, 121, 123)</text:p>
          </table:table-cell>
          <table:table-cell office:value-type="float" office:value="77.900000000000006" table:style-name="ce4">
            <text:p>77,9</text:p>
          </table:table-cell>
          <table:table-cell office:value-type="string" table:style-name="ce5">
            <text:p>м.Оріхів, вул.Покровська, буд.58</text:p>
          </table:table-cell>
          <table:table-cell office:value-type="string" table:style-name="ce4">
            <text:p>позичк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16">
          <table:table-cell office:value-type="string" table:style-name="ce5">
            <text:p>Частина приміщення майнового комплексу адміністративної будівлі, літ.А (кімнати №40,43,30,31,32).</text:p>
          </table:table-cell>
          <table:table-cell office:value-type="float" office:value="113.6" table:style-name="ce4">
            <text:p>113,6</text:p>
          </table:table-cell>
          <table:table-cell office:value-type="string" table:style-name="ce5">
            <text:p>м.Оріхів, вул.Покровська, буд.58</text:p>
          </table:table-cell>
          <table:table-cell office:value-type="string" table:style-name="ce4">
            <text:p>позичк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17">
          <table:table-cell office:value-type="string" table:style-name="ce5">
            <text:p>Частина приміщення майнового комплексу адміністративної будівлі, літ.А (кімната №130)</text:p>
          </table:table-cell>
          <table:table-cell office:value-type="float" office:value="54.1" table:style-name="ce4">
            <text:p>54,1</text:p>
          </table:table-cell>
          <table:table-cell office:value-type="string" table:style-name="ce5">
            <text:p>м.Оріхів, вул.Покровська, буд.58</text:p>
          </table:table-cell>
          <table:table-cell office:value-type="string" table:style-name="ce4">
            <text:p>позичка</text:p>
          </table:table-cell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18">
          <table:table-cell office:value-type="string" table:style-name="ce5">
            <text:p>Частина приміщення майнового комплексу адміністративної будівлі, літ.А (кімнати №125,126,127,128,129,146,147,148), будівлі гаражу, літ.В (приміщення І)</text:p>
          </table:table-cell>
          <table:table-cell office:value-type="float" office:value="566.17999999999995" table:style-name="ce4">
            <text:p>566,18</text:p>
          </table:table-cell>
          <table:table-cell office:value-type="string" table:style-name="ce5">
            <text:p>м.Оріхів, вул.Покровська, буд.58</text:p>
          </table:table-cell>
          <table:table-cell office:value-type="string" table:style-name="ce4">
            <text:p>оренда</text:p>
          </table:table-cell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style-name="ro17">
          <table:table-cell office:value-type="string" table:style-name="ce5">
            <text:p>Частина приміщення майнового комплексу адміністративної будівлі, літ.А (кімнати №52,53,54,55,56)</text:p>
          </table:table-cell>
          <table:table-cell office:value-type="float" office:value="59.3" table:style-name="ce4">
            <text:p>59,3</text:p>
          </table:table-cell>
          <table:table-cell office:value-type="string" table:style-name="ce5">
            <text:p>м.Оріхів, вул.Покровська, буд.58</text:p>
          </table:table-cell>
          <table:table-cell office:value-type="string" table:style-name="ce4">
            <text:p>оренда</text:p>
          </table:table-cell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style-name="ro13">
          <table:table-cell office:value-type="string" table:style-name="ce9">
            <text:p>Частина приміщення майнового комплексу адміністративної будівлі, літ.А (кімната №135)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м.Оріхів, вул.Покровська, буд.58</text:p>
          </table:table-cell>
          <table:table-cell office:value-type="string" table:style-name="ce4">
            <text:p>оренда</text:p>
          </table:table-cell>
          <table:table-cell table:number-columns-repeated="3" table:style-name="ce7"/>
          <table:table-cell table:number-columns-repeated="16377" table:style-name="ce8"/>
        </table:table-row>
        <table:table-row table:style-name="ro19">
          <table:table-cell office:value-type="string" table:style-name="ce13">
            <text:p>Частина приміщення майнового комплексу адміністративної будівлі, літ.А (кімнати №131,132,133,134,136)</text:p>
          </table:table-cell>
          <table:table-cell office:value-type="float" office:value="130.6" table:style-name="ce4">
            <text:p>130,6</text:p>
          </table:table-cell>
          <table:table-cell office:value-type="string" table:style-name="ce5">
            <text:p>м.Оріхів, вул.Покровська, буд.58</text:p>
          </table:table-cell>
          <table:table-cell office:value-type="string" table:style-name="ce4">
            <text:p>оренда</text:p>
          </table:table-cell>
          <table:table-cell table:number-columns-repeated="16380" table:style-name="ce8"/>
        </table:table-row>
        <table:table-row table:style-name="ro20">
          <table:table-cell office:value-type="string" table:style-name="ce5">
            <text:p>Частина приміщення майнового комплексу адміністративної будівлі, літ.А (кімната №149)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м.Оріхів, вул.Покровська, буд.58</text:p>
          </table:table-cell>
          <table:table-cell office:value-type="string" table:style-name="ce4">
            <text:p>оренда</text:p>
          </table:table-cell>
          <table:table-cell table:number-columns-repeated="16380" table:style-name="ce8"/>
        </table:table-row>
        <table:table-row table:style-name="ro21">
          <table:table-cell office:value-type="string" table:style-name="ce14">
            <text:p>Частина приміщення майнового комплексу адміністративної будівлі, літ.А (кімнати №42,64,65,66,68-80,90-93), будівлі гаражу, літ.В (приміщення ІІ)</text:p>
          </table:table-cell>
          <table:table-cell office:value-type="float" office:value="625.4" table:style-name="ce4">
            <text:p>625,4</text:p>
          </table:table-cell>
          <table:table-cell office:value-type="string" table:style-name="ce10">
            <text:p>м.Оріхів, вул.Покровська, буд.58</text:p>
          </table:table-cell>
          <table:table-cell office:value-type="string" table:style-name="ce4">
            <text:p>оренда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Частина приміщення майнового комплексу адміністративної будівлі, літ.А (кімнати №44,45)</text:p>
          </table:table-cell>
          <table:table-cell office:value-type="float" office:value="35.1" table:style-name="ce4">
            <text:p>35,1</text:p>
          </table:table-cell>
          <table:table-cell office:value-type="string" table:style-name="ce10">
            <text:p>м.Оріхів, вул.Покровська, буд.58</text:p>
          </table:table-cell>
          <table:table-cell office:value-type="string" table:style-name="ce4">
            <text:p>оренда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1/2 коридору №1, службові кімнати №7, 8, підсобна кімната №9, коридор №10<text:s/></text:p>
          </table:table-cell>
          <table:table-cell office:value-type="float" office:value="32.5" table:style-name="ce4">
            <text:p>32,5</text:p>
          </table:table-cell>
          <table:table-cell office:value-type="string" table:style-name="ce10">
            <text:p>м.Оріхів, вул.Запорізька, 30</text:p>
          </table:table-cell>
          <table:table-cell office:value-type="string" table:style-name="ce4">
            <text:p>оренда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10">
            <text:p>1/2 коридору №1, коридор №2, коридор №3, кладова №4, службова кімната №5, №6, підсобна кімната №21</text:p>
          </table:table-cell>
          <table:table-cell office:value-type="float" office:value="72.099999999999994" table:style-name="ce4">
            <text:p>72,1</text:p>
          </table:table-cell>
          <table:table-cell office:value-type="string" table:style-name="ce10">
            <text:p>м.Оріхів, вул.Запорізька, 30</text:p>
          </table:table-cell>
          <table:table-cell office:value-type="string" table:style-name="ce4">
            <text:p>позичка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0">
            <text:p>Нежитлова будівля, літ.А</text:p>
          </table:table-cell>
          <table:table-cell office:value-type="float" office:value="131.1" table:style-name="ce4">
            <text:p>131,1</text:p>
          </table:table-cell>
          <table:table-cell office:value-type="string" table:style-name="ce10">
            <text:p>м.Оріхів, вул.Овчаренка, 12</text:p>
          </table:table-cell>
          <table:table-cell office:value-type="string" table:style-name="ce4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Нежитлове приміщення<text:s/></text:p>
          </table:table-cell>
          <table:table-cell office:value-type="float" office:value="46.18" table:style-name="ce4">
            <text:p>46,18</text:p>
          </table:table-cell>
          <table:table-cell office:value-type="string" table:style-name="ce10">
            <text:p>Оріхівський р-н., с.Мирне, вул.Яссана,10</text:p>
          </table:table-cell>
          <table:table-cell office:value-type="string" table:style-name="ce4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Нежитлове приміщення в будівлі котельні з прибудовою (Б2, Б1)</text:p>
          </table:table-cell>
          <table:table-cell office:value-type="float" office:value="271.5" table:style-name="ce4">
            <text:p>271,5</text:p>
          </table:table-cell>
          <table:table-cell office:value-type="string" table:style-name="ce10">
            <text:p>Оріхівський р-н, с.Мирне, вул.Василівська, буд. 1</text:p>
          </table:table-cell>
          <table:table-cell office:value-type="string" table:style-name="ce4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Кімната в нежилому приміщенні</text:p>
          </table:table-cell>
          <table:table-cell office:value-type="float" office:value="15" table:style-name="ce4">
            <text:p>15</text:p>
          </table:table-cell>
          <table:table-cell office:value-type="string" table:style-name="ce10">
            <text:p>Оріхівський р-н, с.Мирне, вул.Виноградна, 2а</text:p>
          </table:table-cell>
          <table:table-cell office:value-type="string" table:style-name="ce4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Нежитлове приміщення</text:p>
          </table:table-cell>
          <table:table-cell office:value-type="float" office:value="15.37" table:style-name="ce4">
            <text:p>15,37</text:p>
          </table:table-cell>
          <table:table-cell office:value-type="string" table:style-name="ce10">
            <text:p>Оріхівський р-н, с.Мирне, вул.Виноградна, 2а</text:p>
          </table:table-cell>
          <table:table-cell office:value-type="string" table:style-name="ce4">
            <text:p>оренда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Вбудовані приміщення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Оріхівський р-н, с.Новоданилівка, вул.Хрусталькова,100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Нежиле приміщення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Оріхівський р-н., с.Нестерянка, вул.Центральна,3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Нежиле приміщення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Оріхівський р-н., с.Нестерянка, вул.Центральна,3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Нежиле приміщення</text:p>
          </table:table-cell>
          <table:table-cell office:value-type="float" office:value="56.03" table:style-name="ce11">
            <text:p>56,03</text:p>
          </table:table-cell>
          <table:table-cell office:value-type="string" table:style-name="ce11">
            <text:p>Оріхівський р-н., с.Нестерянка, вул.Центральна,3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Нежиле приміщення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Оріхівський р-н., с.Нестерянка, вул.Центральна,3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Нежиле приміщення</text:p>
          </table:table-cell>
          <table:table-cell office:value-type="float" office:value="41.04" table:style-name="ce11">
            <text:p>41,04</text:p>
          </table:table-cell>
          <table:table-cell office:value-type="string" table:style-name="ce11">
            <text:p>Оріхівський р-н., с.Нестерянка, вул.Центральна,3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Нежиле приміщення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Оріхівський р-н., с.Нестерянка, вул.Центральна,3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Нежиле приміщення</text:p>
          </table:table-cell>
          <table:table-cell office:value-type="float" office:value="16.7" table:style-name="ce11">
            <text:p>16,7</text:p>
          </table:table-cell>
          <table:table-cell office:value-type="string" table:style-name="ce11">
            <text:p>Оріхівський р-н., с.Нестерянка, вул.Центральна,3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Нежиле приміщення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Оріхівський р-н., с.Нестерянка, вул.Центральна,3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Приміщення їдальні</text:p>
          </table:table-cell>
          <table:table-cell office:value-type="float" office:value="53.1" table:style-name="ce11">
            <text:p>53,1</text:p>
          </table:table-cell>
          <table:table-cell office:value-type="string" table:style-name="ce11">
            <text:p>м.Оріхів, вул.Шевченка, 16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Приміщення їдальні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м.Оріхів, вул.Гетьмана Сагайдачного, буд. 109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Приміщення їдальні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м.Оріхів, вул.Покровська,71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Котельня</text:p>
          </table:table-cell>
          <table:table-cell office:value-type="float" office:value="32.4" table:style-name="ce11">
            <text:p>32,4</text:p>
          </table:table-cell>
          <table:table-cell office:value-type="string" table:style-name="ce11">
            <text:p>Оріхівський р-н, с.Новоданилівка, вул.Хрусталькова,14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17">
          <table:table-cell office:value-type="string" table:style-name="ce11">
            <text:p>Котельня</text:p>
          </table:table-cell>
          <table:table-cell office:value-type="float" office:value="28.8" table:style-name="ce11">
            <text:p>28,8</text:p>
          </table:table-cell>
          <table:table-cell office:value-type="string" table:style-name="ce11">
            <text:p>Оріхівський р-н, с.Новопавлівка, вул.Галустяна,1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Котельня</text:p>
          </table:table-cell>
          <table:table-cell office:value-type="float" office:value="13.4" table:style-name="ce11">
            <text:p>13,4</text:p>
          </table:table-cell>
          <table:table-cell office:value-type="string" table:style-name="ce11">
            <text:p>Оріхівський р-н, с.Мирне, вул.Яссана,4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Котельня</text:p>
          </table:table-cell>
          <table:table-cell office:value-type="float" office:value="61.7" table:style-name="ce11">
            <text:p>61,7</text:p>
          </table:table-cell>
          <table:table-cell office:value-type="string" table:style-name="ce11">
            <text:p>м.Оріхів, вул.Гетьмана Сагайдачного, 109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Приміщення в Будинку дитячої творчості</text:p>
          </table:table-cell>
          <table:table-cell office:value-type="float" office:value="83.7" table:style-name="ce11">
            <text:p>83,7</text:p>
          </table:table-cell>
          <table:table-cell office:value-type="string" table:style-name="ce11">
            <text:p>м.Оріхів, вул.Запорізька, 30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Приміщення в будівлі школи</text:p>
          </table:table-cell>
          <table:table-cell office:value-type="float" office:value="19.5" table:style-name="ce11">
            <text:p>19,5</text:p>
          </table:table-cell>
          <table:table-cell office:value-type="string" table:style-name="ce11">
            <text:p>Оріхівський р-н, с.Новопавлівка, вул.Галустяна,1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Нежитлове приміщення в будівлі дитячого закладу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Оріхівський р-н., с.Новопавлівка, вул.Суворова,5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23">
          <table:table-cell office:value-type="string" table:style-name="ce11">
            <text:p>Частина приміщення сільського будинку культури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Оріхівський р-н, с.Новоданилівка, вул.Хрусталькова,98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23">
          <table:table-cell office:value-type="string" table:style-name="ce11">
            <text:p>Частина приміщення сільського будинку культури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Оріхівський р-н, с.Новоандріївка, вул.Вишнева, 98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Приміщення №39 у вбудованому приміщенні аптеки №34</text:p>
          </table:table-cell>
          <table:table-cell office:value-type="float" office:value="13.8" table:style-name="ce11">
            <text:p>13,8</text:p>
          </table:table-cell>
          <table:table-cell office:value-type="string" table:style-name="ce11">
            <text:p>м.Оріхів, вул.Запорізька, 72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Приміщення №40 у вбудованому приміщенні аптеки №34</text:p>
          </table:table-cell>
          <table:table-cell office:value-type="float" office:value="16.3" table:style-name="ce11">
            <text:p>16,3</text:p>
          </table:table-cell>
          <table:table-cell office:value-type="string" table:style-name="ce11">
            <text:p>м.Оріхів, вул.Запорізька, 72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Приміщення №41 у вбудованому приміщенні аптеки №34</text:p>
          </table:table-cell>
          <table:table-cell office:value-type="float" office:value="6.8" table:style-name="ce11">
            <text:p>6,8</text:p>
          </table:table-cell>
          <table:table-cell office:value-type="string" table:style-name="ce11">
            <text:p>м.Оріхів, вул.Запорізька, 72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Приміщення №42 у вбудованому приміщенні аптеки №34</text:p>
          </table:table-cell>
          <table:table-cell office:value-type="float" office:value="7.4" table:style-name="ce11">
            <text:p>7,4</text:p>
          </table:table-cell>
          <table:table-cell office:value-type="string" table:style-name="ce11">
            <text:p>м.Оріхів, вул.Запорізька, 72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Частина приміщення №46 у вбудованому приміщенні аптеки №34</text:p>
          </table:table-cell>
          <table:table-cell office:value-type="float" office:value="13.07" table:style-name="ce11">
            <text:p>13,07</text:p>
          </table:table-cell>
          <table:table-cell office:value-type="string" table:style-name="ce11">
            <text:p>м.Оріхів, вул.Запорізька, 72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Приміщення №45 у вбудованому приміщенні аптеки №34</text:p>
          </table:table-cell>
          <table:table-cell office:value-type="float" office:value="26.6" table:style-name="ce11">
            <text:p>26,6</text:p>
          </table:table-cell>
          <table:table-cell office:value-type="string" table:style-name="ce11">
            <text:p>м.Оріхів, вул.Запорізька, 72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Приміщення №48 у вбудованому приміщенні аптеки №34</text:p>
          </table:table-cell>
          <table:table-cell office:value-type="float" office:value="18.399999999999999" table:style-name="ce11">
            <text:p>18,4</text:p>
          </table:table-cell>
          <table:table-cell office:value-type="string" table:style-name="ce11">
            <text:p>м.Оріхів, вул.Запорізька, 72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Приміщення №43 у вбудованому приміщенні аптеки №34</text:p>
          </table:table-cell>
          <table:table-cell office:value-type="float" office:value="8.3000000000000007" table:style-name="ce11">
            <text:p>8,3</text:p>
          </table:table-cell>
          <table:table-cell office:value-type="string" table:style-name="ce11">
            <text:p>м.Оріхів, вул.Запорізька, 72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Приміщення №44 у вбудованому приміщенні аптеки №34</text:p>
          </table:table-cell>
          <table:table-cell office:value-type="float" office:value="26.5" table:style-name="ce11">
            <text:p>26,5</text:p>
          </table:table-cell>
          <table:table-cell office:value-type="string" table:style-name="ce11">
            <text:p>м.Оріхів, вул.Запорізька, 72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Приміщення №38 у вбудованому приміщенні аптеки №34</text:p>
          </table:table-cell>
          <table:table-cell office:value-type="float" office:value="15.6" table:style-name="ce11">
            <text:p>15,6</text:p>
          </table:table-cell>
          <table:table-cell office:value-type="string" table:style-name="ce11">
            <text:p>м.Оріхів, вул.Запорізька, 72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Тамбур LХХХІІ у вбудованому приміщенні аптеки №35</text:p>
          </table:table-cell>
          <table:table-cell office:value-type="float" office:value="2.5" table:style-name="ce11">
            <text:p>2,5</text:p>
          </table:table-cell>
          <table:table-cell office:value-type="string" table:style-name="ce11">
            <text:p>м.Оріхів, вул.Запорізька, 72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Приміщення №20 у вбудованому приміщенні аптеки №36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м.Оріхів, вул.Запорізька, 72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Приміщення №21 у вбудованому приміщенні аптеки №37</text:p>
          </table:table-cell>
          <table:table-cell office:value-type="float" office:value="5.8" table:style-name="ce11">
            <text:p>5,8</text:p>
          </table:table-cell>
          <table:table-cell office:value-type="string" table:style-name="ce11">
            <text:p>м.Оріхів, вул.Запорізька, 72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Приміщення №49 у вбудованому приміщенні аптеки №38</text:p>
          </table:table-cell>
          <table:table-cell office:value-type="float" office:value="3.4" table:style-name="ce11">
            <text:p>3,4</text:p>
          </table:table-cell>
          <table:table-cell office:value-type="string" table:style-name="ce11">
            <text:p>м.Оріхів, вул.Запорізька, 72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Приміщення №51 у вбудованому приміщенні аптеки №39</text:p>
          </table:table-cell>
          <table:table-cell office:value-type="float" office:value="25.8" table:style-name="ce11">
            <text:p>25,8</text:p>
          </table:table-cell>
          <table:table-cell office:value-type="string" table:style-name="ce11">
            <text:p>м.Оріхів, вул.Запорізька, 72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частини приміщення 5 розміром 2,9 м х 2,4 м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м.Оріхів, вул.Травнева, 113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24">
          <table:table-cell office:value-type="string" table:style-name="ce11">
            <text:p>будівля гаражу, літ.В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м.Оріхів, вул.Богдана Хмельницького, 28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службові кімнати № 7, 8 в приміщенні адмінбудівлі сільської ради</text:p>
          </table:table-cell>
          <table:table-cell office:value-type="float" office:value="17.3" table:style-name="ce11">
            <text:p>17,3</text:p>
          </table:table-cell>
          <table:table-cell office:value-type="string" table:style-name="ce11">
            <text:p>Оріхівський р-н, с.Нестерянка, вул.Центральна,5</text:p>
          </table:table-cell>
          <table:table-cell office:value-type="string" table:style-name="ce12">
            <text:p>оренда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службові кімнати 1, 12, 13 в приміщенні адміністративної будівлі</text:p>
          </table:table-cell>
          <table:table-cell office:value-type="float" office:value="31.4" table:style-name="ce11">
            <text:p>31,4</text:p>
          </table:table-cell>
          <table:table-cell office:value-type="string" table:style-name="ce11">
            <text:p>м.Оріхів, вул.Академіка Вернадського, 46</text:p>
          </table:table-cell>
          <table:table-cell office:value-type="string" table:style-name="ce12">
            <text:p>позичка</text:p>
          </table:table-cell>
          <table:table-cell table:number-columns-repeated="16380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Microsoft Corporation</meta:initial-creator>
    <dc:creator>Yuri</dc:creator>
    <meta:creation-date>1996-10-08T23:32:33Z</meta:creation-date>
    <dc:date>2020-05-15T10:12:52Z</dc:date>
  </office:meta>
</office:document-meta>
</file>