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21.40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9.07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 style:data-style-name="N37"/>
    <style:style style:name="ce8" style:family="table-cell" style:parent-style-name="Default" style:data-style-name="N37">
      <style:table-cell-properties style:vertical-align="top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wrap-option="wrap" style:vertical-align="top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перевірка виконання вимог припису №48 від 11.12.2019, листа ТОВ "Агрофірма "Сила землі" №01/20 від 11.01.2020, протокольне доручення Черкаської міської ради №ПД-9-82 від 09.02.2021, інформація про самочинне будівництво на зазначеному об'єкті</text:p>
          </table:table-cell>
          <table:table-cell table:style-name="ce2" office:value-type="string" calcext:value-type="string">
            <text:p>2021.04.08</text:p>
          </table:table-cell>
          <table:table-cell office:value-type="string" calcext:value-type="string">
            <text:p>Товариство з обмеженою відповідальністю “Агрофірма “Сила землі””</text:p>
          </table:table-cell>
          <table:table-cell table:style-name="ce3" office:value-type="string" calcext:value-type="string">
            <text:p>Виробничий комплекс з перевантажувальним терміналом за адресою: м. Черкаси, вул. Припортова, 5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</text:p>
          </table:table-cell>
          <table:table-cell office:value-type="string" calcext:value-type="string">
            <text:p>2021.05.05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Часткова реконструкція квартири №53 (адаптація середовища) пов’язана з влаштуванням окремого виходу для особи з інвалідністю в багатоквартирному житловому будинку по вул. Небесної Сотні, №40 в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2" office:value-type="string" calcext:value-type="string">
            <text:p>2021.05.06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Будівництво (сарай) за адресою: м. Черкаси, вул. Кавказська,65-а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Реконструкція магазину непродовольчих товарів з розширенням за рахунок квартири №41для розміщення в ній адміністративного офісних приміщень без зміни зовнішніх геометричних розмірів фундаментів у плані по вул. Смілянська, 76 в м. Черкаси на підставі декларації про готовність до експлуатації обєкта</text:p>
          </table:table-cell>
          <table:table-cell table:style-name="ce2" office:value-type="string" calcext:value-type="string">
            <text:p>2021.05.13</text:p>
          </table:table-cell>
          <table:table-cell table:style-name="ce2" office:value-type="string" calcext:value-type="string">
            <text:p>ФОП Мостова Т.М.</text:p>
          </table:table-cell>
          <table:table-cell office:value-type="string" calcext:value-type="string">
            <text:p>Реконструкція магазину непродовольчих товарів з розширенням за рахунок квартири №41для розміщення в ній адміністративного офісних приміщень без зміни зовнішніх геометричних розмірів фундаментів у плані по вул. Смілянська, 76 в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равомірність виконання будівельних робіт за адресою: м. Черкаси, вул. Різдвяна, 115, кв.15</text:p>
          </table:table-cell>
          <table:table-cell table:style-name="ce2" office:value-type="string" calcext:value-type="string">
            <text:p>2021.05.13</text:p>
          </table:table-cell>
          <table:table-cell table:style-name="ce2" office:value-type="string" calcext:value-type="string">
            <text:p>ОСББ" Різдвяна 115"</text:p>
          </table:table-cell>
          <table:table-cell office:value-type="string" calcext:value-type="string">
            <text:p>Виконання будівельних робіт за адресою: м. Черкаси, вул. Різдвяна, 115, кв.15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Прибудова приміщення за адресою вул. Смілянська,2 м Черкаси ( "Моніка 2049) на підставі листа Головного управління держспоживслужби в Черкаській області від 26.04.2021 № 5057-2 та від 16.04.2021 № 4720-2 заява гр. Мякушко Н.Ф. від 19.04.2021 № 4747-2, заява гр. Мякушко Н.Ф. від 19.04.2021 № 4746-2, лист Управління інспектування Черкаської міської ради від 27.04.2021 № 4747-2</text:p>
          </table:table-cell>
          <table:table-cell table:style-name="ce2" office:value-type="string" calcext:value-type="string">
            <text:p>2021.05.19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Прибудова приміщення за адресою вул. Смілянська,2 м Черкаси ( "Моніка 2049)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депутатське звернення</text:p>
          </table:table-cell>
          <table:table-cell table:style-name="ce2" office:value-type="string" calcext:value-type="string">
            <text:p>2021.05.24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Заклад громадського харчування за адресою узвіз Івана Франка/вул. Гагаріна, 1/2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еревірка виконання вимог припису №46 від 05.12.2019</text:p>
          </table:table-cell>
          <table:table-cell table:style-name="ce2" office:value-type="string" calcext:value-type="string">
            <text:p>2021.05.27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по вул. Хрещатик, 200, кв.98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звернення гр. Демідова М.В., висновок комісії УДАБК ЧМР щодо розгляду звернень у сфері містобудування №12</text:p>
          </table:table-cell>
          <table:table-cell table:style-name="ce2" office:value-type="string" calcext:value-type="string">
            <text:p>2021.05.28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Будівництво за адресою пров. Тімірязєва, 10,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заява гр. Мормуля В.І. від 07.05.2021</text:p>
          </table:table-cell>
          <table:table-cell table:style-name="ce2" office:value-type="string" calcext:value-type="string">
            <text:p>2021.05.3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Реконструкція житлового будинку з добудовою та надбудовою, будівництвом гаража по пров. Матросова, 70,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</text:p>
          </table:table-cell>
          <table:table-cell table:style-name="ce2" office:value-type="string" calcext:value-type="string">
            <text:p>2021.05.3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Часткова реконструкція кв. №53 (адаптація середовища) пов’язана з влаштуванням окремого виходу для особи з інвалідністю в багатоквартирному будинку по <text:s/>вул. Небесної Сотні, 40,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гр. Кора Є.А., висновок комісії УДАБК ЧМР щодо розгляду звернень у сфері містобудування №16</text:p>
          </table:table-cell>
          <table:table-cell table:style-name="ce2" office:value-type="string" calcext:value-type="string">
            <text:p>2021.05.3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Будівництво гаража по пров. Софії Ковалевської, 12,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перевірка виконання вимог припису №74 від 24.01.2018</text:p>
          </table:table-cell>
          <table:table-cell table:style-name="ce2" office:value-type="string" calcext:value-type="string">
            <text:p>2021.06.0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по вул. Чорновола, 160/2, кв.62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звернення гр. Сухомудренко О.В. від 13.05.2021, припис №49 від 16.12.2019</text:p>
          </table:table-cell>
          <table:table-cell table:style-name="ce2" office:value-type="string" calcext:value-type="string">
            <text:p>2021.06.02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по вул. А. Лупиноса, 44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<text:span text:style-name="T1">Скарга (колективна)</text:span> гр. Ребойчук Н.П. від 27.05.2021</text:p>
          </table:table-cell>
          <table:table-cell table:style-name="ce2" office:value-type="string" calcext:value-type="string">
            <text:p>2021.06.14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Реконструкція квартири №62 з добудовою лоджії в багатоквартирному житловому будинку за адресою вул. Юрія Іллєнка №7 в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Звернення гр. Помченко С.В. від 28.04.2021</text:p>
          </table:table-cell>
          <table:table-cell table:style-name="ce2" office:value-type="string" calcext:value-type="string">
            <text:p>2021.06.16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по проспекту Хіміків, 53-ф <text:s/>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перевірка припису про зупинення підготовчих та будівельних робіт №2 від 20.05.2021</text:p>
          </table:table-cell>
          <table:table-cell office:value-type="string" calcext:value-type="string">
            <text:p>2021.06.16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Кавказька, 65 -ф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скарга Мельниченка І.С.№ 6425-2 від 02.06.2021, листи 6953-2 від 15.06.2021, 6554-2 від 04.06.2021 Управління ДАБІ в Черкаській області , лист 6528-2-2 від 04.06.2021 заступника голови Черкаської ОДА</text:p>
          </table:table-cell>
          <table:table-cell office:value-type="string" calcext:value-type="string">
            <text:p>2021.06.18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Реконструкція частини житлового будинку по вул. І.Франка, 9/1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звернення гр. Макуріна А.С. та Бикової В.Г. №7227-2 від 22.06.2021</text:p>
          </table:table-cell>
          <table:table-cell table:style-name="ce2" office:value-type="string" calcext:value-type="string">
            <text:p>2021.07.0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Пушкіна, 63/пров. Тобілевича,3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звернення гр. Болтова О.В. №6133-2 від 26.05.2021</text:p>
          </table:table-cell>
          <table:table-cell table:style-name="ce2" office:value-type="string" calcext:value-type="string">
            <text:p>2021.07.02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Пастерівська, 10 у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Заява мешканців будинку №214 по вул. Хрещатик, гр. Набутовської О.І. №7241-2 від 22.06.2021, висновок №29 від 30.06.2021</text:p>
          </table:table-cell>
          <table:table-cell table:style-name="ce2" office:value-type="string" calcext:value-type="string">
            <text:p>2021.07.05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Реконструкція офісного приміщення №15 з улаштуванням зовнішнього окремого входу на першому поверсі буд. №214, по вул. Хрещатик в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звернення гр. Прокопової В.Г. №6087-2 від 26.05.2021</text:p>
          </table:table-cell>
          <table:table-cell table:style-name="ce2" office:value-type="string" calcext:value-type="string">
            <text:p>2021.07.12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Пушкіна, 44 в м. Черкаси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звернення мешканців житлового будинку №52 по вул. Б. Хмельницького у м. Черкаси від 01.07.2021 № 7599-2</text:p>
          </table:table-cell>
          <table:table-cell table:style-name="ce2" office:value-type="string" calcext:value-type="string">
            <text:p>2021.07.14</text:p>
          </table:table-cell>
          <table:table-cell office:value-type="string" calcext:value-type="string">
            <text:p>Фізична особа</text:p>
          </table:table-cell>
          <table:table-cell table:style-name="ce6" office:value-type="string" calcext:value-type="string">
            <text:p>Обєкт будівництва по вул. Богдана Хмельницького, 52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скарга Мельниченка І.С.№ 6425-2 від 02.06.2021, листи 6953-2 від 15.06.2021, 6554-2 від 04.06.2021 Управління ДАБІ в Черкаській області , лист 6528-2 від 04.06.2021 заступника голови Черкаської ОДА та від 15.07.2021 <text:s/>до № 6528-2</text:p>
          </table:table-cell>
          <table:table-cell table:style-name="ce8" office:value-type="string" calcext:value-type="string">
            <text:p>2021.07.16</text:p>
          </table:table-cell>
          <table:table-cell office:value-type="string" calcext:value-type="string">
            <text:p>Фізична особа</text:p>
          </table:table-cell>
          <table:table-cell table:style-name="ce6" office:value-type="string" calcext:value-type="string">
            <text:p>Реконструкція частини житлового будинку по вул. І.Франка, 9/1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Листи Черкаського обласного контактного центру від 18.06.2021 № 7179-2 та заява гр. Тараненко Ю.А. від 06.07.2021 № 7785-2</text:p>
          </table:table-cell>
          <table:table-cell table:style-name="ce8" office:value-type="string" calcext:value-type="string">
            <text:p>2021.07.19</text:p>
          </table:table-cell>
          <table:table-cell office:value-type="string" calcext:value-type="string">
            <text:p>Фізична особа</text:p>
          </table:table-cell>
          <table:table-cell table:style-name="ce9" office:value-type="string" calcext:value-type="string">
            <text:p>Перевірка на обєкті: "Добудова до житлового будинку по вул. Нижня Горова,43, кв. 108 м.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Листи Черкаського обласного контактного центру від 18.06.2021 № 7179-2 та заява гр. Тараненко Ю.А. від 06.07.2021 № 7785-2</text:p>
          </table:table-cell>
          <table:table-cell table:style-name="ce8" office:value-type="string" calcext:value-type="string">
            <text:p>2021.07.19</text:p>
          </table:table-cell>
          <table:table-cell office:value-type="string" calcext:value-type="string">
            <text:p>Фізична особа</text:p>
          </table:table-cell>
          <table:table-cell table:style-name="ce9" office:value-type="string" calcext:value-type="string">
            <text:p>Перевірка на обєкті: "Добудова до житлового будинку по вул. Нижня Горова,43, кв. 114 м.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Листи Черкаського обласного контактного центру від 18.06.2021 № 7179-2 та заява гр.Тараненко Ю.А. від 06.07.2021 № 7785-2</text:p>
          </table:table-cell>
          <table:table-cell table:style-name="ce8" office:value-type="string" calcext:value-type="string">
            <text:p>2021.07.21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Перевірка на обєкті: "Добудова до житлового будинку по вул. Нижня Горова,43, кв. 105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Перевірки виконання вимог припису № 1 від 20.05.2021 гр. Хупченко В.М.</text:p>
          </table:table-cell>
          <table:table-cell table:style-name="ce8" office:value-type="string" calcext:value-type="string">
            <text:p>2021.07.22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Обєкт будівництва по вул. Кавказська, 65-а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Звернення гр. Киркиченко Т.О. від 30.06.2021 № 7545-2</text:p>
          </table:table-cell>
          <table:table-cell table:style-name="ce8" office:value-type="string" calcext:value-type="string">
            <text:p>2021.07.22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Обєкт будівницва по бул. Шевченка, 278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Лист Черкаського обласного контактного центра від 18.06.2021 № 7179-2 та заява Тараненко Ю.А. від 06.07.2021 № 7785-2</text:p>
          </table:table-cell>
          <table:table-cell table:style-name="ce8" office:value-type="string" calcext:value-type="string">
            <text:p>2021.07.22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Обєкт: "Добудова до житлового будинку по вул. Нижня Горова,43, кв.106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Звернення гр. Зміхновської Л.В. вх. № 7520-2 від 30.06.2021</text:p>
          </table:table-cell>
          <table:table-cell table:style-name="ce8" office:value-type="string" calcext:value-type="string">
            <text:p>2021.07.22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7" office:value-type="string" calcext:value-type="string">
            <text:p>Перевірка на обєкті: " Будівництво прибудов до житлового будинку в домоволодінні за адресою: вул. Новопречистенська буд. №32 в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Лист Черкаського обласного контактного центра від 18.06.2021 № 7179-2 та заява Тараненко Ю.А. від 06.07.2021 № 7785-2</text:p>
          </table:table-cell>
          <table:table-cell table:style-name="ce8" office:value-type="string" calcext:value-type="string">
            <text:p>2021.07.23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Обєкт: "Добудова до житлового будинку по вул. Нижня Горова,43, кв.116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, щодо обєкта будівництво якого здійснюється на підставі будівельного паспорта</text:p>
          </table:table-cell>
          <table:table-cell table:style-name="ce8" office:value-type="string" calcext:value-type="string">
            <text:p>2021.07.27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6" office:value-type="string" calcext:value-type="string">
            <text:p>Перевірка на обєкті: "Будівництво житлового будинку по вул. Субботіна,56 в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, (повідомлення №17-06/42623 від 26.07.2021)</text:p>
          </table:table-cell>
          <table:table-cell table:style-name="ce8" office:value-type="string" calcext:value-type="string">
            <text:p>2021.07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житлового будинку по вул. Героїв Чорнобиля, 80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депутатське звернення депутата Черкаської районної ради Дяченка Б.І. від 14.07.2021 року №15588-01-2, висновок комісії №41 від 28.07.2021</text:p>
          </table:table-cell>
          <table:table-cell table:style-name="ce8" office:value-type="string" calcext:value-type="string">
            <text:p>2021.07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Перевірка на обєкті по вул. Гетьмана Сагайдачного, 49/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депутатське звернення №10623-01-2 від 18.05.2021</text:p>
          </table:table-cell>
          <table:table-cell office:value-type="string" calcext:value-type="string">
            <text:p>2021.08.03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лад громадського харчування за адресою узвіз Івана Франка/вул. Гагаріна, 1/2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колективне звернення від 28.07.2021 №8733-2, on-line звернення гр. Ревського Ю.П. від 02.08.2021 №8879-2 та листа гр. Ревського Ю.П. від 02.08.2021 №8888-2</text:p>
          </table:table-cell>
          <table:table-cell office:value-type="string" calcext:value-type="string">
            <text:p>2021.08.06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івлі (гараж) біля житлового будинку за адресою м. Черкаси, провулок Архітектурний,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звернення телефонним зв’язком від гр. Рубченко Л.О. та лист управління інспектування від 20.07.2021 №241-22-30</text:p>
          </table:table-cell>
          <table:table-cell office:value-type="string" calcext:value-type="string">
            <text:p>2021.08.1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инку по провулку Західному, 2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лист Головного управління статистики у Черкаській області (вх.№15933-01-14 від 20.07.2021)</text:p>
          </table:table-cell>
          <table:table-cell office:value-type="string" calcext:value-type="string">
            <text:p>2021.08.12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проведених будівельних робіт за адресою: м. Черкаси, вул. О. Дашковича, 39/3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листи ПП “Добробуд Черкаси” №15645-01-14 від 15.07.2021, №16057-01-14 від 20.07.2021, №15703-01-14 від 16.07.2021, висновок комісії №44 від 28.07.2021</text:p>
          </table:table-cell>
          <table:table-cell office:value-type="string" calcext:value-type="string">
            <text:p>2021.08.13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комерційної споруди-торгівельного кіоска за адресою бульвар Шевченка, 208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Звернення фізичної особи №8660-2 від 27.07.2021, №9161-2 від 06.08.2021, висновок комісії №49 від 11.08.2021</text:p>
          </table:table-cell>
          <table:table-cell office:value-type="string" calcext:value-type="string">
            <text:p>2021.08.16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івель і споруд в домоволодінні за адресорю вул. Пушкіна буд. №134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перевірка виконання вимог припису №12 від 19.08.2021</text:p>
          </table:table-cell>
          <table:table-cell office:value-type="string" calcext:value-type="string">
            <text:p>2021.08.25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івлі (гаражу) біля житлового будинку за адресою м. Черкаси, провулок Архітектурний,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звернення фізичних осіб №9248-2 від 09.08.2021</text:p>
          </table:table-cell>
          <table:table-cell office:value-type="string" calcext:value-type="string">
            <text:p>2021.08.27</text:p>
          </table:table-cell>
          <table:table-cell table:style-name="ce6" office:value-type="string" calcext:value-type="string">
            <text:p>Фізичні особи</text:p>
          </table:table-cell>
          <table:table-cell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звернення ФОП Погребняк Н.А. та ФОП Сугоняко Т.М, №18535-01-14 від 18.08.2021р.</text:p>
          </table:table-cell>
          <table:table-cell office:value-type="string" calcext:value-type="string">
            <text:p>2021.08.31</text:p>
          </table:table-cell>
          <table:table-cell table:style-name="ce6" office:value-type="string" calcext:value-type="string">
            <text:p>ФОП Вершняк Іван Петрович</text:p>
          </table:table-cell>
          <table:table-cell office:value-type="string" calcext:value-type="string">
            <text:p>Об’єкт будівництва по вул. Небесної Сотні, 28/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депутатське звернення депутата Черкаської районної ради Дяченка Б.І. від 14.07.2021 року №15588-01-2, припис №10 від 11.08.2021</text:p>
          </table:table-cell>
          <table:table-cell office:value-type="string" calcext:value-type="string">
            <text:p>2021.08.3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Перевірка на обєкті по вул. Гетьмана Сагайдачного, 49/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Лист-звернення ОСББ “Сім’я” від 13.08.2021 за №18083-01-18</text:p>
          </table:table-cell>
          <table:table-cell office:value-type="string" calcext:value-type="string">
            <text:p>2021.09.06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Нарбутівська, 20, кв. 77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достовірність даних декларації про готовність до експлуатації об’єкта, будівництво якого здійснено на підставі будівельного паспорта</text:p>
          </table:table-cell>
          <table:table-cell office:value-type="string" calcext:value-type="string">
            <text:p>2021.09.15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“Будівництво житлового будинку по вул. Верхня Горова, 92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Звернення гр. Бадьор Т.О. від 27.08.2021 №10029-2</text:p>
          </table:table-cell>
          <table:table-cell office:value-type="string" calcext:value-type="string">
            <text:p>2021.09.2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домоволодіння за адресою: м. Черкаси, вул. Грибна, 111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звернення мешканців буд. №266 по вул. Гоголя у м. Черкаси від 25.08.2021р. За №9879-2</text:p>
          </table:table-cell>
          <table:table-cell office:value-type="string" calcext:value-type="string">
            <text:p>2021.09.22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Гоголя, 266/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звернення Болтова О.В. від 26.05.2021 за №6133-2</text:p>
          </table:table-cell>
          <table:table-cell office:value-type="string" calcext:value-type="string">
            <text:p>2021.09.23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Пастерівська, 10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звернення ТОВ “МОКАВТО” від 14.09.2021 за №20580-01-14</text:p>
          </table:table-cell>
          <table:table-cell office:value-type="string" calcext:value-type="string">
            <text:p>2021.09.28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Смілянська, 149/2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скарга Мельниченко І.С. від 02.06.2021 №6425-2, листи Управління ДАБІ в Черк. Області від 15.06.2021 №6953-2 та від 04.06.2021 №6554-2, листи заступника голови Черкаської ОДА від 04.06.2021 №6528-2, від 15.07.2021 №6528-2 та від 02.09.2021 №10282-2</text:p>
          </table:table-cell>
          <table:table-cell office:value-type="string" calcext:value-type="string">
            <text:p>2021.09.28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частини житлового будинку по вул. І. Франка, 9/1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On-line звернення Гавриш І.О. від 09.09.2021 №10580-2 та від 22.09.2021 №11082-2</text:p>
          </table:table-cell>
          <table:table-cell office:value-type="string" calcext:value-type="string">
            <text:p>2021.09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забудови земельної ділянки за адресою вул. Сергія Амброса, 129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Звернення Курдюкової Т.О. від 14.09.2021 за №10748-2</text:p>
          </table:table-cell>
          <table:table-cell office:value-type="string" calcext:value-type="string">
            <text:p>2021.09.29</text:p>
          </table:table-cell>
          <table:table-cell table:style-name="ce6" office:value-type="string" calcext:value-type="string">
            <text:p>ТОВ "ЧАЙКОФ ЧАС"</text:p>
          </table:table-cell>
          <table:table-cell office:value-type="string" calcext:value-type="string">
            <text:p>Об’єкт будівництва по вул. Байди Вишневецького, 48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№19489-01-14 від 31.08.2021, висновок №63</text:p>
          </table:table-cell>
          <table:table-cell office:value-type="string" calcext:value-type="string">
            <text:p>2021.09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івель і споруд на земельній ділянці в домоволодінні по вул. Б. Хмельницького, 74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Звернення Мельниченка О.Г. від 21.09.2021 за №11028</text:p>
          </table:table-cell>
          <table:table-cell office:value-type="string" calcext:value-type="string">
            <text:p>2021.09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Сергія Амброса, 23, кв. 46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Звернення Мельниченка О.Г. від 21.09.2021 за №11028</text:p>
          </table:table-cell>
          <table:table-cell office:value-type="string" calcext:value-type="string">
            <text:p>2021.09.2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Сергія Амброса, 23, кв. 33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Звернення депутата Черкаської міської ради Василенка О.І. (вх. №21493-01-2 від 22.09.2021) та припису про зупинення підготовчих та будівельних робіт №10 від 11.08.2021</text:p>
          </table:table-cell>
          <table:table-cell office:value-type="string" calcext:value-type="string">
            <text:p>2021.09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проведення будівельних робіт за адресою: м. Черкаси, вул. Г. Сагайдачного, 49/1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Звернення голови ОСББ “Гагаріна-21” Кулика В.О. вх. 20178-01-14 від 08.09.2021, звернення мешканців 4 під’їзду будинку №21 по вул. Гагаріна м. Черкаси вх. №10549-2 від 09.09.2021, висновок №71</text:p>
          </table:table-cell>
          <table:table-cell office:value-type="string" calcext:value-type="string">
            <text:p>2021.09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(перепланування) квартири №128 в багатоквартирному багатоповерховому житловому будинку №21 по вул. Гагаріна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Звернення голови ОСББ “Гагаріна-21” Кулика В.О. вх. 20178-01-14 від 08.09.2021, звернення мешканців 4 під’їзду будинку №21 по вул. Гагаріна м. Черкаси вх. №10549-2 від 09.09.2021, висновок №71</text:p>
          </table:table-cell>
          <table:table-cell office:value-type="string" calcext:value-type="string">
            <text:p>2021.09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(перепланування) квартири №132 в багатоквартирному багатоповерховому житловому будинку №21 по вул. Гагаріна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Звернення Панасевич В.С. від 26.08.2021 №9973-2</text:p>
          </table:table-cell>
          <table:table-cell office:value-type="string" calcext:value-type="string">
            <text:p>2021.10.0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за адресою вул. Різдвяна, 166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Звернення жителів будинку №221 вул. Хрещатик м. Черкаси, вх. №9893-2 від 25.08.2021, висновок №60</text:p>
          </table:table-cell>
          <table:table-cell office:value-type="string" calcext:value-type="string">
            <text:p>2021.10.04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нежитлових приміщень кафе “Хрещатик” за адресою вул. Хрещатик, 219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3"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Заяви гр. Герасименко С.Д. вх. № 10766-2 від 14.09.2021, вх. № 11458-2 від 30.09.2021</text:p>
          </table:table-cell>
          <table:table-cell office:value-type="string" calcext:value-type="string">
            <text:p>2021.10.06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5" office:value-type="string" calcext:value-type="string">
            <text:p>Будівництво будівель і споруд на земельній ділянці в домоволодінні за адресою вул. Буркацької Галини, 40 в м. Черкаси"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Звернення Нікітенко О.І. від 06.09.2021 № 10432-2</text:p>
          </table:table-cell>
          <table:table-cell office:value-type="string" calcext:value-type="string">
            <text:p>2021.10.1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прибудови за адресою: вул. Дахнівська, 30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Звернення Шевченко І.І. від 22.09.2021 №11138-2</text:p>
          </table:table-cell>
          <table:table-cell office:value-type="string" calcext:value-type="string">
            <text:p>2021.10.25</text:p>
          </table:table-cell>
          <table:table-cell table:style-name="ce6" office:value-type="string" calcext:value-type="string">
            <text:p>Фізичні особи</text:p>
          </table:table-cell>
          <table:table-cell office:value-type="string" calcext:value-type="string">
            <text:p>Законність будівництва будівель та споруд за адресою Зої Космодем’янської, 56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office:value-type="string" calcext:value-type="string">
            <text:p>Звернення Перекрест В.П. від 28.09.2021 №11375-2</text:p>
          </table:table-cell>
          <table:table-cell office:value-type="string" calcext:value-type="string">
            <text:p>2021.10.25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прибудови та альтанки за адресою вул. Розкопна, 28/2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скарга гр. Мельниченко І.С. від 02.06.2021№6425-2, листи Управління ДАБІ у Черкаській області від 15.06.2021 №6953-2 та від 04.06.2021 №6554-2, листи заступник голови Черкаської ОДА від 04.06.2021№6528-2, від 15.07.2021 до №6528 та від 02.09.2021 №10282-2</text:p>
          </table:table-cell>
          <table:table-cell office:value-type="string" calcext:value-type="string">
            <text:p>2021.10.25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частини житлового будинку по вул. І.Франка, 9/1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8" calcext:value-type="float">
            <text:p>68</text:p>
          </table:table-cell>
          <table:table-cell table:style-name="ce7" office:value-type="string" calcext:value-type="string">
            <text:p>Перевірки виконання вимог припису № 74 від 24.01.2018</text:p>
          </table:table-cell>
          <table:table-cell office:value-type="string" calcext:value-type="string">
            <text:p>2021.11.0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иці В’ячеслава Чорновола, 160/2 кв. 62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Лист Управлінської компанії “Нова Якість“ Дільниця 38 від 13.08.2021 №18164-01-14 та службова записка №48 від 28.09.2021</text:p>
          </table:table-cell>
          <table:table-cell office:value-type="string" calcext:value-type="string">
            <text:p>2021.11.02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Смілянська, 88/1 кв. 1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Скарга гр. Дядченка В.М., вх.№12022-2 від 13.10.2021, висновок комісії №84</text:p>
          </table:table-cell>
          <table:table-cell office:value-type="string" calcext:value-type="string">
            <text:p>2021.11.08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кв. №66 по бульвару Шевченка, 224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Скарга гр. Дядченка В.М., вх.№12022-2 від 13.10.2021, висновок комісії №84</text:p>
          </table:table-cell>
          <table:table-cell office:value-type="string" calcext:value-type="string">
            <text:p>2021.11.0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кв. №18 по бульвару Шевченка, 224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Скарга гр. Колесника Ю.В. вх.№12210-2 від 20.10.2021, висновок комісії №86</text:p>
          </table:table-cell>
          <table:table-cell office:value-type="string" calcext:value-type="string">
            <text:p>2021.11.09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инку (сараю) на земельній ділянці в домоволодінні за адресою вул. Пушкіна, 46/1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Скарга гр. Дядченка В.М., вх.№12022-2 від 13.10.2021, висновок комісії №84</text:p>
          </table:table-cell>
          <table:table-cell office:value-type="string" calcext:value-type="string">
            <text:p>2021.11.1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кв. №41 по бульвару Шевченка, 224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Скарга гр. Дядченка В.М., вх.№12022-2 від 13.10.2021, висновок комісії №84</text:p>
          </table:table-cell>
          <table:table-cell office:value-type="string" calcext:value-type="string">
            <text:p>2021.11.1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кв. №65 по бульвару Шевченка, 224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Звернення гр. Макаренко Н.П. від 01.11.2021 №12705-2</text:p>
          </table:table-cell>
          <table:table-cell office:value-type="string" calcext:value-type="string">
            <text:p>2021.11.22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Розкопна, 26, кв. 2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достовірність даних повідомлення про початок виконання будівельних робіт щодо об’єктів, будівництво яких здійснюється на підставі будівельного паспорта</text:p>
          </table:table-cell>
          <table:table-cell office:value-type="string" calcext:value-type="string">
            <text:p>2021.11.24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“Будівництво садового будинку” м. Черкаси, ЧМОСТ “Садівник” ділянка №699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службова записка №69 від 25.11.2021, доручення міського голови №259-Д від 24.11.2021 та виявлення факту самочинного будівництва</text:p>
          </table:table-cell>
          <table:table-cell office:value-type="string" calcext:value-type="string">
            <text:p>2021.11.26</text:p>
          </table:table-cell>
          <table:table-cell table:style-name="ce6" office:value-type="string" calcext:value-type="string">
            <text:p>ФОП Галущак Оксана Леонідівна</text:p>
          </table:table-cell>
          <table:table-cell office:value-type="string" calcext:value-type="string">
            <text:p>Будівництво мереж водопостачання та водовідведення до торгових павільйонів №1, №2, №3 в м. Черкаси по вул. Гетьмана Сагайдачного, біля будинку №243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8" calcext:value-type="float">
            <text:p>78</text:p>
          </table:table-cell>
          <table:table-cell office:value-type="string" calcext:value-type="string">
            <text:p>перевірка виконання суб’єктом містобудування вимог приписів №11 від 19.08.2021, №15 від 06.09.2021</text:p>
          </table:table-cell>
          <table:table-cell office:value-type="string" calcext:value-type="string">
            <text:p>2021.11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будівлі (гаражу) біля житлового будинку за адресою м. Черкаси, провулок Архітектурний,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перевірка виконання суб’єктом містобудування вимог приписів №16 від 09.09.2021</text:p>
          </table:table-cell>
          <table:table-cell office:value-type="string" calcext:value-type="string">
            <text:p>2021.11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перевірка виконання суб’єктом містобудування вимог приписів №17 від 09.09.2021</text:p>
          </table:table-cell>
          <table:table-cell office:value-type="string" calcext:value-type="string">
            <text:p>2021.11.3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Законність будівництва зблокованих гаражів біля житлового будинку за адресою м. Черкаси, провулок Архітектурний 17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195/02-12 від 24.11.2021)</text:p>
          </table:table-cell>
          <table:table-cell office:value-type="string" calcext:value-type="string">
            <text:p>2021.11.30</text:p>
          </table:table-cell>
          <table:table-cell table:style-name="ce6" office:value-type="string" calcext:value-type="string">
            <text:p>Фізичні особи</text:p>
          </table:table-cell>
          <table:table-cell office:value-type="string" calcext:value-type="string">
            <text:p>Будівництво двоповерхового житлового будинку з гаражем по вул. Грибній, 1ж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213/02-12 від 29.11.2021)</text:p>
          </table:table-cell>
          <table:table-cell office:value-type="string" calcext:value-type="string">
            <text:p>2021.12.01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двоповерхового житлового будинку, гаража, літньої кухні та господарської будівлі по пров. Західному, 6,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office:value-type="string" calcext:value-type="string">
            <text:p>2021.12.06</text:p>
          </table:table-cell>
          <table:table-cell office:value-type="string" calcext:value-type="string">
            <text:p>ТОВАРИСТВО З ОБМЕЖЕНОЮ ВІДПОВІДАЛЬНІСТЮ "ЧЕРКАСИМІСЬКБУД"</text:p>
          </table:table-cell>
          <table:table-cell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office:value-type="string" calcext:value-type="string">
            <text:p>2021.12.06</text:p>
          </table:table-cell>
          <table:table-cell office:value-type="string" calcext:value-type="string">
            <text:p>КОМУНАЛЬНИЙ ЗАКЛАД "ЧЕРКАСЬКИЙ АКАДЕМІЧНИЙ ОБЛАСНИЙ УКРАЇНСЬКИЙ МУЗИЧНО-ДРАМАТИЧНИЙ ТЕАТР ІМЕНІ Т.Г. ШЕВЧЕНКА ЧЕРКАСЬКОЇ ОБЛАСНОЇ РАДИ"</text:p>
          </table:table-cell>
          <table:table-cell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office:value-type="string" calcext:value-type="string">
            <text:p>2021.12.06</text:p>
          </table:table-cell>
          <table:table-cell office:value-type="string" calcext:value-type="string">
            <text:p>ПРИВАТНЕ ПІДПРИЄМСТВО "ФОНТАН СІТІ"</text:p>
          </table:table-cell>
          <table:table-cell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198/02-12 від 24.11.2021)</text:p>
          </table:table-cell>
          <table:table-cell office:value-type="string" calcext:value-type="string">
            <text:p>2021.12.07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житлового будинку по вул. Кривалівській, 8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216/02-12 від 29.11.2021)</text:p>
          </table:table-cell>
          <table:table-cell office:value-type="string" calcext:value-type="string">
            <text:p>2021.12.07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двоповерхового житлового будинку по вул. Кавказькій, 76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8" calcext:value-type="float">
            <text:p>88</text:p>
          </table:table-cell>
          <table:table-cell office:value-type="string" calcext:value-type="string">
            <text:p>звернення гр. Болтова О.В. №6133-2 від 26.05.2021 та перевірка припису №10 від 23.09.2021р.</text:p>
          </table:table-cell>
          <table:table-cell office:value-type="string" calcext:value-type="string">
            <text:p>2021.12.1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Пастерівська, 10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9" calcext:value-type="float">
            <text:p>89</text:p>
          </table:table-cell>
          <table:table-cell office:value-type="string" calcext:value-type="string">
            <text:p>службова записка головного спеціаліста-юристконсульта сектору юридичної роботи від 29.10.2021, перевірка виконання припису №6 від 29.06.2021</text:p>
          </table:table-cell>
          <table:table-cell office:value-type="string" calcext:value-type="string">
            <text:p>2021.12.10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Реконструкція квартири №62 з добудовою лоджії в багатоквартирному житловому будинку за адресою вул. Юрія Іллєнка №7 в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перевірка приписів №20 від 01.11.2021 та №74 від 24.01.2018</text:p>
          </table:table-cell>
          <table:table-cell office:value-type="string" calcext:value-type="string">
            <text:p>2021.12.14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об’єкт будівництва по вул. В’ячеслава Чорновола, 160/2, кв. 62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1" calcext:value-type="float">
            <text:p>91</text:p>
          </table:table-cell>
          <table:table-cell office:value-type="string" calcext:value-type="string">
            <text:p>службова записка №69 від 25.11.2021, доручення міського голови №259-Д від 24.11.2021 та виявлення факту самочинного будівництва</text:p>
          </table:table-cell>
          <table:table-cell office:value-type="string" calcext:value-type="string">
            <text:p>2021.12.17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мереж водопостачання та водовідведення до торгових павільйонів №1, №2, №3 в м. Черкаси по вул. Гетьмана Сагайдачного, біля будинку №243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перевірка припису №26 від 02.12.2021</text:p>
          </table:table-cell>
          <table:table-cell office:value-type="string" calcext:value-type="string">
            <text:p>2021.12.17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“Будівництво садового будинку”, м. Черкаси ЧМОСТ “Садівник” ділянка №699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3" calcext:value-type="float">
            <text:p>93</text:p>
          </table:table-cell>
          <table:table-cell office:value-type="string" calcext:value-type="string">
            <text:p>звернення Погребняк Н.А. та Сугоняко Т.М. від 29.10.2021 №12683-2</text:p>
          </table:table-cell>
          <table:table-cell office:value-type="string" calcext:value-type="string">
            <text:p>2021.12.17</text:p>
          </table:table-cell>
          <table:table-cell table:style-name="ce6" office:value-type="string" calcext:value-type="string">
            <text:p>ФОП Вершняк Іван Петрович</text:p>
          </table:table-cell>
          <table:table-cell office:value-type="string" calcext:value-type="string">
            <text:p>Об’єкт будівництва по вул. Небесної Сотні, 28/1 у м. Черкаси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Заява голови автокооператива “Дружба” Зяткевича О.В. вх.№27430-01-14 від 01.12.2021, висновок комісії №94</text:p>
          </table:table-cell>
          <table:table-cell office:value-type="string" calcext:value-type="string">
            <text:p>2021.12.28</text:p>
          </table:table-cell>
          <table:table-cell table:style-name="ce6" office:value-type="string" calcext:value-type="string">
            <text:p>Фізична особа</text:p>
          </table:table-cell>
          <table:table-cell office:value-type="string" calcext:value-type="string">
            <text:p>Будівництво (реконструкція) гаражів №№26,27,28,29,30,32,33,34,36,37,38,40,3999, будівель, споруд за адресою вул. Одеська, 26А, Автокооператив “Дружба” в м. Черкаси.</text:p>
          </table:table-cell>
          <table:table-cell table:style-name="ce6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5:58:45.445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2-06T10:48:40Z</meta:creation-date>
    <dc:date>2022-01-17T16:08:43.862000000</dc:date>
    <meta:editing-cycles>57</meta:editing-cycles>
    <meta:editing-duration>PT7H43M53S</meta:editing-duration>
    <meta:document-statistic meta:table-count="1" meta:cell-count="665" meta:object-count="0"/>
  </office:meta>
</office:document-meta>
</file>