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Arial Narrow" fo:font-weight="bold" style:font-weight-asian="bold" fo:letter-spacing="-0.0013in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/>
      <style:text-properties style:font-name="Arial Narrow" fo:font-weight="bold" style:font-weight-asian="bold" fo:letter-spacing="-0.0013in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/>
      <style:text-properties style:font-name="Arial Narrow" fo:font-weight="bold" style:font-weight-asian="bold" fo:letter-spacing="-0.0013in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/>
      <style:text-properties style:font-name="Arial Narrow" fo:font-weight="bold" style:font-weight-asian="bold" fo:letter-spacing="-0.0013in" fo:font-size="14pt" style:font-size-asian="14pt" style:font-size-complex="14pt" fo:language="uk" fo:country="UA"/>
    </style:style>
    <style:style style:name="P6" style:parent-style-name="Обычный" style:family="paragraph">
      <style:paragraph-properties fo:margin-right="-0.0013in"/>
      <style:text-properties style:font-name="Arial Narrow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right="-0.0013in"/>
      <style:text-properties style:font-name="Arial Narrow" fo:font-size="14pt" style:font-size-asian="14pt" style:font-size-complex="14pt" fo:language="uk" fo:country="UA"/>
    </style:style>
    <style:style style:name="P8" style:parent-style-name="Обычный" style:family="paragraph">
      <style:paragraph-properties fo:widows="0" fo:orphans="0" fo:text-align="justify" fo:margin-bottom="0.0833in" fo:text-indent="0.3937in">
        <style:tab-stops>
          <style:tab-stop style:type="left" style:position="0.5in"/>
        </style:tab-stops>
      </style:paragraph-properties>
    </style:style>
    <style:style style:name="T9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Arial Narrow" style:font-weight-complex="bold" fo:letter-spacing="-0.0013in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="Arial Narrow" style:font-weight-complex="bold" fo:letter-spacing="-0.0013i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P14" style:parent-style-name="Обычный" style:family="paragraph">
      <style:paragraph-properties fo:text-align="justify" fo:margin-bottom="0.0416in" fo:text-indent="0.3937in"/>
    </style:style>
    <style:style style:name="T15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margin-bottom="0.0416in" fo:text-indent="0.3937in"/>
      <style:text-properties style:font-name="Arial Narrow" fo:letter-spacing="-0.0013i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text-indent="0.3937in"/>
      <style:text-properties style:font-name="Arial Narrow" fo:letter-spacing="-0.0013i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text-indent="0.3937in"/>
      <style:text-properties fo:language="uk" fo:country="UA"/>
    </style:style>
    <style:style style:name="P38" style:parent-style-name="Обычный" style:family="paragraph">
      <style:paragraph-properties fo:widows="0" fo:orphans="0" fo:text-align="end" fo:margin-bottom="0.0833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color="#365F91" fo:font-size="14pt" style:font-size-asian="14pt" fo:language="uk" fo:country="UA"/>
    </style:style>
    <style:style style:name="P39" style:parent-style-name="Обычный" style:family="paragraph">
      <style:paragraph-properties fo:widows="0" fo:orphans="0" fo:text-align="justify"/>
    </style:style>
    <style:style style:name="P40" style:parent-style-name="Обычный" style:family="paragraph">
      <style:paragraph-properties fo:widows="0" fo:orphans="0" fo:text-align="justify" fo:text-indent="0.3937in"/>
      <style:text-properties style:font-name="Arial Narrow" fo:font-size="14pt" style:font-size-asian="14pt" style:font-size-complex="14pt" fo:language="uk" fo:country="UA"/>
    </style:style>
    <style:style style:name="P41" style:parent-style-name="Обычный" style:family="paragraph">
      <style:paragraph-properties fo:widows="0" fo:orphans="0" fo:text-align="justify" fo:text-indent="0.3937in"/>
      <style:text-properties style:font-name="Arial Narrow" fo:font-size="14pt" style:font-size-asian="14pt" style:font-size-complex="14pt" fo:language="uk" fo:country="UA"/>
    </style:style>
    <style:style style:name="P42" style:parent-style-name="Обычный" style:family="paragraph">
      <style:paragraph-properties fo:widows="0" fo:orphans="0" fo:text-align="justify" fo:text-indent="0.3937in"/>
      <style:text-properties style:font-name="Arial Narrow" fo:font-size="14pt" style:font-size-asian="14pt" style:font-size-complex="14pt" fo:language="uk" fo:country="UA"/>
    </style:style>
    <style:style style:name="P43" style:parent-style-name="Обычный" style:family="paragraph">
      <style:paragraph-properties fo:widows="0" fo:orphans="0" fo:text-align="justify" fo:text-indent="0.3937in"/>
      <style:text-properties style:font-name="Arial Narrow" fo:font-size="14pt" style:font-size-asian="14pt" style:font-size-complex="14pt" fo:language="uk" fo:country="UA"/>
    </style:style>
    <style:style style:name="P44" style:parent-style-name="Обычный" style:family="paragraph">
      <style:paragraph-properties fo:widows="0" fo:orphans="0" fo:text-align="justify" fo:text-indent="0.3937in"/>
    </style:style>
    <style:style style:name="T4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69" style:parent-style-name="Обычный" style:family="paragraph">
      <style:paragraph-properties fo:widows="0" fo:orphans="0" fo:text-align="end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70" style:parent-style-name="Обычный" style:family="paragraph">
      <style:paragraph-properties fo:widows="0" fo:orphans="0" fo:text-align="end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en" fo:country="US"/>
    </style:style>
    <style:style style:name="P73" style:parent-style-name="Обычный" style:family="paragraph">
      <style:paragraph-properties fo:widows="0" fo:orphans="0" fo:text-align="end">
        <style:tab-stops>
          <style:tab-stop style:type="left" style:position="0in"/>
        </style:tab-stops>
      </style:paragraph-properties>
      <style:text-properties fo:language="uk" fo:country="UA"/>
    </style:style>
    <style:style style:name="P74" style:parent-style-name="Обычный" style:family="paragraph">
      <style:paragraph-properties fo:widows="0" fo:orphans="0" fo:text-align="center" fo:margin-bottom="0.0833in" fo:margin-right="1.0819in"/>
    </style:style>
    <style:style style:name="P75" style:parent-style-name="Обычный" style:family="paragraph">
      <style:paragraph-properties fo:widows="0" fo:orphans="0" fo:text-align="center" fo:margin-bottom="0.0833in" fo:margin-right="1.0819in"/>
      <style:text-properties fo:language="uk" fo:country="UA"/>
    </style:style>
    <style:style style:name="P76" style:parent-style-name="Обычный" style:family="paragraph">
      <style:paragraph-properties fo:widows="0" fo:orphans="0" fo:text-align="justify" fo:margin-top="0.1388in" fo:margin-bottom="0.0416in" fo:text-indent="0.3743in">
        <style:tab-stops>
          <style:tab-stop style:type="left" style:position="0.5in"/>
        </style:tab-stops>
      </style:paragraph-properties>
    </style:style>
    <style:style style:name="T7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Arial Narrow" style:font-weight-complex="bold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Arial Narrow" style:font-weight-complex="bold" fo:color="#FF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89" style:parent-style-name="Обычный" style:family="paragraph">
      <style:paragraph-properties fo:widows="0" fo:orphans="0" fo:text-align="justify" fo:margin-bottom="0.0416in" fo:text-indent="0.375in">
        <style:tab-stops>
          <style:tab-stop style:type="left" style:position="0.5in"/>
        </style:tab-stops>
      </style:paragraph-properties>
    </style:style>
    <style:style style:name="T90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P97" style:parent-style-name="Обычный" style:family="paragraph">
      <style:paragraph-properties fo:widows="0" fo:orphans="0" fo:text-align="justify" fo:margin-bottom="0.0416in" fo:text-indent="0.3937in"/>
    </style:style>
    <style:style style:name="T98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Arial Narrow" fo:letter-spacing="-0.0027in" fo:font-size="14pt" style:font-size-asian="14pt" style:font-size-complex="14pt"/>
    </style:style>
    <style:style style:name="T107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P108" style:parent-style-name="Обычный" style:family="paragraph">
      <style:paragraph-properties fo:widows="0" fo:orphans="0" fo:text-align="justify" fo:margin-bottom="0.0416in" fo:text-indent="0.3937in"/>
      <style:text-properties style:font-name="Arial Narrow" fo:letter-spacing="-0.0027in" fo:font-size="14pt" style:font-size-asian="14pt" style:font-size-complex="14pt" fo:language="uk" fo:country="UA"/>
    </style:style>
    <style:style style:name="P109" style:parent-style-name="Обычный" style:family="paragraph">
      <style:paragraph-properties fo:widows="0" fo:orphans="0" fo:text-align="justify" fo:margin-bottom="0.1388in" fo:text-indent="0.3937in"/>
      <style:text-properties style:font-name="Arial Narrow" fo:letter-spacing="-0.0027in" fo:font-size="14pt" style:font-size-asian="14pt" style:font-size-complex="14pt" fo:language="uk" fo:country="UA"/>
    </style:style>
    <style:style style:name="P110" style:parent-style-name="Обычный" style:family="paragraph">
      <style:text-properties style:font-name="Arial Narrow" fo:font-weight="bold" style:font-weight-asian="bold" fo:font-style="italic" style:font-style-asian="italic" fo:color="#365F91" fo:font-size="5pt" style:font-size-asian="5pt" style:font-size-complex="5pt" fo:language="uk" fo:country="UA"/>
    </style:style>
    <style:style style:name="P111" style:parent-style-name="Обычный" style:family="paragraph">
      <style:paragraph-properties fo:text-align="end" fo:margin-bottom="0.0833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12" style:parent-style-name="Обычный" style:family="paragraph">
      <style:paragraph-properties fo:margin-bottom="0.0833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13" style:parent-style-name="Обычный" style:family="paragraph">
      <style:paragraph-properties fo:text-align="end" fo:margin-bottom="0.0833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14" style:parent-style-name="Обычный" style:family="paragraph">
      <style:paragraph-properties fo:text-align="end" fo:margin-bottom="0.0833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end" fo:margin-bottom="0.0833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16" style:parent-style-name="Обычный" style:family="paragraph">
      <style:paragraph-properties fo:text-align="center" fo:margin-right="1.1805in"/>
    </style:style>
    <style:style style:name="P117" style:parent-style-name="Обычный" style:family="paragraph">
      <style:paragraph-properties fo:text-align="center" fo:margin-right="1.1805in"/>
      <style:text-properties fo:language="uk" fo:country="UA"/>
    </style:style>
    <style:style style:name="P118" style:parent-style-name="Обычный" style:family="paragraph">
      <style:paragraph-properties fo:text-align="justify" fo:margin-bottom="0.0833in" fo:line-height="95%" fo:text-indent="0.3743in"/>
      <style:text-properties style:font-name="Arial Narrow" fo:letter-spacing="-0.0027in" fo:font-size="14pt" style:font-size-asian="14pt" style:font-size-complex="14pt" fo:language="uk" fo:country="UA"/>
    </style:style>
    <style:style style:name="P119" style:parent-style-name="Обычный" style:family="paragraph">
      <style:paragraph-properties fo:text-align="justify" fo:margin-bottom="0.0833in" fo:line-height="95%" fo:text-indent="0.3743in"/>
    </style:style>
    <style:style style:name="T120" style:parent-style-name="Основнойшрифтабзаца" style:family="text">
      <style:text-properties style:font-name="Arial Narrow" fo:font-weight="bold" style:font-weight-asian="bold" fo:font-style="italic" style:font-style-asian="italic" fo:color="#365F91" fo:letter-spacing="-0.0027in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P122" style:parent-style-name="Обычный" style:family="paragraph">
      <style:paragraph-properties fo:text-align="justify" fo:margin-bottom="0.0416in" fo:line-height="95%" fo:text-indent="0.3743in"/>
      <style:text-properties style:font-name="Arial Narrow" fo:font-size="14pt" style:font-size-asian="14pt" style:font-size-complex="14pt" fo:language="uk" fo:country="UA"/>
    </style:style>
    <style:style style:name="P123" style:parent-style-name="Обычный" style:family="paragraph">
      <style:paragraph-properties fo:text-align="justify" fo:margin-bottom="0.0416in" fo:line-height="95%" fo:text-indent="0.3743in"/>
    </style:style>
    <style:style style:name="T12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132" style:parent-style-name="Обычный" style:family="paragraph">
      <style:paragraph-properties fo:text-align="justify" fo:margin-bottom="0.0416in" fo:line-height="95%" fo:text-indent="0.3743in"/>
    </style:style>
    <style:style style:name="T133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141" style:parent-style-name="Обычный" style:family="paragraph">
      <style:paragraph-properties fo:text-align="justify" fo:margin-bottom="0.0416in" fo:line-height="95%" fo:text-indent="0.3743in"/>
    </style:style>
    <style:style style:name="T142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style:font-name="Arial Narrow" style:font-weight-complex="bold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152" style:parent-style-name="Обычный" style:family="paragraph">
      <style:paragraph-properties fo:text-align="justify" fo:margin-bottom="0.0833in" fo:line-height="95%" fo:text-indent="0.3743in"/>
      <style:text-properties style:font-name="Arial Narrow" fo:font-size="14pt" style:font-size-asian="14pt" style:font-size-complex="14pt" fo:language="uk" fo:country="UA"/>
    </style:style>
    <style:style style:name="P153" style:parent-style-name="Обычный" style:family="paragraph">
      <style:paragraph-properties fo:text-align="end" fo:margin-bottom="0.1666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54" style:parent-style-name="Обычный" style:family="paragraph">
      <style:paragraph-properties fo:text-align="end" fo:margin-bottom="0.1666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55" style:parent-style-name="Обычный" style:family="paragraph">
      <style:paragraph-properties fo:text-align="end" fo:margin-bottom="0.1666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56" style:parent-style-name="Обычный" style:family="paragraph">
      <style:paragraph-properties fo:text-align="end" fo:margin-bottom="0.1666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57" style:parent-style-name="Обычный" style:family="paragraph">
      <style:paragraph-properties fo:text-align="end" fo:margin-bottom="0.1666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58" style:parent-style-name="Обычный" style:family="paragraph">
      <style:paragraph-properties fo:text-align="end" fo:margin-bottom="0.1666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59" style:parent-style-name="Обычный" style:family="paragraph">
      <style:paragraph-properties fo:text-align="center" fo:margin-right="0.4909in"/>
    </style:style>
    <style:style style:name="P160" style:parent-style-name="Обычный" style:family="paragraph">
      <style:paragraph-properties fo:text-align="justify" fo:text-indent="0.375in"/>
      <style:text-properties style:font-name="Arial Narrow" fo:font-size="10pt" style:font-size-asian="10pt" style:font-size-complex="10pt" fo:language="uk" fo:country="UA"/>
    </style:style>
    <style:style style:name="P161" style:parent-style-name="Обычный" style:family="paragraph">
      <style:paragraph-properties fo:text-align="justify" style:vertical-align="auto" fo:text-indent="0.375in"/>
      <style:text-properties style:font-name="Arial Narrow" fo:font-size="14pt" style:font-size-asian="14pt" style:font-size-complex="14pt" fo:language="uk" fo:country="UA" fo:hyphenate="true"/>
    </style:style>
    <style:style style:name="P162" style:parent-style-name="Обычныйвеб" style:family="paragraph">
      <style:paragraph-properties fo:widows="0" fo:orphans="0" fo:text-align="justify" fo:margin-top="0in" fo:margin-bottom="0in" fo:line-height="97%" fo:text-indent="0.375in"/>
      <style:text-properties style:font-name="Arial Narrow" fo:font-size="14pt" style:font-size-asian="14pt" style:font-size-complex="14pt" fo:language="uk" fo:country="UA"/>
    </style:style>
    <style:style style:name="P163" style:parent-style-name="Обычныйвеб" style:family="paragraph">
      <style:paragraph-properties fo:widows="0" fo:orphans="0" fo:text-align="justify" fo:margin-top="0in" fo:margin-bottom="0in" fo:line-height="97%" fo:text-indent="0.375in"/>
      <style:text-properties style:font-name="Arial Narrow" fo:font-size="14pt" style:font-size-asian="14pt" style:font-size-complex="14pt" fo:language="uk" fo:country="UA"/>
    </style:style>
    <style:style style:name="P164" style:parent-style-name="Обычныйвеб" style:family="paragraph">
      <style:paragraph-properties fo:widows="0" fo:orphans="0" fo:text-align="justify" fo:margin-top="0in" fo:margin-bottom="0in" fo:line-height="97%" fo:text-indent="0.3743in"/>
      <style:text-properties style:font-name="Arial Narrow" fo:font-size="14pt" style:font-size-asian="14pt" style:font-size-complex="14pt" fo:language="uk" fo:country="UA"/>
    </style:style>
    <style:style style:name="P165" style:parent-style-name="Обычныйвеб" style:family="paragraph">
      <style:paragraph-properties fo:widows="0" fo:orphans="0" fo:text-align="justify" fo:margin-top="0in" fo:margin-bottom="0in" fo:line-height="97%" fo:text-indent="0.375in"/>
      <style:text-properties style:font-name="Arial Narrow" fo:font-size="14pt" style:font-size-asian="14pt" style:font-size-complex="14pt" fo:language="uk" fo:country="UA"/>
    </style:style>
    <style:style style:name="P166" style:parent-style-name="Обычныйвеб" style:family="paragraph">
      <style:paragraph-properties fo:widows="0" fo:orphans="0" fo:text-align="justify" fo:margin-top="0in" fo:margin-bottom="0in" fo:line-height="97%" fo:text-indent="0.375in"/>
      <style:text-properties style:font-name="Arial Narrow" fo:font-size="14pt" style:font-size-asian="14pt" style:font-size-complex="14pt" fo:language="uk" fo:country="UA"/>
    </style:style>
    <style:style style:name="P167" style:parent-style-name="Обычныйвеб" style:family="paragraph">
      <style:paragraph-properties fo:widows="0" fo:orphans="0" fo:text-align="justify" fo:margin-top="0in" fo:margin-bottom="0in" fo:line-height="97%" fo:text-indent="0.375in"/>
      <style:text-properties style:font-name="Arial Narrow" fo:font-size="14pt" style:font-size-asian="14pt" style:font-size-complex="14pt" fo:language="uk" fo:country="UA"/>
    </style:style>
    <style:style style:name="P168" style:parent-style-name="Обычный" style:family="paragraph">
      <style:paragraph-properties fo:text-align="justify" fo:margin-bottom="0.0833in" fo:text-indent="0.3937in"/>
      <style:text-properties style:font-name="Arial Narrow" fo:font-weight="bold" style:font-weight-asian="bold" fo:font-style="italic" style:font-style-asian="italic" fo:color="#365F91" style:text-underline-type="single" style:text-underline-style="solid" style:text-underline-width="auto" style:text-underline-mode="continuous" fo:language="uk" fo:country="UA"/>
    </style:style>
    <style:style style:name="P169" style:parent-style-name="Обычный" style:family="paragraph">
      <style:paragraph-properties fo:text-align="justify" fo:margin-bottom="0.0833in" fo:text-indent="0.3937in"/>
      <style:text-properties style:font-name="Arial Narrow" fo:font-weight="bold" style:font-weight-asian="bold" fo:font-style="italic" style:font-style-asian="italic" fo:color="#365F91" style:text-underline-type="single" style:text-underline-style="solid" style:text-underline-width="auto" style:text-underline-mode="continuous" fo:language="uk" fo:country="UA"/>
    </style:style>
    <style:style style:name="P170" style:parent-style-name="Обычный" style:family="paragraph">
      <style:paragraph-properties fo:text-align="justify" fo:margin-bottom="0.0833in" fo:text-indent="0.3937in"/>
      <style:text-properties style:font-name="Arial Narrow" fo:font-weight="bold" style:font-weight-asian="bold" fo:font-style="italic" style:font-style-asian="italic" fo:color="#365F91" style:text-underline-type="single" style:text-underline-style="solid" style:text-underline-width="auto" style:text-underline-mode="continuous" fo:language="uk" fo:country="UA"/>
    </style:style>
    <style:style style:name="P171" style:parent-style-name="Обычный" style:family="paragraph">
      <style:paragraph-properties fo:text-align="justify" fo:margin-bottom="0.0833in" fo:text-indent="0.3937in"/>
      <style:text-properties style:font-name="Arial Narrow" fo:font-weight="bold" style:font-weight-asian="bold" fo:font-style="italic" style:font-style-asian="italic" fo:color="#365F91" style:text-underline-type="single" style:text-underline-style="solid" style:text-underline-width="auto" style:text-underline-mode="continuous" fo:language="uk" fo:country="UA"/>
    </style:style>
    <style:style style:name="P172" style:parent-style-name="Обычный" style:family="paragraph">
      <style:paragraph-properties fo:text-align="justify" fo:margin-bottom="0.0833in" fo:text-indent="0.3937in"/>
      <style:text-properties style:font-name="Arial Narrow" fo:font-weight="bold" style:font-weight-asian="bold" fo:font-style="italic" style:font-style-asian="italic" fo:color="#365F91" style:text-underline-type="single" style:text-underline-style="solid" style:text-underline-width="auto" style:text-underline-mode="continuous" fo:language="uk" fo:country="UA"/>
    </style:style>
    <style:style style:name="P173" style:parent-style-name="Обычный" style:family="paragraph">
      <style:paragraph-properties fo:text-align="justify" fo:margin-bottom="0.0833in" fo:text-indent="0.3937in"/>
    </style:style>
    <style:style style:name="T174" style:parent-style-name="Основнойшрифтабзаца" style:family="text">
      <style:text-properties style:font-name="Arial Narrow" fo:font-weight="bold" style:font-weight-asian="bold" fo:font-style="italic" style:font-style-asian="italic" fo:color="#365F91" style:text-underline-type="single" style:text-underline-style="solid" style:text-underline-width="auto" style:text-underline-mode="continuous" fo:language="uk" fo:country="UA"/>
    </style:style>
    <style:style style:name="T175" style:parent-style-name="Основнойшрифтабзаца" style:family="text">
      <style:text-properties style:font-name="Arial Narrow" fo:font-style="italic" style:font-style-asian="italic" fo:color="#365F91" fo:language="uk" fo:country="UA"/>
    </style:style>
    <style:style style:name="P176" style:parent-style-name="Обычный" style:family="paragraph">
      <style:paragraph-properties fo:text-align="justify" fo:margin-bottom="0.0833in" fo:text-indent="0.3937in"/>
      <style:text-properties style:font-name="Arial Narrow" fo:font-style="italic" style:font-style-asian="italic" fo:language="uk" fo:country="UA"/>
    </style:style>
    <style:style style:name="P177" style:parent-style-name="Обычный" style:family="paragraph">
      <style:paragraph-properties fo:text-align="justify" fo:margin-bottom="0.0833in" fo:text-indent="0.3937in"/>
    </style:style>
    <style:style style:name="T178" style:parent-style-name="Основнойшрифтабзаца" style:family="text">
      <style:text-properties style:font-name="Arial Narrow" fo:font-style="italic" style:font-style-asian="italic" fo:language="uk" fo:country="UA"/>
    </style:style>
    <style:style style:name="T179" style:parent-style-name="Основнойшрифтабзаца" style:family="text">
      <style:text-properties style:font-name="Arial Narrow" style:font-weight-complex="bold" fo:font-style="italic" style:font-style-asian="italic" fo:language="uk" fo:country="UA"/>
    </style:style>
    <style:style style:name="T180" style:parent-style-name="Основнойшрифтабзаца" style:family="text">
      <style:text-properties style:font-name="Arial Narrow" fo:font-style="italic" style:font-style-asian="italic" fo:language="uk" fo:country="UA"/>
    </style:style>
    <style:style style:name="T181" style:parent-style-name="Основнойшрифтабзаца" style:family="text">
      <style:text-properties style:font-name="Arial Narrow" style:font-weight-complex="bold" fo:font-style="italic" style:font-style-asian="italic" fo:language="uk" fo:country="UA"/>
    </style:style>
    <style:style style:name="T182" style:parent-style-name="Основнойшрифтабзаца" style:family="text">
      <style:text-properties style:font-name="Arial Narrow" fo:font-style="italic" style:font-style-asian="italic" fo:language="uk" fo:country="UA"/>
    </style:style>
    <style:style style:name="P183" style:parent-style-name="Обычный" style:family="paragraph">
      <style:paragraph-properties fo:text-align="justify" fo:margin-bottom="0.0833in" fo:text-indent="0.3937in"/>
      <style:text-properties style:font-name="Arial Narrow" fo:font-style="italic" style:font-style-asian="italic" fo:language="uk" fo:country="UA"/>
    </style:style>
    <style:style style:name="P184" style:parent-style-name="Обычный" style:family="paragraph">
      <style:paragraph-properties fo:text-align="justify" fo:margin-bottom="0.0833in" fo:text-indent="0.3937in"/>
      <style:text-properties style:font-name="Arial Narrow" fo:font-style="italic" style:font-style-asian="italic" fo:language="uk" fo:country="UA"/>
    </style:style>
    <style:style style:name="P185" style:parent-style-name="Обычныйвеб" style:family="paragraph">
      <style:paragraph-properties fo:text-align="justify" fo:margin-top="0in" fo:margin-bottom="0.1666in" fo:text-indent="0.3937in"/>
      <style:text-properties style:font-name="Arial Narrow" fo:font-style="italic" style:font-style-asian="italic" fo:language="uk" fo:country="UA" style:language-asian="ru" style:country-asian="RU"/>
    </style:style>
    <style:style style:name="P186" style:parent-style-name="Обычныйвеб" style:family="paragraph">
      <style:paragraph-properties fo:text-align="center" fo:margin-top="0in" fo:margin-bottom="0in"/>
      <style:text-properties style:font-name="Arial Narrow" fo:font-style="italic" style:font-style-asian="italic" fo:language="uk" fo:country="UA" style:language-asian="ru" style:country-asian="RU"/>
    </style:style>
    <style:style style:name="P187" style:parent-style-name="Обычный" style:family="paragraph">
      <style:paragraph-properties fo:text-align="justify"/>
      <style:text-properties style:font-name="Arial Narrow" fo:font-style="italic" style:font-style-asian="italic" fo:language="uk" fo:country="UA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ЗВІТ</text:p>
      <text:p text:style-name="P3">про роботу із запитами на отримання публічної інформації,</text:p>
      <text:p text:style-name="P4">які надійшли до Головного управління ДПС у м. Києві</text:p>
      <text:p text:style-name="P5">в<text:s/>січні-лютому<text:s/>2025<text:s/>року</text:p>
      <text:p text:style-name="P6"/>
      <text:p text:style-name="P7"/>
      <text:p text:style-name="P8"><text:span text:style-name="T9">З метою забезпечення права на доступ до публічної інформації</text:span><text:span text:style-name="T10"><text:s/></text:span><text:span text:style-name="T11">відповідно до Закону України від 13 січня 2011 року № 2939-VI<text:s/></text:span><text:span text:style-name="T12">«Про доступ до публічної інформації» (зі<text:s/></text:span><text:span text:style-name="T13">змінами; далі – Закон) Головним управлінням ДПС у м. Києві забезпечено розгляд запитів на отримання публічної інформації та надання відповідей на них.</text:span></text:p>
      <text:p text:style-name="P14"><text:span text:style-name="T15">Так, в<text:s/></text:span><text:span text:style-name="T16">січні</text:span><text:span text:style-name="T17">-лютому</text:span><text:span text:style-name="T18"><text:s/></text:span><text:span text:style-name="T19">202</text:span><text:span text:style-name="T20">5</text:span><text:span text:style-name="T21"><text:s/>ро</text:span><text:span text:style-name="T22">ку</text:span><text:span text:style-name="T23"><text:s/>до Головного у</text:span><text:span text:style-name="T24">правління ДПС у м. Києві надійш</text:span><text:span text:style-name="T25">ло</text:span><text:span text:style-name="T26"><text:s/></text:span><text:span text:style-name="T27">11</text:span><text:span text:style-name="T28">8</text:span><text:span text:style-name="T29"> </text:span><text:span text:style-name="T30">запит</text:span><text:span text:style-name="T31">ів</text:span><text:span text:style-name="T32">, в яких містилось посилання на Закон<text:s/></text:span><text:span text:style-name="T33">(діаграма 1)</text:span><text:span text:style-name="T34">, з них:</text:span></text:p>
      <text:p text:style-name="P35">- 113<text:s/><text:s/>запитів<text:s/>були<text:s/>визнані<text:s/>запитами<text:s/>на отримання публічної інформації (95,8 відс. від загальної кількості документів), за результатами розгляду яких<text:s/>надано відповіді запитувачам згідно з вимогами чинного законодавства;</text:p>
      <text:p text:style-name="P36">- 5<text:s/>запитів<text:s/>(4,2 відс. від загальної кількості документів) не були визнані запитами на отримання публічної інформації, за результатами їх розгляду були надані проміжні відповіді інформаційного змісту з повідомленням про невідповідність запиту вимогам до запиту на отримання публічної інформації та про його подальший розгляд у порядку та строки, визначені іншими нормативно-правовими актами.</text:p>
      <text:p text:style-name="P37"/>
      <text:p text:style-name="P38">Діаграма 1</text:p>
      <text:p text:style-name="P39"><draw:frame draw:style-name="a0" draw:name="Диаграмма 1" text:anchor-type="as-char" svg:x="0in" svg:y="0in" svg:width="5.78264in" svg:height="4.08472in" style:rel-width="scale" style:rel-height="scale"><draw:object xlink:href="Object 1/" xlink:type="simple" xlink:show="embed" xlink:actuate="onLoad"/><svg:title/><svg:desc/></draw:frame></text:p>
      <text:p text:style-name="P40"/>
      <text:p text:style-name="P41"/>
      <text:p text:style-name="P42"/>
      <text:p text:style-name="P43"/>
      <text:soft-page-break/>
      <text:p text:style-name="P44"><text:span text:style-name="T45">З</text:span><text:span text:style-name="T46">і</text:span><text:span text:style-name="T47"><text:s/></text:span><text:span text:style-name="T48">113</text:span><text:span text:style-name="T49"><text:s/>запит</text:span><text:span text:style-name="T50">ів</text:span><text:span text:style-name="T51"><text:s/>надійшли поштою<text:s/></text:span><text:span text:style-name="T52">7</text:span><text:span text:style-name="T53"><text:s/>запит</text:span><text:span text:style-name="T54">ів</text:span><text:span text:style-name="T55">, електронною поштою –</text:span><text:span text:style-name="T56"><text:s/></text:span><text:span text:style-name="T57">44</text:span><text:span text:style-name="T58">, через Електронний кабінет платника податків –<text:s/></text:span><text:span text:style-name="T59">33</text:span><text:span text:style-name="T60">, особисто від запитувачів інформації –<text:s/></text:span><text:span text:style-name="T61">1</text:span><text:span text:style-name="T62">8</text:span><text:span text:style-name="T63">, від ін</text:span><text:span text:style-name="T64">ших розпорядників інформації –<text:s/></text:span><text:span text:style-name="T65">11</text:span><text:span text:style-name="T66"><text:s/></text:span><text:span text:style-name="T67">(діаграма 2)</text:span><text:span text:style-name="T68">.</text:span></text:p>
      <text:p text:style-name="P69"/>
      <text:p text:style-name="P70"><text:span text:style-name="T71">Діаграма<text:s/></text:span><text:span text:style-name="T72">2</text:span></text:p>
      <text:p text:style-name="P73"/>
      <text:p text:style-name="P74"><draw:frame draw:style-name="a1" draw:name="Диаграмма 2" text:anchor-type="as-char" svg:x="0in" svg:y="0in" svg:width="6.58472in" svg:height="5.56597in" style:rel-width="scale" style:rel-height="scale"><draw:object xlink:href="Object 2/" xlink:type="simple" xlink:show="embed" xlink:actuate="onLoad"/><svg:title/><svg:desc/></draw:frame></text:p>
      <text:p text:style-name="P75"/>
      <text:p text:style-name="P76"><text:span text:style-name="T77">У розрізі категорій запитувачів<text:s/></text:span><text:span text:style-name="T78">(діаграма 3)</text:span><text:span text:style-name="T79"><text:s/>відповідно до Закону<text:s/></text:span><text:span text:style-name="T80">за</text:span><text:span text:style-name="T81"><text:s/></text:span><text:span text:style-name="T82">звітний період з</text:span><text:span text:style-name="T83">і</text:span><text:span text:style-name="T84"> </text:span><text:span text:style-name="T85">113</text:span><text:span text:style-name="T86"><text:s/>запит</text:span><text:span text:style-name="T87">ів</text:span><text:span text:style-name="T88">, що надійшли до Головного управлінням ДПС у м. Києві, отримано:</text:span></text:p>
      <text:p text:style-name="P89"><text:span text:style-name="T90">- від юридичних осіб –<text:s/></text:span><text:span text:style-name="T91">35</text:span><text:span text:style-name="T92"><text:s/>запит</text:span><text:span text:style-name="T93">ів</text:span><text:span text:style-name="T94"><text:s/>(</text:span><text:span text:style-name="T95">30,9</text:span><text:span text:style-name="T96"><text:s/>відс. від загальної кількості запитів);</text:span></text:p>
      <text:p text:style-name="P97"><text:span text:style-name="T98">- від фізичних осіб –</text:span><text:span text:style-name="T99"><text:s/></text:span><text:span text:style-name="T100">75</text:span><text:span text:style-name="T101"><text:s/>запит</text:span><text:span text:style-name="T102">ів</text:span><text:span text:style-name="T103"><text:s/>(</text:span><text:span text:style-name="T104">66</text:span><text:span text:style-name="T105">,</text:span><text:span text:style-name="T106">4</text:span><text:span text:style-name="T107"><text:s/>відс. від загальної кількості запитів);</text:span></text:p>
      <text:p text:style-name="P108">- від об’єднань громадян –<text:s/>2<text:s/>запити<text:s/>(1,8 відс. від загальної кількості запитів);</text:p>
      <text:p text:style-name="P109">- від представників ЗМІ –<text:s/>1<text:s/>запит (0,9 відс. від загальної кількості запитів).</text:p>
      <text:p text:style-name="P110"/>
      <text:p text:style-name="P111"/>
      <text:p text:style-name="P112"/>
      <text:p text:style-name="P113"/>
      <text:soft-page-break/>
      <text:p text:style-name="P114">Діаграма 3</text:p>
      <text:p text:style-name="P115"/>
      <text:p text:style-name="P116"><draw:frame draw:style-name="a2" draw:name="Диаграмма 3" text:anchor-type="as-char" svg:x="0in" svg:y="0in" svg:width="5.83958in" svg:height="4.86736in" style:rel-width="scale" style:rel-height="scale"><draw:object xlink:href="Object 3/" xlink:type="simple" xlink:show="embed" xlink:actuate="onLoad"/><svg:title/><svg:desc/></draw:frame></text:p>
      <text:p text:style-name="P117"/>
      <text:p text:style-name="P118">За результатами розгляду<text:s/>113<text:s/><text:s/>запитів<text:s/>на отримання публічної інформації<text:s/></text:p>
      <text:p text:style-name="P119"><text:span text:style-name="T120">(діаграма 4)</text:span><text:span text:style-name="T121">:</text:span></text:p>
      <text:p text:style-name="P122">- 96<text:s/>запитів<text:s/>задоволено (85 відс.);</text:p>
      <text:p text:style-name="P123"><text:span text:style-name="T124">- </text:span><text:span text:style-name="T125">5</text:span><text:span text:style-name="T126"> запит</text:span><text:span text:style-name="T127">ів</text:span><text:span text:style-name="T128"><text:s/>задоволено частково (</text:span><text:span text:style-name="T129">4,</text:span><text:span text:style-name="T130">4</text:span><text:span text:style-name="T131"><text:s/>відс.);</text:span></text:p>
      <text:p text:style-name="P132"><text:span text:style-name="T133">- відмовлено у задоволенні<text:s/></text:span><text:span text:style-name="T134">4</text:span><text:span text:style-name="T135"><text:s/>запи</text:span><text:span text:style-name="T136">т</text:span><text:span text:style-name="T137">ів</text:span><text:span text:style-name="T138"><text:s/>відповідно до статті 22 Закону (</text:span><text:span text:style-name="T139">3,5</text:span><text:span text:style-name="T140"> відс. від загальної кількості запитів);</text:span></text:p>
      <text:p text:style-name="P141"><text:span text:style-name="T142">- </text:span><text:span text:style-name="T143">6</text:span><text:span text:style-name="T144"> </text:span><text:span text:style-name="T145">запит</text:span><text:span text:style-name="T146">ів</text:span><text:span text:style-name="T147"><text:s/>(</text:span><text:span text:style-name="T148">5,3</text:span><text:span text:style-name="T149"> відс. від загальної кількості запитів) направлено іншим розпорядникам інформації, у</text:span><text:span text:style-name="T150"><text:s/>володінні яких знаходиться запитувана інформація</text:span><text:span text:style-name="T151">;</text:span></text:p>
      <text:p text:style-name="P152">- 2<text:s/>запити<text:s/>(1,8 відс. від загальної кількості запитів) були<text:s/>відкликані<text:s/>запитувачами.</text:p>
      <text:p text:style-name="P153"/>
      <text:p text:style-name="P154"/>
      <text:p text:style-name="P155"/>
      <text:p text:style-name="P156"/>
      <text:p text:style-name="P157"/>
      <text:soft-page-break/>
      <text:p text:style-name="P158">Діаграма 4</text:p>
      <text:p text:style-name="P159"><draw:frame draw:style-name="a3" draw:name="Диаграмма 4" text:anchor-type="as-char" svg:x="0in" svg:y="0in" svg:width="6.40556in" svg:height="5.38611in" style:rel-width="scale" style:rel-height="scale"><draw:object xlink:href="Object 4/" xlink:type="simple" xlink:show="embed" xlink:actuate="onLoad"/><svg:title/><svg:desc/></draw:frame></text:p>
      <text:p text:style-name="P160"/>
      <text:p text:style-name="P161">Переважну більшість запитувачів цікавила податкова інформація (96<text:s/>запитів<text:s/>або<text:s/>85 відс. від загальної кількості запитів), також запитували правову (2 запити або<text:s/>1,8 відс.) та статистичну (8<text:s/>запитів<text:s/>або 7 відс.) інформацію,<text:s/>інші види інформації (7 запитів<text:s/>або<text:s/>6,2 відс.).</text:p>
      <text:p text:style-name="P162">Запитувачі, зокрема, зверталися із запитами про отримання інформації про себе та копій документів, що є у розпорядженні Головного управління ДПС у м. Києві, а також з проханням надати інформацію щодо:</text:p>
      <text:p text:style-name="P163">- діяльності Головного управління ДПС у м. Києві;</text:p>
      <text:p text:style-name="P164">- відомостей про інших суб'єктів господарювання та фізичних осіб;</text:p>
      <text:p text:style-name="P165">- причин блокування реєстрації податкових накладних та розрахунків корегування, неврахування таблиць даних платників податку, віднесення до категорії ризикових;</text:p>
      <text:p text:style-name="P166">- питань оподаткування та сплати податків;</text:p>
      <text:p text:style-name="P167">- заборгованості.</text:p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До уваги запитувачів:</text:span><text:span text:style-name="T175"><text:s/></text:span></text:p>
      <text:p text:style-name="P176">1. Запитувачі інформації часто ототожнюють такі поняття як запит на отримання публічної інформації, з одного боку, та звернення, запити про надання податкової консультації, з іншого боку, при цьому дані категорії звернень є різними за правовими підставами, формами, строком їх розгляду, змістом, вимогами щодо оформлення, платністю тощо.</text:p>
      <text:p text:style-name="P177"><text:span text:style-name="T178">2. Згідно із частиною другою статті 2 Закону його дія не поширюється на відносини у сфері звернень громадян, які регулюються спеціальним законом, а саме Законом України<text:s/></text:span><text:span text:style-name="T179">«</text:span><text:span text:style-name="T180">Про звернення громадян</text:span><text:span text:style-name="T181">»</text:span><text:span text:style-name="T182">. Листи, які за змістом є зверненнями громадян (пропозиції, заяви, скарги тощо) мають бути оформлені з дотриманням вимог Закону України «Про звернення громадян».</text:span></text:p>
      <text:p text:style-name="P183">3. Необхідно пам’ятати, що відповідно до статті 1 Закону публічна інформація – це відображена та задокументована будь-якими засобами та на будь-яких носіях інформація, що була отримана або створена в процесі виконання суб'єктами владних повноважень своїх обов'язків. Тобто публічна інформація – це інформація, яка вже існує і яка відображена чи задокументована на будь-яких носіях. Розпорядник інформації, до якого звертається запитувач, не повинен спеціально створювати чи збирати ті чи інші відомості у відповідь на запит. Це необхідно враховувати під час підготування запиту на отримання публічної інформації.</text:p>
      <text:p text:style-name="P184">4 Запит на отримання публічної інформації має відповідати вимогам статті 19 Закону.</text:p>
      <text:p text:style-name="P185">5. Відповідно до частини першої статті 10 Закону кожна особа має право доступу до інформації про неї, яка збирається та зберігається. Разом з цим, відповідно до частини третьої статті 10 Закону розпорядники інформації, які володіють інформацією про особу, зобов'язані: вживати заходів щодо унеможливлення несанкціонованого доступу до неї інших осіб. Отже, під час підготовки запиту про отримання відомостей про себе запитувачу варто подбати про те, що б форма подання і зміст запиту дозволяли надійно ідентифікувати особу запитувача, адже розпоряднику інформації необхідно пересвідчитись, що він надає відомості про особу саме тій особі, яка відповідно до Закону має право безперешкодного їх отримання.</text:p>
      <text:p text:style-name="P186">________________________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fontstyle01" style:display-name="fontstyle01" style:family="text">
      <style:text-properties style:font-name="MyriadPro-Regular" fo:color="#353435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даток</dc:title>
    <meta:initial-creator>Администратор</meta:initial-creator>
    <dc:creator>user</dc:creator>
    <meta:creation-date>2025-03-05T12:05:00Z</meta:creation-date>
    <dc:date>2025-03-05T12:05:00Z</dc:date>
    <meta:print-date>2023-08-04T08:58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814" meta:character-count="5447" meta:row-count="38" meta:non-whitespace-character-count="464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6d9f1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94.1pt" svg:width="416.35pt" chart:style-name="Crt0">
        <chart:title svg:x="49.24173228346456pt" svg:y="4.986850393700787pt" chart:style-name="CT00">
          <text:p text:style-name="a0" text:class-names="" text:cond-style-name="">Результати попереднього розгляду вхідних документів, що містили посилання на Закон України «Про доступ до публічної інформації», <text:line-break/>в січні-лютому<text:s text:c="1"/>2025 року</text:p>
        </chart:title>
        <chart:plot-area svg:x="120.729842519685pt" svg:y="92.60913385826771pt" svg:width="218.5211811023622pt" svg:height="178.888110236220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визнано запитом на інформацію</text:p>
            </table:table-cell>
            <table:table-cell office:value-type="float" office:value="114"/>
          </table:table-row>
          <table:table-row>
            <table:table-cell office:value-type="string">
              <text:p>не визнано запитом на інформацію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c6d9f1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9608e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6d9f1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400.75pt" svg:width="474.1pt" chart:style-name="Crt0">
        <chart:title svg:x="51.56905511811023pt" svg:y="4.179921259842519pt" chart:style-name="CT00">
          <text:p text:style-name="a0" text:class-names="" text:cond-style-name="">Запити на отримання публічної інформації, що надійшли до Головного управління ДПС у м. Києві в січні-лютому 2025 року, за способом надходження</text:p>
        </chart:title>
        <chart:plot-area svg:x="89.99677165354331pt" svg:y="113.4535433070866pt" svg:width="310.8416535433071pt" svg:height="287.2964566929134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Поштою</text:p>
            </table:table-cell>
            <table:table-cell office:value-type="float" office:value="7"/>
          </table:table-row>
          <table:table-row>
            <table:table-cell office:value-type="string">
              <text:p>Електронною поштою</text:p>
            </table:table-cell>
            <table:table-cell office:value-type="float" office:value="44"/>
          </table:table-row>
          <table:table-row>
            <table:table-cell office:value-type="string">
              <text:p>Через Електронний кабінет</text:p>
            </table:table-cell>
            <table:table-cell office:value-type="float" office:value="33"/>
          </table:table-row>
          <table:table-row>
            <table:table-cell office:value-type="string">
              <text:p>Особисто від запитувачів</text:p>
            </table:table-cell>
            <table:table-cell office:value-type="float" office:value="18"/>
          </table:table-row>
          <table:table-row>
            <table:table-cell office:value-type="string">
              <text:p>Від інших розпорядників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7e9bc8" draw:opacity="100%" draw:stroke="solid" svg:stroke-width="0.03472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b9cde5" draw:opacity="100%" draw:stroke="solid" svg:stroke-width="0.03472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solid" svg:stroke-width="0.03472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76092" draw:opacity="100%" draw:stroke="solid" svg:stroke-width="0.03472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6d9f1" draw:opacity="100%" draw:stroke="solid" svg:stroke-width="0.03472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350.45pt" svg:width="420.45pt" chart:style-name="Crt0">
        <chart:title chart:style-name="CT00">
          <text:p text:style-name="a0" text:class-names="" text:cond-style-name="">Запити на отримання публічної інформації, <text:line-break/>що надійшли до Головного управління ДПС у м. Києві<text:line-break/>в січні-лютому <text:s text:c="1"/>2025 року, за категоріями запитувачів</text:p>
        </chart:title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юридичні особи</text:p>
            </table:table-cell>
            <table:table-cell office:value-type="float" office:value="35"/>
          </table:table-row>
          <table:table-row>
            <table:table-cell office:value-type="string">
              <text:p>фізичні особи</text:p>
            </table:table-cell>
            <table:table-cell office:value-type="float" office:value="75"/>
          </table:table-row>
          <table:table-row>
            <table:table-cell office:value-type="string">
              <text:p>об’єднання громадян</text:p>
            </table:table-cell>
            <table:table-cell office:value-type="float" office:value="2"/>
          </table:table-row>
          <table:table-row>
            <table:table-cell office:value-type="string">
              <text:p>представники ЗМІ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eb4e3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558ed5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c6d9f1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76092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17375e" draw:opacity="100%" draw:stroke="solid" svg:stroke-width="0.03125in" svg:stroke-color="#1737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Calibri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387.8pt" svg:width="461.2pt" chart:style-name="Crt0">
        <chart:title chart:style-name="CT00">
          <text:p text:style-name="a0" text:class-names="" text:cond-style-name="">Результати розгляду <text:line-break/>Головним управлінням ДПС <text:s text:c="1"/>у <text:s text:c="1"/>м. Києві <text:line-break/>запитів на отримання публічної інформації<text:line-break/>в січні-лютому <text:s text:c="1"/>2025 року</text:p>
        </chart:title>
        <chart:plot-area svg:x="46.86488188976378pt" svg:y="94.28220472440945pt" svg:width="302.3838582677166pt" svg:height="278.0126771653543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задоволено</text:p>
            </table:table-cell>
            <table:table-cell office:value-type="float" office:value="96"/>
          </table:table-row>
          <table:table-row>
            <table:table-cell office:value-type="string">
              <text:p>задоволено частково</text:p>
            </table:table-cell>
            <table:table-cell office:value-type="float" office:value="5"/>
          </table:table-row>
          <table:table-row>
            <table:table-cell office:value-type="string">
              <text:p>відмовлено
у задоволенні</text:p>
            </table:table-cell>
            <table:table-cell office:value-type="float" office:value="4"/>
          </table:table-row>
          <table:table-row>
            <table:table-cell office:value-type="string">
              <text:p>переслано
за належністю</text:p>
            </table:table-cell>
            <table:table-cell office:value-type="float" office:value="6"/>
          </table:table-row>
          <table:table-row>
            <table:table-cell office:value-type="string">
              <text:p>відкликано
запитувачами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