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0.5039583333333cm"/>
    </style:style>
    <style:style style:name="co2" style:family="table-column">
      <style:table-column-properties fo:break-before="auto" style:column-width="13.2291666666667cm"/>
    </style:style>
    <style:style style:name="co3" style:family="table-column">
      <style:table-column-properties fo:break-before="auto" style:column-width="1.69333333333333cm"/>
    </style:style>
    <style:style style:name="co4" style:family="table-column">
      <style:table-column-properties fo:break-before="auto" style:column-width="13.6260416666667cm"/>
    </style:style>
    <style:style style:name="co5" style:family="table-column">
      <style:table-column-properties fo:break-before="auto" style:column-width="17.5418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9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89pt" style:use-optimal-row-height="true" fo:break-before="auto"/>
    </style:style>
    <style:style style:name="ro12" style:family="table-row">
      <style:table-row-properties style:row-height="173.25pt" style:use-optimal-row-height="true" fo:break-before="auto"/>
    </style:style>
    <style:style style:name="ro13" style:family="table-row">
      <style:table-row-properties style:row-height="165.7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76.25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238.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41.75pt" style:use-optimal-row-height="true" fo:break-before="auto"/>
    </style:style>
    <style:style style:name="ro21" style:family="table-row">
      <style:table-row-properties style:row-height="87.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101.2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14pt" style:use-optimal-row-height="false" fo:break-before="auto"/>
    </style:style>
    <style:style style:name="ro30" style:family="table-row">
      <style:table-row-properties style:row-height="409.6pt" style:use-optimal-row-height="false" fo:break-before="auto"/>
    </style:style>
    <style:style style:name="ro31" style:family="table-row">
      <style:table-row-properties style:row-height="330.75pt" style:use-optimal-row-height="false" fo:break-before="auto"/>
    </style:style>
    <style:style style:name="ro32" style:family="table-row">
      <style:table-row-properties style:row-height="267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381.75pt" style:use-optimal-row-height="false" fo:break-before="auto"/>
    </style:style>
    <style:style style:name="ro35" style:family="table-row">
      <style:table-row-properties style:row-height="407.25pt" style:use-optimal-row-height="false" fo:break-before="auto"/>
    </style:style>
    <style:style style:name="ro36" style:family="table-row">
      <style:table-row-properties style:row-height="228.75pt" style:use-optimal-row-height="false" fo:break-before="auto"/>
    </style:style>
    <style:style style:name="ro37" style:family="table-row">
      <style:table-row-properties style:row-height="356.25pt" style:use-optimal-row-height="false" fo:break-before="auto"/>
    </style:style>
    <style:style style:name="ro38" style:family="table-row">
      <style:table-row-properties style:row-height="305.25pt" style:use-optimal-row-height="false" fo:break-before="auto"/>
    </style:style>
    <style:style style:name="ro39" style:family="table-row">
      <style:table-row-properties style:row-height="139.5pt" style:use-optimal-row-height="false" fo:break-before="auto"/>
    </style:style>
    <style:style style:name="ro40" style:family="table-row">
      <style:table-row-properties style:row-height="152.25pt" style:use-optimal-row-height="false" fo:break-before="auto"/>
    </style:style>
    <style:style style:name="ro41" style:family="table-row">
      <style:table-row-properties style:row-height="241.5pt" style:use-optimal-row-height="false" fo:break-before="auto"/>
    </style:style>
    <style:style style:name="ro42" style:family="table-row">
      <style:table-row-properties style:row-height="177.75pt" style:use-optimal-row-height="false" fo:break-before="auto"/>
    </style:style>
    <style:style style:name="ro43"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Межі території</text:p>
          </table:table-cell>
          <table:table-cell office:value-type="string" table:style-name="ce2">
            <text:p>ПІБ депутата, партія, від якої обрано, час та місце прийому та/або контактні дані</text:p>
          </table:table-cell>
          <table:table-cell table:number-columns-repeated="16382"/>
        </table:table-row>
        <table:table-row table:style-name="ro2">
          <table:table-cell office:value-type="string" table:style-name="ce4">
            <text:p>вул. Зарічна, вул. Кабака, вул.Героїв України (Садовніченка): 2–26; вул. Дмитра Бочарникова (Сташкова): 22, 27; пров.Зарічний, пров.Мостовий</text:p>
          </table:table-cell>
          <table:table-cell office:value-type="string" table:style-name="ce4">
            <text:p>Приходько Дмитро Володимирович ("ПП "ОПОЗИЦІЙНА ПЛАТФОРМА - ЗА ЖИТТЯ") <text:s/>вул. Дніпровська, 334/7 (РТС «Сільгосптехніка») 1-й, 4-й понеділок <text:s/>з 16:00 до 18:00</text:p>
          </table:table-cell>
          <table:table-cell table:number-columns-repeated="16382"/>
        </table:table-row>
        <table:table-row table:style-name="ro1">
          <table:table-cell office:value-type="string" table:style-name="ce4">
            <text:p><text:s text:c="2"/>вул. Дмитра Бочарникова (Сташкова): 1–1А, 3–21, 23–25;</text:p>
          </table:table-cell>
          <table:table-cell office:value-type="string" table:style-name="ce4">
            <text:p>Леонова-Щербак Вікторія Сергіївна (ПП "ОПОЗИЦІЙНА ПЛАТФОРМА - ЗА ЖИТТЯ") к.т. (095) 626-15-55</text:p>
          </table:table-cell>
          <table:table-cell table:number-columns-repeated="16382"/>
        </table:table-row>
        <table:table-row table:style-name="ro1">
          <table:table-cell office:value-type="string" table:style-name="ce4">
            <text:p>вул. Заводська: 23–36, 39; вул. Підсобне ПХЗ, вул. Дмитра Бочарникова (Сташкова): 2;</text:p>
          </table:table-cell>
          <table:table-cell office:value-type="string" table:style-name="ce4">
            <text:p>Дацько Тетяна Федорівна (ПП "БЛОК ВІЛКУЛА "УКРАЇНСЬКА ПЕРСПЕКТИВА") к.т. (050) 270-49-18</text:p>
          </table:table-cell>
          <table:table-cell table:number-columns-repeated="16382"/>
        </table:table-row>
        <table:table-row table:style-name="ro3">
          <table:table-cell office:value-type="string" table:style-name="ce4">
            <text:p>вул. Хмельницького Богдана, вул. Братська (Боженко), вул. Весела, вул. Жовтоблакитна (Правди), вул. Богдана Ступки (Грибоєдова), вул. Деповська, вул. Заводська: 1–19, 37, 41–55; вул. Залізнична, вул. Зелена, вул. Кільцева: 1-7; вул. Клубна, вул. Лінійна, вул. Польова, вул. Самарська, вул. Сінна, вул. Спартака, вул. Чайковського, вул. Задорожня (Чкалова), вул. Шосейна, вул. Героїв України (Садовніченка):1; пров. Добрий (Правди), пров.Залізничний, пров. Зелений (Чкалова)</text:p>
          </table:table-cell>
          <table:table-cell office:value-type="string" table:style-name="ce5">
            <text:p>Іскендеров Іскендер Расул Огли (ПП "СЛУГА НАРОДУ"), к.т. (050) 362-30-82<text:s/></text:p>
          </table:table-cell>
          <table:table-cell table:number-columns-repeated="16382"/>
        </table:table-row>
        <table:table-row table:style-name="ro4">
          <table:table-cell office:value-type="string" table:style-name="ce4">
            <text:p>вул. Радісна (Ватутіна), вул. Врожайна (Гастелло), вул. Гоголя, вул. Яблунева (Жуковського Василя), вул. Кутузова Михайла (Кірова), вул. Короленка (Короленко), вул. Казкова (Лермонтова), вул. Травнева (Майська), вул. Мальовнича (Матросова), вул. Бахчисарайська (Перекопська), вул. Привітна (Толстого Л.), вул. Конжукова Доментія (Урицького), вул. Харківська: 15–24, 26, 28, 30, 34, 38, 40, 42, 44, 46, 48, 50, 52, 54, 56–58, 60, 62, 66, 68–70, 72, 74–74А, 76–76А; вул. Вереснева (17 Вересня)</text:p>
          </table:table-cell>
          <table:table-cell office:value-type="string" table:style-name="ce4">
            <text:p>Пітько Олена Іванівна (ПП "ЄС"), (099) 944-56-77</text:p>
          </table:table-cell>
          <table:table-cell table:number-columns-repeated="16382"/>
        </table:table-row>
        <table:table-row table:style-name="ro4">
          <table:table-cell office:value-type="string" table:style-name="ce4">
            <text:p>вул. Вернадського Володимира (Червоноармійська), вул. Марка Вовчка (Чернишевського), вул. Нечуя-Левицького (Чехова), вул. Ясенева, проїзд Горобиновий, проїзд Івовий, проїзд Малиновий, вул. Березова, вул. Спаська (Суворова), вул. Музична (Глінки), вул. Перемоги; вул.Центральна ( Карла Маркса): 1–1А, 19, вул. Полтавська: 1–72, 74, 76–78/2, 80; вул. Вокзальна (Степового Фронту): 4–16, 18, 20; вул. Захави Бориса (Московська): 1А–50, 52, 54, 56; вул. Космонавтів: 1–50, 52–56</text:p>
          </table:table-cell>
          <table:table-cell office:value-type="string" table:style-name="ce5">
            <text:p>Буряк Володимир Михайлович (ПП "СЛУГА НАРОДУ"), СШ №11, 1, 3 неділя з 12:00 до 14:00, к.т. (099) 903-50-37</text:p>
          </table:table-cell>
          <table:table-cell table:number-columns-repeated="16382"/>
        </table:table-row>
        <table:table-row table:style-name="ro5">
          <table:table-cell office:value-type="string" table:style-name="ce4">
            <text:p>вул. Алєксєєва: 1–69; вул. Історична (Будинського), вул. Західна: 1–11, 13–15, 17, 19–21, 23, 25, 27, 29; вул. Космонавтів 58, 60–60А, 62, 64, 66–68; вул. Світличної Ганни (Радянська): 105–137; вул. Вокзальна (Степового Фронту): 17–17А, 19, 21–47, 49, 51А–224; вул. Центральна (Карла Маркса): 14–18, 20, 22, 28А;</text:p>
          </table:table-cell>
          <table:table-cell office:value-type="string" table:style-name="ce5">
            <text:p>Коріневський Василь Вікторович (ВО "БАТЬКІВЩИНА") вул. Центральна, 77 (КП «Затишне місто», 1 поверх, каб. директора <text:s/>понеділок з 09:00 до 12:00 (066) 085-35-77</text:p>
          </table:table-cell>
          <table:table-cell table:number-columns-repeated="16382"/>
        </table:table-row>
        <table:table-row table:style-name="ro6">
          <table:table-cell office:value-type="string" table:style-name="ce6">
            <text:p>вул. Громадянська: 2–51А; вул.Центральна ( Карла Маркса): 21, 23–25, 29–35; вул. Озерна: 1–45, 92–94; вул. Робоча (Пролетарська): 1–81А; вул. Вокзальна (Степового Фронту): 48, 50; вул. Харківська: 76Б,80, 84, 86, 90, 106, 114</text:p>
          </table:table-cell>
          <table:table-cell office:value-type="string" table:style-name="ce5">
            <text:p>Олійник Сергій Семенович ( ПП "Громадська сила") вул. Шевченко, 63, приймальня директора (099) 468-84-99</text:p>
          </table:table-cell>
          <table:table-cell table:number-columns-repeated="16382"/>
        </table:table-row>
        <table:table-row table:style-name="ro7">
          <table:table-cell office:value-type="string" table:style-name="ce4">
            <text:p>вул. Громадянська: 96–122; вул.Центральна (Карла Маркса): 36–40/2, 42, 44–44/50, 46–47, 56, 58, 62, 70; вул. Озерна: 84–88, 96–115; вул. Робоча (Пролетарська): 114–281</text:p>
          </table:table-cell>
          <table:table-cell office:value-type="string" table:style-name="ce5">
            <text:p>Остренко Сергій Андрійович <text:s/>(ПП "ОПОЗИЦІЙНА ПЛАТФОРМА - ЗА ЖИТТЯ"), виконком, к. 315 понеділок з 10:00 до 12:00</text:p>
          </table:table-cell>
          <table:table-cell table:number-columns-repeated="16382"/>
        </table:table-row>
        <table:table-row table:style-name="ro8">
          <table:table-cell office:value-type="string" table:number-columns-spanned="1" table:number-rows-spanned="2" table:style-name="ce9">
            <text:p>вул. Успенська (Дзержинського): 1–69, 73, 75, 77, 79, 81–81/2, 83, 85, 87, 89, 91, 93, 95, 97, 99, 101, 103, 105; вул. Мира (Інтернаціональна): 1–102, 137; вул. Центральна (Карла Маркса): 41, 43, 45, 51; вул. Світличної Ганни (Радянська): 1–48, 53–59, 61; вул. Харківська: 25, 27, 29, 31–33, 35–37, 39, 41, 43, 45, 47, 49, 51, 53, 55, 59, 61, 63, 67Б, 71, 73–73Б, 75, 77–79, 83–83А, 85, 87–89, 91–105, 109–113, 115–152; вул. Шевченка: 73;</text:p>
          </table:table-cell>
          <table:table-cell office:value-type="string" table:number-columns-spanned="1" table:number-rows-spanned="2" table:style-name="ce9">
            <text:p>Дебела Тетяна Володимирівна ПП "Громадська сила"</text:p>
            <text:p>(068) 871-17-43</text:p>
            <text:p/>
          </table:table-cell>
          <table:table-cell table:number-columns-repeated="16382"/>
        </table:table-row>
        <table:table-row table:style-name="ro9" table:visibility="collapse">
          <table:covered-table-cell/>
          <table:covered-table-cell/>
          <table:table-cell table:number-columns-repeated="16382"/>
        </table:table-row>
        <table:table-row table:style-name="ro10">
          <table:table-cell office:value-type="string" table:number-columns-spanned="1" table:number-rows-spanned="2" table:style-name="ce10">
            <text:p>вул. Авіаційна, вул. Весняна: 15–25; вул. Вільхова, вул. Київська, вул. Коротка: 1–43, 45, 47, 51, 53, 55–59, 61, 63, 65, 67, 69; вул. Соборна (Леніна), вул.Марусі Чурай (Чайкіної Л.), вул. Варшавська (Маяковського), вул. Пасвольського Лео (Островського), вул. Шахтарської доблесті (Осьмухіна), вул. Партизанська, вул. Світличної Ганни (Радянська): 52, 60, 62; вул. Східна, вул. Миколи Амосова (Талаліхіна), вул. Фабрична, вул. Дорожня (Шведа), пров.Запорізький</text:p>
          </table:table-cell>
          <table:table-cell office:value-type="string" table:number-columns-spanned="1" table:number-rows-spanned="2" table:style-name="ce9">
            <text:p>Чекалін Валентин Володимирович (ПП "ПРОПОЗИЦІЯ") вул. Полтавська, 127, к. 5а <text:s/>(вхід з території Центрального ринку – колишній маг. «Конвалія») вівторок з 10:00 до 14:00 (050) 342-11-58</text:p>
          </table:table-cell>
          <table:table-cell table:number-columns-repeated="16382"/>
        </table:table-row>
        <table:table-row table:style-name="ro9" table:visibility="collapse">
          <table:covered-table-cell/>
          <table:covered-table-cell/>
          <table:table-cell table:number-columns-repeated="16382"/>
        </table:table-row>
        <table:table-row table:style-name="ro11">
          <table:table-cell office:value-type="string" table:style-name="ce4">
            <text:p>вул. Прибера, вул. Свободи, вул. Михайленка Андрія (Чапаєва), вул. Шевченка: 1–54, 58–60, 62–72, 76–88; вул. Широка, вул. Шутя, вул. Тичини Павла (Щорса), вул. Ветеринарна, вул. Донецька, вул. Грушевського Михайла (Жовтнева), вул. Караванченка, вул. Сковороди Григорія (Комсомольська), вул. Космічна, вул. Куликової, вул. Добровольців (Лютикова), вул. Павлоградська, вул. Повстання пров.Ветеринарний, пров. Спаський (Жовтневий), пров.Благодатний (Комсомольський), пров.Піщаний, пров.Повстання, пров.Садовий, пров.Східний, пров.Благовісний (Хорошева)</text:p>
          </table:table-cell>
          <table:table-cell office:value-type="string" table:style-name="ce5">
            <text:p>Батурінець Олександр Валерійович (ПП "ПРОПОЗИЦІЯ") к.т. (067) 523-14-76</text:p>
          </table:table-cell>
          <table:table-cell table:number-columns-repeated="16382"/>
        </table:table-row>
        <table:table-row table:style-name="ro12">
          <table:table-cell office:value-type="string" table:style-name="ce4">
            <text:p>вул. Алєксєєва: 71–97; вул. Берегова, вул. Західна: 12–12А, 16–16А, 18–18А, 22, 24, 26, 28, 31–61; вул. Мира (Інтернаціональна): 104–136, 138–301; вул. Ковната, вул. Космонавтів: 51, 57, 59, 61, 63, 65, 69–126; вул.Пчілки Олени (Красіна), вул. Ліни Костенко (Мічуріна), вул. Захави Бориса (Московська): 51, 53, 55, 57А–133; вул. Озерна: 120–247А; вул. Полтавська: 73, 75, 79, 81, 83–94, 98–100, 102–106, 108, 110–116, 132–138; вул. Сметаніна, вул. Хижняка, вул. Співуча (Цілинна), пров.Кривий, пров. Вільний (Московський)</text:p>
          </table:table-cell>
          <table:table-cell office:value-type="string" table:style-name="ce5">
            <text:p>Зубенко Ольга Федорівна (ПП "СЛУГА НАРОДУ") к.т. (066) 927-33-93</text:p>
          </table:table-cell>
          <table:table-cell table:number-columns-repeated="16382"/>
        </table:table-row>
        <table:table-row table:style-name="ro4">
          <table:table-cell office:value-type="string" table:style-name="ce4">
            <text:p>вул. Незалежності (Горького): 151, 153, 161–181; вул. Дніпровська: 100–102, 104–116, 118, 120, 122, 124, 126, 128, 130, 132, 134–136, 138, 140, 142, 144–144А, 146, 148–150, 152; вул. Євгена Панченка (Добролюбова): 14–75; вул. Героїв Рятувальників (Крилова), вул. Василя Стуса (Некрасова): 10–51; вул. Південна, вул. Полтавська: 81А, 95, 101, 107, 109, 117–129, 140–160; вул. Світличної Ганни (Радянська): 65–87; пров.Комунальний, пров.Першотравневий, пров.Полтавський</text:p>
          </table:table-cell>
          <table:table-cell office:value-type="string" table:style-name="ce5">
            <text:p>Старішко Микола Васильович (ПП "БЛОК ВІЛКУЛА "УКРАЇНСЬКА ПЕРСПЕКТИВА"), к.т. (099) 986-73-68</text:p>
          </table:table-cell>
          <table:table-cell table:number-columns-repeated="16382"/>
        </table:table-row>
        <table:table-row table:style-name="ro12">
          <table:table-cell office:value-type="string" table:style-name="ce4">
            <text:p>вул. Спортивна (Баумана), вул. Володимирська (Володарського): 1–21, 23/1–33/4; вул. Ярослава Мудрого (Герцена), вул. Незалежності (Горького): 21–150, 152, 154–154Б; вул. Успенська (Дзержинського): 70А–72А, 74, 76, 78–78А, 80, 82, 84, 86, 88, 90, 92, 94–94А, 96, 98, 100, 102, 104, 106–173; вул. Центральна (Карла Маркса): 57, 59, 63–67, 77–90; вул. Коротка: 44А, 46, 48–50, 52, 54, 60, 62, 64–64Б, 66, 68, 70–99; вул. Ковальська, вул. Рєпіна: 1–71, 73–95/1; вул. Сєрова Валентина (Сєрова), вул. Шевченка: 55, 61, 89–152; пров.Музейний</text:p>
          </table:table-cell>
          <table:table-cell office:value-type="string" table:style-name="ce5">
            <text:p>Коваленко Артем Валерійович (ПП "ОПОЗИЦІЙНА ПЛАТФОРМА - ЗА ЖИТТЯ"), к.т. <text:s/>(095) 484-44-06</text:p>
          </table:table-cell>
          <table:table-cell table:number-columns-repeated="16382"/>
        </table:table-row>
        <table:table-row table:style-name="ro13">
          <table:table-cell office:value-type="string" table:number-columns-spanned="1" table:number-rows-spanned="2" table:style-name="ce10">
            <text:p>вул. Володимирська (Володарського): 22; вул. Дніпровська: 117, 119, 121, 123–123/2, 125/1–125/2, 126А–127, 129, 131, 133; вул. Євгена Панченка (Добролюбова): 2–11; вул. Центральна (Карла Маркса): 69, 71–75, 96–96/3; вул. Довженка Олександра (Корчагіна), вул. Василя Стуса (Некрасова): 2–3; вул. Рєпіна: 72; вул. Мазепи Івана (Свердлова): 66–134А; пров. Солов’їний (Бешти), пров.Троїцький (Корчагіна)</text:p>
          </table:table-cell>
          <table:table-cell office:value-type="string" table:number-columns-spanned="1" table:number-rows-spanned="2" table:style-name="ce11">
            <text:p>Куцевол Володимир Олександрович (ПП "ЄС"), вул. Соборна, 54, 1-а середа з 16:00 до 18:00, к.т. (093) 182-08-25</text:p>
          </table:table-cell>
          <table:table-cell table:number-columns-repeated="16382"/>
        </table:table-row>
        <table:table-row table:style-name="ro9" table:visibility="collapse">
          <table:covered-table-cell/>
          <table:covered-table-cell/>
          <table:table-cell table:number-columns-repeated="16382"/>
        </table:table-row>
        <table:table-row table:style-name="ro14">
          <table:table-cell office:value-type="string" table:style-name="ce4">
            <text:p>вул. Бабенка, пров.Берестовий, вул. Синельникова Кирила (Димитрова), пров.Спортивний, <text:s/>пров.Покровський (Піонерський), вул. Дніпровська: 30–32, 36, 38, 40, 44, 48–48А, 50–54А, 56, 58–60, 62, 64, 66, 68, 74, 76–99, 103; вул. Азовська (Можайського): 4, 6, 8–8А, 10, 12; вул. Коцюбинського Михайла (Коцюбинського); пров.Миру.</text:p>
          </table:table-cell>
          <table:table-cell office:value-type="string" table:style-name="ce5">
            <text:p>Фролов Олександр Олександрович (ПП "ЄС"), вул. Соборна, 54, 3-й вівторок з 15:00 до 17:00, к.т. (093) 182-08-25</text:p>
          </table:table-cell>
          <table:table-cell table:number-columns-repeated="16382"/>
        </table:table-row>
        <table:table-row table:style-name="ro14">
          <table:table-cell office:value-type="string" table:style-name="ce4">
            <text:p>вул. Луганська: 1-109, 2-76; пров.Луганський; пров. Вербовий (Панфіловців); пров. Кобзаря (Пушкіна); вул. Василя Симоненка (Пушкіна), вул. Гончара Олеся (Орджонікідзе), вул. Максима Рильського (Ломоносова), вул. Світанкова (Менделеєва), вул. Азовська (Можайського): 1–3А, 5–5А, 7, 9, 11–11А, 13–31;</text:p>
          </table:table-cell>
          <table:table-cell office:value-type="string" table:style-name="ce5">
            <text:p>Тетеря Артем Сергійович (ПП "СЛУГА НАРОДУ"), к.т. (099) 554-71-84</text:p>
          </table:table-cell>
          <table:table-cell table:number-columns-repeated="16382"/>
        </table:table-row>
        <table:table-row table:style-name="ro5">
          <table:table-cell office:value-type="string" table:style-name="ce4">
            <text:p>вул. Аеродромна, вул. Берестова, вул. Селянська (Колгоспна), вул. Франка, пров.Здоров’я (Колгоспний), пров.Задорожній, пров. Барвінкова Радищева, пров.Синельниківський, вул. Луганська: 78-186, 111-249, вул. Валерія Лобановського (Челюскінців): 6–14, 15/1–15/2; вул. 35 Дивізії</text:p>
          </table:table-cell>
          <table:table-cell office:value-type="string" table:style-name="ce5">
            <text:p>Єрмаков Олександр Геннадійович (ПП "СЛУГА НАРОДУ"), к.т. (095) 579-15-17</text:p>
          </table:table-cell>
          <table:table-cell table:number-columns-repeated="16382"/>
        </table:table-row>
        <table:table-row table:style-name="ro15">
          <table:table-cell office:value-type="string" table:style-name="ce4">
            <text:p>вул. Дніпровська: 18/1; вул. Підгірна, вул. Валерія Лобановського (Челюскінців): 15; пров.Кирпичний, пров.Набережний, пров.Підгірний, пров.1-Ушинського, пров.2-Ушинського, пров.Джерельний (3-Челюскінців)</text:p>
          </table:table-cell>
          <table:table-cell office:value-type="string" table:style-name="ce5">
            <text:p>Тіщенко Сергій Олексійович (ПП "Громадська сила"), надсилати СМС з проблемою або питанням на номер (095) 583-41-10</text:p>
          </table:table-cell>
          <table:table-cell table:number-columns-repeated="16382"/>
        </table:table-row>
        <table:table-row table:style-name="ro5">
          <table:table-cell office:value-type="string" table:style-name="ce4">
            <text:p>вул. Дніпровська: 2–18, 19–29, 33–35, 37, 39, 41, 47, 49, 55, 57, 61, 63–63А, 65, 67, 69–71А, 75; вул. Кооперативна, вул. Набережна, вул. Осіння, вул. Світла, вул. Ушинського, вул. Валерія Лобановського (Челюскінців): 16–31; вул. Червона, вул. Шахтарська, просп.Шахтобудівників</text:p>
          </table:table-cell>
          <table:table-cell office:value-type="string" table:style-name="ce5">
            <text:p>Береза Олександр Станіславович <text:s/>(ПП "ОПОЗИЦІЙНА ПЛАТФОРМА - ЗА ЖИТТЯ"), вул. Підгірна, 19 2-а субота з 10:00 до 12:00 к.т. (095) 211-06-98</text:p>
          </table:table-cell>
          <table:table-cell table:number-columns-repeated="16382"/>
        </table:table-row>
        <table:table-row table:style-name="ro16">
          <table:table-cell office:value-type="string" table:number-columns-spanned="1" table:number-rows-spanned="3" table:style-name="ce10">
            <text:p>вул. Кодацька (Бєлінського), вул. Визволення, вул. Лисенка Миколи (Енгельса), вул. Богуна Івана (Калініна), вул. Ковпака, вул. Молодіжна, вул. Надрічна, вул. Восьмого Березня, вул. Парманіна Олександра (Пархоменка), вул. Національна (Петровського), вул. Підлісся, вул. Хуторська (Плеханова), вул. Садова, вул. Сонячна, пров.Петропавлівський (Петровського), пров.Вишневий, пров.Черніхова Якова (Енгельса), пров. Вовчка Марка (Калініна), пров.Надрічний, пров.Полуничний</text:p>
          </table:table-cell>
          <table:table-cell office:value-type="string" table:number-columns-spanned="1" table:number-rows-spanned="3" table:style-name="ce9">
            <text:p>Ковпак Віталій Олексійович <text:s/>(ПП "ОПОЗИЦІЙНА ПЛАТФОРМА - ЗА ЖИТТЯ"), вул. Полтавська, 127, к. 5а <text:s/>(вхід з території Центрального ринку – колишній маг. «Конвалія»)</text:p>
            <text:p>четвер з 10:00 до 14:00</text:p>
            <text:p/>
          </table:table-cell>
          <table:table-cell table:number-columns-repeated="16382"/>
        </table:table-row>
        <table:table-row table:style-name="ro3" table:visibility="collapse">
          <table:covered-table-cell/>
          <table:covered-table-cell/>
          <table:table-cell table:number-columns-repeated="16382"/>
        </table:table-row>
        <table:table-row table:style-name="ro9" table:visibility="collapse">
          <table:covered-table-cell/>
          <table:covered-table-cell/>
          <table:table-cell table:number-columns-repeated="16382"/>
        </table:table-row>
        <table:table-row table:style-name="ro17">
          <table:table-cell office:value-type="string" table:style-name="ce4">
            <text:p>вул. Щастя (Бабушкіна), вул. Гірницька, вул. Дніпровська: 137, 139, 141, 143, 145, 147, 151–151А, 153–280, 284–286, 294, 296, 298, 300, 302, 304–306, 308–310, 312, 316, 320, 322, 324, 326; вул. Сірка Івана (Котовського): 129, 131, 133, 135, 137, 139–141, 143, 145, 147, 149–149А, 151, 153, 155, 157, 159, 161, 163, 165, 167, 169–173, 175–177, 179, 181–183, 187, 189, 191, 193–408; вул. Яворницького Дмитра (Куйбишева): 98, 100, 102, 106, 110, 112–112А, 114–116А, 118, 120, 122–124, 126–126А, 128, 130, 132, 134, 136–138, 142, 144–144А, 146–146А, 148, 150А, 152, 154–154А, 156–156А, 158–365, вул. Лікарняна, вул. Макаренка, вул. Виговського Івана (Руднєва), вул. Мазепи Івана (Свердлова): 1–65А; вул. Сергеєва-Ценського, вул. Шияна Григорія (Фрунзе), вул. Шахтарської слави, пров.Будівельний, пров. Мисливський (Декабристів), пров. Удачі (Карла Маркса), пров.Бірюзовий (Котовського), пров.Крутий, пров. Урожайний (Куйбишева), пров.Лікарняний, пров.Макаренка, пров.Виговського Івана (Руднєва), пров.Щасливий (Свердлова), пров. Серпневий (Сурікова), пров. Хороброго Святослава (Фрунзе), пров.Хуторський, пров.Шкільний</text:p>
          </table:table-cell>
          <table:table-cell office:value-type="string" table:style-name="ce5">
            <text:p>Чернецький Андрій Володимирович <text:s/>(ПП "ОПОЗИЦІЙНА ПЛАТФОРМА - ЗА ЖИТТЯ"), СШ №12 к. 17 1-й вівторок з 17:00<text:s/></text:p>
          </table:table-cell>
          <table:table-cell table:number-columns-repeated="16382"/>
        </table:table-row>
        <table:table-row table:style-name="ro18">
          <table:table-cell office:value-type="string" table:number-columns-spanned="1" table:number-rows-spanned="2" table:style-name="ce9">
            <text:p>вул. Артільна, вул. Котляревського, вул. Сірка Івана (Котовського): 1–128, 130, 132, 134, 136, 138, 142, 144, 146, 148, 150, 152, 154, 156, 158, 160, 162, 164, 166, 168–168А, 174, 178, 180, 184–185, 188, 190, 192; вул. Яворницького Дмитра (Куйбишева): 1–97, 99–99А, 101, 103–105, 107–109, 111, 113, 117А, 119–119А, 121, 125, 127, 129, 131–131А, 133, 135–135А, 139–141, 143–143А, 145А, 147, 149, 151, 153, 155А, 157; вул. Лесі Українки, вул. Лугова, вул. Олександра Богомольця (Павлова), вул. Смерекова (Попова), вул. Кольорова (Тимірязєва), вул. Українська, вул. Фестивальна, пров.Бригадний, пров.Дальній, пров. Затишний (Донський), пров.Каштановий, пров.Клиновий, пров.Річковий (Комунарів), пров.Котляревського, пров. Петриківська (Попова)</text:p>
          </table:table-cell>
          <table:table-cell office:value-type="string" table:style-name="ce7">
            <text:p>Гаркуша Володимир Володимирович ПП "СЛУГА НАРОДУ" (095) 790-00-86)</text:p>
          </table:table-cell>
          <table:table-cell table:number-columns-repeated="16382"/>
        </table:table-row>
        <table:table-row table:style-name="ro19">
          <table:covered-table-cell/>
          <table:table-cell table:style-name="ce8"/>
          <table:table-cell table:number-columns-repeated="16382"/>
        </table:table-row>
        <table:table-row table:style-name="ro20">
          <table:table-cell office:value-type="string" table:style-name="ce4">
            <text:p>вул. Дніпровська: 281–283, 287–293, 295, 297, 299, 301, 303, 307, 311, 313–315, 317–319, 321, 323, 325, 327–399; вул. Дружби, вул. Квіткова, вул. Котіна, вул. Лиманська, вул. Літня, вул. Мікрорайонна, вул. Пилипа Орлика (Пугачова), вул. Миколи Леонтовича (Разіна), вул. Панаса Мирного (Свєтлова), вул. Севастопольська, вул. Тепла (Сергія Лазо), вул. Слов’янська, вул. Тиха, вул. Сагайдачного Петра (Ульянова), пров.Геологів, пров. Мелодійна (Разіна)</text:p>
          </table:table-cell>
          <table:table-cell office:value-type="string" table:style-name="ce5">
            <text:p>Рублевський Сергій Петрович (ПП "СЛУГА НАРОДУ") к.т. (093) 758-46-09</text:p>
          </table:table-cell>
          <table:table-cell table:number-columns-repeated="16382"/>
        </table:table-row>
        <table:table-row table:style-name="ro21">
          <table:table-cell office:value-type="string" table:style-name="ce4">
            <text:p>вул. Волонтерів (Балашовська): 2, 4, 6, 8, 12, 14; вул. Воїнової: 2–6; вул. Дніпровська: 405–499; вул. Індюкова, вул. Новоселицька, вул. Милосердова Володимира (ХХ Партз’їзду), пров.Машинобудівників</text:p>
          </table:table-cell>
          <table:table-cell office:value-type="string" table:style-name="ce5">
            <text:p>Ледіна Ірина Ігорівна (ПП "Пропозиція")</text:p>
            <text:p>(095) 358-27-97</text:p>
            <text:p/>
          </table:table-cell>
          <table:table-cell table:number-columns-repeated="16382"/>
        </table:table-row>
        <table:table-row table:style-name="ro2">
          <table:table-cell office:value-type="string" table:style-name="ce4">
            <text:p>вул. Волонтерів (Балашовська): 1, 3, 5, 7, 9–11, 13, 15; вул. Воїнової: 8–20, вул. Леоніда Каденюка (Гагаріна): 4–10, 28–34, 38; вул. Шкільна (Малиновського)</text:p>
          </table:table-cell>
          <table:table-cell office:value-type="string" table:style-name="ce5">
            <text:p>Мажара Станіслав Володимирович ("ПП "ОПОЗИЦІЙНА ПЛАТФОРМА - ЗА ЖИТТЯ"), СШ №19, каб. директора 1-й, 3-й понеділок з 16:00 до 17:00</text:p>
          </table:table-cell>
          <table:table-cell table:number-columns-repeated="16382"/>
        </table:table-row>
        <table:table-row table:style-name="ro9">
          <table:table-cell office:value-type="string" table:number-columns-spanned="1" table:number-rows-spanned="3" table:style-name="ce10">
            <text:p>вул. Промислова: 2–8, 9–36/1; вул. Леоніда Каденюка (Гагаріна): 19–21, 36; вул. Кравченка: 1, 3, 5, 6А–12А;</text:p>
          </table:table-cell>
          <table:table-cell office:value-type="string" table:number-columns-spanned="1" table:number-rows-spanned="3" table:style-name="ce9">
            <text:p>Радіонов Олександр Миколайович, ("ПП "ОПОЗИЦІЙНА ПЛАТФОРМА - ЗА ЖИТТЯ"), виконком, к. 312, 1-й, 3-й четвер з 13:00 до 15:00</text:p>
          </table:table-cell>
          <table:table-cell table:number-columns-repeated="16382"/>
        </table:table-row>
        <table:table-row table:number-rows-repeated="2" table:style-name="ro9">
          <table:covered-table-cell/>
          <table:covered-table-cell/>
          <table:table-cell table:number-columns-repeated="16382"/>
        </table:table-row>
        <table:table-row table:style-name="ro3">
          <table:table-cell office:value-type="string" table:number-columns-spanned="1" table:number-rows-spanned="2" table:style-name="ce10">
            <text:p>вул. Верстатобудівників: 1–2, 3, 5, 7–7А, 9, 13–13А, 15; вул. Водопровідна, вул. Леоніда Каденюка (Гагаріна): 11–17, 22–26;</text:p>
          </table:table-cell>
          <table:table-cell office:value-type="string" table:number-columns-spanned="1" table:number-rows-spanned="2" table:style-name="ce9">
            <text:p>Шинкаренко Олег Володимирович (ВО "БАТЬКІВЩИНА") вул. Промислова 1-ж, каб.директора, 1-й, 3-й понеділок з 10:00 до 12:00</text:p>
          </table:table-cell>
          <table:table-cell table:number-columns-repeated="16382"/>
        </table:table-row>
        <table:table-row table:style-name="ro9">
          <table:covered-table-cell/>
          <table:covered-table-cell/>
          <table:table-cell table:number-columns-repeated="16382"/>
        </table:table-row>
        <table:table-row table:style-name="ro2">
          <table:table-cell office:value-type="string" table:style-name="ce4">
            <text:p>вул. Верстатобудівників: 2А, 4, 6, 8, 10–12, 14, 20; вул. Кравченка: 2–2Б, 4, 6; вул. Нова: 30;</text:p>
          </table:table-cell>
          <table:table-cell office:value-type="string" table:style-name="ce5">
            <text:p>Зайченко Дмитро Григорович (ПП "ОПОЗИЦІЙНА ПЛАТФОРМА - ЗА ЖИТТЯ"), вул. Промислова, 1а (КП «Павлоградтеплоенерго»), к.39 1-а, 3-я середа з 15:00 до 17:00</text:p>
          </table:table-cell>
          <table:table-cell table:number-columns-repeated="16382"/>
        </table:table-row>
        <table:table-row table:style-name="ro1">
          <table:table-cell office:value-type="string" table:style-name="ce4">
            <text:p>вул. Нова: 1–14, 18–28;</text:p>
          </table:table-cell>
          <table:table-cell office:value-type="string" table:style-name="ce5">
            <text:p>Жицька Ірина Володимирівна (ПП "БЛОК ВІЛКУЛА "УКРАЇНСЬКА ПЕРСПЕКТИВА") к.т. (050) 528-44-60</text:p>
          </table:table-cell>
          <table:table-cell table:number-columns-repeated="16382"/>
        </table:table-row>
        <table:table-row table:style-name="ro22">
          <table:table-cell office:value-type="string" table:number-columns-spanned="1" table:number-rows-spanned="2" table:style-name="ce10">
            <text:p>вул. Віталія Шкуренка (Достоєвського), вул. Нова: 16; вул. Терьошкіна (Підстанція), вул. Поштова, вул. Станційна, вул. Корольова Сергія (Тельмана): 1, 6/2–8;</text:p>
          </table:table-cell>
          <table:table-cell office:value-type="string" table:number-columns-spanned="1" table:number-rows-spanned="2" table:style-name="ce9">
            <text:p>Кравченко Лариса Олексіївна ("ПП "ОПОЗИЦІЙНА ПЛАТФОРМА - ЗА ЖИТТЯ"), СШ №4, каб. директора, понеділок, п’ятниця з 14:00 до 16:00</text:p>
          </table:table-cell>
          <table:table-cell table:number-columns-repeated="16382"/>
        </table:table-row>
        <table:table-row table:style-name="ro23" table:visibility="collapse">
          <table:covered-table-cell/>
          <table:covered-table-cell/>
          <table:table-cell table:number-columns-repeated="16382"/>
        </table:table-row>
        <table:table-row table:style-name="ro2">
          <table:table-cell office:value-type="string" table:style-name="ce4">
            <text:p>вул. Ватоліної: 1А; вул. Дніпровська: 571–595; вул. Преображенська (Іскровська): 1–5, 7–24; вул. Корольова Сергія (Тельмана): 2</text:p>
          </table:table-cell>
          <table:table-cell office:value-type="string" table:style-name="ce5">
            <text:p>Аматов Євгеній Вадимович (ПП "ОПОЗИЦІЙНА ПЛАТФОРМА - ЗА ЖИТТЯ"), виконком, к. 306, понеділок з 10:00 до 12:00</text:p>
          </table:table-cell>
          <table:table-cell table:number-columns-repeated="16382"/>
        </table:table-row>
        <table:table-row table:style-name="ro15">
          <table:table-cell office:value-type="string" table:style-name="ce4">
            <text:p>вул. Ватоліної: 1, 4–19; вул. Весняна: 1–9; вул. Преображенська (Іскровська): 6; вул. Мужності (Карбишева), вул. Європейська (Комарова): 2, 4, 6, 8, 10; вул. Ливарна, вул. Паркова, вул. Корольова Сергія (Тельмана): 2/1–4/1;</text:p>
          </table:table-cell>
          <table:table-cell office:value-type="string" table:style-name="ce5">
            <text:p>Федянович Ганна Віталіївна (ПП "ЄС"), вул. Дніпровська, 585 (колишній інтернат) (095) 777-96-56</text:p>
          </table:table-cell>
          <table:table-cell table:number-columns-repeated="16382"/>
        </table:table-row>
        <table:table-row table:style-name="ro9">
          <table:table-cell office:value-type="string" table:number-columns-spanned="1" table:number-rows-spanned="2" table:style-name="ce10">
            <text:p>вул. Будівельна: 1–10, 26, 32; вул. Європейська (Комарова): 3–3А, 5, 7, 11–13А</text:p>
          </table:table-cell>
          <table:table-cell office:value-type="string" table:number-columns-spanned="1" table:number-rows-spanned="2" table:style-name="ce9">
            <text:p>Поташников Євген Володимирович ("ПП "ОПОЗИЦІЙНА ПЛАТФОРМА - ЗА ЖИТТЯ"), вул. Промислова, 1А (КП «Павлоградтеплоенерго»), каб.33, 1-й, 3-й вівторок з 15:00 до 17:00</text:p>
          </table:table-cell>
          <table:table-cell table:number-columns-repeated="16382"/>
        </table:table-row>
        <table:table-row table:style-name="ro24">
          <table:covered-table-cell/>
          <table:covered-table-cell/>
          <table:table-cell table:number-columns-repeated="16382"/>
        </table:table-row>
        <table:table-row table:style-name="ro25">
          <table:table-cell office:value-type="string" table:style-name="ce4">
            <text:p>вул. Будівельна: 22–24, 28–30; вул. Європейська (Комарова): 1, 9, 15, 17–21; вул. Західнодонбаська (Ленінградська): 8–10, 12–14, 16, 18, 20, 21,22, 23–26, 28, 30–32, 43–93/2</text:p>
          </table:table-cell>
          <table:table-cell office:value-type="string" table:style-name="ce5">
            <text:p>Наумов Сергій Миколайович ("ПП "ОПОЗИЦІЙНА ПЛАТФОРМА - ЗА ЖИТТЯ") , к.т. (066) 004-32-10</text:p>
          </table:table-cell>
          <table:table-cell table:number-columns-repeated="16382"/>
        </table:table-row>
        <table:table-row table:style-name="ro9">
          <table:table-cell office:value-type="string" table:number-columns-spanned="1" table:number-rows-spanned="2" table:style-name="ce10">
            <text:p>вул. <text:s/>Дніпровська: 543–569; вул. <text:s/>Європейська (Комарова): 14, 16; вул. Західнодонбаська (Ленінградська): 3–7А;</text:p>
          </table:table-cell>
          <table:table-cell office:value-type="string" table:number-columns-spanned="1" table:number-rows-spanned="2" table:style-name="ce9">
            <text:p>Криворучко Юрій Володимирович (ВО "БАТЬКІВЩИНА") СШ №7 за попереднім записом, 1-а, 3-я середа з 16:00 до 18:00</text:p>
          </table:table-cell>
          <table:table-cell table:number-columns-repeated="16382"/>
        </table:table-row>
        <table:table-row table:style-name="ro3">
          <table:covered-table-cell/>
          <table:covered-table-cell/>
          <table:table-cell table:number-columns-repeated="16382"/>
        </table:table-row>
        <table:table-row table:style-name="ro7">
          <table:table-cell office:value-type="string" table:style-name="ce4">
            <text:p>вул. <text:s/>Західнодонбаська (Ленінградська): 11/1–11/2, 15, 17, 19, 27, 29, 35–39; вул. <text:s/>Відродження (Новоросійська), вул. <text:s/>Федорової Тетяни, пров.Дніпровський</text:p>
          </table:table-cell>
          <table:table-cell office:value-type="string" table:style-name="ce5">
            <text:p>Старушенко Оксана Олександрівна (ПП "СЛУГА НАРОДУ"), к.т. (095) 071-50-52</text:p>
          </table:table-cell>
          <table:table-cell table:number-columns-repeated="16382"/>
        </table:table-row>
        <table:table-row table:number-rows-repeated="1048525" table:style-name="ro9">
          <table:table-cell table:number-columns-repeated="16384"/>
        </table:table-row>
      </table:table>
      <table:table table:name="Лист2"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26">
          <table:table-cell table:style-name="ce12"/>
          <table:table-cell table:number-columns-repeated="2" table:style-name="ce13"/>
          <table:table-cell table:number-columns-repeated="16381"/>
        </table:table-row>
        <table:table-row table:style-name="ro27">
          <table:table-cell table:number-columns-spanned="1" table:number-rows-spanned="3" table:style-name="ce25"/>
          <table:table-cell table:number-columns-spanned="1" table:number-rows-spanned="3" table:style-name="ce26"/>
          <table:table-cell table:style-name="ce14"/>
          <table:table-cell table:number-columns-repeated="16381"/>
        </table:table-row>
        <table:table-row table:style-name="ro28">
          <table:covered-table-cell/>
          <table:covered-table-cell/>
          <table:table-cell table:style-name="ce14"/>
          <table:table-cell table:number-columns-repeated="16381"/>
        </table:table-row>
        <table:table-row table:style-name="ro9">
          <table:covered-table-cell/>
          <table:covered-table-cell/>
          <table:table-cell table:style-name="ce15"/>
          <table:table-cell table:number-columns-repeated="16381"/>
        </table:table-row>
        <table:table-row table:style-name="ro28">
          <table:table-cell table:number-columns-spanned="1" table:number-rows-spanned="4" table:style-name="ce25"/>
          <table:table-cell table:number-columns-spanned="1" table:number-rows-spanned="4" table:style-name="ce26"/>
          <table:table-cell table:style-name="ce14"/>
          <table:table-cell table:number-columns-repeated="16381"/>
        </table:table-row>
        <table:table-row table:style-name="ro28">
          <table:covered-table-cell/>
          <table:covered-table-cell/>
          <table:table-cell table:style-name="ce16"/>
          <table:table-cell table:number-columns-repeated="16381"/>
        </table:table-row>
        <table:table-row table:style-name="ro28">
          <table:covered-table-cell/>
          <table:covered-table-cell/>
          <table:table-cell table:style-name="ce14"/>
          <table:table-cell table:number-columns-repeated="16381"/>
        </table:table-row>
        <table:table-row table:style-name="ro9">
          <table:covered-table-cell/>
          <table:covered-table-cell/>
          <table:table-cell table:style-name="ce15"/>
          <table:table-cell table:number-columns-repeated="16381"/>
        </table:table-row>
        <table:table-row table:style-name="ro29">
          <table:table-cell table:number-columns-spanned="1" table:number-rows-spanned="2" table:style-name="ce25"/>
          <table:table-cell table:number-columns-spanned="1" table:number-rows-spanned="2" table:style-name="ce26"/>
          <table:table-cell table:style-name="ce14"/>
          <table:table-cell table:number-columns-repeated="16381"/>
        </table:table-row>
        <table:table-row table:style-name="ro9">
          <table:covered-table-cell/>
          <table:covered-table-cell/>
          <table:table-cell table:style-name="ce15"/>
          <table:table-cell table:number-columns-repeated="16381"/>
        </table:table-row>
        <table:table-row table:style-name="ro30">
          <table:table-cell table:number-columns-spanned="1" table:number-rows-spanned="7" table:style-name="ce25"/>
          <table:table-cell table:number-columns-spanned="1" table:number-rows-spanned="7" table:style-name="ce26"/>
          <table:table-cell table:style-name="ce16"/>
          <table:table-cell table:number-columns-repeated="16381"/>
        </table:table-row>
        <table:table-row table:number-rows-repeated="5"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4"/>
          <table:table-cell table:number-columns-repeated="16381"/>
        </table:table-row>
        <table:table-row table:style-name="ro9">
          <table:covered-table-cell/>
          <table:covered-table-cell/>
          <table:table-cell table:style-name="ce15"/>
          <table:table-cell table:number-columns-repeated="16381"/>
        </table:table-row>
        <table:table-row table:style-name="ro30">
          <table:table-cell table:number-columns-spanned="1" table:number-rows-spanned="7" table:style-name="ce25"/>
          <table:table-cell table:number-columns-spanned="1" table:number-rows-spanned="7" table:style-name="ce26"/>
          <table:table-cell table:style-name="ce16"/>
          <table:table-cell table:number-columns-repeated="16381"/>
        </table:table-row>
        <table:table-row table:number-rows-repeated="5"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1">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2">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3">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4">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5">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6">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7">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5" table:style-name="ce25"/>
          <table:table-cell table:number-columns-spanned="1" table:number-rows-spanned="5" table:style-name="ce26"/>
          <table:table-cell table:style-name="ce16"/>
          <table:table-cell table:number-columns-repeated="16381"/>
        </table:table-row>
        <table:table-row table:number-rows-repeated="3" table:style-name="ro28">
          <table:covered-table-cell/>
          <table:covered-table-cell/>
          <table:table-cell table:style-name="ce16"/>
          <table:table-cell table:number-columns-repeated="16381"/>
        </table:table-row>
        <table:table-row table:style-name="ro9">
          <table:covered-table-cell/>
          <table:covered-table-cell/>
          <table:table-cell table:style-name="ce18"/>
          <table:table-cell table:number-columns-repeated="16381"/>
        </table:table-row>
        <table:table-row table:style-name="ro30">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0">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8">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9">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28">
          <table:table-cell table:number-columns-spanned="1" table:number-rows-spanned="5" table:style-name="ce25"/>
          <table:table-cell table:number-columns-spanned="1" table:number-rows-spanned="5" table:style-name="ce26"/>
          <table:table-cell table:style-name="ce16"/>
          <table:table-cell table:number-columns-repeated="16381"/>
        </table:table-row>
        <table:table-row table:number-rows-repeated="3"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28">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28">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28">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40">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9">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41">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28">
          <table:table-cell table:number-columns-spanned="1" table:number-rows-spanned="3" table:style-name="ce25"/>
          <table:table-cell table:number-columns-spanned="1" table:number-rows-spanned="3" table:style-name="ce26"/>
          <table:table-cell table:style-name="ce14"/>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42">
          <table:table-cell table:number-columns-spanned="1" table:number-rows-spanned="4" table:style-name="ce25"/>
          <table:table-cell table:number-columns-spanned="1" table:number-rows-spanned="4" table:style-name="ce26"/>
          <table:table-cell table:style-name="ce16"/>
          <table:table-cell table:number-columns-repeated="16381"/>
        </table:table-row>
        <table:table-row table:number-rows-repeated="2"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43">
          <table:table-cell table:number-columns-spanned="1" table:number-rows-spanned="3" table:style-name="ce25"/>
          <table:table-cell table:number-columns-spanned="1" table:number-rows-spanned="3" table:style-name="ce26"/>
          <table:table-cell table:style-name="ce16"/>
          <table:table-cell table:number-columns-repeated="16381"/>
        </table:table-row>
        <table:table-row table:style-name="ro28">
          <table:covered-table-cell/>
          <table:covered-table-cell/>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style-name="ro33">
          <table:table-cell table:number-columns-spanned="1" table:number-rows-spanned="2" table:style-name="ce25"/>
          <table:table-cell table:number-columns-spanned="1" table:number-rows-spanned="2" table:style-name="ce26"/>
          <table:table-cell table:style-name="ce16"/>
          <table:table-cell table:number-columns-repeated="16381"/>
        </table:table-row>
        <table:table-row table:style-name="ro9">
          <table:covered-table-cell/>
          <table:covered-table-cell/>
          <table:table-cell table:style-name="ce17"/>
          <table:table-cell table:number-columns-repeated="16381"/>
        </table:table-row>
        <table:table-row table:number-rows-repeated="1048454" table:style-name="ro28">
          <table:table-cell table:number-columns-repeated="16384"/>
        </table:table-row>
      </table:table>
      <table:table table:name="Лист3" table:style-name="ta2">
        <table:table-column table:style-name="co3" table:number-columns-repeated="16384" table:default-cell-style-name="ce1"/>
        <table:table-row table:number-rows-repeated="10485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1</meta:initial-creator>
    <dc:creator>11</dc:creator>
    <meta:creation-date>2021-02-11T13:00:51Z</meta:creation-date>
    <dc:date>2023-05-05T08:17:03Z</dc:date>
  </office:meta>
</office:document-meta>
</file>