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3pt" style:font-size-asian="13pt" style:font-size-complex="13pt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3pt" style:font-size-asian="13pt" style:font-size-complex="13pt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3pt" style:font-size-asian="13pt" style:font-size-complex="13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3pt" style:font-size-asian="13pt" style:font-size-complex="13pt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4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Times New Roman1" style:font-name-asian="Times New Roman1" style:font-name-complex="Times New Roman1" fo:font-size="13pt" style:font-size-asian="13pt" style:font-size-complex="13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yr" style:font-name-asian="Arial Cyr" style:font-name-complex="Arial Cyr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Cyr" style:font-name-asian="Arial Cyr" style:font-name-complex="Arial Cyr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Cyr" style:font-name-asian="Arial Cyr" style:font-name-complex="Arial Cyr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9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31.25pt" style:use-optimal-row-height="true" fo:break-before="auto"/>
    </style:style>
    <style:style style:name="ro9" style:family="table-row">
      <style:table-row-properties style:row-height="93.75pt" style:use-optimal-row-height="true" fo:break-before="auto"/>
    </style:style>
    <style:style style:name="ro10" style:family="table-row">
      <style:table-row-properties style:row-height="148.5pt" style:use-optimal-row-height="true" fo:break-before="auto"/>
    </style:style>
    <style:style style:name="ro11" style:family="table-row">
      <style:table-row-properties style:row-height="115.5pt" style:use-optimal-row-height="true" fo:break-before="auto"/>
    </style:style>
    <style:style style:name="ro12" style:family="table-row">
      <style:table-row-properties style:row-height="82.5pt" style:use-optimal-row-height="true" fo:break-before="auto"/>
    </style:style>
    <style:style style:name="ro1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2"/>
        <table:table-column table:style-name="co4" table:default-cell-style-name="ce5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53"/>
        <table:table-column table:style-name="co9" table:number-columns-repeated="248" table:default-cell-style-name="ce1"/>
        <table:table-column table:style-name="co10" table:number-columns-repeated="16127" table:default-cell-style-name="ce1"/>
        <table:table-row table:style-name="ro1">
          <table:table-cell office:value-type="string" table:style-name="ce2">
            <text:p>Найменування замовника</text:p>
          </table:table-cell>
          <table:table-cell office:value-type="string" table:style-name="ce2">
            <text:p>Код згідно з ЄДРПОУ замовника</text:p>
          </table:table-cell>
          <table:table-cell office:value-type="string" table:style-name="ce2">
            <text:p>Конкретна назва предмета закупівлі.</text:p>
          </table:table-cell>
          <table:table-cell office:value-type="string" table:style-name="ce2">
            <text:p>Коди та назви відповідних класифікаторів предмета закупівлі</text:p>
          </table:table-cell>
          <table:table-cell office:value-type="string" table:style-name="ce2">
            <text:p>Код КЕКВ (для бюджетних коштів)</text:p>
          </table:table-cell>
          <table:table-cell office:value-type="string" table:style-name="ce2">
            <text:p>Розмір бюджетного призначення за кошторисом або очікувана вартість закупівлі <text:s/>грн. (в т.ч. ПДВ)</text:p>
          </table:table-cell>
          <table:table-cell office:value-type="string" table:style-name="ce2">
            <text:p>Процедура закупівлі</text:p>
          </table:table-cell>
          <table:table-cell office:value-type="string" table:style-name="ce2">
            <text:p>Орієнтовний початок проведення процедури закупівлі</text:p>
          </table:table-cell>
          <table:table-cell office:value-type="string" table:style-name="ce3">
            <text:p>Примітки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6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0">
            <text:p>Брус (сепарація)</text:p>
          </table:table-cell>
          <table:table-cell office:value-type="string" table:style-name="ce11">
            <text:p>ДК 021:2015 03410000-7 <text:s/>Деревина</text:p>
          </table:table-cell>
          <table:table-cell table:style-name="ce12"/>
          <table:table-cell office:value-type="float" office:value="9240000" table:style-name="ce13">
            <text:p>9 240 000,00</text:p>
          </table:table-cell>
          <table:table-cell office:value-type="string" table:style-name="ce10">
            <text:p>відкриті торги</text:p>
          </table:table-cell>
          <table:table-cell office:value-type="string" table:style-name="ce10">
            <text:p>Лютий 2019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Дизельне паливо</text:p>
          </table:table-cell>
          <table:table-cell office:value-type="string" table:style-name="ce15">
            <text:p>ДК 021:2015 09130000-9 <text:s/>Нафта і дистиляти</text:p>
          </table:table-cell>
          <table:table-cell table:style-name="ce12"/>
          <table:table-cell office:value-type="float" office:value="14378400" table:style-name="ce16">
            <text:p>14 378 400,00</text:p>
          </table:table-cell>
          <table:table-cell office:value-type="string" table:style-name="ce17">
            <text:p>відкриті торги</text:p>
          </table:table-cell>
          <table:table-cell office:value-type="string" table:style-name="ce10">
            <text:p>Лютий 2019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Бензин</text:p>
          </table:table-cell>
          <table:table-cell office:value-type="string" table:style-name="ce15">
            <text:p>ДК 021:2015 09130000-9 <text:s/>Нафта і дистиляти</text:p>
          </table:table-cell>
          <table:table-cell table:style-name="ce18"/>
          <table:table-cell office:value-type="float" office:value="453060" table:style-name="ce16">
            <text:p>453 060,00</text:p>
          </table:table-cell>
          <table:table-cell office:value-type="string" table:style-name="ce17">
            <text:p>відкриті торги</text:p>
          </table:table-cell>
          <table:table-cell office:value-type="string" table:style-name="ce19">
            <text:p>Січень 2019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Бензин А-92 по талонах</text:p>
          </table:table-cell>
          <table:table-cell office:value-type="string" table:style-name="ce20">
            <text:p><text:span text:style-name="T5">ДК 021:2015 09130000-9 Нафта і дистиляти</text:span></text:p>
          </table:table-cell>
          <table:table-cell table:style-name="ce18"/>
          <table:table-cell office:value-type="float" office:value="184140" table:style-name="ce13">
            <text:p>184 140,00</text:p>
          </table:table-cell>
          <table:table-cell office:value-type="string" table:style-name="ce11">
            <text:p>Віткриті торги</text:p>
          </table:table-cell>
          <table:table-cell office:value-type="string" table:style-name="ce10">
            <text:p>Грудень 2018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Постачання теплової енергії для опалення, постачання гарячої води</text:p>
          </table:table-cell>
          <table:table-cell office:value-type="string" table:style-name="ce15">
            <text:p>ДК 021:2015 “09320000-8 Пара, гаряча вода та пов'язана продукція</text:p>
          </table:table-cell>
          <table:table-cell table:style-name="ce18"/>
          <table:table-cell office:value-type="float" office:value="3930420" table:style-name="ce16">
            <text:p>3 930 420,00</text:p>
          </table:table-cell>
          <table:table-cell office:value-type="string" table:style-name="ce19">
            <text:p>переговорна процедура</text:p>
          </table:table-cell>
          <table:table-cell office:value-type="string" table:style-name="ce19">
            <text:p>Січень 2019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0">
            <text:p>Постачання теплової енергії для опалення</text:p>
          </table:table-cell>
          <table:table-cell office:value-type="string" table:style-name="ce10">
            <text:p>ДК 021:2015 09320000-8 Пара, гаряча вода та повязана продукція</text:p>
          </table:table-cell>
          <table:table-cell table:style-name="ce18"/>
          <table:table-cell office:value-type="string" table:style-name="ce21">
            <text:p>1133580,00</text:p>
          </table:table-cell>
          <table:table-cell office:value-type="string" table:style-name="ce10">
            <text:p>переговорна процедура</text:p>
          </table:table-cell>
          <table:table-cell office:value-type="string" table:style-name="ce10">
            <text:p>Грудень 2018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Стрічка сталева</text:p>
          </table:table-cell>
          <table:table-cell office:value-type="string" table:style-name="ce22">
            <text:p><text:s/>ДК 021:2015 14710000-1 Залізо, свинець, цинк, олово, та мідь</text:p>
          </table:table-cell>
          <table:table-cell table:style-name="ce18"/>
          <table:table-cell office:value-type="float" office:value="3240000" table:style-name="ce21">
            <text:p>3 240 000,00</text:p>
          </table:table-cell>
          <table:table-cell office:value-type="string" table:style-name="ce23">
            <text:p>відкриті торги</text:p>
          </table:table-cell>
          <table:table-cell office:value-type="string" table:style-name="ce10">
            <text:p>Лютий 2019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4">
            <text:p>електричні ЗЗЧ для портальних кранів</text:p>
          </table:table-cell>
          <table:table-cell office:value-type="string" table:style-name="ce24">
            <text:p>ДК 021:2015 31210000-1 Електрична апаратура для комутування та захисту електричних кіл</text:p>
          </table:table-cell>
          <table:table-cell table:style-name="ce18"/>
          <table:table-cell office:value-type="float" office:value="4000000" table:style-name="ce25">
            <text:p>4 000 000,00</text:p>
          </table:table-cell>
          <table:table-cell office:value-type="string" table:style-name="ce26">
            <text:p>відкриті торги</text:p>
          </table:table-cell>
          <table:table-cell office:value-type="string" table:style-name="ce10">
            <text:p>Лютий 2019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7">
            <text:p>Паливно — роздавальна колонка з пультом дистанційного управління</text:p>
          </table:table-cell>
          <table:table-cell office:value-type="string" table:style-name="ce28">
            <text:p>ДК 021:2015 42120000-6 Насоси та компресори</text:p>
          </table:table-cell>
          <table:table-cell table:style-name="ce18"/>
          <table:table-cell office:value-type="string" table:style-name="ce21">
            <text:p>98490,00</text:p>
          </table:table-cell>
          <table:table-cell office:value-type="string" table:style-name="ce10">
            <text:p>переговорна процедура</text:p>
          </table:table-cell>
          <table:table-cell office:value-type="string" table:style-name="ce10">
            <text:p>Грудень 2018</text:p>
          </table:table-cell>
          <table:table-cell table:style-name="ce29"/>
          <table:table-cell table:number-columns-repeated="16375"/>
        </table:table-row>
        <table:table-row table:style-name="ro6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Механічні ЗЗЧ до портальних кранів</text:p>
          </table:table-cell>
          <table:table-cell office:value-type="string" table:style-name="ce11">
            <text:p>ДК 021-2015 <text:s/>42140000-2 Зубчасті колеса, зубчасті передачі та приводні елементи</text:p>
          </table:table-cell>
          <table:table-cell table:style-name="ce18"/>
          <table:table-cell office:value-type="float" office:value="1500000" table:style-name="ce30">
            <text:p>1 500 000,00</text:p>
          </table:table-cell>
          <table:table-cell office:value-type="string" table:style-name="ce17">
            <text:p>відкриті торги</text:p>
          </table:table-cell>
          <table:table-cell office:value-type="string" table:style-name="ce10">
            <text:p>Кітень 2019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ЗЗЧ для грейферів</text:p>
          </table:table-cell>
          <table:table-cell office:value-type="string" table:style-name="ce11">
            <text:p>ДК 021-2015 <text:s/>42140000-2 Зубчасті колеса, зубчасті передачі та приводні елементи</text:p>
          </table:table-cell>
          <table:table-cell table:style-name="ce18"/>
          <table:table-cell office:value-type="float" office:value="600000" table:style-name="ce30">
            <text:p>600 000,00</text:p>
          </table:table-cell>
          <table:table-cell office:value-type="string" table:style-name="ce17">
            <text:p>відкриті торги</text:p>
          </table:table-cell>
          <table:table-cell office:value-type="string" table:style-name="ce10">
            <text:p>Липень 2019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0">
            <text:p>Транспортерна стрічка</text:p>
          </table:table-cell>
          <table:table-cell office:value-type="string" table:style-name="ce11">
            <text:p>ДК 021-2015 <text:s/>42410000-3 Підіймально-транспортне обладнання</text:p>
          </table:table-cell>
          <table:table-cell table:style-name="ce18"/>
          <table:table-cell office:value-type="float" office:value="160000" table:style-name="ce21">
            <text:p>160 000,00</text:p>
          </table:table-cell>
          <table:table-cell office:value-type="string" table:style-name="ce31">
            <text:p>відкриті торги</text:p>
          </table:table-cell>
          <table:table-cell office:value-type="string" table:style-name="ce10">
            <text:p>Січень 2019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Підпірні стінки</text:p>
          </table:table-cell>
          <table:table-cell office:value-type="string" table:style-name="ce32">
            <text:p>ДК 021:2015 <text:s/>44210000-5 Конструкції та їх частини</text:p>
          </table:table-cell>
          <table:table-cell table:style-name="ce18"/>
          <table:table-cell office:value-type="float" office:value="1080000" table:style-name="ce33">
            <text:p>1080000,00</text:p>
          </table:table-cell>
          <table:table-cell office:value-type="string" table:style-name="ce15">
            <text:p>відкриті торги</text:p>
          </table:table-cell>
          <table:table-cell office:value-type="string" table:style-name="ce10">
            <text:p>Лютий 2019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Електроди</text:p>
          </table:table-cell>
          <table:table-cell office:value-type="string" table:style-name="ce15">
            <text:p>ДК 021-2015 <text:s/>44310000-6 Вироби з дроту</text:p>
          </table:table-cell>
          <table:table-cell table:style-name="ce12"/>
          <table:table-cell office:value-type="float" office:value="300000" table:style-name="ce16">
            <text:p>300 000,00</text:p>
          </table:table-cell>
          <table:table-cell office:value-type="string" table:style-name="ce17">
            <text:p>відкриті торги</text:p>
          </table:table-cell>
          <table:table-cell office:value-type="string" table:style-name="ce10">
            <text:p>Лютий 2019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Канат/трос сталевий</text:p>
          </table:table-cell>
          <table:table-cell office:value-type="string" table:style-name="ce15">
            <text:p>ДК 021-2015 <text:s/>44310000-6 Вироби з дроту</text:p>
          </table:table-cell>
          <table:table-cell table:style-name="ce34"/>
          <table:table-cell office:value-type="float" office:value="1000000" table:style-name="ce16">
            <text:p>1 000 000,00</text:p>
          </table:table-cell>
          <table:table-cell office:value-type="string" table:style-name="ce31">
            <text:p>відкриті торги</text:p>
          </table:table-cell>
          <table:table-cell office:value-type="string" table:style-name="ce10">
            <text:p>Березень 2019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ремонту вузлів та агрегатів <text:s/>тепловозів</text:p>
          </table:table-cell>
          <table:table-cell office:value-type="string" table:style-name="ce11">
            <text:p>ДК 021:2015 50220000-3 Послуги з ремонту, технічного обслуговування залізничного транспорту і пов’язаного обладнання та супутні послуги</text:p>
          </table:table-cell>
          <table:table-cell table:style-name="ce18"/>
          <table:table-cell office:value-type="float" office:value="3600000" table:style-name="ce30">
            <text:p>3 600 000,00</text:p>
          </table:table-cell>
          <table:table-cell office:value-type="string" table:style-name="ce19">
            <text:p>відкриті торги</text:p>
          </table:table-cell>
          <table:table-cell office:value-type="string" table:style-name="ce10">
            <text:p>Липень 2019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користування об'єктами портової інфраструктури</text:p>
          </table:table-cell>
          <table:table-cell office:value-type="string" table:style-name="ce11">
            <text:p>ДК 021:2015 50220000-3 Послуги з ремонту, технічного обслуговування залізничного транспорту і пов’язаного обладнання та супутні послуги</text:p>
          </table:table-cell>
          <table:table-cell table:style-name="ce35"/>
          <table:table-cell office:value-type="float" office:value="2748000" table:style-name="ce21">
            <text:p>2 748 000,00</text:p>
          </table:table-cell>
          <table:table-cell office:value-type="string" table:style-name="ce10">
            <text:p>переговорна процедура</text:p>
          </table:table-cell>
          <table:table-cell office:value-type="string" table:style-name="ce10">
            <text:p>Листопад 2018</text:p>
          </table:table-cell>
          <table:table-cell table:style-name="ce36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Ремонт б/к «Лейтенант Шмидт»</text:p>
          </table:table-cell>
          <table:table-cell office:value-type="string" table:style-name="ce11">
            <text:p>ДК 021-2015 50240000-9 <text:s/>Послуги з ремонту, технічного обслуговування морського транспорту і пов’язаного обладнання та супутні послуги</text:p>
          </table:table-cell>
          <table:table-cell table:style-name="ce35"/>
          <table:table-cell office:value-type="float" office:value="4500000" table:style-name="ce37">
            <text:p>4 500 000,00</text:p>
          </table:table-cell>
          <table:table-cell office:value-type="string" table:style-name="ce17">
            <text:p>відкриті торги</text:p>
          </table:table-cell>
          <table:table-cell office:value-type="string" table:style-name="ce10">
            <text:p>Кітень 2019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ремонту портальних кранів</text:p>
          </table:table-cell>
          <table:table-cell office:value-type="string" table:style-name="ce11">
            <text:p>ДК 021:2015 50530000-9 Послуги з ремонту і технічного обслуговування техніки</text:p>
          </table:table-cell>
          <table:table-cell table:style-name="ce35"/>
          <table:table-cell office:value-type="float" office:value="8000000" table:style-name="ce16">
            <text:p>8 000 000,00</text:p>
          </table:table-cell>
          <table:table-cell office:value-type="string" table:style-name="ce17">
            <text:p>відкриті торги</text:p>
          </table:table-cell>
          <table:table-cell office:value-type="string" table:style-name="ce10">
            <text:p>Січень 2019</text:p>
          </table:table-cell>
          <table:table-cell table:style-name="ce36"/>
          <table:table-cell table:number-columns-repeated="16375"/>
        </table:table-row>
        <table:table-row table:style-name="ro6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ремонту автонавантажувачів</text:p>
          </table:table-cell>
          <table:table-cell office:value-type="string" table:style-name="ce11">
            <text:p>ДК 021:2015 50530000-9 Послуги з ремонту і технічного обслуговування техніки</text:p>
          </table:table-cell>
          <table:table-cell table:style-name="ce12"/>
          <table:table-cell office:value-type="float" office:value="1000000" table:style-name="ce16">
            <text:p>1 000 000,00</text:p>
          </table:table-cell>
          <table:table-cell office:value-type="string" table:style-name="ce17">
            <text:p>відкриті торги</text:p>
          </table:table-cell>
          <table:table-cell office:value-type="string" table:style-name="ce10">
            <text:p>Кітень 2019</text:p>
          </table:table-cell>
          <table:table-cell table:style-name="ce38"/>
          <table:table-cell table:number-columns-repeated="16375"/>
        </table:table-row>
        <table:table-row table:style-name="ro6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капітального ремонту електродвигунів</text:p>
          </table:table-cell>
          <table:table-cell office:value-type="string" table:style-name="ce11">
            <text:p>ДК 021:2015 50530000-9 Послуги з ремонту і технічного обслуговування техніки<text:s text:c="2"/></text:p>
          </table:table-cell>
          <table:table-cell table:style-name="ce39"/>
          <table:table-cell office:value-type="float" office:value="1000000" table:style-name="ce16">
            <text:p>1 000 000,00</text:p>
          </table:table-cell>
          <table:table-cell office:value-type="string" table:style-name="ce17">
            <text:p>відкриті торги</text:p>
          </table:table-cell>
          <table:table-cell office:value-type="string" table:style-name="ce10">
            <text:p>Кітень 2019</text:p>
          </table:table-cell>
          <table:table-cell table:style-name="ce10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0">
            <text:p>Технічне обслуговування газових котлів, сигналізаторів загазованості, зовнішніх та внутрішніх газопроводів</text:p>
          </table:table-cell>
          <table:table-cell office:value-type="string" table:style-name="ce15">
            <text:p>ДК 021:2015: 50530000-9 Послуги з ремонту і технічного обслуговування техніки</text:p>
          </table:table-cell>
          <table:table-cell table:style-name="ce39"/>
          <table:table-cell office:value-type="float" office:value="50000" table:style-name="ce30">
            <text:p>50 000,00</text:p>
          </table:table-cell>
          <table:table-cell office:value-type="string" table:style-name="ce23">
            <text:p>відкриті торги</text:p>
          </table:table-cell>
          <table:table-cell office:value-type="string" table:style-name="ce10">
            <text:p>Липень 2019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1">
            <text:p><text:span text:style-name="T6">Обстеження і діагностування портових кранів</text:span></text:p>
          </table:table-cell>
          <table:table-cell office:value-type="string" table:style-name="ce24">
            <text:p>ДК 021:2015 <text:s/>71630000-3 Послуги з технічного огляду та випробувань</text:p>
          </table:table-cell>
          <table:table-cell table:style-name="ce18"/>
          <table:table-cell office:value-type="float" office:value="1100000" table:style-name="ce30">
            <text:p>1 100 000,00</text:p>
          </table:table-cell>
          <table:table-cell office:value-type="string" table:style-name="ce23">
            <text:p>відкриті торги</text:p>
          </table:table-cell>
          <table:table-cell office:value-type="string" table:style-name="ce10">
            <text:p>Січень 2019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1">
            <text:p>Перевірка та випробування рятувальних засобів та протипожежгого обладнання</text:p>
          </table:table-cell>
          <table:table-cell office:value-type="string" table:style-name="ce42">
            <text:p>ДК 021:2015 71630000-3 Послуги з технічного огляду та випробувань</text:p>
          </table:table-cell>
          <table:table-cell table:style-name="ce18"/>
          <table:table-cell office:value-type="float" office:value="240000" table:style-name="ce33">
            <text:p>240000,00</text:p>
          </table:table-cell>
          <table:table-cell office:value-type="string" table:style-name="ce11">
            <text:p>відкриті торги</text:p>
          </table:table-cell>
          <table:table-cell office:value-type="string" table:style-name="ce10">
            <text:p>Січень 2019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0">
            <text:p>Технічний огляд автомобілів</text:p>
          </table:table-cell>
          <table:table-cell office:value-type="string" table:style-name="ce42">
            <text:p>ДК 021:2015 71630000-3 Послуги з технічного огляду та випробувань</text:p>
          </table:table-cell>
          <table:table-cell table:style-name="ce18"/>
          <table:table-cell office:value-type="float" office:value="35000" table:style-name="ce30">
            <text:p>35 000,00</text:p>
          </table:table-cell>
          <table:table-cell office:value-type="string" table:style-name="ce23">
            <text:p>відкриті торги</text:p>
          </table:table-cell>
          <table:table-cell office:value-type="string" table:style-name="ce10">
            <text:p>Січень 2019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1">
            <text:p>Послуги перевірки електроустановок та засобів захисту електричною лабораторією</text:p>
          </table:table-cell>
          <table:table-cell office:value-type="string" table:style-name="ce42">
            <text:p>ДК 021:2015 71630000-3 Послуги з технічного огляду та випробувань</text:p>
          </table:table-cell>
          <table:table-cell table:style-name="ce18"/>
          <table:table-cell office:value-type="float" office:value="70000" table:style-name="ce30">
            <text:p>70 000,00</text:p>
          </table:table-cell>
          <table:table-cell office:value-type="string" table:style-name="ce23">
            <text:p>відкриті торги</text:p>
          </table:table-cell>
          <table:table-cell office:value-type="string" table:style-name="ce10">
            <text:p>Січень 2019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1">
            <text:p>Експертне обстеження (технічне діагностування) навантажувачів, Щорічний державний технічний огляд технологічних транспортних засобів (ТТЗ)</text:p>
          </table:table-cell>
          <table:table-cell office:value-type="string" table:style-name="ce42">
            <text:p>ДК 021:2015 71630000-3 Послуги з технічного огляду та випробувань</text:p>
          </table:table-cell>
          <table:table-cell table:style-name="ce18"/>
          <table:table-cell office:value-type="float" office:value="60000" table:style-name="ce30">
            <text:p>60 000,00</text:p>
          </table:table-cell>
          <table:table-cell office:value-type="string" table:style-name="ce23">
            <text:p>відкриті торги</text:p>
          </table:table-cell>
          <table:table-cell office:value-type="string" table:style-name="ce10">
            <text:p>Липень 2019</text:p>
          </table:table-cell>
          <table:table-cell table:style-name="ce38"/>
          <table:table-cell table:number-columns-repeated="16375"/>
        </table:table-row>
        <table:table-row table:style-name="ro1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3">
            <text:p>Відпуск теплової енергії у вигляді гарячої води</text:p>
          </table:table-cell>
          <table:table-cell office:value-type="string" table:style-name="ce38">
            <text:p><text:span text:style-name="T7">Д</text:span><text:span text:style-name="T5">К 021:2015 09320000-8 Пара, гаряча вода та повязана продукція</text:span></text:p>
          </table:table-cell>
          <table:table-cell table:style-name="ce18"/>
          <table:table-cell office:value-type="float" office:value="173815.6" table:style-name="ce43">
            <text:p>173815,60</text:p>
          </table:table-cell>
          <table:table-cell office:value-type="string" table:style-name="ce18">
            <text:p>Без використання електронної системи</text:p>
          </table:table-cell>
          <table:table-cell office:value-type="string" table:style-name="ce23">
            <text:p>Грудень 2018</text:p>
          </table:table-cell>
          <table:table-cell office:value-type="string" table:style-name="ce44">
            <text:p><text:span text:style-name="T5">Закупівля здійснюється згідно п. 5 ст. 36 Закону України “Про публічні закупівлі”</text:span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4">
            <text:p><text:span text:style-name="T5">Кисень технічний в балонах</text:span></text:p>
          </table:table-cell>
          <table:table-cell office:value-type="string" table:style-name="ce38">
            <text:p><text:span text:style-name="T6">Д</text:span><text:span text:style-name="T3">К 021:2015 24110000-8</text:span><text:span text:style-name="T6"><text:s/>Промислові гази</text:span></text:p>
          </table:table-cell>
          <table:table-cell table:style-name="ce18"/>
          <table:table-cell office:value-type="float" office:value="43200" table:style-name="ce43">
            <text:p>432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Грудень 2018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5">
            <text:p><text:span text:style-name="T5">Гнучка труба</text:span></text:p>
          </table:table-cell>
          <table:table-cell office:value-type="string" table:style-name="ce45">
            <text:p><text:span text:style-name="T5">ДК 021:2015 44140000-3 Продукція, пов’язана з конструкційними матеріалами</text:span></text:p>
          </table:table-cell>
          <table:table-cell table:style-name="ce18"/>
          <table:table-cell office:value-type="float" office:value="11640" table:style-name="ce46">
            <text:p>116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Грудень 2018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5">
            <text:p>Технічне обслуговування автомобілів</text:p>
          </table:table-cell>
          <table:table-cell office:value-type="string" table:style-name="ce47">
            <text:p><text:span text:style-name="T5">ДК 021:2015 50110000-9 Послуги з ремонту і технічного обслуговування мототранспортних засобів і супутнього обладнання</text:span></text:p>
          </table:table-cell>
          <table:table-cell table:style-name="ce18"/>
          <table:table-cell office:value-type="float" office:value="54000" table:style-name="ce46">
            <text:p>54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Грудень 2018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5">
            <text:p><text:span text:style-name="T7">Технічне обслуговування та поточний ремонт охоронно-пожежної сигналізації змонтованої на виробничих об'єктах ДП “БМТП”</text:span></text:p>
          </table:table-cell>
          <table:table-cell office:value-type="string" table:style-name="ce45">
            <text:p><text:span text:style-name="T6">Д</text:span><text:span text:style-name="T8">К 021:2015<text:s/></text:span><text:span text:style-name="T6">50410000-2 Послуги з ремонту і технічного обслуговування вимірювальних, випробувальних і контрольних приладів</text:span></text:p>
          </table:table-cell>
          <table:table-cell table:style-name="ce18"/>
          <table:table-cell office:value-type="float" office:value="216000" table:style-name="ce46">
            <text:p>216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Грудень 2018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8">
            <text:p><text:span text:style-name="T6">П</text:span><text:span text:style-name="T4">ослуга з надання спеціалізованої метеорологічної інформації</text:span></text:p>
          </table:table-cell>
          <table:table-cell office:value-type="string" table:style-name="ce48">
            <text:p><text:span text:style-name="T6">Д</text:span><text:span text:style-name="T6">К 021:2015 71350000-6<text:s/></text:span><text:span text:style-name="T4">Науково-технічні послуги в галузі інженерії</text:span></text:p>
          </table:table-cell>
          <table:table-cell table:style-name="ce49"/>
          <table:table-cell office:value-type="float" office:value="16852.490000000002" table:style-name="ce46">
            <text:p>16852,49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5">
            <text:p>Грудень 2018</text:p>
          </table:table-cell>
          <table:table-cell table:style-name="ce10"/>
          <table:table-cell table:number-columns-repeated="16375"/>
        </table:table-row>
        <table:table-row table:style-name="ro12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0">
            <text:p><text:span text:style-name="T4">П</text:span><text:span text:style-name="T4">ослуги супроводження системи супутникового GPS стеження для контролю за залізничним транспортом ДП «БМТП»</text:span></text:p>
          </table:table-cell>
          <table:table-cell office:value-type="string" table:style-name="ce48">
            <text:p><text:span text:style-name="T9">ДК 021:2015 72310000-1<text:s/></text:span><text:span text:style-name="T6">Послуги з обробки даних</text:span></text:p>
          </table:table-cell>
          <table:table-cell table:style-name="ce49"/>
          <table:table-cell office:value-type="float" office:value="9000" table:style-name="ce46">
            <text:p>9000,00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5">
            <text:p>Грудень 2018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8">
            <text:p><text:span text:style-name="T5">Послуги з дезінфікування, витравлювання, фумігації, боротьби зі шкідниками, дератизації</text:span></text:p>
          </table:table-cell>
          <table:table-cell office:value-type="string" table:style-name="ce48">
            <text:p><text:span text:style-name="T5">ДК 021:2015 90920000-2 Послуги із санітарно-гігієнічної обробки приміщень</text:span></text:p>
          </table:table-cell>
          <table:table-cell table:style-name="ce18"/>
          <table:table-cell office:value-type="float" office:value="50400" table:style-name="ce46">
            <text:p>504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Грудень 2018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0">
            <text:p><text:span text:style-name="T6">Послуги з вивозу та розміщення ТПВ</text:span></text:p>
          </table:table-cell>
          <table:table-cell office:value-type="string" table:style-name="ce48">
            <text:p><text:span text:style-name="T5">ДК 021:2015 90510000-5 Утилізація/видалення сміття та поводження зі сміттям</text:span></text:p>
          </table:table-cell>
          <table:table-cell table:style-name="ce49"/>
          <table:table-cell office:value-type="float" office:value="42000" table:style-name="ce46">
            <text:p>42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Грудень 2018</text:p>
          </table:table-cell>
          <table:table-cell table:style-name="ce38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0">
            <text:p><text:span text:style-name="T6">Розміщення побутових відходів Замовника IV класу небезпеки на полігоні ТПВ м.Бердянська</text:span></text:p>
          </table:table-cell>
          <table:table-cell office:value-type="string" table:style-name="ce48">
            <text:p><text:span text:style-name="T5">ДК 021:2015 90510000-5 Утилізація/видалення сміття та поводження зі сміттям</text:span></text:p>
          </table:table-cell>
          <table:table-cell table:style-name="ce51"/>
          <table:table-cell office:value-type="float" office:value="35966.019999999997" table:style-name="ce46">
            <text:p>35966,02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5">
            <text:p>Грудень 2018</text:p>
          </table:table-cell>
          <table:table-cell table:style-name="ce10"/>
          <table:table-cell table:number-columns-repeated="16375"/>
        </table:table-row>
        <table:table-row table:number-rows-repeated="10485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3" style:font-name-asian="Times New Roman3" style:font-name-complex="Times New Roman3" fo:font-size="12pt" style:font-size-asian="12pt" style:font-size-complex="12pt"/>
    </style:style>
    <style:style style:name="T2" style:family="text">
      <style:text-properties fo:color="#000000" style:font-name="Times New Roman3" style:font-name-asian="Times New Roman3" style:font-name-complex="Times New Roman3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илипенко Святослава Іллівна</meta:initial-creator>
    <dc:creator>Пилипенко Святослава Іллівна</dc:creator>
    <meta:creation-date>2018-04-11T10:25:50Z</meta:creation-date>
    <dc:date>2019-01-14T07:41:12Z</dc:date>
    <meta:print-date>2018-09-28T14:29:51Z</meta:print-date>
    <meta:editing-cycles>268</meta:editing-cycles>
    <meta:editing-duration>PT341139S</meta:editing-duration>
  </office:meta>
</office:document-meta>
</file>