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Arial1" svg:font-family="Arial1"/>
    <style:font-face style:name="Times New Roman1" svg:font-family="&quot;Times New Roman1&quot;"/>
    <style:font-face style:name="Times New Roman" svg:font-family="&quot;Times New Roman&quot;"/>
    <style:font-face style:name="Liberation Serif" svg:font-family="&quot;Liberation Serif&quot;"/>
    <style:font-face style:name="Times New Roman2" svg:font-family="&quot;Times New Roman2&quot;"/>
    <style:font-face style:name="Arial Cyr1" svg:font-family="&quot;Arial Cyr1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3pt" style:font-size-asian="13pt" style:font-size-complex="13pt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3pt" style:font-size-asian="13pt" style:font-size-complex="13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1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Liberation Serif" style:font-name-asian="Liberation Serif" style:font-name-complex="Liberation Serif" fo:font-size="13pt" style:font-size-asian="13pt" style:font-size-complex="13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Liberation Serif" style:font-name-asian="Liberation Serif" style:font-name-complex="Liberation Serif" fo:font-size="13pt" style:font-size-asian="13pt" style:font-size-complex="13pt"/>
    </style:style>
    <style:style style:name="ce2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Liberation Serif" style:font-name-asian="Liberation Serif" style:font-name-complex="Liberation Serif" fo:font-size="13pt" style:font-size-asian="13pt" style:font-size-complex="13pt"/>
    </style:style>
    <style:style style:name="ce2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9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4" style:family="table-cell" style:parent-style-name="Default" style:data-style-name="N0">
      <style:table-cell-properties fo:border="thin solid #000000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3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1" style:font-name-asian="Times New Roman1" style:font-name-complex="Times New Roman1" fo:font-size="14pt" style:font-size-asian="14pt" style:font-size-complex="14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4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  <style:text-properties fo:color="#000000" style:font-name="Times New Roman1" style:font-name-asian="Times New Roman1" style:font-name-complex="Times New Roman1" fo:font-size="14pt" style:font-size-asian="14pt" style:font-size-complex="14pt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Times New Roman1" style:font-name-asian="Times New Roman1" style:font-name-complex="Times New Roman1" fo:font-size="14pt" style:font-size-asian="14pt" style:font-size-complex="14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="thin solid #000000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/>
    </style:style>
    <style:style style:name="ce57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1" style:font-name-asian="Times New Roman1" style:font-name-complex="Times New Roman1" fo:font-size="14pt" style:font-size-asian="14pt" style:font-size-complex="14pt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Liberation Serif" style:font-name-asian="Liberation Serif" style:font-name-complex="Liberation Serif" fo:font-size="14pt" style:font-size-asian="14pt" style:font-size-complex="14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6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9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0" style:family="table-cell" style:parent-style-name="Default" style:data-style-name="N0">
      <style:table-cell-properties fo:border="thin solid #000000" fo:background-color="#FFFFFF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1" style:font-name-asian="Times New Roman1" style:font-name-complex="Times New Roman1" fo:font-size="14pt" style:font-size-asian="14pt" style:font-size-complex="14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75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8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Liberation Serif" style:font-name-asian="Liberation Serif" style:font-name-complex="Liberation Serif" fo:font-size="13pt" style:font-size-asian="13pt" style:font-size-complex="13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Liberation Serif" style:font-name-asian="Liberation Serif" style:font-name-complex="Liberation Serif" fo:font-size="13pt" style:font-size-asian="13pt" style:font-size-complex="13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1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1" style:font-name-asian="Times New Roman1" style:font-name-complex="Times New Roman1" fo:font-size="14pt" style:font-size-asian="14pt" style:font-size-complex="14pt"/>
    </style:style>
    <style:style style:name="ce83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yr1" style:font-name-asian="Arial Cyr1" style:font-name-complex="Arial Cyr1" fo:font-size="12pt" style:font-size-asian="12pt" style:font-size-complex="12pt"/>
    </style:style>
    <style:style style:name="ce88" style:family="table-cell" style:parent-style-name="Default" style:data-style-name="N1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/>
    </style:style>
    <style:style style:name="ce9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Liberation Serif" style:font-name-asian="Liberation Serif" style:font-name-complex="Liberation Serif" fo:font-size="14pt" style:font-size-asian="14pt" style:font-size-complex="14pt"/>
    </style:style>
    <style:style style:name="ce9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0" style:family="table-cell" style:parent-style-name="Default" style:data-style-name="N0">
      <style:text-properties fo:color="#000000" style:font-name="Trebuchet MS" style:font-name-asian="Trebuchet MS" style:font-name-complex="Trebuchet MS"/>
    </style:style>
    <style:style style:name="T3" style:family="text" style:parent-style-name="Default">
      <style:text-properties fo:color="#000000" style:text-line-through-style="none" style:font-name="Arial Cyr" style:font-name-asian="Arial Cyr" style:font-name-complex="Arial Cyr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 Cyr" style:font-name-asian="Arial Cyr" style:font-name-complex="Arial Cyr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 Cyr" style:font-name-asian="Arial Cyr" style:font-name-complex="Arial Cy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 Cyr" style:font-name-asian="Arial Cyr" style:font-name-complex="Arial Cyr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Arial Cyr" style:font-name-asian="Arial Cyr" style:font-name-complex="Arial Cy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99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56.25pt" style:use-optimal-row-height="tru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94.5pt" style:use-optimal-row-height="true" fo:break-before="auto"/>
    </style:style>
    <style:style style:name="ro8" style:family="table-row">
      <style:table-row-properties style:row-height="93.75pt" style:use-optimal-row-height="true" fo:break-before="auto"/>
    </style:style>
    <style:style style:name="ro9" style:family="table-row">
      <style:table-row-properties style:row-height="112.5pt" style:use-optimal-row-height="true" fo:break-before="auto"/>
    </style:style>
    <style:style style:name="ro10" style:family="table-row">
      <style:table-row-properties style:row-height="82.5pt" style:use-optimal-row-height="true" fo:break-before="auto"/>
    </style:style>
    <style:style style:name="ro11" style:family="table-row">
      <style:table-row-properties style:row-height="168.75pt" style:use-optimal-row-height="true" fo:break-before="auto"/>
    </style:style>
    <style:style style:name="ro12" style:family="table-row">
      <style:table-row-properties style:row-height="150pt" style:use-optimal-row-height="true" fo:break-before="auto"/>
    </style:style>
    <style:style style:name="ro13" style:family="table-row">
      <style:table-row-properties style:row-height="131.25pt" style:use-optimal-row-height="true" fo:break-before="auto"/>
    </style:style>
    <style:style style:name="ro14" style:family="table-row">
      <style:table-row-properties style:row-height="206.25pt" style:use-optimal-row-height="true" fo:break-before="auto"/>
    </style:style>
    <style:style style:name="ro15" style:family="table-row">
      <style:table-row-properties style:row-height="187.5pt" style:use-optimal-row-height="true" fo:break-before="auto"/>
    </style:style>
    <style:style style:name="ro16" style:family="table-row">
      <style:table-row-properties style:row-height="225pt" style:use-optimal-row-height="true" fo:break-before="auto"/>
    </style:style>
    <style:style style:name="ro17" style:family="table-row">
      <style:table-row-properties style:row-height="220.5pt" style:use-optimal-row-height="true" fo:break-before="auto"/>
    </style:style>
    <style:style style:name="ro18" style:family="table-row">
      <style:table-row-properties style:row-height="115.5pt" style:use-optimal-row-height="true" fo:break-before="auto"/>
    </style:style>
    <style:style style:name="ro19" style:family="table-row">
      <style:table-row-properties style:row-height="132pt" style:use-optimal-row-height="true" fo:break-before="auto"/>
    </style:style>
    <style:style style:name="ro20" style:family="table-row">
      <style:table-row-properties style:row-height="162pt" style:use-optimal-row-height="true" fo:break-before="auto"/>
    </style:style>
    <style:style style:name="ro21" style:family="table-row">
      <style:table-row-properties style:row-height="243.75pt" style:use-optimal-row-height="true" fo:break-before="auto"/>
    </style:style>
    <style:style style:name="ro22" style:family="table-row">
      <style:table-row-properties style:row-height="198pt" style:use-optimal-row-height="true" fo:break-before="auto"/>
    </style:style>
    <style:style style:name="ro23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9"/>
        <table:table-column table:style-name="co4" table:default-cell-style-name="ce99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59"/>
        <table:table-column table:style-name="co9" table:number-columns-repeated="248" table:default-cell-style-name="ce1"/>
        <table:table-column table:style-name="co10" table:number-columns-repeated="16127" table:default-cell-style-name="ce1"/>
        <table:table-row table:style-name="ro1">
          <table:table-cell office:value-type="string" table:style-name="ce100">
            <text:p>Калійзберігаючі діуретик</text:p>
          </table:table-cell>
          <table:table-cell office:value-type="string" table:style-name="ce2">
            <text:p>Код згідно з ЄДРПОУ замовника</text:p>
          </table:table-cell>
          <table:table-cell office:value-type="string" table:style-name="ce2">
            <text:p>Конкретна назва предмета закупівлі.</text:p>
          </table:table-cell>
          <table:table-cell office:value-type="string" table:style-name="ce2">
            <text:p>Коди та назви відповідних класифікаторів предмета закупівлі</text:p>
          </table:table-cell>
          <table:table-cell office:value-type="string" table:style-name="ce2">
            <text:p>Код КЕКВ (для бюджетних коштів)</text:p>
          </table:table-cell>
          <table:table-cell office:value-type="string" table:style-name="ce2">
            <text:p>Розмір бюджетного призначення за кошторисом або очікувана вартість закупівлі <text:s/>грн. (в т.ч. ПДВ)</text:p>
          </table:table-cell>
          <table:table-cell office:value-type="string" table:style-name="ce2">
            <text:p>Процедура закупівлі</text:p>
          </table:table-cell>
          <table:table-cell office:value-type="string" table:style-name="ce2">
            <text:p>Орієнтовний початок проведення процедури закупівлі</text:p>
          </table:table-cell>
          <table:table-cell office:value-type="string" table:style-name="ce3">
            <text:p>Примітки</text:p>
          </table:table-cell>
          <table:table-cell table:number-columns-repeated="16375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3</text:p>
          </table:table-cell>
          <table:table-cell office:value-type="string" table:style-name="ce5">
            <text:p>4</text:p>
          </table:table-cell>
          <table:table-cell office:value-type="string" table:style-name="ce5">
            <text:p>5</text:p>
          </table:table-cell>
          <table:table-cell office:value-type="string" table:style-name="ce6">
            <text:p>6</text:p>
          </table:table-cell>
          <table:table-cell office:value-type="string" table:style-name="ce7">
            <text:p>7</text:p>
          </table:table-cell>
          <table:table-cell office:value-type="string" table:style-name="ce7">
            <text:p>8</text:p>
          </table:table-cell>
          <table:table-cell office:value-type="string" table:style-name="ce7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0">
            <text:p>Брус</text:p>
          </table:table-cell>
          <table:table-cell office:value-type="string" table:style-name="ce11">
            <text:p>ДК 021:2015 03410000-7 <text:s/>Деревина</text:p>
          </table:table-cell>
          <table:table-cell table:style-name="ce12"/>
          <table:table-cell office:value-type="float" office:value="3895200" table:style-name="ce13">
            <text:p>3 895 200,00</text:p>
          </table:table-cell>
          <table:table-cell office:value-type="string" table:style-name="ce10">
            <text:p>відкриті торги</text:p>
          </table:table-cell>
          <table:table-cell office:value-type="string" table:style-name="ce10">
            <text:p>Лютий 2018</text:p>
          </table:table-cell>
          <table:table-cell office:value-type="string" table:style-name="ce14">
            <text:p>Закупівля не відбулась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0">
            <text:p>Брус</text:p>
          </table:table-cell>
          <table:table-cell office:value-type="string" table:style-name="ce11">
            <text:p>ДК 021:2015 03410000-7 <text:s/>Деревина</text:p>
          </table:table-cell>
          <table:table-cell table:style-name="ce12"/>
          <table:table-cell office:value-type="float" office:value="4111200" table:style-name="ce13">
            <text:p>4 111 200,00</text:p>
          </table:table-cell>
          <table:table-cell office:value-type="string" table:style-name="ce10">
            <text:p>відкриті торги</text:p>
          </table:table-cell>
          <table:table-cell office:value-type="string" table:style-name="ce10">
            <text:p>Березень 2018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5">
            <text:p>Дизельне паливо</text:p>
          </table:table-cell>
          <table:table-cell office:value-type="string" table:style-name="ce15">
            <text:p>ДК 021:2015 09130000-9 <text:s/>Нафта і дистиляти</text:p>
          </table:table-cell>
          <table:table-cell table:style-name="ce16"/>
          <table:table-cell office:value-type="float" office:value="1300800" table:style-name="ce17">
            <text:p>1 300 800,00</text:p>
          </table:table-cell>
          <table:table-cell office:value-type="string" table:style-name="ce18">
            <text:p>відкриті торги</text:p>
          </table:table-cell>
          <table:table-cell office:value-type="string" table:style-name="ce19">
            <text:p>Березень 2018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5">
            <text:p>Дизельне паливо</text:p>
          </table:table-cell>
          <table:table-cell office:value-type="string" table:style-name="ce15">
            <text:p>ДК 021:2015 09130000-9 <text:s/>Нафта і дистиляти</text:p>
          </table:table-cell>
          <table:table-cell table:style-name="ce16"/>
          <table:table-cell office:value-type="float" office:value="3852000" table:style-name="ce17">
            <text:p>3 852 000,00</text:p>
          </table:table-cell>
          <table:table-cell office:value-type="string" table:style-name="ce18">
            <text:p>відкриті торги</text:p>
          </table:table-cell>
          <table:table-cell office:value-type="string" table:style-name="ce19">
            <text:p>Березень 2018</text:p>
          </table:table-cell>
          <table:table-cell office:value-type="string" table:style-name="ce10">
            <text:p>Закупівлю відмінено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1">
            <text:p>Дизельне паливо</text:p>
          </table:table-cell>
          <table:table-cell office:value-type="string" table:style-name="ce11">
            <text:p>ДК 021:2015 09130000-9 <text:s/>Нафта і дистиляти</text:p>
          </table:table-cell>
          <table:table-cell table:style-name="ce16"/>
          <table:table-cell office:value-type="float" office:value="2988000" table:style-name="ce17">
            <text:p>2 988 000,00</text:p>
          </table:table-cell>
          <table:table-cell office:value-type="string" table:style-name="ce18">
            <text:p>відкриті торги</text:p>
          </table:table-cell>
          <table:table-cell office:value-type="string" table:style-name="ce19">
            <text:p>Січень 2018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5">
            <text:p>Дизельне паливо</text:p>
          </table:table-cell>
          <table:table-cell office:value-type="string" table:style-name="ce15">
            <text:p>ДК 021:2015 09130000-9 <text:s/>Нафта і дистиляти</text:p>
          </table:table-cell>
          <table:table-cell table:style-name="ce16"/>
          <table:table-cell office:value-type="float" office:value="4200000" table:style-name="ce17">
            <text:p>4 200 000,00</text:p>
          </table:table-cell>
          <table:table-cell office:value-type="string" table:style-name="ce18">
            <text:p>відкриті торги</text:p>
          </table:table-cell>
          <table:table-cell office:value-type="string" table:style-name="ce19">
            <text:p>Січень 2018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5">
            <text:p>Дизельне паливо</text:p>
          </table:table-cell>
          <table:table-cell office:value-type="string" table:style-name="ce15">
            <text:p>ДК 021:2015 09130000-9 <text:s/>Нафта і дистиляти</text:p>
          </table:table-cell>
          <table:table-cell table:style-name="ce16"/>
          <table:table-cell office:value-type="float" office:value="2940000" table:style-name="ce17">
            <text:p>2 940 000,00</text:p>
          </table:table-cell>
          <table:table-cell office:value-type="string" table:style-name="ce18">
            <text:p>відкриті торги</text:p>
          </table:table-cell>
          <table:table-cell office:value-type="string" table:style-name="ce19">
            <text:p>Грудень 2017</text:p>
          </table:table-cell>
          <table:table-cell office:value-type="string" table:style-name="ce14">
            <text:p>Закупівля не відбулась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5">
            <text:p>Дизельне паливо</text:p>
          </table:table-cell>
          <table:table-cell office:value-type="string" table:style-name="ce15">
            <text:p>ДК 021:2015 09130000-9 <text:s/>Нафта і дистиляти</text:p>
          </table:table-cell>
          <table:table-cell table:style-name="ce16"/>
          <table:table-cell office:value-type="float" office:value="3840000" table:style-name="ce17">
            <text:p>3 840 000,00</text:p>
          </table:table-cell>
          <table:table-cell office:value-type="string" table:style-name="ce18">
            <text:p>відкриті торги</text:p>
          </table:table-cell>
          <table:table-cell office:value-type="string" table:style-name="ce19">
            <text:p>Квітень 2018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0">
            <text:p>Дизельне паливо</text:p>
          </table:table-cell>
          <table:table-cell office:value-type="string" table:style-name="ce21">
            <text:p>ДК 021:2015 <text:s/>09130000-9 Нафта і дистиляти</text:p>
          </table:table-cell>
          <table:table-cell table:style-name="ce16"/>
          <table:table-cell office:value-type="float" office:value="4128000" table:style-name="ce22">
            <text:p>4 128 000,00</text:p>
          </table:table-cell>
          <table:table-cell office:value-type="string" table:style-name="ce18">
            <text:p>відкриті торги</text:p>
          </table:table-cell>
          <table:table-cell office:value-type="string" table:style-name="ce23">
            <text:p>Травень 2018</text:p>
          </table:table-cell>
          <table:table-cell table:style-name="ce24"/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5">
            <text:p>Бензин</text:p>
          </table:table-cell>
          <table:table-cell office:value-type="string" table:style-name="ce15">
            <text:p>ДК 021:2015 09130000-9 <text:s/>Нафта і дистиляти</text:p>
          </table:table-cell>
          <table:table-cell table:style-name="ce16"/>
          <table:table-cell office:value-type="float" office:value="182928" table:style-name="ce17">
            <text:p>182 928,00</text:p>
          </table:table-cell>
          <table:table-cell office:value-type="string" table:style-name="ce18">
            <text:p>відкриті торги</text:p>
          </table:table-cell>
          <table:table-cell office:value-type="string" table:style-name="ce19">
            <text:p>Березень 2018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1">
            <text:p><text:s/>Бензин А -92 по талонах</text:p>
          </table:table-cell>
          <table:table-cell office:value-type="string" table:style-name="ce11">
            <text:p>ДК 021:2015 09130000-9 <text:s/>Нафта і дистиляти</text:p>
          </table:table-cell>
          <table:table-cell table:style-name="ce16"/>
          <table:table-cell office:value-type="float" office:value="203280" table:style-name="ce17">
            <text:p>203 280,00</text:p>
          </table:table-cell>
          <table:table-cell office:value-type="string" table:style-name="ce18">
            <text:p>відкриті торги</text:p>
          </table:table-cell>
          <table:table-cell office:value-type="string" table:style-name="ce19">
            <text:p>Грудень 2017</text:p>
          </table:table-cell>
          <table:table-cell office:value-type="string" table:style-name="ce14">
            <text:p>Закупівля не відбулась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1">
            <text:p><text:s/>Бензин А -92 по талонах</text:p>
          </table:table-cell>
          <table:table-cell office:value-type="string" table:style-name="ce11">
            <text:p>ДК 021:2015 09130000-9 <text:s/>Нафта і дистиляти</text:p>
          </table:table-cell>
          <table:table-cell table:style-name="ce16"/>
          <table:table-cell office:value-type="float" office:value="213600" table:style-name="ce17">
            <text:p>213 600,00</text:p>
          </table:table-cell>
          <table:table-cell office:value-type="string" table:style-name="ce18">
            <text:p>відкриті торги</text:p>
          </table:table-cell>
          <table:table-cell office:value-type="string" table:style-name="ce19">
            <text:p>Січень 2018</text:p>
          </table:table-cell>
          <table:table-cell office:value-type="string" table:style-name="ce14">
            <text:p>Закупівля не відбулась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1">
            <text:p><text:s/>Бензин А -92 по талонах</text:p>
          </table:table-cell>
          <table:table-cell office:value-type="string" table:style-name="ce11">
            <text:p>ДК 021:2015 09130000-9 <text:s/>Нафта і дистиляти</text:p>
          </table:table-cell>
          <table:table-cell table:style-name="ce16"/>
          <table:table-cell office:value-type="float" office:value="213600" table:style-name="ce17">
            <text:p>213 600,00</text:p>
          </table:table-cell>
          <table:table-cell office:value-type="string" table:style-name="ce19">
            <text:p>переговорна процедура</text:p>
          </table:table-cell>
          <table:table-cell office:value-type="string" table:style-name="ce19">
            <text:p>Січень 2018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1">
            <text:p><text:s/>Бензин А -95 по талонах</text:p>
          </table:table-cell>
          <table:table-cell office:value-type="string" table:style-name="ce11">
            <text:p>ДК 021:2015 09130000-9 <text:s/>Нафта і дистиляти</text:p>
          </table:table-cell>
          <table:table-cell table:style-name="ce12"/>
          <table:table-cell office:value-type="float" office:value="204672" table:style-name="ce17">
            <text:p>204 672,00</text:p>
          </table:table-cell>
          <table:table-cell office:value-type="string" table:style-name="ce18">
            <text:p>відкриті торги</text:p>
          </table:table-cell>
          <table:table-cell office:value-type="string" table:style-name="ce19">
            <text:p>Січень 2018</text:p>
          </table:table-cell>
          <table:table-cell table:style-name="ce14"/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1">
            <text:p>Дизельне паливо по талонах</text:p>
          </table:table-cell>
          <table:table-cell office:value-type="string" table:style-name="ce11">
            <text:p>ДК 021:2015 09130000-9 <text:s/>Нафта і дистиляти</text:p>
          </table:table-cell>
          <table:table-cell table:style-name="ce25"/>
          <table:table-cell office:value-type="float" office:value="45600" table:style-name="ce17">
            <text:p>45 600,00</text:p>
          </table:table-cell>
          <table:table-cell office:value-type="string" table:style-name="ce26">
            <text:p>відкриті торги</text:p>
          </table:table-cell>
          <table:table-cell office:value-type="string" table:style-name="ce19">
            <text:p>Вересень 2018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5">
            <text:p>Постачання теплової енергії для опалення, постачання гарячої води</text:p>
          </table:table-cell>
          <table:table-cell office:value-type="string" table:style-name="ce15">
            <text:p>ДК 021:2015 “09320000-8 Пара, гаряча вода та пов'язана продукція</text:p>
          </table:table-cell>
          <table:table-cell table:style-name="ce16"/>
          <table:table-cell office:value-type="float" office:value="4882141.2" table:style-name="ce17">
            <text:p>4 882 141,20</text:p>
          </table:table-cell>
          <table:table-cell office:value-type="string" table:style-name="ce19">
            <text:p>переговорна процедура</text:p>
          </table:table-cell>
          <table:table-cell office:value-type="string" table:style-name="ce19">
            <text:p>Березень 2018</text:p>
          </table:table-cell>
          <table:table-cell table:style-name="ce14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5">
            <text:p>Постачання теплової енергії для опалення, постачання гарячої води</text:p>
          </table:table-cell>
          <table:table-cell office:value-type="string" table:style-name="ce15">
            <text:p>ДК 021:2015 “09320000-8 Пара, гаряча вода та пов'язана продукція</text:p>
          </table:table-cell>
          <table:table-cell table:style-name="ce27"/>
          <table:table-cell office:value-type="float" office:value="987058.8" table:style-name="ce17">
            <text:p>987 058,80</text:p>
          </table:table-cell>
          <table:table-cell office:value-type="string" table:style-name="ce19">
            <text:p>переговорна процедура</text:p>
          </table:table-cell>
          <table:table-cell office:value-type="string" table:style-name="ce19">
            <text:p>Грудень 2017</text:p>
          </table:table-cell>
          <table:table-cell table:style-name="ce28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5">
            <text:p>Геліосистема для гарячого водопостачання з встановленнм</text:p>
          </table:table-cell>
          <table:table-cell office:value-type="string" table:style-name="ce15">
            <text:p>ДК 021-2015 09330000-1 Сонячна енергія</text:p>
          </table:table-cell>
          <table:table-cell table:style-name="ce27"/>
          <table:table-cell office:value-type="float" office:value="7200000" table:style-name="ce13">
            <text:p>7 200 000,00</text:p>
          </table:table-cell>
          <table:table-cell office:value-type="string" table:style-name="ce18">
            <text:p>відкриті торги</text:p>
          </table:table-cell>
          <table:table-cell office:value-type="string" table:style-name="ce10">
            <text:p>Березень 2018</text:p>
          </table:table-cell>
          <table:table-cell table:style-name="ce10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1">
            <text:p>Стрічка сталева</text:p>
          </table:table-cell>
          <table:table-cell office:value-type="string" table:style-name="ce29">
            <text:p><text:s/>ДК 021:2015 14710000-1 Залізо, свинець, цинк, олово, та мідь</text:p>
          </table:table-cell>
          <table:table-cell table:style-name="ce27"/>
          <table:table-cell office:value-type="float" office:value="3749400" table:style-name="ce30">
            <text:p>3749400,00</text:p>
          </table:table-cell>
          <table:table-cell office:value-type="string" table:style-name="ce26">
            <text:p>відкриті торги</text:p>
          </table:table-cell>
          <table:table-cell office:value-type="string" table:style-name="ce19">
            <text:p>Лютий 2018</text:p>
          </table:table-cell>
          <table:table-cell table:style-name="ce28"/>
          <table:table-cell table:number-columns-repeated="16375"/>
        </table:table-row>
        <table:table-row table:style-name="ro6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31">
            <text:p>електричні ЗЗЧ для портальних кранів</text:p>
          </table:table-cell>
          <table:table-cell office:value-type="string" table:style-name="ce31">
            <text:p>ДК 021:2015 31210000-1 Електрична апаратура для комутування та захисту електричних кіл</text:p>
          </table:table-cell>
          <table:table-cell table:style-name="ce12"/>
          <table:table-cell office:value-type="float" office:value="11188524" table:style-name="ce23">
            <text:p>11 188 524,00</text:p>
          </table:table-cell>
          <table:table-cell office:value-type="string" table:style-name="ce32">
            <text:p>відкриті торги</text:p>
          </table:table-cell>
          <table:table-cell office:value-type="string" table:style-name="ce33">
            <text:p>Травень 2018</text:p>
          </table:table-cell>
          <table:table-cell table:style-name="ce33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1">
            <text:p>Мотовоз</text:p>
          </table:table-cell>
          <table:table-cell office:value-type="string" table:style-name="ce11">
            <text:p>ДК 021-2015 34610000-6 Залізничні локомотиви та тендери</text:p>
          </table:table-cell>
          <table:table-cell table:style-name="ce34"/>
          <table:table-cell office:value-type="float" office:value="2880000" table:style-name="ce35">
            <text:p>2 880 000,00</text:p>
          </table:table-cell>
          <table:table-cell office:value-type="string" table:style-name="ce36">
            <text:p>відкриті торги</text:p>
          </table:table-cell>
          <table:table-cell office:value-type="string" table:style-name="ce10">
            <text:p>Жовтень 2018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31">
            <text:p>Насоси для рідин, повітряні компресори, підіймачі рідин, нагнітачі та їх частини</text:p>
          </table:table-cell>
          <table:table-cell office:value-type="string" table:style-name="ce37">
            <text:p>ДК 021:2015 42120000-6 Насоси та компресори</text:p>
          </table:table-cell>
          <table:table-cell table:style-name="ce34"/>
          <table:table-cell office:value-type="float" office:value="997208" table:style-name="ce23">
            <text:p>997 208,00</text:p>
          </table:table-cell>
          <table:table-cell office:value-type="string" table:style-name="ce32">
            <text:p>відкриті торги</text:p>
          </table:table-cell>
          <table:table-cell office:value-type="string" table:style-name="ce33">
            <text:p>Квітень 2018</text:p>
          </table:table-cell>
          <table:table-cell table:style-name="ce33"/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31">
            <text:p>Паливно — роздавальна колонка з пультом дистанційного управління</text:p>
          </table:table-cell>
          <table:table-cell office:value-type="string" table:style-name="ce37">
            <text:p>ДК 021:2015 42120000-6 Насоси та компресори</text:p>
          </table:table-cell>
          <table:table-cell table:style-name="ce16"/>
          <table:table-cell office:value-type="float" office:value="102792" table:style-name="ce23">
            <text:p>102 792,00</text:p>
          </table:table-cell>
          <table:table-cell office:value-type="string" table:style-name="ce32">
            <text:p>відкриті торги</text:p>
          </table:table-cell>
          <table:table-cell office:value-type="string" table:style-name="ce33">
            <text:p>Травень 2018</text:p>
          </table:table-cell>
          <table:table-cell office:value-type="string" table:style-name="ce33">
            <text:p>Торги відмінено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31">
            <text:p>Паливно — роздавальна колонка з пультом дистанційного управління</text:p>
          </table:table-cell>
          <table:table-cell office:value-type="string" table:style-name="ce37">
            <text:p>ДК 021:2015 42120000-6 Насоси та компресори</text:p>
          </table:table-cell>
          <table:table-cell table:style-name="ce16"/>
          <table:table-cell office:value-type="float" office:value="102792" table:style-name="ce23">
            <text:p>102 792,00</text:p>
          </table:table-cell>
          <table:table-cell office:value-type="string" table:style-name="ce32">
            <text:p>відкриті торги</text:p>
          </table:table-cell>
          <table:table-cell office:value-type="string" table:style-name="ce33">
            <text:p>Липень 2018</text:p>
          </table:table-cell>
          <table:table-cell office:value-type="string" table:style-name="ce33">
            <text:p>Торги відмінено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31">
            <text:p>Паливно — роздавальна колонка з пультом дистанційного управління</text:p>
          </table:table-cell>
          <table:table-cell office:value-type="string" table:style-name="ce37">
            <text:p>ДК 021:2015 42120000-6 Насоси та компресори</text:p>
          </table:table-cell>
          <table:table-cell table:style-name="ce16"/>
          <table:table-cell office:value-type="float" office:value="102792" table:style-name="ce23">
            <text:p>102 792,00</text:p>
          </table:table-cell>
          <table:table-cell office:value-type="string" table:style-name="ce32">
            <text:p>відкриті торги</text:p>
          </table:table-cell>
          <table:table-cell office:value-type="string" table:style-name="ce33">
            <text:p>Серпень 2018</text:p>
          </table:table-cell>
          <table:table-cell office:value-type="string" table:style-name="ce33">
            <text:p>Торги відмінено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31">
            <text:p>Насоси, ЗЗЧ для насосів</text:p>
          </table:table-cell>
          <table:table-cell office:value-type="string" table:style-name="ce37">
            <text:p>ДК 021:2015 42120000-6 Насоси та компресори</text:p>
          </table:table-cell>
          <table:table-cell table:style-name="ce16"/>
          <table:table-cell office:value-type="float" office:value="273600" table:style-name="ce23">
            <text:p>273 600,00</text:p>
          </table:table-cell>
          <table:table-cell office:value-type="string" table:style-name="ce32">
            <text:p>відкриті торги</text:p>
          </table:table-cell>
          <table:table-cell office:value-type="string" table:style-name="ce33">
            <text:p>Серпень 2018</text:p>
          </table:table-cell>
          <table:table-cell table:style-name="ce33"/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31">
            <text:p>Водяний насос</text:p>
          </table:table-cell>
          <table:table-cell office:value-type="string" table:style-name="ce37">
            <text:p>ДК 021:2015 42120000-6 Насоси та компресори</text:p>
          </table:table-cell>
          <table:table-cell table:style-name="ce16"/>
          <table:table-cell office:value-type="float" office:value="9600" table:style-name="ce23">
            <text:p>9 600,00</text:p>
          </table:table-cell>
          <table:table-cell office:value-type="string" table:style-name="ce32">
            <text:p>відкриті торги</text:p>
          </table:table-cell>
          <table:table-cell office:value-type="string" table:style-name="ce33">
            <text:p>Вересень 2018</text:p>
          </table:table-cell>
          <table:table-cell table:style-name="ce33"/>
          <table:table-cell table:number-columns-repeated="16375"/>
        </table:table-row>
        <table:table-row table:style-name="ro7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36">
            <text:p>Автокран в/п 50 т</text:p>
          </table:table-cell>
          <table:table-cell office:value-type="string" table:style-name="ce10">
            <text:p>ДК 021-2015 <text:s/>42410000-3 Підіймально-транспортне обладнання</text:p>
          </table:table-cell>
          <table:table-cell table:style-name="ce16"/>
          <table:table-cell office:value-type="float" office:value="0" table:style-name="ce35">
            <text:p>0,00</text:p>
          </table:table-cell>
          <table:table-cell office:value-type="string" table:style-name="ce36">
            <text:p>відкриті торги</text:p>
          </table:table-cell>
          <table:table-cell office:value-type="string" table:style-name="ce10">
            <text:p>Жовтень 2018</text:p>
          </table:table-cell>
          <table:table-cell office:value-type="string" table:style-name="ce38">
            <text:p>План анульовано Протокол засідання ТК № 211 від 08.06.2018р.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0">
            <text:p>Мобільний телескопічний стрічковий завантажувач</text:p>
          </table:table-cell>
          <table:table-cell office:value-type="string" table:style-name="ce11">
            <text:p>ДК 021-2015 <text:s/>42410000-3 Підіймально-транспортне обладнання</text:p>
          </table:table-cell>
          <table:table-cell table:style-name="ce16"/>
          <table:table-cell office:value-type="float" office:value="356922" table:style-name="ce35">
            <text:p>356 922,00</text:p>
          </table:table-cell>
          <table:table-cell office:value-type="string" table:style-name="ce36">
            <text:p>відкриті торги</text:p>
          </table:table-cell>
          <table:table-cell office:value-type="string" table:style-name="ce10">
            <text:p>Березень 2018</text:p>
          </table:table-cell>
          <table:table-cell table:style-name="ce10"/>
          <table:table-cell table:number-columns-repeated="16375"/>
        </table:table-row>
        <table:table-row table:style-name="ro8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0">
            <text:p>Мобільний телескопічний стрічковий завантажувач</text:p>
          </table:table-cell>
          <table:table-cell office:value-type="string" table:style-name="ce11">
            <text:p>ДК 021-2015 <text:s/>42410000-3 Підіймально-транспортне обладнання</text:p>
          </table:table-cell>
          <table:table-cell table:style-name="ce16"/>
          <table:table-cell office:value-type="float" office:value="5043078" table:style-name="ce35">
            <text:p>5 043 078,00</text:p>
          </table:table-cell>
          <table:table-cell office:value-type="string" table:style-name="ce36">
            <text:p>відкриті торги</text:p>
          </table:table-cell>
          <table:table-cell office:value-type="string" table:style-name="ce33">
            <text:p>Травень 2018</text:p>
          </table:table-cell>
          <table:table-cell table:style-name="ce10"/>
          <table:table-cell table:number-columns-repeated="16375"/>
        </table:table-row>
        <table:table-row table:number-rows-repeated="2" table:style-name="ro8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0">
            <text:p>Мобільний телескопічний стрічковий завантажувач</text:p>
          </table:table-cell>
          <table:table-cell office:value-type="string" table:style-name="ce11">
            <text:p>ДК 021-2015 <text:s/>42410000-3 Підіймально-транспортне обладнання</text:p>
          </table:table-cell>
          <table:table-cell table:style-name="ce16"/>
          <table:table-cell office:value-type="float" office:value="5043078" table:style-name="ce35">
            <text:p>5 043 078,00</text:p>
          </table:table-cell>
          <table:table-cell office:value-type="string" table:style-name="ce36">
            <text:p>відкриті торги</text:p>
          </table:table-cell>
          <table:table-cell office:value-type="string" table:style-name="ce33">
            <text:p>Червень 2018</text:p>
          </table:table-cell>
          <table:table-cell table:style-name="ce10"/>
          <table:table-cell table:number-columns-repeated="16375"/>
        </table:table-row>
        <table:table-row table:style-name="ro8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0">
            <text:p>Бункер наземний перевантажувальний з електроприводом</text:p>
          </table:table-cell>
          <table:table-cell office:value-type="string" table:style-name="ce11">
            <text:p>ДК 021-2015 <text:s/>42410000-3 Підіймально-транспортне обладнання</text:p>
          </table:table-cell>
          <table:table-cell table:style-name="ce39"/>
          <table:table-cell office:value-type="float" office:value="2079408" table:style-name="ce35">
            <text:p>2 079 408,00</text:p>
          </table:table-cell>
          <table:table-cell office:value-type="string" table:style-name="ce36">
            <text:p>відкриті торги</text:p>
          </table:table-cell>
          <table:table-cell office:value-type="string" table:style-name="ce10">
            <text:p>Липень 2018</text:p>
          </table:table-cell>
          <table:table-cell table:style-name="ce10"/>
          <table:table-cell table:number-columns-repeated="16375"/>
        </table:table-row>
        <table:table-row table:style-name="ro8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0">
            <text:p>Бункер наземний перевантажувальний з електроприводом</text:p>
          </table:table-cell>
          <table:table-cell office:value-type="string" table:style-name="ce11">
            <text:p>ДК 021-2015 <text:s/>42410000-3 Підіймально-транспортне обладнання</text:p>
          </table:table-cell>
          <table:table-cell table:style-name="ce39"/>
          <table:table-cell office:value-type="float" office:value="2079408" table:style-name="ce35">
            <text:p>2 079 408,00</text:p>
          </table:table-cell>
          <table:table-cell office:value-type="string" table:style-name="ce36">
            <text:p>відкриті торги</text:p>
          </table:table-cell>
          <table:table-cell office:value-type="string" table:style-name="ce10">
            <text:p>Липень 2018</text:p>
          </table:table-cell>
          <table:table-cell office:value-type="string" table:style-name="ce10">
            <text:p>Закупівлю відмінено</text:p>
          </table:table-cell>
          <table:table-cell table:number-columns-repeated="16375"/>
        </table:table-row>
        <table:table-row table:style-name="ro9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0">
            <text:p>Вантажозахватні органи (грейфери траверси, захвати)</text:p>
          </table:table-cell>
          <table:table-cell office:value-type="string" table:style-name="ce10">
            <text:p>ДК 021-2015 <text:s/>42420000-6 Ковші, лопати, грейдери та затискачі для підіймальних кранів чи екскаваторів</text:p>
          </table:table-cell>
          <table:table-cell table:style-name="ce16"/>
          <table:table-cell office:value-type="float" office:value="2880000" table:style-name="ce13">
            <text:p>2 880 000,00</text:p>
          </table:table-cell>
          <table:table-cell office:value-type="string" table:style-name="ce10">
            <text:p>відкриті торги</text:p>
          </table:table-cell>
          <table:table-cell office:value-type="string" table:style-name="ce10">
            <text:p>Липень 2018</text:p>
          </table:table-cell>
          <table:table-cell table:style-name="ce10"/>
          <table:table-cell table:number-columns-repeated="16375"/>
        </table:table-row>
        <table:table-row table:style-name="ro10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40">
            <text:p>Грузозахвати кранові</text:p>
          </table:table-cell>
          <table:table-cell office:value-type="string" table:style-name="ce31">
            <text:p>ДК 021:2015 42420000-6 Ковши, лопати, грейдери, та затискачі для підіймальних кранів чи екскаваторів</text:p>
          </table:table-cell>
          <table:table-cell table:style-name="ce39"/>
          <table:table-cell office:value-type="float" office:value="1200000" table:style-name="ce23">
            <text:p>1 200 000,00</text:p>
          </table:table-cell>
          <table:table-cell office:value-type="string" table:style-name="ce32">
            <text:p>відкриті торги</text:p>
          </table:table-cell>
          <table:table-cell office:value-type="string" table:style-name="ce33">
            <text:p>Квітень 2018</text:p>
          </table:table-cell>
          <table:table-cell table:style-name="ce33"/>
          <table:table-cell table:number-columns-repeated="16375"/>
        </table:table-row>
        <table:table-row table:style-name="ro9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5">
            <text:p>Екскаватор</text:p>
          </table:table-cell>
          <table:table-cell office:value-type="string" table:style-name="ce15">
            <text:p>ДК 021:2015 43260000-3 Механічні лопати, екскаватори та ковшові навантажувачі, гірнича техніка</text:p>
          </table:table-cell>
          <table:table-cell table:style-name="ce41"/>
          <table:table-cell office:value-type="float" office:value="1320000" table:style-name="ce30">
            <text:p>1320000,00</text:p>
          </table:table-cell>
          <table:table-cell office:value-type="string" table:style-name="ce15">
            <text:p>відкриті торги</text:p>
          </table:table-cell>
          <table:table-cell office:value-type="string" table:style-name="ce10">
            <text:p>Жовтень 2018</text:p>
          </table:table-cell>
          <table:table-cell table:style-name="ce10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5">
            <text:p>Підпірні стінки</text:p>
          </table:table-cell>
          <table:table-cell office:value-type="string" table:style-name="ce29">
            <text:p>ДК 021:2015 <text:s/>44210000-5 Конструкції та їх частини</text:p>
          </table:table-cell>
          <table:table-cell table:style-name="ce41"/>
          <table:table-cell office:value-type="float" office:value="2400000" table:style-name="ce30">
            <text:p>2400000,00</text:p>
          </table:table-cell>
          <table:table-cell office:value-type="string" table:style-name="ce15">
            <text:p>відкриті торги</text:p>
          </table:table-cell>
          <table:table-cell office:value-type="string" table:style-name="ce10">
            <text:p>Квітень 2018</text:p>
          </table:table-cell>
          <table:table-cell table:style-name="ce10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5">
            <text:p>Електроди для ручного дугового зварюваня типу Е 46 різних діаметрів</text:p>
          </table:table-cell>
          <table:table-cell office:value-type="string" table:style-name="ce15">
            <text:p>ДК 021-2015 <text:s/>44310000-6 Вироби з дроту</text:p>
          </table:table-cell>
          <table:table-cell table:style-name="ce42"/>
          <table:table-cell office:value-type="float" office:value="192960" table:style-name="ce17">
            <text:p>192 960,00</text:p>
          </table:table-cell>
          <table:table-cell office:value-type="string" table:style-name="ce18">
            <text:p>відкриті торги</text:p>
          </table:table-cell>
          <table:table-cell office:value-type="string" table:style-name="ce19">
            <text:p>Січень 2018</text:p>
          </table:table-cell>
          <table:table-cell table:style-name="ce43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5">
            <text:p>Канат/трос сталевий</text:p>
          </table:table-cell>
          <table:table-cell office:value-type="string" table:style-name="ce15">
            <text:p>ДК 021-2015 <text:s/>44310000-6 Вироби з дроту</text:p>
          </table:table-cell>
          <table:table-cell table:style-name="ce25"/>
          <table:table-cell office:value-type="float" office:value="16020" table:style-name="ce17">
            <text:p>16 020,00</text:p>
          </table:table-cell>
          <table:table-cell office:value-type="string" table:style-name="ce36">
            <text:p>відкриті торги</text:p>
          </table:table-cell>
          <table:table-cell office:value-type="string" table:style-name="ce10">
            <text:p>Березень 2018</text:p>
          </table:table-cell>
          <table:table-cell office:value-type="string" table:style-name="ce33">
            <text:p>Торги відмінено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32">
            <text:p>Канати сталеві</text:p>
          </table:table-cell>
          <table:table-cell office:value-type="string" table:style-name="ce31">
            <text:p>ДК 021:2015 44310000-6 Вироби з дроту</text:p>
          </table:table-cell>
          <table:table-cell table:style-name="ce25"/>
          <table:table-cell office:value-type="float" office:value="1480800" table:style-name="ce23">
            <text:p>1 480 800,00</text:p>
          </table:table-cell>
          <table:table-cell office:value-type="string" table:style-name="ce32">
            <text:p>відкриті торги</text:p>
          </table:table-cell>
          <table:table-cell office:value-type="string" table:style-name="ce33">
            <text:p>Квітень 2018</text:p>
          </table:table-cell>
          <table:table-cell office:value-type="string" table:style-name="ce33">
            <text:p>Торги відмінено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5">
            <text:p>Канат/трос сталевий</text:p>
          </table:table-cell>
          <table:table-cell office:value-type="string" table:style-name="ce15">
            <text:p>ДК 021-2015 <text:s/>44310000-6 Вироби з дроту</text:p>
          </table:table-cell>
          <table:table-cell table:style-name="ce25"/>
          <table:table-cell office:value-type="float" office:value="16020" table:style-name="ce17">
            <text:p>16 020,00</text:p>
          </table:table-cell>
          <table:table-cell office:value-type="string" table:style-name="ce36">
            <text:p>відкриті торги</text:p>
          </table:table-cell>
          <table:table-cell office:value-type="string" table:style-name="ce33">
            <text:p>Квітень 2018</text:p>
          </table:table-cell>
          <table:table-cell office:value-type="string" table:style-name="ce33">
            <text:p>Торги відмінено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32">
            <text:p>Канати сталеві</text:p>
          </table:table-cell>
          <table:table-cell office:value-type="string" table:style-name="ce31">
            <text:p>ДК 021:2015 44310000-6 Вироби з дроту</text:p>
          </table:table-cell>
          <table:table-cell table:style-name="ce44"/>
          <table:table-cell office:value-type="float" office:value="1116000" table:style-name="ce23">
            <text:p>1 116 000,00</text:p>
          </table:table-cell>
          <table:table-cell office:value-type="string" table:style-name="ce32">
            <text:p>відкриті торги</text:p>
          </table:table-cell>
          <table:table-cell office:value-type="string" table:style-name="ce33">
            <text:p>Травень 2018</text:p>
          </table:table-cell>
          <table:table-cell table:style-name="ce43"/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32">
            <text:p>Канати сталеві</text:p>
          </table:table-cell>
          <table:table-cell office:value-type="string" table:style-name="ce31">
            <text:p>ДК 021:2015 44310000-6 Вироби з дроту</text:p>
          </table:table-cell>
          <table:table-cell table:style-name="ce44"/>
          <table:table-cell office:value-type="float" office:value="1116000" table:style-name="ce23">
            <text:p>1 116 000,00</text:p>
          </table:table-cell>
          <table:table-cell office:value-type="string" table:style-name="ce32">
            <text:p>відкриті торги</text:p>
          </table:table-cell>
          <table:table-cell office:value-type="string" table:style-name="ce33">
            <text:p>Червень 2018</text:p>
          </table:table-cell>
          <table:table-cell table:style-name="ce43"/>
          <table:table-cell table:number-columns-repeated="16375"/>
        </table:table-row>
        <table:table-row table:style-name="ro6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5">
            <text:p><text:span text:style-name="T6">Поточний ремонт блоку службово — побутового за адресою: обл. Запорізька, м Бердянськ, вул. Горького, 6</text:span></text:p>
          </table:table-cell>
          <table:table-cell office:value-type="string" table:style-name="ce45">
            <text:p>ДК 021:2015 45450000-6 <text:s/>Інші завершальні будівельні роботи</text:p>
          </table:table-cell>
          <table:table-cell table:style-name="ce46"/>
          <table:table-cell office:value-type="float" office:value="1468900.66" table:style-name="ce17">
            <text:p>1 468 900,66</text:p>
          </table:table-cell>
          <table:table-cell office:value-type="string" table:style-name="ce18">
            <text:p>відкриті торги</text:p>
          </table:table-cell>
          <table:table-cell office:value-type="string" table:style-name="ce19">
            <text:p>Лютий 2018</text:p>
          </table:table-cell>
          <table:table-cell table:style-name="ce28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5">
            <text:p>Утеплення фасадів</text:p>
          </table:table-cell>
          <table:table-cell office:value-type="string" table:style-name="ce45">
            <text:p>ДК 021:2015 45450000-6 <text:s/>Інші завершальні будівельні роботи</text:p>
          </table:table-cell>
          <table:table-cell table:style-name="ce25"/>
          <table:table-cell office:value-type="float" office:value="957000" table:style-name="ce17">
            <text:p>957 000,00</text:p>
          </table:table-cell>
          <table:table-cell office:value-type="string" table:style-name="ce18">
            <text:p>відкриті торги</text:p>
          </table:table-cell>
          <table:table-cell office:value-type="string" table:style-name="ce19">
            <text:p>Жовтень 2018</text:p>
          </table:table-cell>
          <table:table-cell table:style-name="ce28"/>
          <table:table-cell table:number-columns-repeated="16375"/>
        </table:table-row>
        <table:table-row table:style-name="ro11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1">
            <text:p>Поточний ремонт залізничних колій</text:p>
          </table:table-cell>
          <table:table-cell office:value-type="string" table:style-name="ce11">
            <text:p>ДК 021:2015 50220000-3 <text:s/>Послуги з ремонту, технічного обслуговування залізничного транспорту і пов’язаного обладнання та супутні послуги</text:p>
          </table:table-cell>
          <table:table-cell table:style-name="ce47"/>
          <table:table-cell office:value-type="float" office:value="2003159.06" table:style-name="ce48">
            <text:p>2 003 159,06</text:p>
          </table:table-cell>
          <table:table-cell office:value-type="string" table:style-name="ce18">
            <text:p>відкриті торги</text:p>
          </table:table-cell>
          <table:table-cell office:value-type="string" table:style-name="ce10">
            <text:p>Лютий 2018</text:p>
          </table:table-cell>
          <table:table-cell office:value-type="string" table:style-name="ce49">
            <text:p>Торги відмінено</text:p>
          </table:table-cell>
          <table:table-cell table:number-columns-repeated="16375"/>
        </table:table-row>
        <table:table-row table:style-name="ro11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1">
            <text:p>Послуги з поточного ремонту залізничних колій</text:p>
          </table:table-cell>
          <table:table-cell office:value-type="string" table:style-name="ce11">
            <text:p>ДК 021:2015 50220000-3 <text:s/>Послуги з ремонту, технічного обслуговування залізничного транспорту і пов’язаного обладнання та супутні послуги</text:p>
          </table:table-cell>
          <table:table-cell table:style-name="ce25"/>
          <table:table-cell office:value-type="float" office:value="2003159.06" table:style-name="ce48">
            <text:p>2 003 159,06</text:p>
          </table:table-cell>
          <table:table-cell office:value-type="string" table:style-name="ce18">
            <text:p>відкриті торги</text:p>
          </table:table-cell>
          <table:table-cell office:value-type="string" table:style-name="ce10">
            <text:p>Березень 2018</text:p>
          </table:table-cell>
          <table:table-cell table:style-name="ce49"/>
          <table:table-cell table:number-columns-repeated="16375"/>
        </table:table-row>
        <table:table-row table:style-name="ro11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1">
            <text:p>Послуги з ремонту вузлів та агрегатів <text:s/>тепловозів</text:p>
          </table:table-cell>
          <table:table-cell office:value-type="string" table:style-name="ce11">
            <text:p>ДК 021:2015 50220000-3 Послуги з ремонту, технічного обслуговування залізничного транспорту і пов’язаного обладнання та супутні послуги</text:p>
          </table:table-cell>
          <table:table-cell table:style-name="ce34"/>
          <table:table-cell office:value-type="float" office:value="738000" table:style-name="ce50">
            <text:p>738 000,00</text:p>
          </table:table-cell>
          <table:table-cell office:value-type="string" table:style-name="ce19">
            <text:p>відкриті торги</text:p>
          </table:table-cell>
          <table:table-cell office:value-type="string" table:style-name="ce19">
            <text:p>Липень 2018</text:p>
          </table:table-cell>
          <table:table-cell table:style-name="ce49"/>
          <table:table-cell table:number-columns-repeated="16375"/>
        </table:table-row>
        <table:table-row table:style-name="ro11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1">
            <text:p>Послуги з ремонту вузлів та агрегатів <text:s/>тепловоза ТГМ-4А зав. №1965 (інв. № 1176).</text:p>
          </table:table-cell>
          <table:table-cell office:value-type="string" table:style-name="ce11">
            <text:p>ДК 021:2015 50220000-3 Послуги з ремонту, технічного обслуговування залізничного транспорту і пов’язаного обладнання та супутні послуги</text:p>
          </table:table-cell>
          <table:table-cell table:style-name="ce25"/>
          <table:table-cell office:value-type="float" office:value="1062000" table:style-name="ce50">
            <text:p>1 062 000,00</text:p>
          </table:table-cell>
          <table:table-cell office:value-type="string" table:style-name="ce19">
            <text:p>відкриті торги</text:p>
          </table:table-cell>
          <table:table-cell office:value-type="string" table:style-name="ce19">
            <text:p>Червень 2018</text:p>
          </table:table-cell>
          <table:table-cell table:style-name="ce49"/>
          <table:table-cell table:number-columns-repeated="16375"/>
        </table:table-row>
        <table:table-row table:style-name="ro11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1">
            <text:p>Додаткові послуги з ремонту дизеля тепловозуа ТГМ — 4 А зав. № 1965 (інв. № 1176)</text:p>
          </table:table-cell>
          <table:table-cell office:value-type="string" table:style-name="ce11">
            <text:p>ДК 021:2015 50220000-3 Послуги з ремонту, технічного обслуговування залізничного транспорту і пов’язаного обладнання та супутні послуги</text:p>
          </table:table-cell>
          <table:table-cell table:style-name="ce25"/>
          <table:table-cell office:value-type="float" office:value="220000" table:style-name="ce50">
            <text:p>220 000,00</text:p>
          </table:table-cell>
          <table:table-cell office:value-type="string" table:style-name="ce19">
            <text:p>переговорна процедура</text:p>
          </table:table-cell>
          <table:table-cell office:value-type="string" table:style-name="ce19">
            <text:p>Серпень 2018</text:p>
          </table:table-cell>
          <table:table-cell table:style-name="ce49"/>
          <table:table-cell table:number-columns-repeated="16375"/>
        </table:table-row>
        <table:table-row table:style-name="ro11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1">
            <text:p>послуги користування об'єктами портової інфраструктури заїзд вагонів БФ ДП АМПУ</text:p>
          </table:table-cell>
          <table:table-cell office:value-type="string" table:style-name="ce11">
            <text:p>ДК 021:2015 50220000-3 Послуги з ремонту, технічного обслуговування залізничного транспорту і пов’язаного обладнання та супутні послуги</text:p>
          </table:table-cell>
          <table:table-cell table:style-name="ce25"/>
          <table:table-cell office:value-type="float" office:value="4701600" table:style-name="ce50">
            <text:p>4 701 600,00</text:p>
          </table:table-cell>
          <table:table-cell office:value-type="string" table:style-name="ce19">
            <text:p>переговорна процедура</text:p>
          </table:table-cell>
          <table:table-cell office:value-type="string" table:style-name="ce19">
            <text:p>Грудень 2017</text:p>
          </table:table-cell>
          <table:table-cell table:style-name="ce51"/>
          <table:table-cell table:number-columns-repeated="16375"/>
        </table:table-row>
        <table:table-row table:style-name="ro11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1">
            <text:p>Ремонт судна б/к «Ласточка»</text:p>
          </table:table-cell>
          <table:table-cell office:value-type="string" table:style-name="ce11">
            <text:p>ДК 021-2015 50240000-9 <text:s/>Послуги з ремонту, технічного обслуговування морського транспорту і пов’язаного обладнання та супутні послуги</text:p>
          </table:table-cell>
          <table:table-cell table:style-name="ce25"/>
          <table:table-cell office:value-type="float" office:value="3900000" table:style-name="ce48">
            <text:p>3 900 000,00</text:p>
          </table:table-cell>
          <table:table-cell office:value-type="string" table:style-name="ce18">
            <text:p>відкриті торги</text:p>
          </table:table-cell>
          <table:table-cell office:value-type="string" table:style-name="ce19">
            <text:p>Травень 2018</text:p>
          </table:table-cell>
          <table:table-cell office:value-type="string" table:style-name="ce49">
            <text:p>Торги відмінено</text:p>
          </table:table-cell>
          <table:table-cell table:number-columns-repeated="16375"/>
        </table:table-row>
        <table:table-row table:style-name="ro11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1">
            <text:p>Ремонт судна б/к «Ласточка»</text:p>
          </table:table-cell>
          <table:table-cell office:value-type="string" table:style-name="ce11">
            <text:p>ДК 021-2015 50240000-9 <text:s/>Послуги з ремонту, технічного обслуговування морського транспорту і пов’язаного обладнання та супутні послуги</text:p>
          </table:table-cell>
          <table:table-cell table:style-name="ce25"/>
          <table:table-cell office:value-type="float" office:value="3900000" table:style-name="ce48">
            <text:p>3 900 000,00</text:p>
          </table:table-cell>
          <table:table-cell office:value-type="string" table:style-name="ce18">
            <text:p>відкриті торги</text:p>
          </table:table-cell>
          <table:table-cell office:value-type="string" table:style-name="ce19">
            <text:p>Червень 2018</text:p>
          </table:table-cell>
          <table:table-cell office:value-type="string" table:style-name="ce49">
            <text:p>Закупівля не відбулась</text:p>
          </table:table-cell>
          <table:table-cell table:number-columns-repeated="16375"/>
        </table:table-row>
        <table:table-row table:style-name="ro11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1">
            <text:p>Ремонт судна б/к «Ласточка»</text:p>
          </table:table-cell>
          <table:table-cell office:value-type="string" table:style-name="ce11">
            <text:p>ДК 021-2015 50240000-9 <text:s/>Послуги з ремонту, технічного обслуговування морського транспорту і пов’язаного обладнання та супутні послуги</text:p>
          </table:table-cell>
          <table:table-cell table:style-name="ce25"/>
          <table:table-cell office:value-type="float" office:value="3900000" table:style-name="ce48">
            <text:p>3 900 000,00</text:p>
          </table:table-cell>
          <table:table-cell office:value-type="string" table:style-name="ce19">
            <text:p>переговорна процедура</text:p>
          </table:table-cell>
          <table:table-cell office:value-type="string" table:style-name="ce19">
            <text:p>Липень 2018</text:p>
          </table:table-cell>
          <table:table-cell table:style-name="ce49"/>
          <table:table-cell table:number-columns-repeated="16375"/>
        </table:table-row>
        <table:table-row table:style-name="ro8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1">
            <text:p>Послуги з ремонту портальних кранів</text:p>
          </table:table-cell>
          <table:table-cell office:value-type="string" table:style-name="ce11">
            <text:p>ДК 021:2015 50530000-9 Послуги з ремонту і технічного обслуговування техніки</text:p>
          </table:table-cell>
          <table:table-cell table:style-name="ce25"/>
          <table:table-cell office:value-type="float" office:value="8166000" table:style-name="ce17">
            <text:p>8 166 000,00</text:p>
          </table:table-cell>
          <table:table-cell office:value-type="string" table:style-name="ce18">
            <text:p>відкриті торги</text:p>
          </table:table-cell>
          <table:table-cell office:value-type="string" table:style-name="ce10">
            <text:p>Січень 2018</text:p>
          </table:table-cell>
          <table:table-cell table:style-name="ce49"/>
          <table:table-cell table:number-columns-repeated="16375"/>
        </table:table-row>
        <table:table-row table:style-name="ro8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1">
            <text:p>Послуги з ремонту портальних кранів «Альбатрос» № 22 інв. № 2813, «Кондор» № 29, інв № 2792</text:p>
          </table:table-cell>
          <table:table-cell office:value-type="string" table:style-name="ce11">
            <text:p>ДК 021:2015 50530000-9 Послуги з ремонту і технічного обслуговування техніки</text:p>
          </table:table-cell>
          <table:table-cell table:style-name="ce25"/>
          <table:table-cell office:value-type="float" office:value="1380000" table:style-name="ce50">
            <text:p>1 380 000,00</text:p>
          </table:table-cell>
          <table:table-cell office:value-type="string" table:style-name="ce26">
            <text:p>відкриті торги</text:p>
          </table:table-cell>
          <table:table-cell office:value-type="string" table:style-name="ce10">
            <text:p>Лютий 2018</text:p>
          </table:table-cell>
          <table:table-cell table:style-name="ce28"/>
          <table:table-cell table:number-columns-repeated="16375"/>
        </table:table-row>
        <table:table-row table:style-name="ro8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1">
            <text:p>Послуги з ремонту портальних кранів «Сокол» № 14 інв. № 2785, «Альбатрос» 30, інв № 2787</text:p>
          </table:table-cell>
          <table:table-cell office:value-type="string" table:style-name="ce11">
            <text:p>ДК 021:2015 50530000-9 Послуги з ремонту і технічного обслуговування техніки</text:p>
          </table:table-cell>
          <table:table-cell table:style-name="ce25"/>
          <table:table-cell office:value-type="float" office:value="2160000" table:style-name="ce50">
            <text:p>2 160 000,00</text:p>
          </table:table-cell>
          <table:table-cell office:value-type="string" table:style-name="ce18">
            <text:p>відкриті торги</text:p>
          </table:table-cell>
          <table:table-cell office:value-type="string" table:style-name="ce19">
            <text:p>Квітень 2018</text:p>
          </table:table-cell>
          <table:table-cell table:style-name="ce28"/>
          <table:table-cell table:number-columns-repeated="16375"/>
        </table:table-row>
        <table:table-row table:style-name="ro8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1">
            <text:p>Послуги з ремонту портальних кранів "Альбатрос" № 31 інв. № 741, "Альбрехт" № 53 інв. 2793</text:p>
          </table:table-cell>
          <table:table-cell office:value-type="string" table:style-name="ce11">
            <text:p>ДК 021:2015 50530000-9 Послуги з ремонту і технічного обслуговування техніки</text:p>
          </table:table-cell>
          <table:table-cell table:style-name="ce25"/>
          <table:table-cell office:value-type="float" office:value="1920000" table:style-name="ce50">
            <text:p>1 920 000,00</text:p>
          </table:table-cell>
          <table:table-cell office:value-type="string" table:style-name="ce18">
            <text:p>відкриті торги</text:p>
          </table:table-cell>
          <table:table-cell office:value-type="string" table:style-name="ce19">
            <text:p>Квітень 2018</text:p>
          </table:table-cell>
          <table:table-cell table:style-name="ce28"/>
          <table:table-cell table:number-columns-repeated="16375"/>
        </table:table-row>
        <table:table-row table:style-name="ro8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1">
            <text:p>Послуги з ремонту портальних кранів "Альбатрос" № 28 інв. № 2811, "Альбатрос" № 32 інв. 2780</text:p>
          </table:table-cell>
          <table:table-cell office:value-type="string" table:style-name="ce11">
            <text:p>ДК 021:2015 50530000-9 Послуги з ремонту і технічного обслуговування техніки</text:p>
          </table:table-cell>
          <table:table-cell table:style-name="ce25"/>
          <table:table-cell office:value-type="float" office:value="864000" table:style-name="ce50">
            <text:p>864 000,00</text:p>
          </table:table-cell>
          <table:table-cell office:value-type="string" table:style-name="ce18">
            <text:p>відкриті торги</text:p>
          </table:table-cell>
          <table:table-cell office:value-type="string" table:style-name="ce19">
            <text:p>Липень 2018</text:p>
          </table:table-cell>
          <table:table-cell table:style-name="ce28"/>
          <table:table-cell table:number-columns-repeated="16375"/>
        </table:table-row>
        <table:table-row table:style-name="ro8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1">
            <text:p>Послуги з ремонту портальних кранів "Альбатрос" № 3 інв. № 2800, "Альбатрос" № 44 інв. 2799</text:p>
          </table:table-cell>
          <table:table-cell office:value-type="string" table:style-name="ce11">
            <text:p>ДК 021:2015 50530000-9 Послуги з ремонту і технічного обслуговування техніки</text:p>
          </table:table-cell>
          <table:table-cell table:style-name="ce25"/>
          <table:table-cell office:value-type="float" office:value="2700000" table:style-name="ce50">
            <text:p>2 700 000,00</text:p>
          </table:table-cell>
          <table:table-cell office:value-type="string" table:style-name="ce18">
            <text:p>відкриті торги</text:p>
          </table:table-cell>
          <table:table-cell office:value-type="string" table:style-name="ce19">
            <text:p>Липень 2018</text:p>
          </table:table-cell>
          <table:table-cell table:style-name="ce28"/>
          <table:table-cell table:number-columns-repeated="16375"/>
        </table:table-row>
        <table:table-row table:style-name="ro8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1">
            <text:p>Послуги з капітального ремонту електродвигунів</text:p>
          </table:table-cell>
          <table:table-cell office:value-type="string" table:style-name="ce11">
            <text:p>ДК 021:2015 50530000-9 Послуги з ремонту і технічного обслуговування техніки<text:s text:c="2"/></text:p>
          </table:table-cell>
          <table:table-cell table:style-name="ce25"/>
          <table:table-cell office:value-type="float" office:value="2556000" table:style-name="ce17">
            <text:p>2 556 000,00</text:p>
          </table:table-cell>
          <table:table-cell office:value-type="string" table:style-name="ce18">
            <text:p>відкриті торги</text:p>
          </table:table-cell>
          <table:table-cell office:value-type="string" table:style-name="ce19">
            <text:p>Березень 2018</text:p>
          </table:table-cell>
          <table:table-cell table:style-name="ce49"/>
          <table:table-cell table:number-columns-repeated="16375"/>
        </table:table-row>
        <table:table-row table:style-name="ro8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52">
            <text:p>Технічне обслуговування газових котлів, сигналізаторів загазованості, зовнішніх та внутрішніх газопроводів</text:p>
          </table:table-cell>
          <table:table-cell office:value-type="string" table:style-name="ce15">
            <text:p>ДК 021:2015: 50530000-9 Послуги з ремонту і технічного обслуговування техніки</text:p>
          </table:table-cell>
          <table:table-cell table:style-name="ce25"/>
          <table:table-cell office:value-type="float" office:value="42142" table:style-name="ce50">
            <text:p>42 142,00</text:p>
          </table:table-cell>
          <table:table-cell office:value-type="string" table:style-name="ce26">
            <text:p>відкриті торги</text:p>
          </table:table-cell>
          <table:table-cell office:value-type="string" table:style-name="ce10">
            <text:p>Березень 2018</text:p>
          </table:table-cell>
          <table:table-cell table:style-name="ce28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5">
            <text:p><text:s/>Квіткова продукція</text:p>
          </table:table-cell>
          <table:table-cell office:value-type="string" table:style-name="ce15">
            <text:p>ДК 021:2015 03120000-8 Продукція рослинництва, у тому числі тепличного</text:p>
          </table:table-cell>
          <table:table-cell table:style-name="ce25"/>
          <table:table-cell office:value-type="float" office:value="10000" table:style-name="ce53">
            <text:p>10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5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45">
            <text:p><text:s/>яйця</text:p>
          </table:table-cell>
          <table:table-cell office:value-type="string" table:style-name="ce45">
            <text:p>ДК 021:2015 03140000-4 Продукція тваринництва та супутня продукція</text:p>
          </table:table-cell>
          <table:table-cell table:style-name="ce34"/>
          <table:table-cell office:value-type="float" office:value="25000" table:style-name="ce53">
            <text:p>25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5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45">
            <text:p>картопля, горох колотий</text:p>
          </table:table-cell>
          <table:table-cell office:value-type="string" table:style-name="ce45">
            <text:p>ДК 021:2015 03210000-6 <text:s/>Зернові культури та картопля</text:p>
          </table:table-cell>
          <table:table-cell table:style-name="ce25"/>
          <table:table-cell office:value-type="float" office:value="31000" table:style-name="ce54">
            <text:p>31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5"/>
          <table:table-cell table:number-columns-repeated="16375"/>
        </table:table-row>
        <table:table-row table:style-name="ro12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45">
            <text:p>помідори, баклажани, перець, огірки, корнішони, кабачки, капуста, буряк, огірки, квасоля, щавель, зелень, черешня, персики, вишня, сливи, груші, лимони, апелсьсини, виноград, яблука, часник, цибуля та ін</text:p>
          </table:table-cell>
          <table:table-cell office:value-type="string" table:style-name="ce45">
            <text:p>ДК 021:2015 03220000-9 Овочі, фрукти та горіхи</text:p>
          </table:table-cell>
          <table:table-cell table:style-name="ce25"/>
          <table:table-cell office:value-type="float" office:value="67000" table:style-name="ce30">
            <text:p>67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5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45">
            <text:p>Овочі та фрукти</text:p>
          </table:table-cell>
          <table:table-cell office:value-type="string" table:style-name="ce45">
            <text:p>ДК 021:2015 03220000-9 Овочі, фрукти та горіхи</text:p>
          </table:table-cell>
          <table:table-cell table:style-name="ce25"/>
          <table:table-cell office:value-type="float" office:value="151680" table:style-name="ce30">
            <text:p>15168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Травень 2018</text:p>
          </table:table-cell>
          <table:table-cell office:value-type="string" table:style-name="ce15">
            <text:p>Закупівля не відбулась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<text:s/>рибний фарш, риба заморожена, крабові палички</text:p>
          </table:table-cell>
          <table:table-cell office:value-type="string" table:style-name="ce29">
            <text:p>ДК 021:2015 03310000-5 Риба, ракоподібні та продукція водного господарства,</text:p>
          </table:table-cell>
          <table:table-cell table:style-name="ce25"/>
          <table:table-cell office:value-type="float" office:value="21000" table:style-name="ce30">
            <text:p>21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5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<text:s/>ялинки новорічні</text:p>
          </table:table-cell>
          <table:table-cell office:value-type="string" table:style-name="ce29">
            <text:p><text:s/>ДК 021:2015 03450000-9 <text:s/>Розсадницька продукція</text:p>
          </table:table-cell>
          <table:table-cell table:style-name="ce25"/>
          <table:table-cell office:value-type="float" office:value="10000" table:style-name="ce30">
            <text:p>10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55">
            <text:p>Грудень 2018</text:p>
          </table:table-cell>
          <table:table-cell table:style-name="ce15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45">
            <text:p>Пропан-бутан, природний газ</text:p>
          </table:table-cell>
          <table:table-cell office:value-type="string" table:style-name="ce45">
            <text:p><text:s/>ДК 021:2015 09120000-6 <text:s/>Газове паливо</text:p>
          </table:table-cell>
          <table:table-cell table:style-name="ce25"/>
          <table:table-cell office:value-type="float" office:value="232488" table:style-name="ce53">
            <text:p>232488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45">
            <text:p>Скраплений газ у балонах</text:p>
          </table:table-cell>
          <table:table-cell office:value-type="string" table:style-name="ce45">
            <text:p><text:s/>ДК 021:2015 09120000-6 <text:s/>Газове паливо</text:p>
          </table:table-cell>
          <table:table-cell table:style-name="ce25"/>
          <table:table-cell office:value-type="float" office:value="39312" table:style-name="ce53">
            <text:p>39312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56">
            <text:p>Природний газ</text:p>
          </table:table-cell>
          <table:table-cell office:value-type="string" table:style-name="ce56">
            <text:p>ДК 021:2015 09120000-6 Газове паливо</text:p>
          </table:table-cell>
          <table:table-cell table:style-name="ce25"/>
          <table:table-cell office:value-type="float" office:value="285999.99" table:style-name="ce57">
            <text:p>285999,99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58">
            <text:p>Листопад 2017</text:p>
          </table:table-cell>
          <table:table-cell table:style-name="ce59"/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45">
            <text:p>оливи, мастила</text:p>
          </table:table-cell>
          <table:table-cell office:value-type="string" table:style-name="ce60">
            <text:p>ДК 021:2015 09210000-4 Мастильні засоби</text:p>
          </table:table-cell>
          <table:table-cell table:style-name="ce25"/>
          <table:table-cell office:value-type="float" office:value="516780" table:style-name="ce30">
            <text:p>51678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1">
            <text:p>Оливи, мастило</text:p>
          </table:table-cell>
          <table:table-cell office:value-type="string" table:style-name="ce60">
            <text:p>ДК 021:2015 09210000-4 Мастильні засоби</text:p>
          </table:table-cell>
          <table:table-cell table:style-name="ce25"/>
          <table:table-cell office:value-type="float" office:value="245040" table:style-name="ce30">
            <text:p>24504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Лютий 2018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61">
            <text:p>Мастило</text:p>
          </table:table-cell>
          <table:table-cell office:value-type="string" table:style-name="ce60">
            <text:p>ДК 021:2015 <text:s/>09210000-4 Мастильні засоби</text:p>
          </table:table-cell>
          <table:table-cell table:style-name="ce25"/>
          <table:table-cell office:value-type="float" office:value="3780" table:style-name="ce35">
            <text:p>3 780,00</text:p>
          </table:table-cell>
          <table:table-cell office:value-type="string" table:style-name="ce15">
            <text:p>допорогова закупівля</text:p>
          </table:table-cell>
          <table:table-cell office:value-type="string" table:style-name="ce62">
            <text:p>Травень 2018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45">
            <text:p>Олива гідравлічна</text:p>
          </table:table-cell>
          <table:table-cell office:value-type="string" table:style-name="ce60">
            <text:p>ДК 021:2015 <text:s/>09210000-4 Мастильні засоби</text:p>
          </table:table-cell>
          <table:table-cell table:style-name="ce25"/>
          <table:table-cell office:value-type="float" office:value="8160" table:style-name="ce30">
            <text:p>816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ерпень 2018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61">
            <text:p>Мастило</text:p>
          </table:table-cell>
          <table:table-cell office:value-type="string" table:style-name="ce60">
            <text:p>ДК 021:2015 <text:s/>09210000-4 Мастильні засоби</text:p>
          </table:table-cell>
          <table:table-cell table:style-name="ce25"/>
          <table:table-cell office:value-type="float" office:value="3720" table:style-name="ce35">
            <text:p>3 720,00</text:p>
          </table:table-cell>
          <table:table-cell office:value-type="string" table:style-name="ce15">
            <text:p>допорогова закупівля</text:p>
          </table:table-cell>
          <table:table-cell office:value-type="string" table:style-name="ce62">
            <text:p>Вересень 2018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45">
            <text:p>Олива гідравлічна</text:p>
          </table:table-cell>
          <table:table-cell office:value-type="string" table:style-name="ce60">
            <text:p>ДК 021:2015 <text:s/>09210000-4 Мастильні засоби</text:p>
          </table:table-cell>
          <table:table-cell table:style-name="ce25"/>
          <table:table-cell office:value-type="float" office:value="8640" table:style-name="ce35">
            <text:p>8 640,00</text:p>
          </table:table-cell>
          <table:table-cell office:value-type="string" table:style-name="ce15">
            <text:p>допорогова закупівля</text:p>
          </table:table-cell>
          <table:table-cell office:value-type="string" table:style-name="ce62">
            <text:p>Вересень 2018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45">
            <text:p>Оливи</text:p>
          </table:table-cell>
          <table:table-cell office:value-type="string" table:style-name="ce60">
            <text:p>ДК 021:2015 <text:s/>09210000-4 Мастильні засоби</text:p>
          </table:table-cell>
          <table:table-cell table:style-name="ce25"/>
          <table:table-cell office:value-type="float" office:value="37080" table:style-name="ce35">
            <text:p>37 080,00</text:p>
          </table:table-cell>
          <table:table-cell office:value-type="string" table:style-name="ce15">
            <text:p>допорогова закупівля</text:p>
          </table:table-cell>
          <table:table-cell office:value-type="string" table:style-name="ce62">
            <text:p>Вересень 2018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63">
            <text:p><text:span text:style-name="T9">Олива трансмісійна</text:span></text:p>
          </table:table-cell>
          <table:table-cell office:value-type="string" table:style-name="ce60">
            <text:p>ДК 021:2015 <text:s/>09210000-4 Мастильні засоби</text:p>
          </table:table-cell>
          <table:table-cell table:style-name="ce25"/>
          <table:table-cell office:value-type="float" office:value="4800" table:style-name="ce35">
            <text:p>4 800,00</text:p>
          </table:table-cell>
          <table:table-cell office:value-type="string" table:style-name="ce15">
            <text:p>допорогова закупівля</text:p>
          </table:table-cell>
          <table:table-cell office:value-type="string" table:style-name="ce62">
            <text:p>Вересень 2018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1">
            <text:p>Щебінь гранітний, відсів, гравій, щебінь, пісок</text:p>
          </table:table-cell>
          <table:table-cell office:value-type="string" table:style-name="ce29">
            <text:p>ДК 021:2015 14210000-6 <text:s/>Гравій, пісок, щебінь і наповнювачі</text:p>
          </table:table-cell>
          <table:table-cell table:style-name="ce25"/>
          <table:table-cell office:value-type="float" office:value="40348" table:style-name="ce30">
            <text:p>40348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1">
            <text:p>Щебінь, пісок</text:p>
          </table:table-cell>
          <table:table-cell office:value-type="string" table:style-name="ce29">
            <text:p>ДК 021:2015 14210000-6 <text:s/>Гравій, пісок, щебінь і наповнювачі</text:p>
          </table:table-cell>
          <table:table-cell table:style-name="ce25"/>
          <table:table-cell office:value-type="float" office:value="29652" table:style-name="ce30">
            <text:p>29652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1">
            <text:p>Щебінь, пісок</text:p>
          </table:table-cell>
          <table:table-cell office:value-type="string" table:style-name="ce29">
            <text:p>ДК 021:2015 14210000-6 <text:s/>Гравій, пісок, щебінь і наповнювачі</text:p>
          </table:table-cell>
          <table:table-cell table:style-name="ce25"/>
          <table:table-cell office:value-type="float" office:value="93840" table:style-name="ce30">
            <text:p>93840,00</text:p>
          </table:table-cell>
          <table:table-cell office:value-type="string" table:style-name="ce15">
            <text:p>допорогова закупівля</text:p>
          </table:table-cell>
          <table:table-cell office:value-type="string" table:style-name="ce62">
            <text:p>Вересень 2018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1">
            <text:p>Лист сталевий гарячекатаний</text:p>
          </table:table-cell>
          <table:table-cell office:value-type="string" table:style-name="ce11">
            <text:p><text:s/>ДК 021:2015 14620000-3 <text:s/>Сплави<text:s text:c="2"/></text:p>
          </table:table-cell>
          <table:table-cell table:style-name="ce34"/>
          <table:table-cell office:value-type="float" office:value="195680" table:style-name="ce30">
            <text:p>19568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1">
            <text:p>Лист сталевий гарячекатаний</text:p>
          </table:table-cell>
          <table:table-cell office:value-type="string" table:style-name="ce11">
            <text:p><text:s/>ДК 021:2015 14620000-3 <text:s/>Сплави<text:s text:c="2"/></text:p>
          </table:table-cell>
          <table:table-cell table:style-name="ce64"/>
          <table:table-cell office:value-type="float" office:value="38700" table:style-name="ce30">
            <text:p>387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Квітень 2018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55">
            <text:p><text:s/>Лист сталевий гарячекатаний</text:p>
          </table:table-cell>
          <table:table-cell office:value-type="string" table:style-name="ce65">
            <text:p>ДК 021:2015<text:s/><text:span text:style-name="T4">14620000-3 Сплави</text:span></text:p>
          </table:table-cell>
          <table:table-cell table:style-name="ce34"/>
          <table:table-cell office:value-type="float" office:value="61920" table:style-name="ce35">
            <text:p>61 920,00</text:p>
          </table:table-cell>
          <table:table-cell office:value-type="string" table:style-name="ce15">
            <text:p>допорогова закупівля</text:p>
          </table:table-cell>
          <table:table-cell office:value-type="string" table:style-name="ce62">
            <text:p>Травень 2018</text:p>
          </table:table-cell>
          <table:table-cell office:value-type="string" table:style-name="ce11">
            <text:p>Закупівля не відбулась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55">
            <text:p><text:s/>Лист сталевий гарячекатаний</text:p>
          </table:table-cell>
          <table:table-cell office:value-type="string" table:style-name="ce65">
            <text:p>ДК 021:2015<text:s/><text:span text:style-name="T4">14620000-3 Сплави</text:span></text:p>
          </table:table-cell>
          <table:table-cell table:style-name="ce64"/>
          <table:table-cell office:value-type="float" office:value="61920" table:style-name="ce35">
            <text:p>61 920,00</text:p>
          </table:table-cell>
          <table:table-cell office:value-type="string" table:style-name="ce15">
            <text:p>допорогова закупівля</text:p>
          </table:table-cell>
          <table:table-cell office:value-type="string" table:style-name="ce62">
            <text:p>Червень 2018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0">
            <text:p><text:span text:style-name="T4">Лист сталевий холоднокатаний</text:span></text:p>
          </table:table-cell>
          <table:table-cell office:value-type="string" table:style-name="ce65">
            <text:p>ДК 021:2015<text:s/><text:span text:style-name="T4">14620000-3 Сплави</text:span></text:p>
          </table:table-cell>
          <table:table-cell table:style-name="ce34"/>
          <table:table-cell office:value-type="float" office:value="9420" table:style-name="ce35">
            <text:p>9 420,00</text:p>
          </table:table-cell>
          <table:table-cell office:value-type="string" table:style-name="ce15">
            <text:p>допорогова закупівля</text:p>
          </table:table-cell>
          <table:table-cell office:value-type="string" table:style-name="ce62">
            <text:p>Вересень 2018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точильні камені, шліфувальні круги й подібні вироби, наждачний папір</text:p>
          </table:table-cell>
          <table:table-cell office:value-type="string" table:style-name="ce29">
            <text:p><text:s/>ДК 021:2015 14810000-2 <text:s/>Абразивні вироби</text:p>
          </table:table-cell>
          <table:table-cell table:style-name="ce34"/>
          <table:table-cell office:value-type="float" office:value="20000" table:style-name="ce30">
            <text:p>20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скло віконне, <text:s/>ілюмінаторне</text:p>
          </table:table-cell>
          <table:table-cell office:value-type="string" table:style-name="ce29">
            <text:p>ДК 021:2015 14820000-5 Скло</text:p>
          </table:table-cell>
          <table:table-cell table:style-name="ce34"/>
          <table:table-cell office:value-type="float" office:value="6000" table:style-name="ce30">
            <text:p>6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Липень 2018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скло ілюмінаторне</text:p>
          </table:table-cell>
          <table:table-cell office:value-type="string" table:style-name="ce29">
            <text:p>ДК 021:2015 14820000-5 Скло</text:p>
          </table:table-cell>
          <table:table-cell table:style-name="ce34"/>
          <table:table-cell office:value-type="float" office:value="43464" table:style-name="ce30">
            <text:p>43464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Склотканина</text:p>
          </table:table-cell>
          <table:table-cell office:value-type="string" table:style-name="ce29">
            <text:p>ДК 021:2015 14830000-8 Скловолокно</text:p>
          </table:table-cell>
          <table:table-cell table:style-name="ce34"/>
          <table:table-cell office:value-type="float" office:value="10000" table:style-name="ce30">
            <text:p>10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м'ясо великої рогатої худоби, свиней, кур свіже чи охолоджене</text:p>
          </table:table-cell>
          <table:table-cell office:value-type="string" table:style-name="ce29">
            <text:p>ДК 021:2015 15110000-2 <text:s/>М’ясо</text:p>
          </table:table-cell>
          <table:table-cell table:style-name="ce34"/>
          <table:table-cell office:value-type="float" office:value="17000" table:style-name="ce30">
            <text:p>17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М'ясо свіже</text:p>
          </table:table-cell>
          <table:table-cell office:value-type="string" table:style-name="ce29">
            <text:p>ДК 021:2015 15110000-2 <text:s/>М’ясо</text:p>
          </table:table-cell>
          <table:table-cell table:style-name="ce34"/>
          <table:table-cell office:value-type="float" office:value="56778" table:style-name="ce30">
            <text:p>56778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Квітень 2018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М'ясо свіже</text:p>
          </table:table-cell>
          <table:table-cell office:value-type="string" table:style-name="ce29">
            <text:p>ДК 021:2015 15110000-2 <text:s/>М’ясо</text:p>
          </table:table-cell>
          <table:table-cell table:style-name="ce34"/>
          <table:table-cell office:value-type="float" office:value="120000" table:style-name="ce30">
            <text:p>120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Травень 2018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ковбаси, шпіг, окіст, шинка</text:p>
          </table:table-cell>
          <table:table-cell office:value-type="string" table:style-name="ce29">
            <text:p>ДК 021:2015 15130000-8 М'ясопродукти</text:p>
          </table:table-cell>
          <table:table-cell table:style-name="ce34"/>
          <table:table-cell office:value-type="float" office:value="49000" table:style-name="ce30">
            <text:p>49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52">
            <text:p>фарш рибний морожений, морожена риба, бичок, хек</text:p>
          </table:table-cell>
          <table:table-cell office:value-type="string" table:style-name="ce52">
            <text:p>ДК 021:2015 15220000-6 Риба, рибне філе та інше м’ясо риби морожені</text:p>
          </table:table-cell>
          <table:table-cell table:style-name="ce34"/>
          <table:table-cell office:value-type="float" office:value="32000" table:style-name="ce30">
            <text:p>32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засолена, законсервована риба, <text:s/>ікра осетрових, та ін.</text:p>
          </table:table-cell>
          <table:table-cell office:value-type="string" table:style-name="ce29">
            <text:p>ДК 021:2015 15230000-9 <text:s/>Сушена чи солена риба; риба в розсолі; копчена риб ,<text:s text:c="2"/></text:p>
          </table:table-cell>
          <table:table-cell table:style-name="ce34"/>
          <table:table-cell office:value-type="float" office:value="9000" table:style-name="ce30">
            <text:p>9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52">
            <text:p>консервовані сардини, шпроти, крабові палички, рибна ікра</text:p>
          </table:table-cell>
          <table:table-cell office:value-type="string" table:style-name="ce52">
            <text:p>ДК 021:2015 15240000-2 Рибні консерви та інші рибні страви і пресерви</text:p>
          </table:table-cell>
          <table:table-cell table:style-name="ce34"/>
          <table:table-cell office:value-type="float" office:value="29000" table:style-name="ce30">
            <text:p>29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<text:s/>пюре мівіна, чіпси, фрі</text:p>
          </table:table-cell>
          <table:table-cell office:value-type="string" table:style-name="ce29">
            <text:p>ДК 021:2015 15310000-4 <text:s/>Картопля та картопляні вироби</text:p>
          </table:table-cell>
          <table:table-cell table:style-name="ce34"/>
          <table:table-cell office:value-type="float" office:value="5000" table:style-name="ce30">
            <text:p>5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Фруктові та овочеві соки</text:p>
          </table:table-cell>
          <table:table-cell office:value-type="string" table:style-name="ce29">
            <text:p>ДК 021:2015 15320000-7 Фруктові та овочеві соки</text:p>
          </table:table-cell>
          <table:table-cell table:style-name="ce34"/>
          <table:table-cell office:value-type="float" office:value="29000" table:style-name="ce30">
            <text:p>29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11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консерви овочеві, капуста квашена, маслини, оливки, горошок, квасоля, ікра овочева, кукурудза, паста томатна, сухофрукти, чернослив, джеми, повідло та ін овочі та фрукти консервовані, заморожені, оброблені</text:p>
          </table:table-cell>
          <table:table-cell office:value-type="string" table:style-name="ce29">
            <text:p>ДК 021:2015 15330000-0 Оброблені фрукти та овочі</text:p>
          </table:table-cell>
          <table:table-cell table:style-name="ce34"/>
          <table:table-cell office:value-type="float" office:value="49000" table:style-name="ce30">
            <text:p>49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52">
            <text:p>Сало шпик, олія соняшникова</text:p>
          </table:table-cell>
          <table:table-cell office:value-type="string" table:style-name="ce52">
            <text:p>ДК 021:2015 15410000-5 Сирі олії та тваринні і рослинні жири</text:p>
          </table:table-cell>
          <table:table-cell table:style-name="ce34"/>
          <table:table-cell office:value-type="float" office:value="10000" table:style-name="ce30">
            <text:p>10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<text:s/>олії рафіновані</text:p>
          </table:table-cell>
          <table:table-cell office:value-type="string" table:style-name="ce29">
            <text:p>ДК 021:2015 15420000-8 <text:s/>Рафіновані олії та жири,</text:p>
          </table:table-cell>
          <table:table-cell table:style-name="ce64"/>
          <table:table-cell office:value-type="float" office:value="26000" table:style-name="ce30">
            <text:p>26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66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маргарин</text:p>
          </table:table-cell>
          <table:table-cell office:value-type="string" table:style-name="ce29">
            <text:p><text:s/>ДК 021:2015 15430000-1 Харчові жири</text:p>
          </table:table-cell>
          <table:table-cell table:style-name="ce34"/>
          <table:table-cell office:value-type="float" office:value="5000" table:style-name="ce30">
            <text:p>5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1">
            <text:p>Молоко згущене з цукром</text:p>
          </table:table-cell>
          <table:table-cell office:value-type="string" table:style-name="ce11">
            <text:p>ДК 021:2015 15510000-6 <text:s/>Молоко та вершки<text:s text:c="2"/></text:p>
          </table:table-cell>
          <table:table-cell table:style-name="ce34"/>
          <table:table-cell office:value-type="float" office:value="45600" table:style-name="ce30">
            <text:p>456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55">
            <text:p>Грудень 2017</text:p>
          </table:table-cell>
          <table:table-cell office:value-type="string" table:style-name="ce11">
            <text:p>Для потреб 2018 року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молоко, вершки, згущене молоко, згущені вершки</text:p>
          </table:table-cell>
          <table:table-cell office:value-type="string" table:style-name="ce29">
            <text:p>ДК 021:2015 15510000-6 Молоко та вершки</text:p>
          </table:table-cell>
          <table:table-cell table:style-name="ce34"/>
          <table:table-cell office:value-type="float" office:value="152720" table:style-name="ce30">
            <text:p>15272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Молоко згущене з цукром</text:p>
          </table:table-cell>
          <table:table-cell office:value-type="string" table:style-name="ce29">
            <text:p>ДК 021:2015 15510000-6 Молоко та вершки</text:p>
          </table:table-cell>
          <table:table-cell table:style-name="ce34"/>
          <table:table-cell office:value-type="float" office:value="46680" table:style-name="ce30">
            <text:p>4668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Квітень 2018</text:p>
          </table:table-cell>
          <table:table-cell office:value-type="string" table:style-name="ce11">
            <text:p>Закупівля скасована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52">
            <text:p><text:span text:style-name="T8">Молоко згущене з цукром, молоко, вершки</text:span></text:p>
          </table:table-cell>
          <table:table-cell office:value-type="string" table:style-name="ce29">
            <text:p>ДК 021:2015 15510000-6 Молоко та вершки</text:p>
          </table:table-cell>
          <table:table-cell table:style-name="ce34"/>
          <table:table-cell office:value-type="float" office:value="86880" table:style-name="ce30">
            <text:p>8688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Травень 2018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масло вершкове</text:p>
          </table:table-cell>
          <table:table-cell office:value-type="string" table:style-name="ce29">
            <text:p>ДК 021:2015 15530000-2 Вершкове масло</text:p>
          </table:table-cell>
          <table:table-cell table:style-name="ce34"/>
          <table:table-cell office:value-type="float" office:value="40000" table:style-name="ce30">
            <text:p>40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сир, творог, сирки</text:p>
          </table:table-cell>
          <table:table-cell office:value-type="string" table:style-name="ce29">
            <text:p>ДК 021:2015 15540000-5 <text:s/>Сирні продукти</text:p>
          </table:table-cell>
          <table:table-cell table:style-name="ce34"/>
          <table:table-cell office:value-type="float" office:value="70000" table:style-name="ce30">
            <text:p>70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67"/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Сир, сирки</text:p>
          </table:table-cell>
          <table:table-cell office:value-type="string" table:style-name="ce29">
            <text:p>ДК 021:2015 15540000-5 <text:s/>Сирні продукти</text:p>
          </table:table-cell>
          <table:table-cell table:style-name="ce34"/>
          <table:table-cell office:value-type="float" office:value="176280" table:style-name="ce30">
            <text:p>17628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Травень 2018</text:p>
          </table:table-cell>
          <table:table-cell table:style-name="ce67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кефір, сметана, йогурт, сироватка, <text:s/>ряженка, морозиво</text:p>
          </table:table-cell>
          <table:table-cell office:value-type="string" table:style-name="ce29">
            <text:p>ДК 021:2015 15550000-8 Молочні продукти різні</text:p>
          </table:table-cell>
          <table:table-cell table:style-name="ce34"/>
          <table:table-cell office:value-type="float" office:value="35000" table:style-name="ce30">
            <text:p>35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8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крупи зернових культур, мюслі, борошно</text:p>
          </table:table-cell>
          <table:table-cell office:value-type="string" table:style-name="ce29">
            <text:p>ДК 021:2015 15610000-7 <text:s/>Продукція борошномельно-круп'яної промисловості</text:p>
          </table:table-cell>
          <table:table-cell table:style-name="ce34"/>
          <table:table-cell office:value-type="float" office:value="12000" table:style-name="ce30">
            <text:p>12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52">
            <text:p>крохмалі, манна крупа</text:p>
          </table:table-cell>
          <table:table-cell office:value-type="string" table:style-name="ce52">
            <text:p>ДК 021:2015 15620000-0 Крохмалі та крохмалепродукти</text:p>
          </table:table-cell>
          <table:table-cell table:style-name="ce34"/>
          <table:table-cell office:value-type="float" office:value="1700" table:style-name="ce30">
            <text:p>1700,00</text:p>
          </table:table-cell>
          <table:table-cell office:value-type="string" table:style-name="ce11">
            <text:p>без використання електронної системи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8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хліб, булки, пиріжки, випічка, десерт, кондитерськи вироби</text:p>
          </table:table-cell>
          <table:table-cell office:value-type="string" table:style-name="ce29">
            <text:p>ДК 021:2015 15810000-9 Хлібопродукти, свіжовипечені хлібобулочні та кондитерські вироби</text:p>
          </table:table-cell>
          <table:table-cell table:style-name="ce34"/>
          <table:table-cell office:value-type="float" office:value="16000" table:style-name="ce30">
            <text:p>16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9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<text:s/>печиво, вафлі, пряники, сушки, сухарі</text:p>
          </table:table-cell>
          <table:table-cell office:value-type="string" table:style-name="ce29">
            <text:p>ДК 021:2015 15820000-2 <text:s/>Сухарі та печиво; пресерви з хлібобулочних і кондитерських виробів<text:s text:c="2"/></text:p>
          </table:table-cell>
          <table:table-cell table:style-name="ce34"/>
          <table:table-cell office:value-type="float" office:value="2000" table:style-name="ce30">
            <text:p>2000,00</text:p>
          </table:table-cell>
          <table:table-cell office:value-type="string" table:style-name="ce11">
            <text:p>без використання електронної системи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1">
            <text:p><text:s/>цукор</text:p>
          </table:table-cell>
          <table:table-cell office:value-type="string" table:style-name="ce29">
            <text:p>ДК 021:2015 15830000-5 Цукор і супутня продукція</text:p>
          </table:table-cell>
          <table:table-cell table:style-name="ce34"/>
          <table:table-cell office:value-type="float" office:value="70000" table:style-name="ce30">
            <text:p>70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цукерки, шоколад, шоколадні вироби, солодощі, какао</text:p>
          </table:table-cell>
          <table:table-cell office:value-type="string" table:style-name="ce29">
            <text:p>ДК 021:2015 15840000-8 <text:s/>Какао; шоколад та цукрові кондитерські вироби</text:p>
          </table:table-cell>
          <table:table-cell table:style-name="ce34"/>
          <table:table-cell office:value-type="float" office:value="5000" table:style-name="ce30">
            <text:p>5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<text:s/>макарони</text:p>
          </table:table-cell>
          <table:table-cell office:value-type="string" table:style-name="ce29">
            <text:p>ДК 021:2015 15850000-1 <text:s/>Макаронні вироби,</text:p>
          </table:table-cell>
          <table:table-cell table:style-name="ce34"/>
          <table:table-cell office:value-type="float" office:value="5000" table:style-name="ce30">
            <text:p>5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<text:s text:c="2"/>Кава, чай</text:p>
          </table:table-cell>
          <table:table-cell office:value-type="string" table:style-name="ce29">
            <text:p>ДК 021:2015 15860000-4 <text:s text:c="2"/>Кава, чай та супутня продукція ,</text:p>
          </table:table-cell>
          <table:table-cell table:style-name="ce34"/>
          <table:table-cell office:value-type="float" office:value="58256" table:style-name="ce30">
            <text:p>58256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<text:s text:c="2"/>Кава, чай</text:p>
          </table:table-cell>
          <table:table-cell office:value-type="string" table:style-name="ce29">
            <text:p>ДК 021:2015 15860000-4 <text:s text:c="2"/>Кава, чай та супутня продукція ,</text:p>
          </table:table-cell>
          <table:table-cell table:style-name="ce64"/>
          <table:table-cell office:value-type="float" office:value="51744" table:style-name="ce30">
            <text:p>51744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Червень 2018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лист лавровий, оцет, соєвий соус, кетчуп, майонез, перець чорний, сіль, сода харчова, ванілін, приправи, гірчиця</text:p>
          </table:table-cell>
          <table:table-cell office:value-type="string" table:style-name="ce29">
            <text:p>ДК 021:2015 15870000-7 Заправки та приправи<text:s text:c="2"/></text:p>
          </table:table-cell>
          <table:table-cell table:style-name="ce64"/>
          <table:table-cell office:value-type="float" office:value="38000" table:style-name="ce30">
            <text:p>38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консерви, готові страви</text:p>
          </table:table-cell>
          <table:table-cell office:value-type="string" table:style-name="ce29">
            <text:p>ДК 021:2015 15890000-3 <text:s/>Продукти харчування та сушені продукти різні</text:p>
          </table:table-cell>
          <table:table-cell table:style-name="ce64"/>
          <table:table-cell office:value-type="float" office:value="15000" table:style-name="ce30">
            <text:p>15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<text:s/>горілка, коньяк, текіла, лікери, віскі, пунш</text:p>
          </table:table-cell>
          <table:table-cell office:value-type="string" table:style-name="ce29">
            <text:p>ДК 021:2015 15910000-0 Алкогольні напої дистильовані</text:p>
          </table:table-cell>
          <table:table-cell table:style-name="ce34"/>
          <table:table-cell office:value-type="float" office:value="25000" table:style-name="ce30">
            <text:p>25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52">
            <text:p>натуральні вина, ігристі вина, столові вина</text:p>
          </table:table-cell>
          <table:table-cell office:value-type="string" table:style-name="ce52">
            <text:p>ДК 021:2015 15930000-6 Вина</text:p>
          </table:table-cell>
          <table:table-cell table:style-name="ce34"/>
          <table:table-cell office:value-type="float" office:value="14000" table:style-name="ce30">
            <text:p>14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52">
            <text:p>сидр</text:p>
          </table:table-cell>
          <table:table-cell office:value-type="string" table:style-name="ce52">
            <text:p>ДК 021:2015 15940000-9 Сидр та інші фруктові вина</text:p>
          </table:table-cell>
          <table:table-cell table:style-name="ce34"/>
          <table:table-cell office:value-type="float" office:value="8000" table:style-name="ce30">
            <text:p>8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52">
            <text:p>пиво</text:p>
          </table:table-cell>
          <table:table-cell office:value-type="string" table:style-name="ce52">
            <text:p>ДК 021:2015 15960000-5 Солодове пиво</text:p>
          </table:table-cell>
          <table:table-cell table:style-name="ce64"/>
          <table:table-cell office:value-type="float" office:value="14000" table:style-name="ce30">
            <text:p>14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<text:s/>води мінеральні та безалкогольні напої</text:p>
          </table:table-cell>
          <table:table-cell office:value-type="string" table:style-name="ce29">
            <text:p>ДК 021:2015 15980000-1 Безалкогольні напої</text:p>
          </table:table-cell>
          <table:table-cell table:style-name="ce34"/>
          <table:table-cell office:value-type="float" office:value="42000" table:style-name="ce30">
            <text:p>42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52">
            <text:p><text:s/>Бензокосарка</text:p>
          </table:table-cell>
          <table:table-cell office:value-type="string" table:style-name="ce52">
            <text:p><text:s/>ДК 021:2015 16310000-1 Косарки.</text:p>
          </table:table-cell>
          <table:table-cell table:style-name="ce34"/>
          <table:table-cell office:value-type="float" office:value="20000" table:style-name="ce30">
            <text:p>20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9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одяг робочий</text:p>
          </table:table-cell>
          <table:table-cell office:value-type="string" table:style-name="ce29">
            <text:p>ДК 021:2015 18110000-3 Формений одяг</text:p>
          </table:table-cell>
          <table:table-cell table:style-name="ce34"/>
          <table:table-cell office:value-type="float" office:value="560280" table:style-name="ce30">
            <text:p>56028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Квітень 2018</text:p>
          </table:table-cell>
          <table:table-cell office:value-type="string" table:style-name="ce11">
            <text:p>Укладено договір № 84/18, сума договору 251 997,60 грн. З ПДВ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одяг робочий</text:p>
          </table:table-cell>
          <table:table-cell office:value-type="string" table:style-name="ce29">
            <text:p>ДК 021:2015 18110000-3 Формений одяг</text:p>
          </table:table-cell>
          <table:table-cell table:style-name="ce34"/>
          <table:table-cell office:value-type="float" office:value="525540" table:style-name="ce30">
            <text:p>52554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68">
            <text:p>Вересень 2018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костюми брезентові, дощовики</text:p>
          </table:table-cell>
          <table:table-cell office:value-type="string" table:style-name="ce29">
            <text:p><text:s/>ДК 021:2015 18220000-7 <text:s text:c="2"/>Штормовий одяг<text:s text:c="2"/></text:p>
          </table:table-cell>
          <table:table-cell table:style-name="ce34"/>
          <table:table-cell office:value-type="float" office:value="20000" table:style-name="ce30">
            <text:p>20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69">
            <text:p><text:span text:style-name="T4">Костюми зварювальника брезентові, костюм зварювальника спилок+брезент</text:span></text:p>
          </table:table-cell>
          <table:table-cell office:value-type="string" table:style-name="ce29">
            <text:p><text:s/>ДК 021:2015 18220000-7 <text:s text:c="2"/>Штормовий одяг<text:s text:c="2"/></text:p>
          </table:table-cell>
          <table:table-cell table:style-name="ce34"/>
          <table:table-cell office:value-type="float" office:value="12732" table:style-name="ce30">
            <text:p>12732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Березень 2018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рукавиці брезентові, одноразові, інші рукавиці</text:p>
          </table:table-cell>
          <table:table-cell office:value-type="string" table:style-name="ce29">
            <text:p>ДК 021:2015 18420000-9 Аксесуари для одягу</text:p>
          </table:table-cell>
          <table:table-cell table:style-name="ce34"/>
          <table:table-cell office:value-type="float" office:value="56204" table:style-name="ce30">
            <text:p>56204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рукавиці побутові латексні</text:p>
          </table:table-cell>
          <table:table-cell office:value-type="string" table:style-name="ce29">
            <text:p>ДК 021:2015 18420000-9 Аксесуари для одягу</text:p>
          </table:table-cell>
          <table:table-cell table:style-name="ce34"/>
          <table:table-cell office:value-type="float" office:value="4056" table:style-name="ce30">
            <text:p>4056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рукавиці в'язані з пвх покриттям</text:p>
          </table:table-cell>
          <table:table-cell office:value-type="string" table:style-name="ce29">
            <text:p>ДК 021:2015 18420000-9 Аксесуари для одягу</text:p>
          </table:table-cell>
          <table:table-cell table:style-name="ce34"/>
          <table:table-cell office:value-type="float" office:value="7440" table:style-name="ce30">
            <text:p>744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рукавиці брезентові</text:p>
          </table:table-cell>
          <table:table-cell office:value-type="string" table:style-name="ce29">
            <text:p>ДК 021:2015 18420000-9 Аксесуари для одягу</text:p>
          </table:table-cell>
          <table:table-cell table:style-name="ce34"/>
          <table:table-cell office:value-type="float" office:value="75600" table:style-name="ce30">
            <text:p>756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52">
            <text:p><text:span text:style-name="T8">Рукавички робочі в’язані з ПВХ покриттям</text:span></text:p>
          </table:table-cell>
          <table:table-cell office:value-type="string" table:style-name="ce29">
            <text:p>ДК 021:2015 18420000-9 Аксесуари для одягу</text:p>
          </table:table-cell>
          <table:table-cell table:style-name="ce47"/>
          <table:table-cell office:value-type="float" office:value="12000" table:style-name="ce30">
            <text:p>12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68">
            <text:p>Травень 2018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52">
            <text:p><text:span text:style-name="T8">Рукавички робочі</text:span></text:p>
          </table:table-cell>
          <table:table-cell office:value-type="string" table:style-name="ce29">
            <text:p>ДК 021:2015 18420000-9 Аксесуари для одягу</text:p>
          </table:table-cell>
          <table:table-cell table:style-name="ce34"/>
          <table:table-cell office:value-type="float" office:value="14700" table:style-name="ce30">
            <text:p>147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68">
            <text:p>Червень 2018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рукавиці брезентові</text:p>
          </table:table-cell>
          <table:table-cell office:value-type="string" table:style-name="ce29">
            <text:p>ДК 021:2015 18420000-9 Аксесуари для одягу</text:p>
          </table:table-cell>
          <table:table-cell table:style-name="ce34"/>
          <table:table-cell office:value-type="float" office:value="78390" table:style-name="ce30">
            <text:p>7839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68">
            <text:p>Вересень 2018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каски, підшоломники</text:p>
          </table:table-cell>
          <table:table-cell office:value-type="string" table:style-name="ce29">
            <text:p>ДК 021:2015 18440000-5 Капелюхи та головні убори</text:p>
          </table:table-cell>
          <table:table-cell table:style-name="ce34"/>
          <table:table-cell office:value-type="float" office:value="30000" table:style-name="ce30">
            <text:p>30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взуття ґумове</text:p>
          </table:table-cell>
          <table:table-cell office:value-type="string" table:style-name="ce29">
            <text:p>ДК 021:2015 18810000-0 Взуття різне, крім спортивного та захисного <text:s/>,<text:s text:c="2"/></text:p>
          </table:table-cell>
          <table:table-cell table:style-name="ce64"/>
          <table:table-cell office:value-type="float" office:value="15000" table:style-name="ce30">
            <text:p>15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взуття робоче</text:p>
          </table:table-cell>
          <table:table-cell office:value-type="string" table:style-name="ce29">
            <text:p><text:s/>ДК 021:2015 18830000-6 Захисне взуття<text:s text:c="2"/></text:p>
          </table:table-cell>
          <table:table-cell table:style-name="ce34"/>
          <table:table-cell office:value-type="float" office:value="247152" table:style-name="ce30">
            <text:p>247152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Черевики та чоботи</text:p>
          </table:table-cell>
          <table:table-cell office:value-type="string" table:style-name="ce29">
            <text:p><text:s/>ДК 021:2015 18830000-6 Захисне взуття<text:s text:c="2"/></text:p>
          </table:table-cell>
          <table:table-cell table:style-name="ce34"/>
          <table:table-cell office:value-type="float" office:value="202848" table:style-name="ce30">
            <text:p>202848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Березень 2018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<text:s/>сумки</text:p>
          </table:table-cell>
          <table:table-cell office:value-type="string" table:style-name="ce29">
            <text:p>ДК 021:2015 18930000-7 Мішки та пакети</text:p>
          </table:table-cell>
          <table:table-cell table:style-name="ce34"/>
          <table:table-cell office:value-type="float" office:value="5000" table:style-name="ce30">
            <text:p>5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бязь біла</text:p>
          </table:table-cell>
          <table:table-cell office:value-type="string" table:style-name="ce29">
            <text:p>ДК 021:2015 19210000-1 Тканини натуральні<text:s text:c="2"/></text:p>
          </table:table-cell>
          <table:table-cell table:style-name="ce34"/>
          <table:table-cell office:value-type="float" office:value="1800" table:style-name="ce30">
            <text:p>1800,00</text:p>
          </table:table-cell>
          <table:table-cell office:value-type="string" table:style-name="ce11">
            <text:p>без використання електронної системи</text:p>
          </table:table-cell>
          <table:table-cell office:value-type="string" table:style-name="ce15">
            <text:p>Квітень 2018</text:p>
          </table:table-cell>
          <table:table-cell office:value-type="string" table:style-name="ce11">
            <text:p>Сума закупівлі без ПДВ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Габардин білий, вафельна тканина</text:p>
          </table:table-cell>
          <table:table-cell office:value-type="string" table:style-name="ce29">
            <text:p>ДК 021:2015 19210000-1 Тканини натуральні<text:s text:c="2"/></text:p>
          </table:table-cell>
          <table:table-cell table:style-name="ce34"/>
          <table:table-cell office:value-type="float" office:value="1120" table:style-name="ce30">
            <text:p>1120,00</text:p>
          </table:table-cell>
          <table:table-cell office:value-type="string" table:style-name="ce11">
            <text:p>без використання електронної системи</text:p>
          </table:table-cell>
          <table:table-cell office:value-type="string" table:style-name="ce15">
            <text:p>Травень 2018</text:p>
          </table:table-cell>
          <table:table-cell office:value-type="string" table:style-name="ce11">
            <text:p>Сума закупівлі без ПДВ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Тканини гардинні</text:p>
          </table:table-cell>
          <table:table-cell office:value-type="string" table:style-name="ce29">
            <text:p>ДК 021:2015 19240000-0 Спеціальні тканини,<text:s text:c="2"/></text:p>
          </table:table-cell>
          <table:table-cell table:style-name="ce34"/>
          <table:table-cell office:value-type="float" office:value="10000" table:style-name="ce30">
            <text:p>10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нитки</text:p>
          </table:table-cell>
          <table:table-cell office:value-type="string" table:style-name="ce29">
            <text:p>ДК 021:2015 19430000-9 <text:s/>Пряжа та текстильні нитки з натуральних волокон</text:p>
          </table:table-cell>
          <table:table-cell table:style-name="ce34"/>
          <table:table-cell office:value-type="float" office:value="1450" table:style-name="ce30">
            <text:p>1450,00</text:p>
          </table:table-cell>
          <table:table-cell office:value-type="string" table:style-name="ce11">
            <text:p>без використання електронної системи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нитки капронові, леска</text:p>
          </table:table-cell>
          <table:table-cell office:value-type="string" table:style-name="ce29">
            <text:p>ДК 021:2015 19440000-2 Синтетичні нитки та пряжа</text:p>
          </table:table-cell>
          <table:table-cell table:style-name="ce34"/>
          <table:table-cell office:value-type="float" office:value="1000" table:style-name="ce30">
            <text:p>1000,00</text:p>
          </table:table-cell>
          <table:table-cell office:value-type="string" table:style-name="ce11">
            <text:p>без використання електронної системи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гумові шини,ободові стрічки, гума НШП, камери</text:p>
          </table:table-cell>
          <table:table-cell office:value-type="string" table:style-name="ce29">
            <text:p>ДК 021:2015 19510000-4 Гумові вироби</text:p>
          </table:table-cell>
          <table:table-cell table:style-name="ce34"/>
          <table:table-cell office:value-type="float" office:value="869408" table:style-name="ce30">
            <text:p>869408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Гума сира</text:p>
          </table:table-cell>
          <table:table-cell office:value-type="string" table:style-name="ce29">
            <text:p>ДК 021:2015 19510000-4 Гумові вироби</text:p>
          </table:table-cell>
          <table:table-cell table:style-name="ce34"/>
          <table:table-cell office:value-type="float" office:value="17280" table:style-name="ce30">
            <text:p>1728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Травень 2018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Шина з камерою 7.00х12 14 шарова</text:p>
          </table:table-cell>
          <table:table-cell office:value-type="string" table:style-name="ce29">
            <text:p>ДК 021:2015 19510000-4 Гумові вироби</text:p>
          </table:table-cell>
          <table:table-cell table:style-name="ce34"/>
          <table:table-cell office:value-type="float" office:value="28440" table:style-name="ce30">
            <text:p>2844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Липень 2018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69">
            <text:p><text:span text:style-name="T4">Автошина Michelin Primacy 3 215/65 R16 102V</text:span></text:p>
          </table:table-cell>
          <table:table-cell office:value-type="string" table:style-name="ce29">
            <text:p>ДК 021:2015 19510000-4 Гумові вироби</text:p>
          </table:table-cell>
          <table:table-cell table:style-name="ce34"/>
          <table:table-cell office:value-type="float" office:value="12480" table:style-name="ce30">
            <text:p>1248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Вересень 2018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Гума сира</text:p>
          </table:table-cell>
          <table:table-cell office:value-type="string" table:style-name="ce29">
            <text:p>ДК 021:2015 19510000-4 Гумові вироби</text:p>
          </table:table-cell>
          <table:table-cell table:style-name="ce34"/>
          <table:table-cell office:value-type="float" office:value="22392" table:style-name="ce30">
            <text:p>22392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Вересень 2018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пластмасові вироби, вироби з полістиролу, пластини з полістиролу, смоли</text:p>
          </table:table-cell>
          <table:table-cell office:value-type="string" table:style-name="ce29">
            <text:p>ДК 021:2015 <text:s/>19520000-7 <text:s/>Пластмасові вироби</text:p>
          </table:table-cell>
          <table:table-cell table:style-name="ce34"/>
          <table:table-cell office:value-type="float" office:value="49000" table:style-name="ce30">
            <text:p>49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пакети, мішки, ящики пластмассові, полиетиленові</text:p>
          </table:table-cell>
          <table:table-cell office:value-type="string" table:style-name="ce29">
            <text:p>ДК 021:2015 <text:s/>19640000-4 <text:s/>Поліетиленові пакети та мішки для сміття</text:p>
          </table:table-cell>
          <table:table-cell table:style-name="ce70"/>
          <table:table-cell office:value-type="float" office:value="20000" table:style-name="ce30">
            <text:p>20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книги, карти, схеми, технічна література, повідомлення мореплавцям</text:p>
          </table:table-cell>
          <table:table-cell office:value-type="string" table:style-name="ce29">
            <text:p><text:s/>ДК 021:2015 22110000-4 Друковані книги</text:p>
          </table:table-cell>
          <table:table-cell table:style-name="ce34"/>
          <table:table-cell office:value-type="float" office:value="3000" table:style-name="ce30">
            <text:p>3000,00</text:p>
          </table:table-cell>
          <table:table-cell office:value-type="string" table:style-name="ce11">
            <text:p>без використання електронної системи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Технічні умови проведення робіт підвищеної небезпеки</text:p>
          </table:table-cell>
          <table:table-cell office:value-type="string" table:style-name="ce29">
            <text:p><text:s/>ДК 021:2015 22120000-7 Видання</text:p>
          </table:table-cell>
          <table:table-cell table:style-name="ce34"/>
          <table:table-cell office:value-type="float" office:value="47400" table:style-name="ce30">
            <text:p>474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Лютий 2018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Газети, журнали, періодичні видання</text:p>
          </table:table-cell>
          <table:table-cell office:value-type="string" table:style-name="ce29">
            <text:p><text:s/>ДК 021:2015 22210000-5 Газети</text:p>
          </table:table-cell>
          <table:table-cell table:style-name="ce34"/>
          <table:table-cell office:value-type="float" office:value="49000" table:style-name="ce30">
            <text:p>49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Листівки</text:p>
          </table:table-cell>
          <table:table-cell office:value-type="string" table:style-name="ce52">
            <text:p>ДК 021:2015 22320000-9 Вітальні листівки</text:p>
          </table:table-cell>
          <table:table-cell table:style-name="ce34"/>
          <table:table-cell office:value-type="float" office:value="2000" table:style-name="ce30">
            <text:p>2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<text:s/>рекламні стікери, стрічки, посвідчення, паспорти, наклейки</text:p>
          </table:table-cell>
          <table:table-cell office:value-type="string" table:style-name="ce29">
            <text:p>ДК 021:2015 22450000-9 Друкована продукція з елементами захисту</text:p>
          </table:table-cell>
          <table:table-cell table:style-name="ce34"/>
          <table:table-cell office:value-type="float" office:value="10000" table:style-name="ce30">
            <text:p>10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бухгадтерськи книги, папірці для нотаток, блокноти, щоденники, стікери</text:p>
          </table:table-cell>
          <table:table-cell office:value-type="string" table:style-name="ce29">
            <text:p>ДК 021:2015 22810000-1 <text:s/>Паперові чи картонні реєстраційні журнали</text:p>
          </table:table-cell>
          <table:table-cell table:style-name="ce47"/>
          <table:table-cell office:value-type="float" office:value="17640" table:style-name="ce30">
            <text:p>1764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Блокноти, книги, стікери, закладки, папір</text:p>
          </table:table-cell>
          <table:table-cell office:value-type="string" table:style-name="ce29">
            <text:p>ДК 021:2015 22810000-1 <text:s/>Паперові чи картонні реєстраційні журнали</text:p>
          </table:table-cell>
          <table:table-cell table:style-name="ce34"/>
          <table:table-cell office:value-type="float" office:value="12360" table:style-name="ce30">
            <text:p>1236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Вересень 2018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бланки, формуляри</text:p>
          </table:table-cell>
          <table:table-cell office:value-type="string" table:style-name="ce29">
            <text:p>ДК 021:2015 22820000-4 <text:s/>Бланки</text:p>
          </table:table-cell>
          <table:table-cell table:style-name="ce47"/>
          <table:table-cell office:value-type="float" office:value="35000" table:style-name="ce30">
            <text:p>35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зошити</text:p>
          </table:table-cell>
          <table:table-cell office:value-type="string" table:style-name="ce29">
            <text:p>ДК 021:2015 22830000-6 Зошити</text:p>
          </table:table-cell>
          <table:table-cell table:style-name="ce47"/>
          <table:table-cell office:value-type="float" office:value="120" table:style-name="ce30">
            <text:p>120,00</text:p>
          </table:table-cell>
          <table:table-cell office:value-type="string" table:style-name="ce11">
            <text:p>без використання електронної системи</text:p>
          </table:table-cell>
          <table:table-cell office:value-type="string" table:style-name="ce15">
            <text:p>Липень 2018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Швидкозшивачі, теки</text:p>
          </table:table-cell>
          <table:table-cell office:value-type="string" table:style-name="ce29">
            <text:p>ДК 021:2015 22850000-3 Швидкозшивачі та супутнє приладдя</text:p>
          </table:table-cell>
          <table:table-cell table:style-name="ce34"/>
          <table:table-cell office:value-type="float" office:value="10000" table:style-name="ce30">
            <text:p>10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Швидкозшивачі, теки, файли</text:p>
          </table:table-cell>
          <table:table-cell office:value-type="string" table:style-name="ce29">
            <text:p>ДК 021:2015 22850000-3 Швидкозшивачі та супутнє приладдя</text:p>
          </table:table-cell>
          <table:table-cell table:style-name="ce47"/>
          <table:table-cell office:value-type="float" office:value="14220" table:style-name="ce30">
            <text:p>1422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Вересень 2018</text:p>
          </table:table-cell>
          <table:table-cell table:style-name="ce11"/>
          <table:table-cell table:number-columns-repeated="16375"/>
        </table:table-row>
        <table:table-row table:style-name="ro1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52">
            <text:p>газетний папір, фотопапір, термострічка, термопапір</text:p>
          </table:table-cell>
          <table:table-cell office:value-type="string" table:style-name="ce52">
            <text:p>ДК 021:2015 22990000-6 Газетний папір, папір ручного виготовлення та інший некрейдований папір або картон для графічних цілей</text:p>
          </table:table-cell>
          <table:table-cell table:style-name="ce47"/>
          <table:table-cell office:value-type="float" office:value="4000" table:style-name="ce30">
            <text:p>4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кисень, хладогени</text:p>
          </table:table-cell>
          <table:table-cell office:value-type="string" table:style-name="ce29">
            <text:p>ДК 021:2015 24110000-8 <text:s/>Промислові гази</text:p>
          </table:table-cell>
          <table:table-cell table:style-name="ce34"/>
          <table:table-cell office:value-type="float" office:value="15540" table:style-name="ce30">
            <text:p>1554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кисень технічний в балонах дог 21/18</text:p>
          </table:table-cell>
          <table:table-cell office:value-type="string" table:style-name="ce29">
            <text:p>ДК 021:2015 24110000-8 <text:s/>Промислові гази</text:p>
          </table:table-cell>
          <table:table-cell table:style-name="ce71"/>
          <table:table-cell office:value-type="float" office:value="37800" table:style-name="ce30">
            <text:p>378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Вуглекислий газ в балонах</text:p>
          </table:table-cell>
          <table:table-cell office:value-type="string" table:style-name="ce29">
            <text:p>ДК 021:2015 24110000-8 <text:s/>Промислові гази</text:p>
          </table:table-cell>
          <table:table-cell table:style-name="ce34"/>
          <table:table-cell office:value-type="float" office:value="16260" table:style-name="ce30">
            <text:p>1626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Червень 2018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Кисень технічний в балонах</text:p>
          </table:table-cell>
          <table:table-cell office:value-type="string" table:style-name="ce29">
            <text:p>ДК 021:2015 24110000-8 <text:s/>Промислові гази</text:p>
          </table:table-cell>
          <table:table-cell table:style-name="ce34"/>
          <table:table-cell office:value-type="float" office:value="37800" table:style-name="ce30">
            <text:p>378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Червень 2018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Холодоагент</text:p>
          </table:table-cell>
          <table:table-cell office:value-type="string" table:style-name="ce29">
            <text:p>ДК 021:2015 24110000-8 <text:s/>Промислові гази</text:p>
          </table:table-cell>
          <table:table-cell table:style-name="ce34"/>
          <table:table-cell office:value-type="float" office:value="5400" table:style-name="ce30">
            <text:p>54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Липень 2018</text:p>
          </table:table-cell>
          <table:table-cell table:style-name="ce11"/>
          <table:table-cell table:number-columns-repeated="16375"/>
        </table:table-row>
        <table:table-row table:style-name="ro1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Барвники, колоранти, пігменти</text:p>
          </table:table-cell>
          <table:table-cell office:value-type="string" table:style-name="ce29">
            <text:p>ДК 021:2015 242200000-2 Екстракти дубильних речовин, екстракти барвників, дубільні та фарбувальні речовини</text:p>
          </table:table-cell>
          <table:table-cell table:style-name="ce34"/>
          <table:table-cell office:value-type="float" office:value="5000" table:style-name="ce30">
            <text:p>5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Сода, вогнебіозахист</text:p>
          </table:table-cell>
          <table:table-cell office:value-type="string" table:style-name="ce29">
            <text:p>ДК 021:2015 24310000-0 Основні неорганічні хімічні речовини</text:p>
          </table:table-cell>
          <table:table-cell table:style-name="ce34"/>
          <table:table-cell office:value-type="float" office:value="8556" table:style-name="ce30">
            <text:p>8556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Сода кальцинована</text:p>
          </table:table-cell>
          <table:table-cell office:value-type="string" table:style-name="ce29">
            <text:p>ДК 021:2015 24310000-0 Основні неорганічні хімічні речовини</text:p>
          </table:table-cell>
          <table:table-cell table:style-name="ce34"/>
          <table:table-cell office:value-type="float" office:value="6444" table:style-name="ce30">
            <text:p>6444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office:value-type="string" table:style-name="ce11">
            <text:p>Закупівля не відбулась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Сода кальцинована</text:p>
          </table:table-cell>
          <table:table-cell office:value-type="string" table:style-name="ce29">
            <text:p>ДК 021:2015 24310000-0 Основні неорганічні хімічні речовини</text:p>
          </table:table-cell>
          <table:table-cell table:style-name="ce34"/>
          <table:table-cell office:value-type="float" office:value="11118" table:style-name="ce30">
            <text:p>11118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Лютий 2108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5">
            <text:p><text:s/>дезінфекційні засоби</text:p>
          </table:table-cell>
          <table:table-cell office:value-type="string" table:style-name="ce15">
            <text:p>ДК 021:2015 24450000-3 Агрохімічна продукція</text:p>
          </table:table-cell>
          <table:table-cell table:style-name="ce34"/>
          <table:table-cell office:value-type="float" office:value="14296" table:style-name="ce30">
            <text:p>14296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5">
            <text:p><text:s/>дезінфекційні засоби</text:p>
          </table:table-cell>
          <table:table-cell office:value-type="string" table:style-name="ce15">
            <text:p>ДК 021:2015 24450000-3 Агрохімічна продукція</text:p>
          </table:table-cell>
          <table:table-cell table:style-name="ce34"/>
          <table:table-cell office:value-type="float" office:value="34704" table:style-name="ce30">
            <text:p>34704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Квітень 2018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<text:s/>стрижні поліамідні, текстолитові вироби</text:p>
          </table:table-cell>
          <table:table-cell office:value-type="string" table:style-name="ce29">
            <text:p>ДК 021:2015 <text:s/>24560000-7 <text:s/>Поліаміди у первинній формі ,</text:p>
          </table:table-cell>
          <table:table-cell table:style-name="ce34"/>
          <table:table-cell office:value-type="float" office:value="20000" table:style-name="ce30">
            <text:p>20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31">
            <text:p>Стрижні поліамідні</text:p>
          </table:table-cell>
          <table:table-cell office:value-type="string" table:style-name="ce31">
            <text:p>ДК 021:2015 24560000-7 Поліаміди у первинній формі</text:p>
          </table:table-cell>
          <table:table-cell table:style-name="ce34"/>
          <table:table-cell office:value-type="float" office:value="12264" table:style-name="ce23">
            <text:p>12 264,00</text:p>
          </table:table-cell>
          <table:table-cell office:value-type="string" table:style-name="ce72">
            <text:p>допорогова закупівля</text:p>
          </table:table-cell>
          <table:table-cell office:value-type="string" table:style-name="ce73">
            <text:p>Квітень 2018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Піротехніка</text:p>
          </table:table-cell>
          <table:table-cell office:value-type="string" table:style-name="ce60">
            <text:p><text:span text:style-name="T8">ДК 021:2015 24610000-3 Готові вибухові речовини</text:span></text:p>
          </table:table-cell>
          <table:table-cell table:style-name="ce34"/>
          <table:table-cell office:value-type="float" office:value="125680" table:style-name="ce30">
            <text:p>12568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Травень 2018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Клеї</text:p>
          </table:table-cell>
          <table:table-cell office:value-type="string" table:style-name="ce11">
            <text:p>ДК 021:2015 <text:s/>24910000-6 <text:s/>Клеї</text:p>
          </table:table-cell>
          <table:table-cell table:style-name="ce34"/>
          <table:table-cell office:value-type="float" office:value="19282" table:style-name="ce30">
            <text:p>19282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Клеї</text:p>
          </table:table-cell>
          <table:table-cell office:value-type="string" table:style-name="ce11">
            <text:p>ДК 021:2015 <text:s/>24910000-6 <text:s/>Клеї</text:p>
          </table:table-cell>
          <table:table-cell table:style-name="ce34"/>
          <table:table-cell office:value-type="float" office:value="29718" table:style-name="ce30">
            <text:p>29718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Березень 2018</text:p>
          </table:table-cell>
          <table:table-cell table:style-name="ce11"/>
          <table:table-cell table:number-columns-repeated="16375"/>
        </table:table-row>
        <table:table-row table:style-name="ro8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рідини до гідравлічних гальм; засоби антифризні та готові засоби проти обмерзання, промивання та розкоксовки двигунів, рідина ГУР, тосол</text:p>
          </table:table-cell>
          <table:table-cell office:value-type="string" table:style-name="ce29">
            <text:p>ДК 021:2015 24950000-8 Спеціалізована хімічна продукція</text:p>
          </table:table-cell>
          <table:table-cell table:style-name="ce74"/>
          <table:table-cell office:value-type="float" office:value="96888" table:style-name="ce30">
            <text:p>96888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Тосол А-40</text:p>
          </table:table-cell>
          <table:table-cell office:value-type="string" table:style-name="ce29">
            <text:p>ДК 021:2015 24950000-8 Спеціалізована хімічна продукція</text:p>
          </table:table-cell>
          <table:table-cell table:style-name="ce34"/>
          <table:table-cell office:value-type="float" office:value="8472" table:style-name="ce30">
            <text:p>8472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Автохімія, гальмівні рідини</text:p>
          </table:table-cell>
          <table:table-cell office:value-type="string" table:style-name="ce29">
            <text:p>ДК 021:2015 24950000-8 Спеціалізована хімічна продукція</text:p>
          </table:table-cell>
          <table:table-cell table:style-name="ce34"/>
          <table:table-cell office:value-type="float" office:value="15000" table:style-name="ce30">
            <text:p>15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Лютий 2018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75">
            <text:p>Антифризи, гальмівні та технічні рідини, автохімія</text:p>
          </table:table-cell>
          <table:table-cell office:value-type="string" table:style-name="ce29">
            <text:p>ДК 021:2015 24950000-8 Спеціалізована хімічна продукція</text:p>
          </table:table-cell>
          <table:table-cell table:style-name="ce34"/>
          <table:table-cell office:value-type="float" office:value="29640" table:style-name="ce30">
            <text:p>2964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68">
            <text:p>Липень 2018</text:p>
          </table:table-cell>
          <table:table-cell table:style-name="ce11"/>
          <table:table-cell table:number-columns-repeated="16375"/>
        </table:table-row>
        <table:table-row table:style-name="ro8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Фотокопіювальне обладнання та частини до нього</text:p>
          </table:table-cell>
          <table:table-cell office:value-type="string" table:style-name="ce52">
            <text:p>ДК 021:2015 30120000-6 Фотокопіювальне та поліграфічне обладнання для офсетного друку</text:p>
          </table:table-cell>
          <table:table-cell table:style-name="ce34"/>
          <table:table-cell office:value-type="float" office:value="40300" table:style-name="ce30">
            <text:p>403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8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76">
            <text:p>Картридж</text:p>
          </table:table-cell>
          <table:table-cell office:value-type="string" table:style-name="ce52">
            <text:p>ДК 021:2015 30120000-6 Фотокопіювальне та поліграфічне обладнання для офсетного друку</text:p>
          </table:table-cell>
          <table:table-cell table:style-name="ce34"/>
          <table:table-cell office:value-type="float" office:value="9600" table:style-name="ce30">
            <text:p>96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Квітень 2018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калькулятори, касові апарати</text:p>
          </table:table-cell>
          <table:table-cell office:value-type="string" table:style-name="ce29">
            <text:p>ДК 021:2015 30140000-2 Лічильна та обчислювальна техніка</text:p>
          </table:table-cell>
          <table:table-cell table:style-name="ce34"/>
          <table:table-cell office:value-type="float" office:value="10000" table:style-name="ce30">
            <text:p>10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1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кнопки, скріпки, діркопробивачі, степлери, антистеплери, ножі канцелярськи папір для принтерів, копіювання, термопапір, олівці, ручки, маркери, гумки,сегрегатори, лотки на листи, ящики паперові для зберігання та подібні вироби, картиджи. канцелярські товари</text:p>
          </table:table-cell>
          <table:table-cell office:value-type="string" table:style-name="ce11">
            <text:p>ДК 021:2015 30190000-7 Офісне устаткування та приладдя різне</text:p>
          </table:table-cell>
          <table:table-cell table:style-name="ce34"/>
          <table:table-cell office:value-type="float" office:value="33544" table:style-name="ce30">
            <text:p>33544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Папір</text:p>
          </table:table-cell>
          <table:table-cell office:value-type="string" table:style-name="ce11">
            <text:p>ДК 021:2015 30190000-7 Офісне устаткування та приладдя різне</text:p>
          </table:table-cell>
          <table:table-cell table:style-name="ce34"/>
          <table:table-cell office:value-type="float" office:value="84360" table:style-name="ce30">
            <text:p>8436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Квітень 2018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Папір</text:p>
          </table:table-cell>
          <table:table-cell office:value-type="string" table:style-name="ce11">
            <text:p>ДК 021:2015 30190000-7 Офісне устаткування та приладдя різне</text:p>
          </table:table-cell>
          <table:table-cell table:style-name="ce34"/>
          <table:table-cell office:value-type="float" office:value="84660" table:style-name="ce30">
            <text:p>8466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68">
            <text:p>Червень 2018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Канцелярське приладдя</text:p>
          </table:table-cell>
          <table:table-cell office:value-type="string" table:style-name="ce11">
            <text:p>ДК 021:2015 30190000-7 Офісне устаткування та приладдя різне</text:p>
          </table:table-cell>
          <table:table-cell table:style-name="ce34"/>
          <table:table-cell office:value-type="float" office:value="47436" table:style-name="ce30">
            <text:p>47436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68">
            <text:p>Вересень 2018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Комп'ютери, системні блоки, ноутбуки,</text:p>
          </table:table-cell>
          <table:table-cell office:value-type="string" table:style-name="ce29">
            <text:p>ДК 021:2015 30210000-4 Машини для обробки даних (апаратна частина)</text:p>
          </table:table-cell>
          <table:table-cell table:style-name="ce34"/>
          <table:table-cell office:value-type="float" office:value="630000" table:style-name="ce30">
            <text:p>630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8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Принтери, клавіатури, миші, флеш карти, пристрої для накопичування інформації, монітори, комп'ютерне приладдя, аксесуари, МФУ</text:p>
          </table:table-cell>
          <table:table-cell office:value-type="string" table:style-name="ce60">
            <text:p>ДК 021:2015 30230000-0 <text:s/>Комп’ютерне обладнання</text:p>
          </table:table-cell>
          <table:table-cell table:style-name="ce34"/>
          <table:table-cell office:value-type="float" office:value="103752" table:style-name="ce30">
            <text:p>103752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МФУ</text:p>
          </table:table-cell>
          <table:table-cell office:value-type="string" table:style-name="ce60">
            <text:p>ДК 021:2015 30230000-0 <text:s/>Комп’ютерне обладнання</text:p>
          </table:table-cell>
          <table:table-cell table:style-name="ce34"/>
          <table:table-cell office:value-type="float" office:value="16248" table:style-name="ce30">
            <text:p>16248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Квітень 2018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31">
            <text:p><text:s/>Електродвигуни</text:p>
          </table:table-cell>
          <table:table-cell office:value-type="string" table:style-name="ce21">
            <text:p>ДК 021:2015 31110000-0 Електродвигуни</text:p>
          </table:table-cell>
          <table:table-cell table:style-name="ce34"/>
          <table:table-cell office:value-type="float" office:value="120000" table:style-name="ce23">
            <text:p>120 000,00</text:p>
          </table:table-cell>
          <table:table-cell office:value-type="string" table:style-name="ce33">
            <text:p>допорогова закупівля</text:p>
          </table:table-cell>
          <table:table-cell office:value-type="string" table:style-name="ce77">
            <text:p>Квітень 2018</text:p>
          </table:table-cell>
          <table:table-cell table:style-name="ce33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<text:s/>джерела безперебійного живлення, баластні елементи для ламп</text:p>
          </table:table-cell>
          <table:table-cell office:value-type="string" table:style-name="ce29">
            <text:p>ДК 021:2015 31150000-2 Баласти для розрядних ламп чи трубок</text:p>
          </table:table-cell>
          <table:table-cell table:style-name="ce34"/>
          <table:table-cell office:value-type="float" office:value="10000" table:style-name="ce30">
            <text:p>10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8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частини електричних двигунів, генераторів і трансформаторів,<text:s text:c="2"/></text:p>
          </table:table-cell>
          <table:table-cell office:value-type="string" table:style-name="ce29">
            <text:p>ДК 021:2015 31160000-5 Частини електродвигунів, генераторів і трансформаторів</text:p>
          </table:table-cell>
          <table:table-cell table:style-name="ce34"/>
          <table:table-cell office:value-type="float" office:value="200000" table:style-name="ce30">
            <text:p>200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<text:s/>Трансформатори напруги</text:p>
          </table:table-cell>
          <table:table-cell office:value-type="string" table:style-name="ce29">
            <text:p>ДК 021:2015 31170000-8 Трансформатори</text:p>
          </table:table-cell>
          <table:table-cell table:style-name="ce34"/>
          <table:table-cell office:value-type="float" office:value="5000" table:style-name="ce30">
            <text:p>5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9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перемикачи, вимикачі для світильників, розетки, патрони, штепсельні вилки, з'єднувальні коробки, з'єднувачі, кабельканали, реле, контактні елементи</text:p>
          </table:table-cell>
          <table:table-cell office:value-type="string" table:style-name="ce29">
            <text:p>ДК 021:2015 31220000-4 <text:s/>Елементи електричних схем</text:p>
          </table:table-cell>
          <table:table-cell table:style-name="ce34"/>
          <table:table-cell office:value-type="float" office:value="75652" table:style-name="ce30">
            <text:p>75652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78">
            <text:p><text:span text:style-name="T6">Розетки, вимикачі, клеми, вилки, реле, патрон</text:span></text:p>
          </table:table-cell>
          <table:table-cell office:value-type="string" table:style-name="ce29">
            <text:p>ДК 021:2015 31220000-4 <text:s/>Елементи електричних схем</text:p>
          </table:table-cell>
          <table:table-cell table:style-name="ce34"/>
          <table:table-cell office:value-type="float" office:value="13836" table:style-name="ce30">
            <text:p>13836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Березень 2018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78">
            <text:p><text:span text:style-name="T6">Розетки, вимикачі, клеми, подовжувачі, коробки монтажні</text:span></text:p>
          </table:table-cell>
          <table:table-cell office:value-type="string" table:style-name="ce29">
            <text:p>ДК 021:2015 31220000-4 <text:s/>Елементи електричних схем</text:p>
          </table:table-cell>
          <table:table-cell table:style-name="ce34"/>
          <table:table-cell office:value-type="float" office:value="10512" table:style-name="ce30">
            <text:p>10512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Вересень 2018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батарейки</text:p>
          </table:table-cell>
          <table:table-cell office:value-type="string" table:style-name="ce29">
            <text:p>ДК 021:2015 31410000-3 Гальванічні елементи</text:p>
          </table:table-cell>
          <table:table-cell table:style-name="ce34"/>
          <table:table-cell office:value-type="float" office:value="10000" table:style-name="ce30">
            <text:p>10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<text:s/>Акумулятори, акумуляторні батареї</text:p>
          </table:table-cell>
          <table:table-cell office:value-type="string" table:style-name="ce29">
            <text:p>ДК 021:2015 <text:s/>31440000-2 <text:s/>Акумуляторні батареї ,</text:p>
          </table:table-cell>
          <table:table-cell table:style-name="ce34"/>
          <table:table-cell office:value-type="float" office:value="100962" table:style-name="ce30">
            <text:p>100962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<text:s/>Акумуляторні батареї для ДБЖ</text:p>
          </table:table-cell>
          <table:table-cell office:value-type="string" table:style-name="ce29">
            <text:p>ДК 021:2015 <text:s/>31440000-2 <text:s/>Акумуляторні батареї ,</text:p>
          </table:table-cell>
          <table:table-cell table:style-name="ce34"/>
          <table:table-cell office:value-type="float" office:value="3669" table:style-name="ce30">
            <text:p>3669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Квітень 2018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<text:s/>Акумуляторні батареї для ДБЖ</text:p>
          </table:table-cell>
          <table:table-cell office:value-type="string" table:style-name="ce29">
            <text:p>ДК 021:2015 <text:s/>31440000-2 <text:s/>Акумуляторні батареї ,</text:p>
          </table:table-cell>
          <table:table-cell table:style-name="ce34"/>
          <table:table-cell office:value-type="float" office:value="9438" table:style-name="ce30">
            <text:p>9438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Травень 2018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Аккумулятори</text:p>
          </table:table-cell>
          <table:table-cell office:value-type="string" table:style-name="ce29">
            <text:p>ДК 021:2015 <text:s/>31440000-2 <text:s/>Акумуляторні батареї ,</text:p>
          </table:table-cell>
          <table:table-cell table:style-name="ce34"/>
          <table:table-cell office:value-type="float" office:value="189600" table:style-name="ce30">
            <text:p>1896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Вересень 2018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<text:s/>лампочки у т.ч., лампи до автомобілів, світлодіодні, прожектори</text:p>
          </table:table-cell>
          <table:table-cell office:value-type="string" table:style-name="ce29">
            <text:p>ДК 021:2015 <text:s/>31510000-4 <text:s/>Електричні лампи розжарення</text:p>
          </table:table-cell>
          <table:table-cell table:style-name="ce34"/>
          <table:table-cell office:value-type="float" office:value="5968" table:style-name="ce30">
            <text:p>5968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1">
            <text:p>Лампи дог. 47/18</text:p>
          </table:table-cell>
          <table:table-cell office:value-type="string" table:style-name="ce31">
            <text:p>Д<text:span text:style-name="T6">К 021:2015 31510000-4 Електричні лампи розжарення</text:span></text:p>
          </table:table-cell>
          <table:table-cell table:style-name="ce34"/>
          <table:table-cell office:value-type="float" office:value="52800" table:style-name="ce30">
            <text:p>528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Лютий 2018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1">
            <text:p>Прожектор дог. 119/18</text:p>
          </table:table-cell>
          <table:table-cell office:value-type="string" table:style-name="ce31">
            <text:p>Д<text:span text:style-name="T6">К 021:2015 31510000-4 Електричні лампи розжарення</text:span></text:p>
          </table:table-cell>
          <table:table-cell table:style-name="ce34"/>
          <table:table-cell office:value-type="float" office:value="9432" table:style-name="ce30">
            <text:p>9432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Квітень 2018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1">
            <text:p>Вогонь рятувального жилету</text:p>
          </table:table-cell>
          <table:table-cell office:value-type="string" table:style-name="ce31">
            <text:p>Д<text:span text:style-name="T6">К 021:2015 31510000-4 Електричні лампи розжарення</text:span></text:p>
          </table:table-cell>
          <table:table-cell table:style-name="ce34"/>
          <table:table-cell office:value-type="float" office:value="25800" table:style-name="ce30">
            <text:p>258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ерпень 2018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1">
            <text:p>Світлодіодна лампа</text:p>
          </table:table-cell>
          <table:table-cell office:value-type="string" table:style-name="ce31">
            <text:p>Д<text:span text:style-name="T6">К 021:2015 31510000-4 Електричні лампи розжарення</text:span></text:p>
          </table:table-cell>
          <table:table-cell table:style-name="ce34"/>
          <table:table-cell office:value-type="float" office:value="6000" table:style-name="ce30">
            <text:p>6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Вересень 2018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1">
            <text:p>Прожектор</text:p>
          </table:table-cell>
          <table:table-cell office:value-type="string" table:style-name="ce31">
            <text:p>Д<text:span text:style-name="T6">К 021:2015 31510000-4 Електричні лампи розжарення</text:span></text:p>
          </table:table-cell>
          <table:table-cell table:style-name="ce34"/>
          <table:table-cell office:value-type="float" office:value="155700" table:style-name="ce30">
            <text:p>1557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Вересень 2018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5">
            <text:p>світильники, ліхтарі портативні,</text:p>
          </table:table-cell>
          <table:table-cell office:value-type="string" table:style-name="ce15">
            <text:p>ДК 021:2015 31520000-7 Світильники та освітлювальна арматура<text:s text:c="2"/></text:p>
          </table:table-cell>
          <table:table-cell table:style-name="ce34"/>
          <table:table-cell office:value-type="float" office:value="28000" table:style-name="ce30">
            <text:p>28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79">
            <text:p>Настельні світильники</text:p>
          </table:table-cell>
          <table:table-cell office:value-type="string" table:style-name="ce15">
            <text:p>ДК 021:2015 31520000-7 Світильники та освітлювальна арматура<text:s text:c="2"/></text:p>
          </table:table-cell>
          <table:table-cell table:style-name="ce34"/>
          <table:table-cell office:value-type="float" office:value="12000" table:style-name="ce30">
            <text:p>12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Травень 2018</text:p>
          </table:table-cell>
          <table:table-cell table:style-name="ce11"/>
          <table:table-cell table:number-columns-repeated="16375"/>
        </table:table-row>
        <table:table-row table:style-name="ro8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<text:s text:c="2"/>патрони, люмінісцентні лампи, компактні лампи, стартери</text:p>
          </table:table-cell>
          <table:table-cell office:value-type="string" table:style-name="ce29">
            <text:p>ДК 021:2015 31530000-0 Частини до світильників та освітлювального обладнання</text:p>
          </table:table-cell>
          <table:table-cell table:style-name="ce34"/>
          <table:table-cell office:value-type="float" office:value="13630" table:style-name="ce30">
            <text:p>1363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8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Люмінісцентні лампи</text:p>
          </table:table-cell>
          <table:table-cell office:value-type="string" table:style-name="ce29">
            <text:p>ДК 021:2015 31530000-0 Частини до світильників та освітлювального обладнання</text:p>
          </table:table-cell>
          <table:table-cell table:style-name="ce47"/>
          <table:table-cell office:value-type="float" office:value="11730" table:style-name="ce30">
            <text:p>1173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Квітень 2018</text:p>
          </table:table-cell>
          <table:table-cell table:style-name="ce11"/>
          <table:table-cell table:number-columns-repeated="16375"/>
        </table:table-row>
        <table:table-row table:style-name="ro8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Люмінісцентні лампи</text:p>
          </table:table-cell>
          <table:table-cell office:value-type="string" table:style-name="ce29">
            <text:p>ДК 021:2015 31530000-0 Частини до світильників та освітлювального обладнання</text:p>
          </table:table-cell>
          <table:table-cell table:style-name="ce47"/>
          <table:table-cell office:value-type="float" office:value="23640" table:style-name="ce30">
            <text:p>2364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Червень 2018</text:p>
          </table:table-cell>
          <table:table-cell table:style-name="ce11"/>
          <table:table-cell table:number-columns-repeated="16375"/>
        </table:table-row>
        <table:table-row table:style-name="ro10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75">
            <text:p><text:span text:style-name="T5">ЗЗЧ</text:span><text:s/>для авто-навантажувача “Svetruk”</text:p>
          </table:table-cell>
          <table:table-cell office:value-type="string" table:style-name="ce78">
            <text:p><text:span text:style-name="T6">ДК 021:2015 31610000-5 Електричне обладнання для двигунів і транспортних засобів</text:span></text:p>
          </table:table-cell>
          <table:table-cell table:style-name="ce64"/>
          <table:table-cell office:value-type="float" office:value="16116" table:style-name="ce30">
            <text:p>16116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Березень 2018</text:p>
          </table:table-cell>
          <table:table-cell table:style-name="ce11"/>
          <table:table-cell table:number-columns-repeated="16375"/>
        </table:table-row>
        <table:table-row table:style-name="ro10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75">
            <text:p>Стартер, генератор</text:p>
          </table:table-cell>
          <table:table-cell office:value-type="string" table:style-name="ce78">
            <text:p><text:span text:style-name="T6">ДК 021:2015 31610000-5 Електричне обладнання для двигунів і транспортних засобів</text:span></text:p>
          </table:table-cell>
          <table:table-cell table:style-name="ce64"/>
          <table:table-cell office:value-type="float" office:value="5124" table:style-name="ce30">
            <text:p>5124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Квітень 2018</text:p>
          </table:table-cell>
          <table:table-cell office:value-type="string" table:style-name="ce11">
            <text:p>Закупівля не відбулась</text:p>
          </table:table-cell>
          <table:table-cell table:number-columns-repeated="16375"/>
        </table:table-row>
        <table:table-row table:style-name="ro10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75">
            <text:p>Сигнал заднього ходу</text:p>
          </table:table-cell>
          <table:table-cell office:value-type="string" table:style-name="ce78">
            <text:p><text:span text:style-name="T6">ДК 021:2015 31610000-5 Електричне обладнання для двигунів і транспортних засобів</text:span></text:p>
          </table:table-cell>
          <table:table-cell table:style-name="ce34"/>
          <table:table-cell office:value-type="float" office:value="3504.48" table:style-name="ce30">
            <text:p>3504,48</text:p>
          </table:table-cell>
          <table:table-cell office:value-type="string" table:style-name="ce11">
            <text:p>без використання електронної системи</text:p>
          </table:table-cell>
          <table:table-cell office:value-type="string" table:style-name="ce15">
            <text:p>Травень 2018</text:p>
          </table:table-cell>
          <table:table-cell table:style-name="ce11"/>
          <table:table-cell table:number-columns-repeated="16375"/>
        </table:table-row>
        <table:table-row table:style-name="ro10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78">
            <text:p><text:span text:style-name="T6">Стартер для авто-навантажувача “Mitsubishi”</text:span></text:p>
          </table:table-cell>
          <table:table-cell office:value-type="string" table:style-name="ce78">
            <text:p><text:span text:style-name="T6">ДК 021:2015 31610000-5 Електричне обладнання для двигунів і транспортних засобів</text:span></text:p>
          </table:table-cell>
          <table:table-cell table:style-name="ce34"/>
          <table:table-cell office:value-type="float" office:value="6432" table:style-name="ce30">
            <text:p>6432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Травень 2018</text:p>
          </table:table-cell>
          <table:table-cell table:style-name="ce11"/>
          <table:table-cell table:number-columns-repeated="16375"/>
        </table:table-row>
        <table:table-row table:style-name="ro10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78">
            <text:p>Стартер для автонавантажувача “JCB”</text:p>
          </table:table-cell>
          <table:table-cell office:value-type="string" table:style-name="ce78">
            <text:p><text:span text:style-name="T6">ДК 021:2015 31610000-5 Електричне обладнання для двигунів і транспортних засобів</text:span></text:p>
          </table:table-cell>
          <table:table-cell table:style-name="ce34"/>
          <table:table-cell office:value-type="float" office:value="7884" table:style-name="ce30">
            <text:p>7884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Липень 2018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Ізоляційна стрічка</text:p>
          </table:table-cell>
          <table:table-cell office:value-type="string" table:style-name="ce29">
            <text:p>ДК 021:2015 31650000-7 Ізоляційне приладдя</text:p>
          </table:table-cell>
          <table:table-cell table:style-name="ce34"/>
          <table:table-cell office:value-type="float" office:value="30000" table:style-name="ce30">
            <text:p>30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9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<text:s text:c="2"/>плати електронні, панелі, консолі, столи, шафи, щити та інші основи для електричної розподільчої й керувальної апаратури, електричні контакти</text:p>
          </table:table-cell>
          <table:table-cell office:value-type="string" table:style-name="ce29">
            <text:p>ДК 021:2015 31680000-6 <text:s/>Електричне приладдя та супутні товари до електричного обладнання</text:p>
          </table:table-cell>
          <table:table-cell table:style-name="ce34"/>
          <table:table-cell office:value-type="float" office:value="293388" table:style-name="ce30">
            <text:p>293388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9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Щит під автомати</text:p>
          </table:table-cell>
          <table:table-cell office:value-type="string" table:style-name="ce29">
            <text:p>ДК 021:2015 31680000-6 <text:s/>Електричне приладдя та супутні товари до електричного обладнання</text:p>
          </table:table-cell>
          <table:table-cell table:style-name="ce34"/>
          <table:table-cell office:value-type="float" office:value="6612" table:style-name="ce30">
            <text:p>6612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Лютий 2018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<text:s/>конденсатори, резістори, діоди, світлодіоди, тиристори</text:p>
          </table:table-cell>
          <table:table-cell office:value-type="string" table:style-name="ce29">
            <text:p>ДК 021:2015 31710000-6 Електронне обладнання</text:p>
          </table:table-cell>
          <table:table-cell table:style-name="ce34"/>
          <table:table-cell office:value-type="float" office:value="14146.32" table:style-name="ce30">
            <text:p>14146,32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9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<text:s/>камери відеоспостереження, портативні радиостанцій</text:p>
          </table:table-cell>
          <table:table-cell office:value-type="string" table:style-name="ce29">
            <text:p>ДК 021:2015 32230000-4 Апаратура для передавання радіосигналу з приймальним пристроєм</text:p>
          </table:table-cell>
          <table:table-cell table:style-name="ce34"/>
          <table:table-cell office:value-type="float" office:value="195630" table:style-name="ce30">
            <text:p>19563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10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Відеокамера, інжектор</text:p>
          </table:table-cell>
          <table:table-cell office:value-type="string" table:style-name="ce69">
            <text:p><text:span text:style-name="T4">ДК 021:2015 32230000-4 Апаратура для передавання радіосигналу з приймальним пристроєм</text:span></text:p>
          </table:table-cell>
          <table:table-cell table:style-name="ce34"/>
          <table:table-cell office:value-type="float" office:value="14070" table:style-name="ce30">
            <text:p>1407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Липень 2018</text:p>
          </table:table-cell>
          <table:table-cell office:value-type="string" table:style-name="ce11">
            <text:p>Закупівля не відбулась</text:p>
          </table:table-cell>
          <table:table-cell table:number-columns-repeated="16375"/>
        </table:table-row>
        <table:table-row table:style-name="ro10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Радіостанція</text:p>
          </table:table-cell>
          <table:table-cell office:value-type="string" table:style-name="ce69">
            <text:p><text:span text:style-name="T4">ДК 021:2015 32230000-4 Апаратура для передавання радіосигналу з приймальним пристроєм</text:span></text:p>
          </table:table-cell>
          <table:table-cell table:style-name="ce34"/>
          <table:table-cell office:value-type="float" office:value="15816" table:style-name="ce30">
            <text:p>15816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Липень 2018</text:p>
          </table:table-cell>
          <table:table-cell office:value-type="string" table:style-name="ce11">
            <text:p>Закупівля не відбулась</text:p>
          </table:table-cell>
          <table:table-cell table:number-columns-repeated="16375"/>
        </table:table-row>
        <table:table-row table:style-name="ro10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переговорний пристрій</text:p>
          </table:table-cell>
          <table:table-cell office:value-type="string" table:style-name="ce69">
            <text:p><text:span text:style-name="T4">ДК 021:2015 32230000-4 Апаратура для передавання радіосигналу з приймальним пристроєм</text:span></text:p>
          </table:table-cell>
          <table:table-cell table:style-name="ce34"/>
          <table:table-cell office:value-type="float" office:value="17568" table:style-name="ce30">
            <text:p>17568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Липень 2018</text:p>
          </table:table-cell>
          <table:table-cell table:style-name="ce11"/>
          <table:table-cell table:number-columns-repeated="16375"/>
        </table:table-row>
        <table:table-row table:style-name="ro10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Радіостанція</text:p>
          </table:table-cell>
          <table:table-cell office:value-type="string" table:style-name="ce69">
            <text:p><text:span text:style-name="T4">ДК 021:2015 32230000-4 Апаратура для передавання радіосигналу з приймальним пристроєм</text:span></text:p>
          </table:table-cell>
          <table:table-cell table:style-name="ce34"/>
          <table:table-cell office:value-type="float" office:value="31632" table:style-name="ce30">
            <text:p>31632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Липень 2018</text:p>
          </table:table-cell>
          <table:table-cell table:style-name="ce11"/>
          <table:table-cell table:number-columns-repeated="16375"/>
        </table:table-row>
        <table:table-row table:style-name="ro10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Відеокамера, інжектор</text:p>
          </table:table-cell>
          <table:table-cell office:value-type="string" table:style-name="ce69">
            <text:p><text:span text:style-name="T4">ДК 021:2015 32230000-4 Апаратура для передавання радіосигналу з приймальним пристроєм</text:span></text:p>
          </table:table-cell>
          <table:table-cell table:style-name="ce34"/>
          <table:table-cell office:value-type="float" office:value="18984" table:style-name="ce30">
            <text:p>18984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Липень 2018</text:p>
          </table:table-cell>
          <table:table-cell table:style-name="ce11"/>
          <table:table-cell table:number-columns-repeated="16375"/>
        </table:table-row>
        <table:table-row table:style-name="ro10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переговорний пристрій</text:p>
          </table:table-cell>
          <table:table-cell office:value-type="string" table:style-name="ce69">
            <text:p><text:span text:style-name="T4">ДК 021:2015 32230000-4 Апаратура для передавання радіосигналу з приймальним пристроєм</text:span></text:p>
          </table:table-cell>
          <table:table-cell table:style-name="ce34"/>
          <table:table-cell office:value-type="float" office:value="6300" table:style-name="ce30">
            <text:p>63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Вересень 2018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52">
            <text:p>Мобільні телефони</text:p>
          </table:table-cell>
          <table:table-cell office:value-type="string" table:style-name="ce52">
            <text:p>ДК 021:2015 32250000-0 Мобільні телефони</text:p>
          </table:table-cell>
          <table:table-cell table:style-name="ce34"/>
          <table:table-cell office:value-type="float" office:value="45000" table:style-name="ce30">
            <text:p>45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телевізори</text:p>
          </table:table-cell>
          <table:table-cell office:value-type="string" table:style-name="ce29">
            <text:p>ДК 021:2015 32320000-2 Телевізійне й аудіовізуальне обладнання</text:p>
          </table:table-cell>
          <table:table-cell table:style-name="ce34"/>
          <table:table-cell office:value-type="float" office:value="85704" table:style-name="ce30">
            <text:p>85704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телевізор</text:p>
          </table:table-cell>
          <table:table-cell office:value-type="string" table:style-name="ce29">
            <text:p>ДК 021:2015 32320000-2 Телевізійне й аудіовізуальне обладнання</text:p>
          </table:table-cell>
          <table:table-cell table:style-name="ce34"/>
          <table:table-cell office:value-type="float" office:value="34296" table:style-name="ce30">
            <text:p>34296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Травень 2018</text:p>
          </table:table-cell>
          <table:table-cell table:style-name="ce11"/>
          <table:table-cell table:number-columns-repeated="16375"/>
        </table:table-row>
        <table:table-row table:style-name="ro8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80">
            <text:p>Відеореєстратор</text:p>
          </table:table-cell>
          <table:table-cell office:value-type="string" table:style-name="ce29">
            <text:p>ДК 021:2015 32330000-5 Апаратура для запису та відтворення аудіо- та відеоматеріалу</text:p>
          </table:table-cell>
          <table:table-cell table:style-name="ce34"/>
          <table:table-cell office:value-type="float" office:value="3900" table:style-name="ce30">
            <text:p>3900,00</text:p>
          </table:table-cell>
          <table:table-cell office:value-type="string" table:style-name="ce11">
            <text:p>без використання електронної системи</text:p>
          </table:table-cell>
          <table:table-cell office:value-type="string" table:style-name="ce15">
            <text:p>Серпень 2018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Гучномовець, мікрофон, підсилювач</text:p>
          </table:table-cell>
          <table:table-cell office:value-type="string" table:style-name="ce29">
            <text:p>ДК 021:2015 32340000-8 Мікрофони, гучномовці</text:p>
          </table:table-cell>
          <table:table-cell table:style-name="ce47"/>
          <table:table-cell office:value-type="float" office:value="4014" table:style-name="ce30">
            <text:p>4014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Квітень 2018</text:p>
          </table:table-cell>
          <table:table-cell office:value-type="string" table:style-name="ce11">
            <text:p>Вартість закупівлі без ПДВ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Плівка харчова</text:p>
          </table:table-cell>
          <table:table-cell office:value-type="string" table:style-name="ce29">
            <text:p>ДК 021:2015 32350000-1 Частини до аудіо- та відеообладнання</text:p>
          </table:table-cell>
          <table:table-cell table:style-name="ce34"/>
          <table:table-cell office:value-type="float" office:value="1016.64" table:style-name="ce30">
            <text:p>1016,64</text:p>
          </table:table-cell>
          <table:table-cell office:value-type="string" table:style-name="ce11">
            <text:p>без використання електронної системи</text:p>
          </table:table-cell>
          <table:table-cell office:value-type="string" table:style-name="ce15">
            <text:p>Травень 2018</text:p>
          </table:table-cell>
          <table:table-cell office:value-type="string" table:style-name="ce11">
            <text:p>Вартість закупівлі без ПДВ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Плівка харчова</text:p>
          </table:table-cell>
          <table:table-cell office:value-type="string" table:style-name="ce29">
            <text:p>ДК 021:2015 32350000-1 Частини до аудіо- та відеообладнання</text:p>
          </table:table-cell>
          <table:table-cell table:style-name="ce34"/>
          <table:table-cell office:value-type="float" office:value="879.6" table:style-name="ce30">
            <text:p>879,60</text:p>
          </table:table-cell>
          <table:table-cell office:value-type="string" table:style-name="ce15">
            <text:p>без використання електронної системи</text:p>
          </table:table-cell>
          <table:table-cell office:value-type="string" table:style-name="ce15">
            <text:p>Травень 2018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Дзвінок гучного бою</text:p>
          </table:table-cell>
          <table:table-cell office:value-type="string" table:style-name="ce29">
            <text:p>ДК 021:2015 32340000-8 Мікрофони, гучномовці</text:p>
          </table:table-cell>
          <table:table-cell table:style-name="ce34"/>
          <table:table-cell office:value-type="float" office:value="2948.89" table:style-name="ce30">
            <text:p>2948,89</text:p>
          </table:table-cell>
          <table:table-cell office:value-type="string" table:style-name="ce11">
            <text:p>без використання електронної системи</text:p>
          </table:table-cell>
          <table:table-cell office:value-type="string" table:style-name="ce15">
            <text:p>Квітень 2018</text:p>
          </table:table-cell>
          <table:table-cell office:value-type="string" table:style-name="ce11">
            <text:p>Вартість закупівлі без ПДВ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1">
            <text:p>Мережеве обладнання</text:p>
          </table:table-cell>
          <table:table-cell office:value-type="string" table:style-name="ce11">
            <text:p>ДК 021:2015 32420000-3 Мережеве обладнання</text:p>
          </table:table-cell>
          <table:table-cell table:style-name="ce34"/>
          <table:table-cell office:value-type="float" office:value="74728" table:style-name="ce30">
            <text:p>74728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1">
            <text:p>Мережеве обладнання</text:p>
          </table:table-cell>
          <table:table-cell office:value-type="string" table:style-name="ce11">
            <text:p>ДК 021:2015 32420000-3 Мережеве обладнання</text:p>
          </table:table-cell>
          <table:table-cell table:style-name="ce34"/>
          <table:table-cell office:value-type="float" office:value="9000" table:style-name="ce30">
            <text:p>9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Квітень 2018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1">
            <text:p>Мережеве обладнання</text:p>
          </table:table-cell>
          <table:table-cell office:value-type="string" table:style-name="ce11">
            <text:p>ДК 021:2015 32420000-3 Мережеве обладнання</text:p>
          </table:table-cell>
          <table:table-cell table:style-name="ce34"/>
          <table:table-cell office:value-type="float" office:value="25272" table:style-name="ce30">
            <text:p>25272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Липень 2018</text:p>
          </table:table-cell>
          <table:table-cell office:value-type="string" table:style-name="ce11">
            <text:p>Закупівля не відбулась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1">
            <text:p>Мережеве обладнання</text:p>
          </table:table-cell>
          <table:table-cell office:value-type="string" table:style-name="ce11">
            <text:p>ДК 021:2015 32420000-3 Мережеве обладнання</text:p>
          </table:table-cell>
          <table:table-cell table:style-name="ce34"/>
          <table:table-cell office:value-type="float" office:value="30247.8" table:style-name="ce30">
            <text:p>30247,8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ерпень 2018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<text:s/>телефони стаціонарні, стільникові</text:p>
          </table:table-cell>
          <table:table-cell office:value-type="string" table:style-name="ce29">
            <text:p>ДК 021:2015 32550000-3 Телефонне обладнання</text:p>
          </table:table-cell>
          <table:table-cell table:style-name="ce16"/>
          <table:table-cell office:value-type="float" office:value="30000" table:style-name="ce30">
            <text:p>30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оптоволоконні кабелі, з'єднувачі</text:p>
          </table:table-cell>
          <table:table-cell office:value-type="string" table:style-name="ce29">
            <text:p>ДК 021:2015 32560000-6 Оптоволоконні матеріали</text:p>
          </table:table-cell>
          <table:table-cell table:style-name="ce47"/>
          <table:table-cell office:value-type="float" office:value="10000" table:style-name="ce30">
            <text:p>10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52">
            <text:p>маршрутізатори, точки доступу, інжектори, інше</text:p>
          </table:table-cell>
          <table:table-cell office:value-type="string" table:style-name="ce52">
            <text:p>ДК 021:2015 32570000-9 Комунікаційне обладнання</text:p>
          </table:table-cell>
          <table:table-cell table:style-name="ce16"/>
          <table:table-cell office:value-type="float" office:value="10000" table:style-name="ce30">
            <text:p>10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<text:s/>пластирі, бинти, медична марля, медична вата, шприці</text:p>
          </table:table-cell>
          <table:table-cell office:value-type="string" table:style-name="ce29">
            <text:p><text:s/>ДК 021:2015 <text:s/>33140000-3 Медичні матеріали</text:p>
          </table:table-cell>
          <table:table-cell table:style-name="ce16"/>
          <table:table-cell office:value-type="float" office:value="25000" table:style-name="ce30">
            <text:p>25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9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<text:s/>респіратори, апаратура дихальна та газові маски</text:p>
          </table:table-cell>
          <table:table-cell office:value-type="string" table:style-name="ce29">
            <text:p>ДК 021:2015 33150000-6 Апаратура для радіотерапії, механотерапії, електротерапії та фізичної терапії</text:p>
          </table:table-cell>
          <table:table-cell table:style-name="ce34"/>
          <table:table-cell office:value-type="float" office:value="64024" table:style-name="ce30">
            <text:p>64024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9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Напівмаски та фільтри до них</text:p>
          </table:table-cell>
          <table:table-cell office:value-type="string" table:style-name="ce29">
            <text:p>ДК 021:2015 33150000-6 Апаратура для радіотерапії, механотерапії, електротерапії та фізичної терапії</text:p>
          </table:table-cell>
          <table:table-cell table:style-name="ce34"/>
          <table:table-cell office:value-type="float" office:value="3936" table:style-name="ce30">
            <text:p>3936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Квітень 2018</text:p>
          </table:table-cell>
          <table:table-cell table:style-name="ce11"/>
          <table:table-cell table:number-columns-repeated="16375"/>
        </table:table-row>
        <table:table-row table:style-name="ro9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<text:s/>Респіратор</text:p>
          </table:table-cell>
          <table:table-cell office:value-type="string" table:style-name="ce29">
            <text:p>ДК 021:2015 33150000-6 Апаратура для радіотерапії, механотерапії, електротерапії та фізичної терапії</text:p>
          </table:table-cell>
          <table:table-cell table:style-name="ce34"/>
          <table:table-cell office:value-type="float" office:value="32040" table:style-name="ce30">
            <text:p>3204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Липень 2018</text:p>
          </table:table-cell>
          <table:table-cell table:style-name="ce11"/>
          <table:table-cell table:number-columns-repeated="16375"/>
        </table:table-row>
        <table:table-row table:style-name="ro8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<text:s/>аптечки першої медичної допомоги, тонометри, інше</text:p>
          </table:table-cell>
          <table:table-cell office:value-type="string" table:style-name="ce29">
            <text:p>ДК 021:2015 33190000-8 Медичне обладнання та вироби медичного призначення різні</text:p>
          </table:table-cell>
          <table:table-cell table:style-name="ce34"/>
          <table:table-cell office:value-type="float" office:value="10000" table:style-name="ce30">
            <text:p>10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1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81">
            <text:p><text:s text:c="2"/>ліки, фармацевтичні препарати, нітрогліцерин, р-р аміака, анальгін, ацетилсаліцилова к-та, розчин брилианта зеленого спирт, валидол, каптоперс, корвалол, но-шпа, перекис водню, синтомицини линимент, сульфацил, вугілля активоване</text:p>
          </table:table-cell>
          <table:table-cell office:value-type="string" table:style-name="ce81">
            <text:p>ДК 021:2015 33600000-6 Фармацевтична продукція</text:p>
          </table:table-cell>
          <table:table-cell table:style-name="ce82"/>
          <table:table-cell office:value-type="float" office:value="49000" table:style-name="ce83">
            <text:p>49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81">
            <text:p>інсектициди та репеленти</text:p>
          </table:table-cell>
          <table:table-cell office:value-type="string" table:style-name="ce81">
            <text:p>ДК 021:2015 33690000-3 Лікарські засоби різні</text:p>
          </table:table-cell>
          <table:table-cell table:style-name="ce64"/>
          <table:table-cell office:value-type="float" office:value="4521.6000000000004" table:style-name="ce83">
            <text:p>4521,60</text:p>
          </table:table-cell>
          <table:table-cell office:value-type="string" table:style-name="ce11">
            <text:p>без використання електронної системи</text:p>
          </table:table-cell>
          <table:table-cell office:value-type="string" table:style-name="ce15">
            <text:p>Травень 2018</text:p>
          </table:table-cell>
          <table:table-cell office:value-type="string" table:style-name="ce11">
            <text:p>Вартість закупівлі без ПДВ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Мило</text:p>
          </table:table-cell>
          <table:table-cell office:value-type="string" table:style-name="ce29">
            <text:p>ДК 021:2015 33710000-0 Парфуми, засоби гігієни та презервативи</text:p>
          </table:table-cell>
          <table:table-cell table:style-name="ce64"/>
          <table:table-cell office:value-type="float" office:value="47700" table:style-name="ce30">
            <text:p>477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Мило, шампунь</text:p>
          </table:table-cell>
          <table:table-cell office:value-type="string" table:style-name="ce29">
            <text:p>ДК 021:2015 33710000-0 Парфуми, засоби гігієни та презервативи</text:p>
          </table:table-cell>
          <table:table-cell table:style-name="ce64"/>
          <table:table-cell office:value-type="float" office:value="6300" table:style-name="ce30">
            <text:p>63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Квітень 2018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Мило</text:p>
          </table:table-cell>
          <table:table-cell office:value-type="string" table:style-name="ce29">
            <text:p>ДК 021:2015 33710000-0 Парфуми, засоби гігієни та презервативи</text:p>
          </table:table-cell>
          <table:table-cell table:style-name="ce64"/>
          <table:table-cell office:value-type="float" office:value="38520" table:style-name="ce30">
            <text:p>3852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Квітень 2018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Мило</text:p>
          </table:table-cell>
          <table:table-cell office:value-type="string" table:style-name="ce29">
            <text:p>ДК 021:2015 33710000-0 Парфуми, засоби гігієни та презервативи</text:p>
          </table:table-cell>
          <table:table-cell table:style-name="ce34"/>
          <table:table-cell office:value-type="float" office:value="33780" table:style-name="ce30">
            <text:p>3378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ерпень 2018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<text:s/>захисні окуляри</text:p>
          </table:table-cell>
          <table:table-cell office:value-type="string" table:style-name="ce29">
            <text:p>ДК 021:2015 33730000-6 Офтальмологічні вироби та коригувальні лінзи ,</text:p>
          </table:table-cell>
          <table:table-cell table:style-name="ce34"/>
          <table:table-cell office:value-type="float" office:value="15000" table:style-name="ce30">
            <text:p>15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8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<text:s/>туалетний папір, носові хустинки, рушники для рук і серветки</text:p>
          </table:table-cell>
          <table:table-cell office:value-type="string" table:style-name="ce29">
            <text:p>ДК 021:2015 33760000-5 Туалетний папір, носові хустинки, рушники для рук і серветки</text:p>
          </table:table-cell>
          <table:table-cell table:style-name="ce74"/>
          <table:table-cell office:value-type="float" office:value="25000" table:style-name="ce30">
            <text:p>25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<text:s/>Колеса для тачок</text:p>
          </table:table-cell>
          <table:table-cell office:value-type="string" table:style-name="ce29">
            <text:p>ДК 021:2015 34220000-5 Причепи, напівпричепи та пересувні контейнери</text:p>
          </table:table-cell>
          <table:table-cell table:style-name="ce74"/>
          <table:table-cell office:value-type="float" office:value="3000" table:style-name="ce30">
            <text:p>3000,00</text:p>
          </table:table-cell>
          <table:table-cell office:value-type="string" table:style-name="ce11">
            <text:p>без використання електронної системи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9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<text:s/>частини двигунів внутрішнього згоряння, радіатори, гумові приводні паси, ущілнювальні прокладки, свічки запалювання</text:p>
          </table:table-cell>
          <table:table-cell office:value-type="string" table:style-name="ce29">
            <text:p>ДК 021:2015 34310000-3Двигуни та їх частини</text:p>
          </table:table-cell>
          <table:table-cell table:style-name="ce34"/>
          <table:table-cell office:value-type="float" office:value="142524" table:style-name="ce30">
            <text:p>142524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1">
            <text:p>Ущільнувальне кільце для а/н JCB-456 ZX</text:p>
          </table:table-cell>
          <table:table-cell office:value-type="string" table:style-name="ce60">
            <text:p>ДК 021:2015 <text:s/>34310000-3 Двигуни та їх частини<text:s text:c="3"/></text:p>
          </table:table-cell>
          <table:table-cell table:style-name="ce34"/>
          <table:table-cell office:value-type="float" office:value="6240" table:style-name="ce30">
            <text:p>624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Лютий 2018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ЗЗЧ для <text:s/>вантажних автомобілів</text:p>
          </table:table-cell>
          <table:table-cell office:value-type="string" table:style-name="ce29">
            <text:p>ДК 021:2015 34310000-3 Двигуни та їх частини</text:p>
          </table:table-cell>
          <table:table-cell table:style-name="ce34"/>
          <table:table-cell office:value-type="float" office:value="12000" table:style-name="ce30">
            <text:p>12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Квітень 2018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ЗЗЧ для двигуна</text:p>
          </table:table-cell>
          <table:table-cell office:value-type="string" table:style-name="ce29">
            <text:p>ДК 021:2015 34310000-3 Двигуни та їх частини</text:p>
          </table:table-cell>
          <table:table-cell table:style-name="ce34"/>
          <table:table-cell office:value-type="float" office:value="821058" table:style-name="ce30">
            <text:p>821058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68">
            <text:p>Липень 2018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52">
            <text:p><text:span text:style-name="T4">Стрічка конвеєрна, паси</text:span></text:p>
          </table:table-cell>
          <table:table-cell office:value-type="string" table:style-name="ce29">
            <text:p>ДК 021:2015 34310000-3 Двигуни та їх частини</text:p>
          </table:table-cell>
          <table:table-cell table:style-name="ce34"/>
          <table:table-cell office:value-type="float" office:value="7476" table:style-name="ce30">
            <text:p>7476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68">
            <text:p>Вересень 2018</text:p>
          </table:table-cell>
          <table:table-cell table:style-name="ce11"/>
          <table:table-cell table:number-columns-repeated="16375"/>
        </table:table-row>
        <table:table-row table:style-name="ro8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деталі підвісок, ходової частини, глушники, прес-маслянки, трансмісій, частини паливного обладнання та ін.</text:p>
          </table:table-cell>
          <table:table-cell office:value-type="string" table:style-name="ce29">
            <text:p>ДК 021:2015 34320000-6 Механічні запасні частини, крім двигунів і частин двигунів,<text:s text:c="2"/></text:p>
          </table:table-cell>
          <table:table-cell table:style-name="ce34"/>
          <table:table-cell office:value-type="float" office:value="55628" table:style-name="ce30">
            <text:p>55628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8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60">
            <text:p>Гальмівні колодки, скоба для а/н JCB-456 ZX</text:p>
          </table:table-cell>
          <table:table-cell office:value-type="string" table:style-name="ce60">
            <text:p>ДК 021:2015 34320000-6 Механічні запасні частини, крім двигунів і частин двигунів</text:p>
          </table:table-cell>
          <table:table-cell table:style-name="ce39"/>
          <table:table-cell office:value-type="float" office:value="28800" table:style-name="ce30">
            <text:p>288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Лютий 2018</text:p>
          </table:table-cell>
          <table:table-cell office:value-type="string" table:style-name="ce11">
            <text:p>Закупівля не відбулась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60">
            <text:p>Гальмівні колодки, скоба для а/н JCB-456 ZX</text:p>
          </table:table-cell>
          <table:table-cell office:value-type="string" table:style-name="ce60">
            <text:p>ДК 021:2015 34320000-6 Механічні запасні частини, крім двигунів і частин двигунів</text:p>
          </table:table-cell>
          <table:table-cell table:style-name="ce34"/>
          <table:table-cell office:value-type="float" office:value="37458" table:style-name="ce30">
            <text:p>37458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Березень 2018</text:p>
          </table:table-cell>
          <table:table-cell table:style-name="ce11"/>
          <table:table-cell table:number-columns-repeated="16375"/>
        </table:table-row>
        <table:table-row table:style-name="ro8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60">
            <text:p>Драбина, накладка, гайка</text:p>
          </table:table-cell>
          <table:table-cell office:value-type="string" table:style-name="ce60">
            <text:p>ДК 021:2015 34320000-6 Механічні запасні частини, крім двигунів і частин двигунів</text:p>
          </table:table-cell>
          <table:table-cell table:style-name="ce34"/>
          <table:table-cell office:value-type="float" office:value="7110" table:style-name="ce30">
            <text:p>711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Квітень 2018</text:p>
          </table:table-cell>
          <table:table-cell table:style-name="ce11"/>
          <table:table-cell table:number-columns-repeated="16375"/>
        </table:table-row>
        <table:table-row table:style-name="ro8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60">
            <text:p>ЗЗЧ для а/м ВАЗ 2121</text:p>
          </table:table-cell>
          <table:table-cell office:value-type="string" table:style-name="ce60">
            <text:p>ДК 021:2015 34320000-6 Механічні запасні частини, крім двигунів і частин двигунів</text:p>
          </table:table-cell>
          <table:table-cell table:style-name="ce34"/>
          <table:table-cell office:value-type="float" office:value="6312" table:style-name="ce30">
            <text:p>6312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Травень 2018</text:p>
          </table:table-cell>
          <table:table-cell table:style-name="ce11"/>
          <table:table-cell table:number-columns-repeated="16375"/>
        </table:table-row>
        <table:table-row table:style-name="ro8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60">
            <text:p>ЗЗЧ для автокрана КРАЯН</text:p>
          </table:table-cell>
          <table:table-cell office:value-type="string" table:style-name="ce60">
            <text:p>ДК 021:2015 34320000-6 Механічні запасні частини, крім двигунів і частин двигунів</text:p>
          </table:table-cell>
          <table:table-cell table:style-name="ce34"/>
          <table:table-cell office:value-type="float" office:value="10284" table:style-name="ce30">
            <text:p>10284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Травень 2018</text:p>
          </table:table-cell>
          <table:table-cell table:style-name="ce11"/>
          <table:table-cell table:number-columns-repeated="16375"/>
        </table:table-row>
        <table:table-row table:style-name="ro8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60">
            <text:p>Рейка рульова, колодки гальмівни, диск</text:p>
          </table:table-cell>
          <table:table-cell office:value-type="string" table:style-name="ce60">
            <text:p>ДК 021:2015 34320000-6 Механічні запасні частини, крім двигунів і частин двигунів</text:p>
          </table:table-cell>
          <table:table-cell table:style-name="ce34"/>
          <table:table-cell office:value-type="float" office:value="11100" table:style-name="ce30">
            <text:p>111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Травень 2018</text:p>
          </table:table-cell>
          <table:table-cell table:style-name="ce11"/>
          <table:table-cell table:number-columns-repeated="16375"/>
        </table:table-row>
        <table:table-row table:style-name="ro8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32">
            <text:p>Запчастини до м/а Volkswagen Caravelle 2016 р.в. номер шасі: WV2ZZZ7HZHH056636</text:p>
          </table:table-cell>
          <table:table-cell office:value-type="string" table:style-name="ce60">
            <text:p>ДК 021:2015 34320000-6 Механічні запасні частини, крім двигунів і частин двигунів</text:p>
          </table:table-cell>
          <table:table-cell table:style-name="ce34"/>
          <table:table-cell office:value-type="float" office:value="28056" table:style-name="ce30">
            <text:p>28056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Червень 2018</text:p>
          </table:table-cell>
          <table:table-cell table:style-name="ce11"/>
          <table:table-cell table:number-columns-repeated="16375"/>
        </table:table-row>
        <table:table-row table:style-name="ro9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52">
            <text:p><text:s/>запчастини електричні, механічні до автомобілів</text:p>
          </table:table-cell>
          <table:table-cell office:value-type="string" table:style-name="ce52">
            <text:p>ДК 021:2015 34330000-9 Запасні частини до вантажних транспортних засобів, фургонів та легкових автомобілів,</text:p>
          </table:table-cell>
          <table:table-cell table:style-name="ce34"/>
          <table:table-cell office:value-type="float" office:value="2992" table:style-name="ce30">
            <text:p>2992,00</text:p>
          </table:table-cell>
          <table:table-cell office:value-type="string" table:style-name="ce11">
            <text:p>без використання електронної системи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10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1">
            <text:p>Датчик для а/н JCB-456 ZX</text:p>
          </table:table-cell>
          <table:table-cell office:value-type="string" table:style-name="ce31">
            <text:p>ДК 021:2015 34330000-9 Запасні частини до вантажних транспортних засобів, фургонів та легкових автомобілів</text:p>
          </table:table-cell>
          <table:table-cell table:style-name="ce34"/>
          <table:table-cell office:value-type="float" office:value="19200" table:style-name="ce30">
            <text:p>192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Лютий 2018</text:p>
          </table:table-cell>
          <table:table-cell office:value-type="string" table:style-name="ce11">
            <text:p>Закупівля не відбулась</text:p>
          </table:table-cell>
          <table:table-cell table:number-columns-repeated="16375"/>
        </table:table-row>
        <table:table-row table:style-name="ro10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1">
            <text:p>Датчик для а/н JCB-456 ZX</text:p>
          </table:table-cell>
          <table:table-cell office:value-type="string" table:style-name="ce31">
            <text:p>ДК 021:2015 34330000-9 Запасні частини до вантажних транспортних засобів, фургонів та легкових автомобілів</text:p>
          </table:table-cell>
          <table:table-cell table:style-name="ce34"/>
          <table:table-cell office:value-type="float" office:value="26808" table:style-name="ce30">
            <text:p>26808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Березень 2018</text:p>
          </table:table-cell>
          <table:table-cell table:style-name="ce11"/>
          <table:table-cell table:number-columns-repeated="16375"/>
        </table:table-row>
        <table:table-row table:style-name="ro10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84">
            <text:p><text:span text:style-name="T11">Датчики, амортизатор до а/н “Kalmar”</text:span></text:p>
          </table:table-cell>
          <table:table-cell office:value-type="string" table:style-name="ce31">
            <text:p>ДК 021:2015 34330000-9 Запасні частини до вантажних транспортних засобів, фургонів та легкових автомобілів</text:p>
          </table:table-cell>
          <table:table-cell table:style-name="ce34"/>
          <table:table-cell office:value-type="float" office:value="31116" table:style-name="ce30">
            <text:p>31116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Вересень 2018</text:p>
          </table:table-cell>
          <table:table-cell table:style-name="ce11"/>
          <table:table-cell table:number-columns-repeated="16375"/>
        </table:table-row>
        <table:table-row table:style-name="ro9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45">
            <text:p>Велосипеди без мотора</text:p>
            <text:p>Частини та приладдя до велосипедів</text:p>
            <text:p>Шини для велосипедів</text:p>
            <text:p/>
            <text:p/>
          </table:table-cell>
          <table:table-cell office:value-type="string" table:style-name="ce52">
            <text:p>ДК 021:2015 34430000-0 Велосипеди</text:p>
          </table:table-cell>
          <table:table-cell table:style-name="ce34"/>
          <table:table-cell office:value-type="float" office:value="30000" table:style-name="ce30">
            <text:p>30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45">
            <text:p>Велосипеди</text:p>
          </table:table-cell>
          <table:table-cell office:value-type="string" table:style-name="ce52">
            <text:p>ДК 021:2015 34430000-0 Велосипеди</text:p>
          </table:table-cell>
          <table:table-cell table:style-name="ce34"/>
          <table:table-cell office:value-type="float" office:value="9120" table:style-name="ce30">
            <text:p>912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Березень 2018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52">
            <text:p><text:s/>Кранці</text:p>
          </table:table-cell>
          <table:table-cell office:value-type="string" table:style-name="ce52">
            <text:p>ДК 021:2015 34510000-5 Судна</text:p>
          </table:table-cell>
          <table:table-cell table:style-name="ce34"/>
          <table:table-cell office:value-type="float" office:value="60000" table:style-name="ce30">
            <text:p>60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11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52">
            <text:p>запчастини до тепловозів <text:s/>ходова, зчепки</text:p>
          </table:table-cell>
          <table:table-cell office:value-type="string" table:style-name="ce52">
            <text:p>ДК 021:2015 34630000-2 Частини залізничних або трамвайних локомотивів чи рейкового рухомого складу; обладнання для контролю залізничного руху</text:p>
          </table:table-cell>
          <table:table-cell table:style-name="ce34"/>
          <table:table-cell office:value-type="float" office:value="500000" table:style-name="ce30">
            <text:p>500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12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вози, тачки</text:p>
          </table:table-cell>
          <table:table-cell office:value-type="string" table:style-name="ce29">
            <text:p>ДК 021:2015 34910000-9 Гужові чи ручні вози, інші транспортні засоби з немеханічним приводом, багажні вози та різні запасні частини<text:s text:c="2"/></text:p>
          </table:table-cell>
          <table:table-cell table:style-name="ce34"/>
          <table:table-cell office:value-type="float" office:value="10000" table:style-name="ce30">
            <text:p>10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Матеріали для залізничних доріг</text:p>
          </table:table-cell>
          <table:table-cell office:value-type="string" table:style-name="ce29">
            <text:p>ДК 021:2015 34940000-8 Залізничне обладнання</text:p>
          </table:table-cell>
          <table:table-cell table:style-name="ce34"/>
          <table:table-cell office:value-type="float" office:value="300000" table:style-name="ce30">
            <text:p>300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9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60">
            <text:p>Дорожні знаки</text:p>
          </table:table-cell>
          <table:table-cell office:value-type="string" table:style-name="ce60">
            <text:p>ДК 021:2015 ДК 021:2015 34990000-3 Регулювальне, запобіжне, сигнальне та освітлювальне обладнання</text:p>
          </table:table-cell>
          <table:table-cell table:style-name="ce34"/>
          <table:table-cell office:value-type="float" office:value="12000" table:style-name="ce30">
            <text:p>12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<text:s/>жилети сигнальні, костюм кухаря, халати захисні, вогнегасники</text:p>
          </table:table-cell>
          <table:table-cell office:value-type="string" table:style-name="ce29">
            <text:p>ДК 021:2015 35110000-8 Протипожежне, рятувальне та захисне обладнання</text:p>
          </table:table-cell>
          <table:table-cell table:style-name="ce34"/>
          <table:table-cell office:value-type="float" office:value="100000" table:style-name="ce30">
            <text:p>100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прапор України з кріпленням на флагштоку</text:p>
          </table:table-cell>
          <table:table-cell office:value-type="string" table:style-name="ce29">
            <text:p>ДК 021:2015 35820000-8 Допоміжне екіпірування</text:p>
          </table:table-cell>
          <table:table-cell table:style-name="ce34"/>
          <table:table-cell office:value-type="float" office:value="5000" table:style-name="ce30">
            <text:p>5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Квітень 2018</text:p>
          </table:table-cell>
          <table:table-cell table:style-name="ce11"/>
          <table:table-cell table:number-columns-repeated="16375"/>
        </table:table-row>
        <table:table-row table:style-name="ro8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навігатори, суднові навігаційні прилади Вільновспливаючий супутниковий аварійний радіобуй АРБ</text:p>
          </table:table-cell>
          <table:table-cell office:value-type="string" table:style-name="ce29">
            <text:p>ДК 021:2015 38110000-9 Навігаційні прилади</text:p>
          </table:table-cell>
          <table:table-cell table:style-name="ce34"/>
          <table:table-cell office:value-type="float" office:value="100000" table:style-name="ce30">
            <text:p>100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електронні ваги та частини до них</text:p>
          </table:table-cell>
          <table:table-cell office:value-type="string" table:style-name="ce29">
            <text:p>ДК 021:2015 38310000-1 Високоточні терези</text:p>
          </table:table-cell>
          <table:table-cell table:style-name="ce34"/>
          <table:table-cell office:value-type="float" office:value="49000" table:style-name="ce30">
            <text:p>49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термометри, гігрометри, гідрометри</text:p>
          </table:table-cell>
          <table:table-cell office:value-type="string" table:style-name="ce29">
            <text:p>ДК 021:2015 38410000-2 Лічильні прилади</text:p>
          </table:table-cell>
          <table:table-cell table:style-name="ce64"/>
          <table:table-cell office:value-type="float" office:value="10000" table:style-name="ce30">
            <text:p>10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1">
            <text:p>Лічильники</text:p>
          </table:table-cell>
          <table:table-cell office:value-type="string" table:style-name="ce11">
            <text:p>ДК 021:2015 38550000-5 Лічильники</text:p>
          </table:table-cell>
          <table:table-cell table:style-name="ce34"/>
          <table:table-cell office:value-type="float" office:value="25000" table:style-name="ce30">
            <text:p>25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1">
            <text:p>Цифровий фотоапарат</text:p>
          </table:table-cell>
          <table:table-cell office:value-type="string" table:style-name="ce11">
            <text:p>ДК 021:2015 38650000-6 Фотографічне обладнання</text:p>
          </table:table-cell>
          <table:table-cell table:style-name="ce74"/>
          <table:table-cell office:value-type="float" office:value="3090" table:style-name="ce30">
            <text:p>3090,00</text:p>
          </table:table-cell>
          <table:table-cell office:value-type="string" table:style-name="ce11">
            <text:p>без використання електронної системи</text:p>
          </table:table-cell>
          <table:table-cell office:value-type="string" table:style-name="ce15">
            <text:p>Березень 2018</text:p>
          </table:table-cell>
          <table:table-cell table:style-name="ce11"/>
          <table:table-cell table:number-columns-repeated="16375"/>
        </table:table-row>
        <table:table-row table:style-name="ro8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<text:s/>стільці, крісла, скамейки</text:p>
          </table:table-cell>
          <table:table-cell office:value-type="string" table:style-name="ce29">
            <text:p>ДК 021:2015 <text:s/>39110000-6 <text:s/>Сидіння, стільці та супутні вироби і частини до них</text:p>
          </table:table-cell>
          <table:table-cell table:style-name="ce74"/>
          <table:table-cell office:value-type="float" office:value="49000" table:style-name="ce30">
            <text:p>49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1">
            <text:p>офісні меблі</text:p>
          </table:table-cell>
          <table:table-cell office:value-type="string" table:style-name="ce11">
            <text:p>ДК 021:2015 <text:s/>39130000-2 <text:s/>Офісні меблі</text:p>
          </table:table-cell>
          <table:table-cell table:style-name="ce34"/>
          <table:table-cell office:value-type="float" office:value="100000" table:style-name="ce30">
            <text:p>100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1">
            <text:p>Шафа для вітальні модель № 1</text:p>
          </table:table-cell>
          <table:table-cell office:value-type="string" table:style-name="ce45">
            <text:p>ДК 021:2015 39140000-5 Меблі для дому</text:p>
          </table:table-cell>
          <table:table-cell table:style-name="ce34"/>
          <table:table-cell office:value-type="float" office:value="4937" table:style-name="ce30">
            <text:p>4937,00</text:p>
          </table:table-cell>
          <table:table-cell office:value-type="string" table:style-name="ce11">
            <text:p>без використання електронної системи</text:p>
          </table:table-cell>
          <table:table-cell office:value-type="string" table:style-name="ce15">
            <text:p>Квітень 2018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1">
            <text:p>полиця для ваної кімнати</text:p>
          </table:table-cell>
          <table:table-cell office:value-type="string" table:style-name="ce45">
            <text:p>ДК 021:2015 39140000-5 Меблі для дому</text:p>
          </table:table-cell>
          <table:table-cell table:style-name="ce12"/>
          <table:table-cell office:value-type="float" office:value="1435" table:style-name="ce30">
            <text:p>1435,00</text:p>
          </table:table-cell>
          <table:table-cell office:value-type="string" table:style-name="ce11">
            <text:p>без використання електронної системи</text:p>
          </table:table-cell>
          <table:table-cell office:value-type="string" table:style-name="ce15">
            <text:p>Серпень 2018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45">
            <text:p>стелажі, полиці</text:p>
          </table:table-cell>
          <table:table-cell office:value-type="string" table:style-name="ce45">
            <text:p>ДК 021:2015 39150000-8 Меблі та приспособи різні</text:p>
          </table:table-cell>
          <table:table-cell table:style-name="ce34"/>
          <table:table-cell office:value-type="float" office:value="10000" table:style-name="ce30">
            <text:p>10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шпалери</text:p>
          </table:table-cell>
          <table:table-cell office:value-type="string" table:style-name="ce29">
            <text:p>ДК 021:2015 39190000-0 Шпалери та інші настінні покриття</text:p>
          </table:table-cell>
          <table:table-cell table:style-name="ce34"/>
          <table:table-cell office:value-type="float" office:value="11600" table:style-name="ce30">
            <text:p>116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шпалери</text:p>
          </table:table-cell>
          <table:table-cell office:value-type="string" table:style-name="ce29">
            <text:p>ДК 021:2015 39190000-0 Шпалери та інші настінні покриття</text:p>
          </table:table-cell>
          <table:table-cell table:style-name="ce34"/>
          <table:table-cell office:value-type="float" office:value="8400" table:style-name="ce30">
            <text:p>84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Квітень 2018</text:p>
          </table:table-cell>
          <table:table-cell table:style-name="ce11"/>
          <table:table-cell table:number-columns-repeated="16375"/>
        </table:table-row>
        <table:table-row table:style-name="ro1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посуд металевий каструлі, сковородки, пательні, виделки, ложки, посуд зі скла, пляшки, банки, стакани, тарілки, чашки, таці; мітли, віники, пензлі, щітки, швейні голки, відра, совки</text:p>
          </table:table-cell>
          <table:table-cell office:value-type="string" table:style-name="ce29">
            <text:p>ДК 021:2015 39220000-0 Кухонне приладдя, товари для дому та господарства і приладдя для закладів громадського харчування</text:p>
          </table:table-cell>
          <table:table-cell table:style-name="ce34"/>
          <table:table-cell office:value-type="float" office:value="73318" table:style-name="ce30">
            <text:p>73318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1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Посуд</text:p>
          </table:table-cell>
          <table:table-cell office:value-type="string" table:style-name="ce29">
            <text:p>ДК 021:2015 39220000-0 Кухонне приладдя, товари для дому та господарства і приладдя для закладів громадського харчування</text:p>
          </table:table-cell>
          <table:table-cell table:style-name="ce34"/>
          <table:table-cell office:value-type="float" office:value="26682" table:style-name="ce30">
            <text:p>26682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Травень 2018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ножі, ножиці, секатори</text:p>
          </table:table-cell>
          <table:table-cell office:value-type="string" table:style-name="ce29">
            <text:p>ДК 021:2015 39240000-6 Різальні інструменти,<text:s text:c="2"/></text:p>
          </table:table-cell>
          <table:table-cell table:style-name="ce34"/>
          <table:table-cell office:value-type="float" office:value="5000" table:style-name="ce30">
            <text:p>5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квіти штучні, рекламна продукція, скло триплекс</text:p>
          </table:table-cell>
          <table:table-cell office:value-type="string" table:style-name="ce29">
            <text:p>ДК 021:2015 39290000-1 Фурнітура різна</text:p>
          </table:table-cell>
          <table:table-cell table:style-name="ce34"/>
          <table:table-cell office:value-type="float" office:value="150000" table:style-name="ce30">
            <text:p>150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білизна постільна, столова, туалетна, рушники, жалюзі, інші вироби</text:p>
          </table:table-cell>
          <table:table-cell office:value-type="string" table:style-name="ce29">
            <text:p>ДК 021:2015 39510000-0 Вироби домашнього текстилю</text:p>
          </table:table-cell>
          <table:table-cell table:style-name="ce34"/>
          <table:table-cell office:value-type="float" office:value="49000" table:style-name="ce30">
            <text:p>49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11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<text:s/>брезент водостійкий, тканина наметова, ганчірки для миття підлоги, посуду, витирання пороху та подібні вироби для прибирання, трикотажні; жилети рятувальні, рятувальні пояси та інші готові вироби, брезенти, навіси й тенти<text:s text:c="2"/></text:p>
          </table:table-cell>
          <table:table-cell office:value-type="string" table:style-name="ce29">
            <text:p>ДК 021:2015 39520000-3 Готові текстильні вироби</text:p>
          </table:table-cell>
          <table:table-cell table:style-name="ce34"/>
          <table:table-cell office:value-type="float" office:value="34600" table:style-name="ce30">
            <text:p>346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Засоби для прибирання</text:p>
          </table:table-cell>
          <table:table-cell office:value-type="string" table:style-name="ce29">
            <text:p>ДК 021:2015 39520000-3 Готові текстильні вироби</text:p>
          </table:table-cell>
          <table:table-cell table:style-name="ce34"/>
          <table:table-cell office:value-type="float" office:value="14400" table:style-name="ce30">
            <text:p>144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Квітень 2018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52">
            <text:p>килимове покриття</text:p>
          </table:table-cell>
          <table:table-cell office:value-type="string" table:style-name="ce52">
            <text:p>ДК 021-2015 39530000-6 Килимові покриття, килимки та килими</text:p>
          </table:table-cell>
          <table:table-cell table:style-name="ce34"/>
          <table:table-cell office:value-type="float" office:value="10000" table:style-name="ce30">
            <text:p>10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стропи текстильні</text:p>
          </table:table-cell>
          <table:table-cell office:value-type="string" table:style-name="ce29">
            <text:p>ДК 021:2015 39540000-9 Вироби різні з канату, мотузки, шпагату та сітки,<text:s text:c="2"/></text:p>
          </table:table-cell>
          <table:table-cell table:style-name="ce34"/>
          <table:table-cell office:value-type="float" office:value="150000" table:style-name="ce30">
            <text:p>150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Канати</text:p>
          </table:table-cell>
          <table:table-cell office:value-type="string" table:style-name="ce29">
            <text:p>ДК 021:2015 39540000-9 Вироби різні з канату, мотузки, шпагату та сітки,<text:s text:c="2"/></text:p>
          </table:table-cell>
          <table:table-cell table:style-name="ce34"/>
          <table:table-cell office:value-type="float" office:value="25200" table:style-name="ce30">
            <text:p>252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Лютий 2018</text:p>
          </table:table-cell>
          <table:table-cell table:style-name="ce11"/>
          <table:table-cell table:number-columns-repeated="16375"/>
        </table:table-row>
        <table:table-row table:style-name="ro12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холодильники та морозильники; печі, кавоварки, пилососи, кондиціонери, електричні чайники, праски, частини побутових електричних приладів,фени та інші прилади, кулери</text:p>
          </table:table-cell>
          <table:table-cell office:value-type="string" table:style-name="ce29">
            <text:p>ДК 021:2015 39710000-2 <text:s/>Електричні побутові прилади<text:s text:c="2"/></text:p>
          </table:table-cell>
          <table:table-cell table:style-name="ce34"/>
          <table:table-cell office:value-type="float" office:value="142668" table:style-name="ce30">
            <text:p>142668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Пральна машина 65/18</text:p>
          </table:table-cell>
          <table:table-cell office:value-type="string" table:style-name="ce29">
            <text:p>ДК 021:2015 39710000-2 <text:s/>Електричні побутові прилади<text:s text:c="2"/></text:p>
          </table:table-cell>
          <table:table-cell table:style-name="ce34"/>
          <table:table-cell office:value-type="float" office:value="16398" table:style-name="ce30">
            <text:p>16398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Березень 2018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75">
            <text:p><text:span text:style-name="T6">Електрочайник, фен, фритюрниця, мікрохвильова піч, пилосос дог 80/18</text:span></text:p>
          </table:table-cell>
          <table:table-cell office:value-type="string" table:style-name="ce29">
            <text:p>ДК 021:2015 39710000-2 <text:s/>Електричні побутові прилади<text:s text:c="2"/></text:p>
          </table:table-cell>
          <table:table-cell table:style-name="ce34"/>
          <table:table-cell office:value-type="float" office:value="34380" table:style-name="ce30">
            <text:p>3438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Квітень 2018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75">
            <text:p>Електрочайник</text:p>
          </table:table-cell>
          <table:table-cell office:value-type="string" table:style-name="ce29">
            <text:p>ДК 021:2015 39710000-2 <text:s/>Електричні побутові прилади<text:s text:c="2"/></text:p>
          </table:table-cell>
          <table:table-cell table:style-name="ce34"/>
          <table:table-cell office:value-type="float" office:value="3600" table:style-name="ce30">
            <text:p>36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Травень 2018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Пральна машина</text:p>
          </table:table-cell>
          <table:table-cell office:value-type="string" table:style-name="ce29">
            <text:p>ДК 021:2015 39710000-2 <text:s/>Електричні побутові прилади<text:s text:c="2"/></text:p>
          </table:table-cell>
          <table:table-cell table:style-name="ce34"/>
          <table:table-cell office:value-type="float" office:value="16440" table:style-name="ce30">
            <text:p>1644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Червень 2018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Спліт — системи</text:p>
          </table:table-cell>
          <table:table-cell office:value-type="string" table:style-name="ce29">
            <text:p>ДК 021:2015 39710000-2 <text:s/>Електричні побутові прилади<text:s text:c="2"/></text:p>
          </table:table-cell>
          <table:table-cell table:style-name="ce34"/>
          <table:table-cell office:value-type="float" office:value="54000" table:style-name="ce30">
            <text:p>54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Червень 2018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Спліт — системи</text:p>
          </table:table-cell>
          <table:table-cell office:value-type="string" table:style-name="ce29">
            <text:p>ДК 021:2015 39710000-2 <text:s/>Електричні побутові прилади<text:s text:c="2"/></text:p>
          </table:table-cell>
          <table:table-cell table:style-name="ce34"/>
          <table:table-cell office:value-type="float" office:value="20136" table:style-name="ce30">
            <text:p>20136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Червень 2018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Холодильник</text:p>
          </table:table-cell>
          <table:table-cell office:value-type="string" table:style-name="ce29">
            <text:p>ДК 021:2015 39710000-2 <text:s/>Електричні побутові прилади<text:s text:c="2"/></text:p>
          </table:table-cell>
          <table:table-cell table:style-name="ce34"/>
          <table:table-cell office:value-type="float" office:value="5910" table:style-name="ce30">
            <text:p>591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Липень 2018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Холодильник</text:p>
          </table:table-cell>
          <table:table-cell office:value-type="string" table:style-name="ce29">
            <text:p>ДК 021:2015 39710000-2 <text:s/>Електричні побутові прилади<text:s text:c="2"/></text:p>
          </table:table-cell>
          <table:table-cell table:style-name="ce34"/>
          <table:table-cell office:value-type="float" office:value="6468" table:style-name="ce30">
            <text:p>6468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Липень 2018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Терморегулятор капилярний</text:p>
          </table:table-cell>
          <table:table-cell office:value-type="string" table:style-name="ce29">
            <text:p>ДК 021:2015 39720000-5 <text:s/>Електричні побутові прилади<text:s text:c="2"/></text:p>
          </table:table-cell>
          <table:table-cell table:style-name="ce34"/>
          <table:table-cell office:value-type="float" office:value="800" table:style-name="ce30">
            <text:p>800,00</text:p>
          </table:table-cell>
          <table:table-cell office:value-type="string" table:style-name="ce11">
            <text:p>без використання електронної системи</text:p>
          </table:table-cell>
          <table:table-cell office:value-type="string" table:style-name="ce15">
            <text:p>Червень 2018</text:p>
          </table:table-cell>
          <table:table-cell office:value-type="string" table:style-name="ce11">
            <text:p>Вартість закупівлі без ПДВ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<text:s/>герметики силіконові, освіжувачі повітря</text:p>
          </table:table-cell>
          <table:table-cell office:value-type="string" table:style-name="ce29">
            <text:p>ДК 021:2015 39810000-3 <text:s/>Ароматизатори та воски</text:p>
          </table:table-cell>
          <table:table-cell table:style-name="ce34"/>
          <table:table-cell office:value-type="float" office:value="20000" table:style-name="ce30">
            <text:p>20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мило, порошок пральний, засоби для миття різних поверхонь</text:p>
          </table:table-cell>
          <table:table-cell office:value-type="string" table:style-name="ce29">
            <text:p>ДК 021:2015 <text:s/>39830000-9 <text:s/>Продукція для чищення</text:p>
          </table:table-cell>
          <table:table-cell table:style-name="ce1"/>
          <table:table-cell office:value-type="float" office:value="11073" table:style-name="ce30">
            <text:p>11073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Мийні засоби та засоби для прибирання та чищення</text:p>
          </table:table-cell>
          <table:table-cell office:value-type="string" table:style-name="ce29">
            <text:p>ДК 021:2015 <text:s/>39830000-9 <text:s/>Продукція для чищення</text:p>
          </table:table-cell>
          <table:table-cell table:style-name="ce1"/>
          <table:table-cell office:value-type="float" office:value="38547.599999999999" table:style-name="ce30">
            <text:p>38547,6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Квітень 2018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31">
            <text:p>Пральний порошок</text:p>
          </table:table-cell>
          <table:table-cell office:value-type="string" table:style-name="ce21">
            <text:p>ДК 021:2015 39830000-9 Продукція для чищення</text:p>
          </table:table-cell>
          <table:table-cell table:style-name="ce1"/>
          <table:table-cell office:value-type="float" office:value="12000" table:style-name="ce23">
            <text:p>12 000,00</text:p>
          </table:table-cell>
          <table:table-cell office:value-type="string" table:style-name="ce33">
            <text:p>допорогова закупівля</text:p>
          </table:table-cell>
          <table:table-cell office:value-type="string" table:style-name="ce77">
            <text:p>Квітень 2018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85">
            <text:p>Миючи чистячі засоби та засоби для прибирання</text:p>
          </table:table-cell>
          <table:table-cell office:value-type="string" table:style-name="ce22">
            <text:p>ДК 021:2015 39830000-9 Продукція для чищення</text:p>
          </table:table-cell>
          <table:table-cell table:style-name="ce1"/>
          <table:table-cell office:value-type="float" office:value="36600" table:style-name="ce23">
            <text:p>36 600,00</text:p>
          </table:table-cell>
          <table:table-cell office:value-type="string" table:style-name="ce33">
            <text:p>допорогова закупівля</text:p>
          </table:table-cell>
          <table:table-cell office:value-type="string" table:style-name="ce23">
            <text:p>Квітень 2018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85">
            <text:p>Порошок для автоматичного прання</text:p>
          </table:table-cell>
          <table:table-cell office:value-type="string" table:style-name="ce22">
            <text:p>ДК 021:2015 39830000-9 Продукція для чищення</text:p>
          </table:table-cell>
          <table:table-cell table:style-name="ce1"/>
          <table:table-cell office:value-type="float" office:value="17760" table:style-name="ce23">
            <text:p>17 760,00</text:p>
          </table:table-cell>
          <table:table-cell office:value-type="string" table:style-name="ce33">
            <text:p>допорогова закупівля</text:p>
          </table:table-cell>
          <table:table-cell office:value-type="string" table:style-name="ce23">
            <text:p>Квітень 2018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Мийні засоби та засоби для прибирання та чищення</text:p>
          </table:table-cell>
          <table:table-cell office:value-type="string" table:style-name="ce29">
            <text:p>ДК 021:2015 <text:s/>39830000-9 <text:s/>Продукція для чищення</text:p>
          </table:table-cell>
          <table:table-cell table:style-name="ce1"/>
          <table:table-cell office:value-type="float" office:value="34020" table:style-name="ce23">
            <text:p>34 020,00</text:p>
          </table:table-cell>
          <table:table-cell office:value-type="string" table:style-name="ce33">
            <text:p>допорогова закупівля</text:p>
          </table:table-cell>
          <table:table-cell office:value-type="string" table:style-name="ce23">
            <text:p>Вересень 2018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вода питна для забезпечення структурних підрозділів порту</text:p>
          </table:table-cell>
          <table:table-cell office:value-type="string" table:style-name="ce29">
            <text:p>ДК 021:2015 <text:s/>41110000-3 <text:s/>Питна вода<text:s text:c="2"/></text:p>
          </table:table-cell>
          <table:table-cell table:style-name="ce1"/>
          <table:table-cell office:value-type="float" office:value="49000" table:style-name="ce30">
            <text:p>49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8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<text:s/>крани, вентилі клапани в т.ч. для сантехники</text:p>
          </table:table-cell>
          <table:table-cell office:value-type="string" table:style-name="ce29">
            <text:p><text:s/>ДК 021:2015 42130000-9 <text:s/>Арматура трубопровідна: крани, вентилі, клапани та подібні пристрої</text:p>
          </table:table-cell>
          <table:table-cell table:style-name="ce1"/>
          <table:table-cell office:value-type="float" office:value="45000" table:style-name="ce30">
            <text:p>45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31">
            <text:p>Зубчасті колеса, зубчасті передачі та приводні елементи для автомобілів, ЗЗЧ для грейферів, вали</text:p>
          </table:table-cell>
          <table:table-cell office:value-type="string" table:style-name="ce31">
            <text:p>ДК 021:2015 42140000-2 Зубчасті колеса, зубчасті передачі та приводні елементи</text:p>
          </table:table-cell>
          <table:table-cell table:style-name="ce1"/>
          <table:table-cell office:value-type="float" office:value="300000" table:style-name="ce23">
            <text:p>300 000,00</text:p>
          </table:table-cell>
          <table:table-cell office:value-type="string" table:style-name="ce33">
            <text:p>допорогова закупівля</text:p>
          </table:table-cell>
          <table:table-cell office:value-type="string" table:style-name="ce77">
            <text:p>Квітень 2018</text:p>
          </table:table-cell>
          <table:table-cell table:style-name="ce33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1">
            <text:p>Тени, терморегулятори, водонагрівачі</text:p>
          </table:table-cell>
          <table:table-cell office:value-type="string" table:style-name="ce11">
            <text:p><text:s/>ДК 021:2015 42160000-8 <text:s/>Котельні установки<text:s text:c="2"/></text:p>
          </table:table-cell>
          <table:table-cell table:style-name="ce1"/>
          <table:table-cell office:value-type="float" office:value="38000" table:style-name="ce30">
            <text:p>38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9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запчастини для установок для видачі газованої води</text:p>
          </table:table-cell>
          <table:table-cell office:value-type="string" table:style-name="ce29">
            <text:p>ДК 021-2015 42220000-4 Частини машин для обробки продуктів харчування, виробництва напоїв та обробки тютюну,</text:p>
          </table:table-cell>
          <table:table-cell table:style-name="ce1"/>
          <table:table-cell office:value-type="float" office:value="20000" table:style-name="ce30">
            <text:p>20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12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<text:s/>спліт системи, кондиціонери, вентилятори канальні</text:p>
          </table:table-cell>
          <table:table-cell office:value-type="string" table:style-name="ce29">
            <text:p>ДК 021:2015 <text:s/>42510000-4 <text:s/>Теплообмінники, кондиціонери повітря, холодильне обладнання та фільтрувальні пристрої ,</text:p>
          </table:table-cell>
          <table:table-cell table:style-name="ce1"/>
          <table:table-cell office:value-type="float" office:value="200000" table:style-name="ce30">
            <text:p>200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Верстат свердлильний</text:p>
          </table:table-cell>
          <table:table-cell office:value-type="string" table:style-name="ce29">
            <text:p>ДК 021:2015 <text:s/>42630000-1 Металообробні верстати</text:p>
          </table:table-cell>
          <table:table-cell table:style-name="ce1"/>
          <table:table-cell office:value-type="float" office:value="21492" table:style-name="ce30">
            <text:p>21492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Травень 2018</text:p>
          </table:table-cell>
          <table:table-cell table:style-name="ce11"/>
          <table:table-cell table:number-columns-repeated="16375"/>
        </table:table-row>
        <table:table-row table:style-name="ro8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углошліфовальні машини, дрілі та ін., електричні інструменти, перфоратори, верстат рейкорізний, пневмобетонолом</text:p>
          </table:table-cell>
          <table:table-cell office:value-type="string" table:style-name="ce29">
            <text:p>ДК 021:2015 <text:s/>42650000-7 <text:s/>Ручні інструменти пневматичні чи моторизовані</text:p>
          </table:table-cell>
          <table:table-cell table:style-name="ce1"/>
          <table:table-cell office:value-type="float" office:value="56532" table:style-name="ce30">
            <text:p>56532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8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Бензопила</text:p>
          </table:table-cell>
          <table:table-cell office:value-type="string" table:style-name="ce29">
            <text:p>ДК 021:2015 <text:s/>42650000-7 <text:s/>Ручні інструменти пневматичні чи моторизовані</text:p>
          </table:table-cell>
          <table:table-cell table:style-name="ce1"/>
          <table:table-cell office:value-type="float" office:value="5142" table:style-name="ce30">
            <text:p>5142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Березень 2018</text:p>
          </table:table-cell>
          <table:table-cell table:style-name="ce11"/>
          <table:table-cell table:number-columns-repeated="16375"/>
        </table:table-row>
        <table:table-row table:style-name="ro8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69">
            <text:p><text:span text:style-name="T4">Дриль, фрезер, торцювальна пила, ексцентрикова шліфмашина</text:span></text:p>
          </table:table-cell>
          <table:table-cell office:value-type="string" table:style-name="ce29">
            <text:p>ДК 021:2015 <text:s/>42650000-7 <text:s/>Ручні інструменти пневматичні чи моторизовані</text:p>
          </table:table-cell>
          <table:table-cell table:style-name="ce1"/>
          <table:table-cell office:value-type="float" office:value="15384" table:style-name="ce30">
            <text:p>15384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Травень 2018</text:p>
          </table:table-cell>
          <table:table-cell table:style-name="ce11"/>
          <table:table-cell table:number-columns-repeated="16375"/>
        </table:table-row>
        <table:table-row table:style-name="ro8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<text:span text:style-name="T4">Кутова шліфмашина</text:span></text:p>
          </table:table-cell>
          <table:table-cell office:value-type="string" table:style-name="ce29">
            <text:p>ДК 021:2015 <text:s/>42650000-7 <text:s/>Ручні інструменти пневматичні чи моторизовані</text:p>
          </table:table-cell>
          <table:table-cell table:style-name="ce1"/>
          <table:table-cell office:value-type="float" office:value="18084" table:style-name="ce30">
            <text:p>18084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Вересень 2018</text:p>
          </table:table-cell>
          <table:table-cell table:style-name="ce11"/>
          <table:table-cell table:number-columns-repeated="16375"/>
        </table:table-row>
        <table:table-row table:style-name="ro1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<text:s/>зварювальне устатковання, паяльники</text:p>
          </table:table-cell>
          <table:table-cell office:value-type="string" table:style-name="ce29">
            <text:p>ДК 021:2015 42660000-0 <text:s/>Інструменти для паяння м’яким і твердим припоєм та для зварювання, машини та устаткування для поверхневої термообробки і гарячого напилювання</text:p>
          </table:table-cell>
          <table:table-cell table:style-name="ce1"/>
          <table:table-cell office:value-type="float" office:value="25000" table:style-name="ce30">
            <text:p>25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<text:s/>частини ручних інструментів, частини ланцюгових пил, кільцеві пили</text:p>
          </table:table-cell>
          <table:table-cell office:value-type="string" table:style-name="ce29">
            <text:p>ДК 021:2015 <text:s/>42670000-3 <text:s/>Частини та приладдя до верстатів</text:p>
          </table:table-cell>
          <table:table-cell table:style-name="ce1"/>
          <table:table-cell office:value-type="float" office:value="38890" table:style-name="ce30">
            <text:p>3889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Кільцева пила</text:p>
          </table:table-cell>
          <table:table-cell office:value-type="string" table:style-name="ce29">
            <text:p>ДК 021:2015 <text:s/>42670000-3 <text:s/>Частини та приладдя до верстатів</text:p>
          </table:table-cell>
          <table:table-cell table:style-name="ce1"/>
          <table:table-cell office:value-type="float" office:value="10110" table:style-name="ce30">
            <text:p>1011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Липень 2018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52">
            <text:p><text:s/>пральна машина</text:p>
          </table:table-cell>
          <table:table-cell office:value-type="string" table:style-name="ce29">
            <text:p>ДК 021:2015 42710000-6<text:s/><text:span text:style-name="T7">Машини для виробництва текстильних виробів</text:span></text:p>
          </table:table-cell>
          <table:table-cell table:style-name="ce1"/>
          <table:table-cell office:value-type="float" office:value="200000" table:style-name="ce30">
            <text:p>200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8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52">
            <text:p>фільтри оливні, паливні, для води, повітряні, газозахасні; устатковання та пристрої для фільтрування чи очищування рідин або газів, н. в. і. у.</text:p>
          </table:table-cell>
          <table:table-cell office:value-type="string" table:style-name="ce52">
            <text:p>ДК 021:2015 <text:s/>42910000-8 <text:s/>Апарати для дистилювання, фільтрування чи ректифікації</text:p>
          </table:table-cell>
          <table:table-cell table:style-name="ce1"/>
          <table:table-cell office:value-type="float" office:value="440964" table:style-name="ce30">
            <text:p>440964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8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52">
            <text:p>Фільтр для води</text:p>
          </table:table-cell>
          <table:table-cell office:value-type="string" table:style-name="ce52">
            <text:p>ДК 021:2015 <text:s/>42910000-8 <text:s/>Апарати для дистилювання, фільтрування чи ректифікації</text:p>
          </table:table-cell>
          <table:table-cell table:style-name="ce1"/>
          <table:table-cell office:value-type="float" office:value="9036" table:style-name="ce30">
            <text:p>9036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Червень 2018</text:p>
          </table:table-cell>
          <table:table-cell table:style-name="ce11"/>
          <table:table-cell table:number-columns-repeated="16375"/>
        </table:table-row>
        <table:table-row table:style-name="ro6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85">
            <text:p>Керамічна гільза, пістолет</text:p>
          </table:table-cell>
          <table:table-cell office:value-type="string" table:style-name="ce85">
            <text:p>ДК 021:2015 42920000-1 Машини для миття пляшок, пакування, зважування та розпилювання</text:p>
          </table:table-cell>
          <table:table-cell table:style-name="ce1"/>
          <table:table-cell office:value-type="float" office:value="3700.01" table:style-name="ce23">
            <text:p>3 700,01</text:p>
          </table:table-cell>
          <table:table-cell office:value-type="string" table:style-name="ce86">
            <text:p>Без використання електроної системи</text:p>
          </table:table-cell>
          <table:table-cell office:value-type="string" table:style-name="ce23">
            <text:p>Квітень 2018</text:p>
          </table:table-cell>
          <table:table-cell table:style-name="ce87"/>
          <table:table-cell table:number-columns-repeated="16375"/>
        </table:table-row>
        <table:table-row table:style-name="ro6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85">
            <text:p>Апарат високого тиску</text:p>
          </table:table-cell>
          <table:table-cell office:value-type="string" table:style-name="ce85">
            <text:p>ДК 021:2015 42920000-1 Машини для миття пляшок, пакування, зважування та розпилювання</text:p>
          </table:table-cell>
          <table:table-cell table:style-name="ce1"/>
          <table:table-cell office:value-type="float" office:value="3999" table:style-name="ce23">
            <text:p>3 999,00</text:p>
          </table:table-cell>
          <table:table-cell office:value-type="string" table:style-name="ce86">
            <text:p>Без використання електроної системи</text:p>
          </table:table-cell>
          <table:table-cell office:value-type="string" table:style-name="ce23">
            <text:p>Серпень 2018</text:p>
          </table:table-cell>
          <table:table-cell table:style-name="ce87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52">
            <text:p>Центрифуги</text:p>
          </table:table-cell>
          <table:table-cell office:value-type="string" table:style-name="ce52">
            <text:p>ДК 021-2015 <text:s/>42930000-4 Центрифуги</text:p>
          </table:table-cell>
          <table:table-cell table:style-name="ce1"/>
          <table:table-cell office:value-type="float" office:value="70000" table:style-name="ce30">
            <text:p>70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<text:s text:c="2"/>частини машин</text:p>
          </table:table-cell>
          <table:table-cell office:value-type="string" table:style-name="ce29">
            <text:p>ДК 021:2015 <text:s/>42950000-0 <text:s/>Частини універсальних машин</text:p>
          </table:table-cell>
          <table:table-cell table:style-name="ce1"/>
          <table:table-cell office:value-type="float" office:value="10000" table:style-name="ce30">
            <text:p>10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52">
            <text:p><text:span text:style-name="T4">Промисловий пилосос</text:span></text:p>
          </table:table-cell>
          <table:table-cell office:value-type="string" table:style-name="ce29">
            <text:p><text:span text:style-name="T6">ДК 021:2015<text:s/></text:span><text:span text:style-name="T4">42990000</text:span><text:span text:style-name="T6">-</text:span><text:span text:style-name="T4">2 Машини спеціального призначення різні</text:span></text:p>
          </table:table-cell>
          <table:table-cell table:style-name="ce1"/>
          <table:table-cell office:value-type="float" office:value="19356" table:style-name="ce30">
            <text:p>19356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68">
            <text:p>Вересень 2018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гідравлічні системи, домкрати гідравлічні,</text:p>
          </table:table-cell>
          <table:table-cell office:value-type="string" table:style-name="ce29">
            <text:p>ДК 021:2015 43320000-2 <text:s/>Будівельне обладнання</text:p>
          </table:table-cell>
          <table:table-cell table:style-name="ce1"/>
          <table:table-cell office:value-type="float" office:value="60000" table:style-name="ce30">
            <text:p>60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16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<text:s/>цегла, блоки, плитка, цементи, бетон, будівельні розчини вогнетривкі, плитка керамічна, кахель, лінолеум, паркет і покриви на підлогу, тверді, не пластикові, шифер, бікроеласт, трибоніт, робероїд, покрівельні, звукоізоляційнй матеріали, гіпсокартон, електроізоляційне приладдя, теплоїзолятори</text:p>
          </table:table-cell>
          <table:table-cell office:value-type="string" table:style-name="ce29">
            <text:p>ДК 021:2015 <text:s/>44110000-4 <text:s/>Конструкційні матеріали</text:p>
          </table:table-cell>
          <table:table-cell table:style-name="ce1"/>
          <table:table-cell office:value-type="float" office:value="62420" table:style-name="ce30">
            <text:p>6242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Кахель</text:p>
          </table:table-cell>
          <table:table-cell office:value-type="string" table:style-name="ce29">
            <text:p>ДК 021:2015 <text:s/>44110000-4 <text:s/>Конструкційні матеріали</text:p>
          </table:table-cell>
          <table:table-cell table:style-name="ce1"/>
          <table:table-cell office:value-type="float" office:value="8760" table:style-name="ce30">
            <text:p>876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Березень 2018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Цегла цемент</text:p>
          </table:table-cell>
          <table:table-cell office:value-type="string" table:style-name="ce29">
            <text:p>ДК 021:2015 <text:s/>44110000-4 <text:s/>Конструкційні матеріали</text:p>
          </table:table-cell>
          <table:table-cell table:style-name="ce1"/>
          <table:table-cell office:value-type="float" office:value="14280" table:style-name="ce30">
            <text:p>1428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Березень 2018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Уніфлекс</text:p>
          </table:table-cell>
          <table:table-cell office:value-type="string" table:style-name="ce29">
            <text:p>ДК 021:2015 <text:s/>44110000-4 <text:s/>Конструкційні матеріали</text:p>
          </table:table-cell>
          <table:table-cell table:style-name="ce1"/>
          <table:table-cell office:value-type="float" office:value="246732" table:style-name="ce30">
            <text:p>246732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Квітень 2018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Підлогове покриття</text:p>
          </table:table-cell>
          <table:table-cell office:value-type="string" table:style-name="ce29">
            <text:p>ДК 021:2015 <text:s/>44110000-4 <text:s/>Конструкційні матеріали</text:p>
          </table:table-cell>
          <table:table-cell table:style-name="ce1"/>
          <table:table-cell office:value-type="float" office:value="5844" table:style-name="ce30">
            <text:p>5844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Квітень 2018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Лінолеум</text:p>
          </table:table-cell>
          <table:table-cell office:value-type="string" table:style-name="ce29">
            <text:p>ДК 021:2015 <text:s/>44110000-4 <text:s/>Конструкційні матеріали</text:p>
          </table:table-cell>
          <table:table-cell table:style-name="ce1"/>
          <table:table-cell office:value-type="float" office:value="11964" table:style-name="ce30">
            <text:p>11964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Квітень 2018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Цегла , цемент</text:p>
          </table:table-cell>
          <table:table-cell office:value-type="string" table:style-name="ce29">
            <text:p>ДК 021:2015 <text:s/>44110000-4 <text:s/>Конструкційні матеріали</text:p>
          </table:table-cell>
          <table:table-cell table:style-name="ce1"/>
          <table:table-cell office:value-type="float" office:value="50040" table:style-name="ce30">
            <text:p>5004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68">
            <text:p>Вересень 2018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Мінвата</text:p>
          </table:table-cell>
          <table:table-cell office:value-type="string" table:style-name="ce29">
            <text:p>ДК 021:2015 <text:s/>44110000-4 <text:s/>Конструкційні матеріали</text:p>
          </table:table-cell>
          <table:table-cell table:style-name="ce1"/>
          <table:table-cell office:value-type="float" office:value="33600" table:style-name="ce30">
            <text:p>336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68">
            <text:p>Вересень 2018</text:p>
          </table:table-cell>
          <table:table-cell table:style-name="ce11"/>
          <table:table-cell table:number-columns-repeated="16375"/>
        </table:table-row>
        <table:table-row table:style-name="ro8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Гнучкі труби, кабельні короби</text:p>
          </table:table-cell>
          <table:table-cell office:value-type="string" table:style-name="ce88">
            <text:p>ДК 021:2015 <text:s/>44140000-3 Продукція, пов’язана з конструкційними матеріалами</text:p>
          </table:table-cell>
          <table:table-cell table:style-name="ce1"/>
          <table:table-cell office:value-type="float" office:value="25521.01" table:style-name="ce30">
            <text:p>25521,01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8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Гнучкі труби</text:p>
          </table:table-cell>
          <table:table-cell office:value-type="string" table:style-name="ce88">
            <text:p>ДК 021:2015 <text:s/>44140000-3 Продукція, пов’язана з конструкційними матеріалами</text:p>
          </table:table-cell>
          <table:table-cell table:style-name="ce1"/>
          <table:table-cell office:value-type="float" office:value="16200" table:style-name="ce30">
            <text:p>162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Березень 2018</text:p>
          </table:table-cell>
          <table:table-cell office:value-type="string" table:style-name="ce11">
            <text:p>Закупівля скасована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80">
            <text:p>Рукав В2 400</text:p>
          </table:table-cell>
          <table:table-cell office:value-type="string" table:style-name="ce29">
            <text:p>ДК 021:2015 <text:s/>44140000-3 Продукція, пов’язана з конструкційними матеріалами</text:p>
          </table:table-cell>
          <table:table-cell table:style-name="ce1"/>
          <table:table-cell office:value-type="float" office:value="15419.88" table:style-name="ce30">
            <text:p>15419,88</text:p>
          </table:table-cell>
          <table:table-cell office:value-type="string" table:style-name="ce11">
            <text:p>Звіт про укладений договір</text:p>
          </table:table-cell>
          <table:table-cell office:value-type="string" table:style-name="ce68">
            <text:p>Вересень 2018</text:p>
          </table:table-cell>
          <table:table-cell table:style-name="ce11"/>
          <table:table-cell table:number-columns-repeated="16375"/>
        </table:table-row>
        <table:table-row table:style-name="ro8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Гнучкі труби</text:p>
          </table:table-cell>
          <table:table-cell office:value-type="string" table:style-name="ce88">
            <text:p>ДК 021:2015 <text:s/>44140000-3 Продукція, пов’язана з конструкційними матеріалами</text:p>
          </table:table-cell>
          <table:table-cell table:style-name="ce1"/>
          <table:table-cell office:value-type="float" office:value="14040" table:style-name="ce30">
            <text:p>1404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Вересень 2018</text:p>
          </table:table-cell>
          <table:table-cell table:style-name="ce11"/>
          <table:table-cell table:number-columns-repeated="16375"/>
        </table:table-row>
        <table:table-row table:style-name="ro1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<text:s/>труби, фітінги, американки, коліна, муфти, тройники металеві, пласикові, шланги, рукави, хомути, тройнки, кутики сан.тех</text:p>
          </table:table-cell>
          <table:table-cell office:value-type="string" table:style-name="ce52">
            <text:p>ДК 021:2015 <text:s/>44160000-9 Магістралі, трубопроводи, труби, обсадні труби, тюбінги та супутні вироби</text:p>
          </table:table-cell>
          <table:table-cell table:style-name="ce1"/>
          <table:table-cell office:value-type="float" office:value="45058" table:style-name="ce30">
            <text:p>45058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1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Сантехнічні матеріали</text:p>
          </table:table-cell>
          <table:table-cell office:value-type="string" table:style-name="ce52">
            <text:p>ДК 021:2015 <text:s/>44160000-9 Магістралі, трубопроводи, труби, обсадні труби, тюбінги та супутні вироби</text:p>
          </table:table-cell>
          <table:table-cell table:style-name="ce1"/>
          <table:table-cell office:value-type="float" office:value="22380" table:style-name="ce30">
            <text:p>2238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Червень 2018</text:p>
          </table:table-cell>
          <table:table-cell table:style-name="ce11"/>
          <table:table-cell table:number-columns-repeated="16375"/>
        </table:table-row>
        <table:table-row table:style-name="ro1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Труба сталева</text:p>
          </table:table-cell>
          <table:table-cell office:value-type="string" table:style-name="ce52">
            <text:p>ДК 021:2015 <text:s/>44160000-9 Магістралі, трубопроводи, труби, обсадні труби, тюбінги та супутні вироби</text:p>
          </table:table-cell>
          <table:table-cell table:style-name="ce1"/>
          <table:table-cell office:value-type="float" office:value="21480" table:style-name="ce30">
            <text:p>2148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Червень 2018</text:p>
          </table:table-cell>
          <table:table-cell table:style-name="ce11"/>
          <table:table-cell table:number-columns-repeated="16375"/>
        </table:table-row>
        <table:table-row table:style-name="ro1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Сантехнічні матеріали</text:p>
          </table:table-cell>
          <table:table-cell office:value-type="string" table:style-name="ce52">
            <text:p>ДК 021:2015 <text:s/>44160000-9 Магістралі, трубопроводи, труби, обсадні труби, тюбінги та супутні вироби</text:p>
          </table:table-cell>
          <table:table-cell table:style-name="ce1"/>
          <table:table-cell office:value-type="float" office:value="11082" table:style-name="ce30">
            <text:p>11082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Липень 2018</text:p>
          </table:table-cell>
          <table:table-cell table:style-name="ce11"/>
          <table:table-cell table:number-columns-repeated="16375"/>
        </table:table-row>
        <table:table-row table:style-name="ro1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Труба сталева прямокутна</text:p>
          </table:table-cell>
          <table:table-cell office:value-type="string" table:style-name="ce52">
            <text:p>ДК 021:2015 <text:s/>44160000-9 Магістралі, трубопроводи, труби, обсадні труби, тюбінги та супутні вироби</text:p>
          </table:table-cell>
          <table:table-cell table:style-name="ce1"/>
          <table:table-cell office:value-type="float" office:value="16680" table:style-name="ce30">
            <text:p>1668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68">
            <text:p>Вересень 2018</text:p>
          </table:table-cell>
          <table:table-cell table:style-name="ce11"/>
          <table:table-cell table:number-columns-repeated="16375"/>
        </table:table-row>
        <table:table-row table:style-name="ro1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52">
            <text:p><text:span text:style-name="T6">Труба сталева, зганяння сталеве, відведення сталеве</text:span></text:p>
          </table:table-cell>
          <table:table-cell office:value-type="string" table:style-name="ce52">
            <text:p>ДК 021:2015 <text:s/>44160000-9 Магістралі, трубопроводи, труби, обсадні труби, тюбінги та супутні вироби</text:p>
          </table:table-cell>
          <table:table-cell table:style-name="ce1"/>
          <table:table-cell office:value-type="float" office:value="17040" table:style-name="ce30">
            <text:p>1704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68">
            <text:p>Вересень 2018</text:p>
          </table:table-cell>
          <table:table-cell office:value-type="string" table:style-name="ce11">
            <text:p>Закупівля не відбулась</text:p>
          </table:table-cell>
          <table:table-cell table:number-columns-repeated="16375"/>
        </table:table-row>
        <table:table-row table:style-name="ro1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52">
            <text:p><text:span text:style-name="T6">Труба сталева, зганяння сталеве, відведення сталеве</text:span></text:p>
          </table:table-cell>
          <table:table-cell office:value-type="string" table:style-name="ce52">
            <text:p>ДК 021:2015 <text:s/>44160000-9 Магістралі, трубопроводи, труби, обсадні труби, тюбінги та супутні вироби</text:p>
          </table:table-cell>
          <table:table-cell table:style-name="ce1"/>
          <table:table-cell office:value-type="float" office:value="18996" table:style-name="ce30">
            <text:p>18996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68">
            <text:p>Вересень 2018</text:p>
          </table:table-cell>
          <table:table-cell table:style-name="ce11"/>
          <table:table-cell table:number-columns-repeated="16375"/>
        </table:table-row>
        <table:table-row table:style-name="ro9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Панели ПВХ</text:p>
          </table:table-cell>
          <table:table-cell office:value-type="string" table:style-name="ce52">
            <text:p>ДК 021:2015 <text:s/>44170000-2 Плити, листи, стрічки та фольга, пов’язані з конструкційними матеріалами</text:p>
          </table:table-cell>
          <table:table-cell table:style-name="ce1"/>
          <table:table-cell office:value-type="float" office:value="631.13" table:style-name="ce30">
            <text:p>631,13</text:p>
          </table:table-cell>
          <table:table-cell office:value-type="string" table:style-name="ce15">
            <text:p>без використання електронної системи</text:p>
          </table:table-cell>
          <table:table-cell office:value-type="string" table:style-name="ce15">
            <text:p>Серпень 2018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фанера, OSB, ДСП, пінопласт, цвяхи</text:p>
          </table:table-cell>
          <table:table-cell office:value-type="string" table:style-name="ce29">
            <text:p>ДК 021:2015 <text:s/>44190000-8 <text:s/>Конструкційні матеріали різні<text:s text:c="2"/></text:p>
          </table:table-cell>
          <table:table-cell table:style-name="ce1"/>
          <table:table-cell office:value-type="float" office:value="37000" table:style-name="ce30">
            <text:p>37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1">
            <text:p>Пінопласт</text:p>
          </table:table-cell>
          <table:table-cell office:value-type="string" table:style-name="ce31">
            <text:p>Д<text:span text:style-name="T4">К 021:2015 44190000-8 Конструкційні матеріали різні</text:span></text:p>
          </table:table-cell>
          <table:table-cell table:style-name="ce1"/>
          <table:table-cell office:value-type="float" office:value="9600" table:style-name="ce30">
            <text:p>96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Лютий 2018</text:p>
          </table:table-cell>
          <table:table-cell office:value-type="string" table:style-name="ce11">
            <text:p>Закупівля не відбулась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1">
            <text:p>Пінопласт</text:p>
          </table:table-cell>
          <table:table-cell office:value-type="string" table:style-name="ce31">
            <text:p>Д<text:span text:style-name="T4">К 021:2015 44190000-8 Конструкційні матеріали різні</text:span></text:p>
          </table:table-cell>
          <table:table-cell table:style-name="ce1"/>
          <table:table-cell office:value-type="float" office:value="15864" table:style-name="ce30">
            <text:p>15864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Березень 2018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60">
            <text:p><text:span text:style-name="T8">Деревостружкові плити</text:span></text:p>
          </table:table-cell>
          <table:table-cell office:value-type="string" table:style-name="ce31">
            <text:p>Д<text:span text:style-name="T4">К 021:2015 44190000-8 Конструкційні матеріали різні</text:span></text:p>
          </table:table-cell>
          <table:table-cell table:style-name="ce1"/>
          <table:table-cell office:value-type="float" office:value="8400" table:style-name="ce30">
            <text:p>84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Травень 2018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1">
            <text:p>Стабілізатор</text:p>
          </table:table-cell>
          <table:table-cell office:value-type="string" table:style-name="ce60">
            <text:p>Д<text:span text:style-name="T4">К 021:2015 44210000-5 Конструкції та їх частини</text:span></text:p>
          </table:table-cell>
          <table:table-cell table:style-name="ce1"/>
          <table:table-cell office:value-type="float" office:value="1334.02" table:style-name="ce30">
            <text:p>1334,02</text:p>
          </table:table-cell>
          <table:table-cell office:value-type="string" table:style-name="ce11">
            <text:p>без використання електронної системи</text:p>
          </table:table-cell>
          <table:table-cell office:value-type="string" table:style-name="ce15">
            <text:p>Липень 2018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1">
            <text:p>Захисні грати</text:p>
          </table:table-cell>
          <table:table-cell office:value-type="string" table:style-name="ce60">
            <text:p>Д<text:span text:style-name="T4">К 021:2015 44210000-5 Конструкції та їх частини</text:span></text:p>
          </table:table-cell>
          <table:table-cell table:style-name="ce1"/>
          <table:table-cell office:value-type="float" office:value="2300" table:style-name="ce30">
            <text:p>2300,00</text:p>
          </table:table-cell>
          <table:table-cell office:value-type="string" table:style-name="ce11">
            <text:p>без використання електронної системи</text:p>
          </table:table-cell>
          <table:table-cell office:value-type="string" table:style-name="ce15">
            <text:p>Серпень 2018</text:p>
          </table:table-cell>
          <table:table-cell office:value-type="string" table:style-name="ce11">
            <text:p>Сума закупівлі без ПДВ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1">
            <text:p>Захисні грати</text:p>
          </table:table-cell>
          <table:table-cell office:value-type="string" table:style-name="ce60">
            <text:p>Д<text:span text:style-name="T4">К 021:2015 44210000-5 Конструкції та їх частини</text:span></text:p>
          </table:table-cell>
          <table:table-cell table:style-name="ce1"/>
          <table:table-cell office:value-type="float" office:value="2300" table:style-name="ce30">
            <text:p>2300,00</text:p>
          </table:table-cell>
          <table:table-cell office:value-type="string" table:style-name="ce11">
            <text:p>без використання електронної системи</text:p>
          </table:table-cell>
          <table:table-cell office:value-type="string" table:style-name="ce15">
            <text:p>Серпень 2018</text:p>
          </table:table-cell>
          <table:table-cell office:value-type="string" table:style-name="ce11">
            <text:p>Сума закупівлі без ПДВ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двері, вікна, підвіконня, налічник, щит суднові водогазонепроникні двері</text:p>
          </table:table-cell>
          <table:table-cell office:value-type="string" table:style-name="ce29">
            <text:p>ДК 021:2015 <text:s/>44220000-8 <text:s/>Столярні вироби</text:p>
          </table:table-cell>
          <table:table-cell table:style-name="ce1"/>
          <table:table-cell office:value-type="float" office:value="27640" table:style-name="ce30">
            <text:p>2764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89">
            <text:p>суднові водогазонепроникні двері</text:p>
          </table:table-cell>
          <table:table-cell office:value-type="string" table:style-name="ce29">
            <text:p>ДК 021:2015 <text:s/>44220000-8 <text:s/>Столярні вироби</text:p>
          </table:table-cell>
          <table:table-cell table:style-name="ce1"/>
          <table:table-cell office:value-type="float" office:value="72360" table:style-name="ce30">
            <text:p>7236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Лютий 2108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52">
            <text:p>кабелі, кабельні канали, кабельні роз'єми</text:p>
          </table:table-cell>
          <table:table-cell office:value-type="string" table:style-name="ce52">
            <text:p>ДК 021:2015 44320000-9 Кабелі та супутня продукція</text:p>
          </table:table-cell>
          <table:table-cell table:style-name="ce1"/>
          <table:table-cell office:value-type="float" office:value="776928" table:style-name="ce30">
            <text:p>776928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52">
            <text:p>Кабельні роз'єми</text:p>
          </table:table-cell>
          <table:table-cell office:value-type="string" table:style-name="ce52">
            <text:p><text:s/>ДК 021:2015 44320000-9 Кабелі та супутня продукція</text:p>
          </table:table-cell>
          <table:table-cell table:style-name="ce1"/>
          <table:table-cell office:value-type="float" office:value="8400" table:style-name="ce30">
            <text:p>84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Березень 2018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52">
            <text:p>Наконечники мідні</text:p>
          </table:table-cell>
          <table:table-cell office:value-type="string" table:style-name="ce52">
            <text:p><text:s/>ДК 021:2015 44320000-9 Кабелі та супутня продукція</text:p>
          </table:table-cell>
          <table:table-cell table:style-name="ce1"/>
          <table:table-cell office:value-type="float" office:value="10668" table:style-name="ce30">
            <text:p>10668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Травень 2018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32">
            <text:p>Кабель</text:p>
          </table:table-cell>
          <table:table-cell office:value-type="string" table:style-name="ce31">
            <text:p>ДК 021:2015 44320000-9 Кабелі та супутня продукція</text:p>
          </table:table-cell>
          <table:table-cell table:style-name="ce1"/>
          <table:table-cell office:value-type="float" office:value="7680" table:style-name="ce86">
            <text:p>7 680,00</text:p>
          </table:table-cell>
          <table:table-cell office:value-type="string" table:style-name="ce33">
            <text:p>допорогова закупівля</text:p>
          </table:table-cell>
          <table:table-cell office:value-type="string" table:style-name="ce33">
            <text:p>Травень 2018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32">
            <text:p>Кабель</text:p>
          </table:table-cell>
          <table:table-cell office:value-type="string" table:style-name="ce31">
            <text:p>ДК 021:2015 44320000-9 Кабелі та супутня продукція</text:p>
          </table:table-cell>
          <table:table-cell table:style-name="ce1"/>
          <table:table-cell office:value-type="float" office:value="6324" table:style-name="ce86">
            <text:p>6 324,00</text:p>
          </table:table-cell>
          <table:table-cell office:value-type="string" table:style-name="ce33">
            <text:p>допорогова закупівля</text:p>
          </table:table-cell>
          <table:table-cell office:value-type="string" table:style-name="ce33">
            <text:p>Липень 2018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32">
            <text:p>Кабель</text:p>
          </table:table-cell>
          <table:table-cell office:value-type="string" table:style-name="ce31">
            <text:p>ДК 021:2015 44320000-9 Кабелі та супутня продукція</text:p>
          </table:table-cell>
          <table:table-cell table:style-name="ce1"/>
          <table:table-cell office:value-type="float" office:value="90000" table:style-name="ce86">
            <text:p>90 000,00</text:p>
          </table:table-cell>
          <table:table-cell office:value-type="string" table:style-name="ce33">
            <text:p>допорогова закупівля</text:p>
          </table:table-cell>
          <table:table-cell office:value-type="string" table:style-name="ce33">
            <text:p>Серпень 2018</text:p>
          </table:table-cell>
          <table:table-cell table:style-name="ce11"/>
          <table:table-cell table:number-columns-repeated="16375"/>
        </table:table-row>
        <table:table-row table:style-name="ro8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<text:s/>дріт, профілі, кутики, оцинковані кутик та круг сталевий гарячекатаний, арматура</text:p>
          </table:table-cell>
          <table:table-cell office:value-type="string" table:style-name="ce29">
            <text:p>ДК 021:2015 <text:s/>44330000-2 <text:s/>Будівельні прути, стрижні, дроти та профілі</text:p>
          </table:table-cell>
          <table:table-cell table:style-name="ce1"/>
          <table:table-cell office:value-type="float" office:value="13888" table:style-name="ce30">
            <text:p>13888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8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круг сталевий</text:p>
          </table:table-cell>
          <table:table-cell office:value-type="string" table:style-name="ce29">
            <text:p>ДК 021:2015 <text:s/>44330000-2 <text:s/>Будівельні прути, стрижні, дроти та профілі</text:p>
          </table:table-cell>
          <table:table-cell table:style-name="ce1"/>
          <table:table-cell office:value-type="float" office:value="138180" table:style-name="ce30">
            <text:p>13818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8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Швеллер, лист</text:p>
          </table:table-cell>
          <table:table-cell office:value-type="string" table:style-name="ce29">
            <text:p>ДК 021:2015 <text:s/>44330000-2 <text:s/>Будівельні прути, стрижні, дроти та профілі</text:p>
          </table:table-cell>
          <table:table-cell table:style-name="ce1"/>
          <table:table-cell office:value-type="float" office:value="21060" table:style-name="ce30">
            <text:p>2106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Березень 2018</text:p>
          </table:table-cell>
          <table:table-cell office:value-type="string" table:style-name="ce11">
            <text:p>Закупівля не відбулась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Швеллер</text:p>
          </table:table-cell>
          <table:table-cell office:value-type="string" table:style-name="ce29">
            <text:p>ДК 021:2015 <text:s/>44330000-2 <text:s/>Будівельні прути, стрижні, дроти та профілі</text:p>
          </table:table-cell>
          <table:table-cell table:style-name="ce1"/>
          <table:table-cell office:value-type="float" office:value="16344" table:style-name="ce30">
            <text:p>16344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Квітень 2018</text:p>
          </table:table-cell>
          <table:table-cell office:value-type="string" table:style-name="ce11">
            <text:p>Закупівля не відбулась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31">
            <text:p>Кутик, арматура</text:p>
          </table:table-cell>
          <table:table-cell office:value-type="string" table:style-name="ce31">
            <text:p>ДК 021:2015 44330000-2 Будівельні стрижні дроти та профілі</text:p>
          </table:table-cell>
          <table:table-cell table:style-name="ce1"/>
          <table:table-cell office:value-type="float" office:value="65400" table:style-name="ce23">
            <text:p>65 400,00</text:p>
          </table:table-cell>
          <table:table-cell office:value-type="string" table:style-name="ce33">
            <text:p>допорогова закупівля</text:p>
          </table:table-cell>
          <table:table-cell office:value-type="string" table:style-name="ce77">
            <text:p>Травень 2018</text:p>
          </table:table-cell>
          <table:table-cell office:value-type="string" table:style-name="ce11">
            <text:p>Закупівля не відбулась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31">
            <text:p>Дріт сталевий</text:p>
          </table:table-cell>
          <table:table-cell office:value-type="string" table:style-name="ce31">
            <text:p>ДК 021:2015 44330000-2 Будівельні стрижні дроти та профілі</text:p>
          </table:table-cell>
          <table:table-cell table:style-name="ce1"/>
          <table:table-cell office:value-type="float" office:value="11472" table:style-name="ce23">
            <text:p>11 472,00</text:p>
          </table:table-cell>
          <table:table-cell office:value-type="string" table:style-name="ce33">
            <text:p>допорогова закупівля</text:p>
          </table:table-cell>
          <table:table-cell office:value-type="string" table:style-name="ce77">
            <text:p>Травень 2018</text:p>
          </table:table-cell>
          <table:table-cell office:value-type="string" table:style-name="ce11">
            <text:p>Закупівля не відбулась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Швеллер</text:p>
          </table:table-cell>
          <table:table-cell office:value-type="string" table:style-name="ce29">
            <text:p>ДК 021:2015 <text:s/>44330000-2 <text:s/>Будівельні прути, стрижні, дроти та профілі</text:p>
          </table:table-cell>
          <table:table-cell table:style-name="ce1"/>
          <table:table-cell office:value-type="float" office:value="18600" table:style-name="ce30">
            <text:p>186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Червень 2018</text:p>
          </table:table-cell>
          <table:table-cell table:style-name="ce11"/>
          <table:table-cell table:number-columns-repeated="16375"/>
        </table:table-row>
        <table:table-row table:style-name="ro8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Круг сталевий</text:p>
          </table:table-cell>
          <table:table-cell office:value-type="string" table:style-name="ce29">
            <text:p>ДК 021:2015 <text:s/>44330000-2 <text:s/>Будівельні прути, стрижні, дроти та профілі</text:p>
          </table:table-cell>
          <table:table-cell table:style-name="ce1"/>
          <table:table-cell office:value-type="float" office:value="327534" table:style-name="ce30">
            <text:p>327534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Червень 2018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31">
            <text:p>Кутик, арматура</text:p>
          </table:table-cell>
          <table:table-cell office:value-type="string" table:style-name="ce31">
            <text:p>ДК 021:2015 44330000-2 Будівельні стрижні дроти та профілі</text:p>
          </table:table-cell>
          <table:table-cell table:style-name="ce1"/>
          <table:table-cell office:value-type="float" office:value="86172" table:style-name="ce23">
            <text:p>86 172,00</text:p>
          </table:table-cell>
          <table:table-cell office:value-type="string" table:style-name="ce33">
            <text:p>допорогова закупівля</text:p>
          </table:table-cell>
          <table:table-cell office:value-type="string" table:style-name="ce77">
            <text:p>Червень 2018</text:p>
          </table:table-cell>
          <table:table-cell office:value-type="string" table:style-name="ce11">
            <text:p>Закупівля не відбулась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31">
            <text:p>Кутик, арматура</text:p>
          </table:table-cell>
          <table:table-cell office:value-type="string" table:style-name="ce31">
            <text:p>ДК 021:2015 44330000-2 Будівельні стрижні дроти та профілі</text:p>
          </table:table-cell>
          <table:table-cell table:style-name="ce1"/>
          <table:table-cell office:value-type="float" office:value="109488" table:style-name="ce23">
            <text:p>109 488,00</text:p>
          </table:table-cell>
          <table:table-cell office:value-type="string" table:style-name="ce33">
            <text:p>допорогова закупівля</text:p>
          </table:table-cell>
          <table:table-cell office:value-type="string" table:style-name="ce77">
            <text:p>Липень 2018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31">
            <text:p>Дріт сталевий</text:p>
          </table:table-cell>
          <table:table-cell office:value-type="string" table:style-name="ce31">
            <text:p>ДК 021:2015 44330000-2 Будівельні стрижні дроти та профілі</text:p>
          </table:table-cell>
          <table:table-cell table:style-name="ce1"/>
          <table:table-cell office:value-type="float" office:value="10920" table:style-name="ce23">
            <text:p>10 920,00</text:p>
          </table:table-cell>
          <table:table-cell office:value-type="string" table:style-name="ce33">
            <text:p>допорогова закупівля</text:p>
          </table:table-cell>
          <table:table-cell office:value-type="string" table:style-name="ce77">
            <text:p>Липень 2018</text:p>
          </table:table-cell>
          <table:table-cell table:style-name="ce11"/>
          <table:table-cell table:number-columns-repeated="16375"/>
        </table:table-row>
        <table:table-row table:style-name="ro8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Кутик, круг, швелер</text:p>
          </table:table-cell>
          <table:table-cell office:value-type="string" table:style-name="ce29">
            <text:p>ДК 021:2015 <text:s/>44330000-2 <text:s/>Будівельні прути, стрижні, дроти та профілі</text:p>
          </table:table-cell>
          <table:table-cell table:style-name="ce1"/>
          <table:table-cell office:value-type="float" office:value="12840" table:style-name="ce30">
            <text:p>1284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ерпень 2018</text:p>
          </table:table-cell>
          <table:table-cell office:value-type="string" table:style-name="ce11">
            <text:p>Закупівля не відбулась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Кутик, круг, швелер</text:p>
          </table:table-cell>
          <table:table-cell office:value-type="string" table:style-name="ce29">
            <text:p>ДК 021:2015 <text:s/>44330000-2 <text:s/>Будівельні прути, стрижні, дроти та профілі</text:p>
          </table:table-cell>
          <table:table-cell table:style-name="ce1"/>
          <table:table-cell office:value-type="float" office:value="15840" table:style-name="ce30">
            <text:p>1584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Вересень 2018</text:p>
          </table:table-cell>
          <table:table-cell table:style-name="ce59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ванни, унітази, кришки, сидіння, бачки для унітазів, раковини керамічні</text:p>
          </table:table-cell>
          <table:table-cell office:value-type="string" table:style-name="ce29">
            <text:p>ДК 021:2015 44410000-7 <text:s/>Вироби для ванної кімнати та кухні</text:p>
          </table:table-cell>
          <table:table-cell table:style-name="ce1"/>
          <table:table-cell office:value-type="float" office:value="31824" table:style-name="ce30">
            <text:p>31824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52">
            <text:p><text:span text:style-name="T8">Змішувач</text:span></text:p>
          </table:table-cell>
          <table:table-cell office:value-type="string" table:style-name="ce29">
            <text:p>ДК 021:2015 44410000-7 <text:s/>Вироби для ванної кімнати та кухні</text:p>
          </table:table-cell>
          <table:table-cell table:style-name="ce1"/>
          <table:table-cell office:value-type="float" office:value="13176" table:style-name="ce30">
            <text:p>13176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Травень 2018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1">
            <text:p>втулки МУВП</text:p>
          </table:table-cell>
          <table:table-cell office:value-type="string" table:style-name="ce11">
            <text:p>ДК 021:2015 44420000-0 <text:s/>Будівельні товари</text:p>
          </table:table-cell>
          <table:table-cell table:style-name="ce1"/>
          <table:table-cell office:value-type="float" office:value="12120" table:style-name="ce30">
            <text:p>1212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0">
            <text:p>Грудень 2017</text:p>
          </table:table-cell>
          <table:table-cell office:value-type="string" table:style-name="ce11">
            <text:p>Для потреб 2018 року</text:p>
          </table:table-cell>
          <table:table-cell table:number-columns-repeated="16375"/>
        </table:table-row>
        <table:table-row table:style-name="ro12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52">
            <text:p>прокладки, ущільнювачи з вулканизованої ґуми, підкладки підрейкові, нашпальні, сальники, манжети, втулки МУВП, гумови смужки, амортизаційні шайби гумові, піна монтажна, скотч</text:p>
          </table:table-cell>
          <table:table-cell office:value-type="string" table:style-name="ce52">
            <text:p>ДК 021:2015 44420000-0 <text:s/>Будівельні товари</text:p>
          </table:table-cell>
          <table:table-cell table:style-name="ce1"/>
          <table:table-cell office:value-type="float" office:value="33280" table:style-name="ce30">
            <text:p>3328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52">
            <text:p>Шафи із замком</text:p>
          </table:table-cell>
          <table:table-cell office:value-type="string" table:style-name="ce52">
            <text:p>ДК 021:2015 44420000-0 <text:s/>Будівельні товари</text:p>
          </table:table-cell>
          <table:table-cell table:style-name="ce1"/>
          <table:table-cell office:value-type="float" office:value="108420" table:style-name="ce30">
            <text:p>10842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Квітень 2018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1">
            <text:p>втулки МУВП</text:p>
          </table:table-cell>
          <table:table-cell office:value-type="string" table:style-name="ce11">
            <text:p>ДК 021:2015 44420000-0 <text:s/>Будівельні товари</text:p>
          </table:table-cell>
          <table:table-cell table:style-name="ce1"/>
          <table:table-cell office:value-type="float" office:value="34200" table:style-name="ce30">
            <text:p>342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0">
            <text:p>Червень 2018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1">
            <text:p>Розкладні драбини</text:p>
          </table:table-cell>
          <table:table-cell office:value-type="string" table:style-name="ce11">
            <text:p>ДК 021:2015 44420000-0 <text:s/>Будівельні товари</text:p>
          </table:table-cell>
          <table:table-cell table:style-name="ce1"/>
          <table:table-cell office:value-type="float" office:value="21600" table:style-name="ce30">
            <text:p>216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0">
            <text:p>Червень 2018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1">
            <text:p>Сальники</text:p>
          </table:table-cell>
          <table:table-cell office:value-type="string" table:style-name="ce11">
            <text:p>ДК 021:2015 44420000-0 <text:s/>Будівельні товари</text:p>
          </table:table-cell>
          <table:table-cell table:style-name="ce1"/>
          <table:table-cell office:value-type="float" office:value="15036" table:style-name="ce30">
            <text:p>15036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0">
            <text:p>Червень 2018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1">
            <text:p>Гак, ланка</text:p>
          </table:table-cell>
          <table:table-cell office:value-type="string" table:style-name="ce11">
            <text:p>ДК 021:2015 44420000-0 <text:s/>Будівельні товари</text:p>
          </table:table-cell>
          <table:table-cell table:style-name="ce1"/>
          <table:table-cell office:value-type="float" office:value="12672" table:style-name="ce30">
            <text:p>12672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0">
            <text:p>Липень 2018</text:p>
          </table:table-cell>
          <table:table-cell office:value-type="string" table:style-name="ce11">
            <text:p>Закупівля не відбулась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1">
            <text:p>Гак, ланка</text:p>
          </table:table-cell>
          <table:table-cell office:value-type="string" table:style-name="ce11">
            <text:p>ДК 021:2015 44420000-0 <text:s/>Будівельні товари</text:p>
          </table:table-cell>
          <table:table-cell table:style-name="ce1"/>
          <table:table-cell office:value-type="float" office:value="13560" table:style-name="ce30">
            <text:p>1356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0">
            <text:p>Вересень 2018</text:p>
          </table:table-cell>
          <table:table-cell office:value-type="string" table:style-name="ce11">
            <text:p>Закупівля не відбулась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1">
            <text:p>Гак, ланка</text:p>
          </table:table-cell>
          <table:table-cell office:value-type="string" table:style-name="ce11">
            <text:p>ДК 021:2015 44420000-0 <text:s/>Будівельні товари</text:p>
          </table:table-cell>
          <table:table-cell table:style-name="ce1"/>
          <table:table-cell office:value-type="float" office:value="14760" table:style-name="ce30">
            <text:p>1476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0">
            <text:p>Вересень 2018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31">
            <text:p>Вальниці, підшипники</text:p>
          </table:table-cell>
          <table:table-cell office:value-type="string" table:style-name="ce31">
            <text:p>ДК 021:2015 44440000-6 Вальниці</text:p>
          </table:table-cell>
          <table:table-cell table:style-name="ce1"/>
          <table:table-cell office:value-type="float" office:value="790508" table:style-name="ce23">
            <text:p>790 508,00</text:p>
          </table:table-cell>
          <table:table-cell office:value-type="string" table:style-name="ce33">
            <text:p>допорогова закупівля</text:p>
          </table:table-cell>
          <table:table-cell office:value-type="string" table:style-name="ce77">
            <text:p>Квітень 2018</text:p>
          </table:table-cell>
          <table:table-cell table:style-name="ce33"/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31">
            <text:p>Підшипники</text:p>
          </table:table-cell>
          <table:table-cell office:value-type="string" table:style-name="ce31">
            <text:p>ДК 021:2015 44440000-6 Вальниці</text:p>
          </table:table-cell>
          <table:table-cell table:style-name="ce1"/>
          <table:table-cell office:value-type="float" office:value="105000" table:style-name="ce23">
            <text:p>105 000,00</text:p>
          </table:table-cell>
          <table:table-cell office:value-type="string" table:style-name="ce33">
            <text:p>допорогова закупівля</text:p>
          </table:table-cell>
          <table:table-cell office:value-type="string" table:style-name="ce77">
            <text:p>Квітень 2018</text:p>
          </table:table-cell>
          <table:table-cell table:style-name="ce33"/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31">
            <text:p>Підшипники</text:p>
          </table:table-cell>
          <table:table-cell office:value-type="string" table:style-name="ce31">
            <text:p>ДК 021:2015 44440000-6 Вальниці</text:p>
          </table:table-cell>
          <table:table-cell table:style-name="ce1"/>
          <table:table-cell office:value-type="float" office:value="24492" table:style-name="ce23">
            <text:p>24 492,00</text:p>
          </table:table-cell>
          <table:table-cell office:value-type="string" table:style-name="ce33">
            <text:p>допорогова закупівля</text:p>
          </table:table-cell>
          <table:table-cell office:value-type="string" table:style-name="ce77">
            <text:p>Серпень 2018</text:p>
          </table:table-cell>
          <table:table-cell table:style-name="ce33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52">
            <text:p>обладнання для пожежогасіння</text:p>
          </table:table-cell>
          <table:table-cell office:value-type="string" table:style-name="ce52">
            <text:p>ДК 021:2015 44480000-8 Протипожежне обладнання різне</text:p>
          </table:table-cell>
          <table:table-cell table:style-name="ce1"/>
          <table:table-cell office:value-type="float" office:value="49000" table:style-name="ce30">
            <text:p>49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16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<text:s text:c="2"/>лопати совкові, штикови, граблі, вила, сокири, ручні пилки, руків’я, ручки інструментів, <text:s/>ключі гайкові, головки змінні, шпателі, викрутки, рашпілі, напилки, клещі, плоскогубці, молотки, кувалди; інструменти для штукатурів і малярів, електриків, метчики, плашки, свердла, фрези, резци, кола відрізні, зачистні, біти</text:p>
          </table:table-cell>
          <table:table-cell office:value-type="string" table:style-name="ce29">
            <text:p>ДК 021:2015 44510000-8 <text:s/>Знаряддя</text:p>
          </table:table-cell>
          <table:table-cell table:style-name="ce1"/>
          <table:table-cell office:value-type="float" office:value="86606" table:style-name="ce30">
            <text:p>86606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Лопати</text:p>
          </table:table-cell>
          <table:table-cell office:value-type="string" table:style-name="ce29">
            <text:p>ДК 021:2015 44510000-8 <text:s/>Знаряддя</text:p>
          </table:table-cell>
          <table:table-cell table:style-name="ce1"/>
          <table:table-cell office:value-type="float" office:value="25956" table:style-name="ce30">
            <text:p>25956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Свердла, відріздні круги, молотки, ключ трубний, зубило, кельми</text:p>
          </table:table-cell>
          <table:table-cell office:value-type="string" table:style-name="ce29">
            <text:p>ДК 021:2015 44510000-8 <text:s/>Знаряддя</text:p>
          </table:table-cell>
          <table:table-cell table:style-name="ce1"/>
          <table:table-cell office:value-type="float" office:value="14400" table:style-name="ce30">
            <text:p>144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Березень 2018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52">
            <text:p><text:span text:style-name="T6">Руків’я інструментів, граблі</text:span></text:p>
          </table:table-cell>
          <table:table-cell office:value-type="string" table:style-name="ce29">
            <text:p>ДК 021:2015 44510000-8 <text:s/>Знаряддя</text:p>
          </table:table-cell>
          <table:table-cell table:style-name="ce1"/>
          <table:table-cell office:value-type="float" office:value="10080" table:style-name="ce30">
            <text:p>1008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77">
            <text:p>Квітень 2018</text:p>
          </table:table-cell>
          <table:table-cell office:value-type="string" table:style-name="ce11">
            <text:p>Закупівля не відбулась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69">
            <text:p>Молотки, зубила, руків'я, полотна</text:p>
          </table:table-cell>
          <table:table-cell office:value-type="string" table:style-name="ce29">
            <text:p>ДК 021:2015 44510000-8 <text:s/>Знаряддя</text:p>
          </table:table-cell>
          <table:table-cell table:style-name="ce1"/>
          <table:table-cell office:value-type="float" office:value="15480" table:style-name="ce30">
            <text:p>1548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77">
            <text:p>Травень 2018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69">
            <text:p>Інструмент</text:p>
          </table:table-cell>
          <table:table-cell office:value-type="string" table:style-name="ce29">
            <text:p>ДК 021:2015 44510000-8 <text:s/>Знаряддя</text:p>
          </table:table-cell>
          <table:table-cell table:style-name="ce1"/>
          <table:table-cell office:value-type="float" office:value="22980" table:style-name="ce30">
            <text:p>2298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77">
            <text:p>Травень 2018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52">
            <text:p><text:span text:style-name="T6">Руків’я інструментів, граблі</text:span></text:p>
          </table:table-cell>
          <table:table-cell office:value-type="string" table:style-name="ce29">
            <text:p>ДК 021:2015 44510000-8 <text:s/>Знаряддя</text:p>
          </table:table-cell>
          <table:table-cell table:style-name="ce1"/>
          <table:table-cell office:value-type="float" office:value="9312" table:style-name="ce30">
            <text:p>9312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77">
            <text:p>Червень 2018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52">
            <text:p>Інструменти та деталі інструментів</text:p>
          </table:table-cell>
          <table:table-cell office:value-type="string" table:style-name="ce29">
            <text:p>ДК 021:2015 44510000-8 <text:s/>Знаряддя</text:p>
          </table:table-cell>
          <table:table-cell table:style-name="ce1"/>
          <table:table-cell office:value-type="float" office:value="10386" table:style-name="ce30">
            <text:p>10386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77">
            <text:p>Липень 2018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69">
            <text:p>Інструмент</text:p>
          </table:table-cell>
          <table:table-cell office:value-type="string" table:style-name="ce29">
            <text:p>ДК 021:2015 44510000-8 <text:s/>Знаряддя</text:p>
          </table:table-cell>
          <table:table-cell table:style-name="ce1"/>
          <table:table-cell office:value-type="float" office:value="19200" table:style-name="ce30">
            <text:p>192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9">
            <text:p>Вересень 2018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замки, та їх частини</text:p>
          </table:table-cell>
          <table:table-cell office:value-type="string" table:style-name="ce29">
            <text:p>ДК 021:2015 44520000-1 <text:s/>Замки, ключі та петлі<text:s text:c="2"/></text:p>
          </table:table-cell>
          <table:table-cell table:style-name="ce1"/>
          <table:table-cell office:value-type="float" office:value="30000" table:style-name="ce30">
            <text:p>30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66"/>
          <table:table-cell table:number-columns-repeated="16375"/>
        </table:table-row>
        <table:table-row table:style-name="ro8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болти, гайки, саморези, фланці, гвинти, скоби <text:s/>такелажні, затискачи на канати, хомути, втулки, пальці, заклепки</text:p>
          </table:table-cell>
          <table:table-cell office:value-type="string" table:style-name="ce29">
            <text:p>ДК 021:2015 44530000-4 <text:s/>Кріпильні деталі<text:s text:c="2"/></text:p>
          </table:table-cell>
          <table:table-cell table:style-name="ce1"/>
          <table:table-cell office:value-type="float" office:value="150000" table:style-name="ce30">
            <text:p>150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<text:s/>ланцюги для бензопил</text:p>
          </table:table-cell>
          <table:table-cell office:value-type="string" table:style-name="ce29">
            <text:p>ДК 021:2015 44540000-7 <text:s/>Ланцюги</text:p>
          </table:table-cell>
          <table:table-cell table:style-name="ce1"/>
          <table:table-cell office:value-type="float" office:value="5000" table:style-name="ce30">
            <text:p>5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<text:s/>Ланцюг вантажопідіймальний, скоба</text:p>
          </table:table-cell>
          <table:table-cell office:value-type="string" table:style-name="ce29">
            <text:p>ДК 021:2015 44540000-7 <text:s/>Ланцюги</text:p>
          </table:table-cell>
          <table:table-cell table:style-name="ce1"/>
          <table:table-cell office:value-type="float" office:value="4350" table:style-name="ce30">
            <text:p>4350,00</text:p>
          </table:table-cell>
          <table:table-cell office:value-type="string" table:style-name="ce11">
            <text:p>без використання електронної системи</text:p>
          </table:table-cell>
          <table:table-cell office:value-type="string" table:style-name="ce15">
            <text:p>Серпень 2018</text:p>
          </table:table-cell>
          <table:table-cell table:style-name="ce11"/>
          <table:table-cell table:number-columns-repeated="16375"/>
        </table:table-row>
        <table:table-row table:style-name="ro1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5">
            <text:p>баки, резервуари металеві, цистерни, балони</text:p>
          </table:table-cell>
          <table:table-cell office:value-type="string" table:style-name="ce15">
            <text:p>ДК 021:2015 <text:s/>44610000-9 <text:s/>Цистерни, резервуари, контейнери та посудини високого тиску<text:s text:c="2"/></text:p>
          </table:table-cell>
          <table:table-cell table:style-name="ce1"/>
          <table:table-cell office:value-type="float" office:value="48856" table:style-name="ce30">
            <text:p>48856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1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63">
            <text:p><text:span text:style-name="T6">Бак для води</text:span></text:p>
          </table:table-cell>
          <table:table-cell office:value-type="string" table:style-name="ce15">
            <text:p>ДК 021:2015 <text:s/>44610000-9 <text:s/>Цистерни, резервуари, контейнери та посудини високого тиску<text:s text:c="2"/></text:p>
          </table:table-cell>
          <table:table-cell table:style-name="ce1"/>
          <table:table-cell office:value-type="float" office:value="6144" table:style-name="ce30">
            <text:p>6144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Червень 2018</text:p>
          </table:table-cell>
          <table:table-cell table:style-name="ce11"/>
          <table:table-cell table:number-columns-repeated="16375"/>
        </table:table-row>
        <table:table-row table:style-name="ro8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<text:s/>радіатори опалення, частини котлів</text:p>
          </table:table-cell>
          <table:table-cell office:value-type="string" table:style-name="ce29">
            <text:p>ДК 021:2015 <text:s/>44620000-2 <text:s/>Радіатори і котли для систем центрального опалення та їх деталі</text:p>
          </table:table-cell>
          <table:table-cell table:style-name="ce1"/>
          <table:table-cell office:value-type="float" office:value="29000" table:style-name="ce30">
            <text:p>29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8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ЗЗЧ на котел КОАВ-68</text:p>
          </table:table-cell>
          <table:table-cell office:value-type="string" table:style-name="ce29">
            <text:p>ДК 021:2015 <text:s/>44620000-2 <text:s/>Радіатори і котли для систем центрального опалення та їх деталі</text:p>
          </table:table-cell>
          <table:table-cell table:style-name="ce1"/>
          <table:table-cell office:value-type="float" office:value="82200" table:style-name="ce30">
            <text:p>822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ерпень 2018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фарби олійні та водні</text:p>
          </table:table-cell>
          <table:table-cell office:value-type="string" table:style-name="ce29">
            <text:p><text:s/>ДК 021:2015 44810000-1 <text:s/>Фарби</text:p>
          </table:table-cell>
          <table:table-cell table:style-name="ce1"/>
          <table:table-cell office:value-type="float" office:value="14000.32" table:style-name="ce30">
            <text:p>14000,32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1">
            <text:p>Фарба</text:p>
          </table:table-cell>
          <table:table-cell office:value-type="string" table:style-name="ce31">
            <text:p>ДК 021:2015 <text:s/>44810000-1 Фарби</text:p>
          </table:table-cell>
          <table:table-cell table:style-name="ce1"/>
          <table:table-cell office:value-type="float" office:value="9600" table:style-name="ce30">
            <text:p>96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Лютий 2018</text:p>
          </table:table-cell>
          <table:table-cell office:value-type="string" table:style-name="ce11">
            <text:p>Закупівля не відбулась</text:p>
          </table:table-cell>
          <table:table-cell table:number-columns-repeated="16375"/>
        </table:table-row>
        <table:table-row table:style-name="ro1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1">
            <text:p>Фарба дог. 96/18</text:p>
          </table:table-cell>
          <table:table-cell office:value-type="string" table:style-name="ce29">
            <text:p><text:s/>ДК 021:2015 44810000-1 <text:s/>Фарби</text:p>
          </table:table-cell>
          <table:table-cell table:style-name="ce1"/>
          <table:table-cell office:value-type="float" office:value="46800" table:style-name="ce30">
            <text:p>468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Квітень 2018</text:p>
          </table:table-cell>
          <table:table-cell office:value-type="string" table:style-name="ce11">
            <text:p>Укладено договір № 96/18, сумма договору 29467,68 грн. З ПДВ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фарба</text:p>
          </table:table-cell>
          <table:table-cell office:value-type="string" table:style-name="ce29">
            <text:p><text:s/>ДК 021:2015 44810000-1 <text:s/>Фарби</text:p>
          </table:table-cell>
          <table:table-cell table:style-name="ce1"/>
          <table:table-cell office:value-type="float" office:value="5532" table:style-name="ce30">
            <text:p>5532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Червень 2018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фарба</text:p>
          </table:table-cell>
          <table:table-cell office:value-type="string" table:style-name="ce29">
            <text:p><text:s/>ДК 021:2015 44810000-1 <text:s/>Фарби</text:p>
          </table:table-cell>
          <table:table-cell table:style-name="ce1"/>
          <table:table-cell office:value-type="float" office:value="3840" table:style-name="ce30">
            <text:p>384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Липень 2018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фарба</text:p>
          </table:table-cell>
          <table:table-cell office:value-type="string" table:style-name="ce29">
            <text:p><text:s/>ДК 021:2015 44810000-1 <text:s/>Фарби</text:p>
          </table:table-cell>
          <table:table-cell table:style-name="ce1"/>
          <table:table-cell office:value-type="float" office:value="24480" table:style-name="ce30">
            <text:p>2448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9">
            <text:p>Вересень 2018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шпаклівка, штукатурка, суміші для підготування стін, підлоги, стель ґрунтовки, розчинники, розріджувачі</text:p>
          </table:table-cell>
          <table:table-cell office:value-type="string" table:style-name="ce29">
            <text:p>ДК 021:2015 <text:s/>44830000-7 <text:s/>Мастики, шпаклівки, замазки та розчинники<text:s text:c="2"/></text:p>
          </table:table-cell>
          <table:table-cell table:style-name="ce1"/>
          <table:table-cell office:value-type="float" office:value="49000" table:style-name="ce30">
            <text:p>49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<text:s/>вапно, гіпс</text:p>
          </table:table-cell>
          <table:table-cell office:value-type="string" table:style-name="ce29">
            <text:p>ДК 021:2015 <text:s/>44920000-5 <text:s/>Вапняк, гіпс і крейда</text:p>
          </table:table-cell>
          <table:table-cell table:style-name="ce1"/>
          <table:table-cell office:value-type="float" office:value="10000" table:style-name="ce30">
            <text:p>10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69">
            <text:p><text:span text:style-name="T4">Електромонтажні послуги (приміщення каси бухгалтерії б/в<text:s/></text:span><text:span text:style-name="T4">“Моряк”)</text:span></text:p>
          </table:table-cell>
          <table:table-cell office:value-type="string" table:style-name="ce69">
            <text:p><text:span text:style-name="T4">ДК 021:2015 45310000-3</text:span><text:span text:style-name="T4"><text:s/>Електромонтажні роботи</text:span></text:p>
          </table:table-cell>
          <table:table-cell table:style-name="ce1"/>
          <table:table-cell office:value-type="float" office:value="4995" table:style-name="ce30">
            <text:p>4995,00</text:p>
          </table:table-cell>
          <table:table-cell office:value-type="string" table:style-name="ce11">
            <text:p>без використання електронної системи</text:p>
          </table:table-cell>
          <table:table-cell office:value-type="string" table:style-name="ce15">
            <text:p>Березень 2018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69">
            <text:p>Монтаж кабелю</text:p>
          </table:table-cell>
          <table:table-cell office:value-type="string" table:style-name="ce69">
            <text:p><text:span text:style-name="T6">ДК 021:2015 45310000-3</text:span><text:span text:style-name="T6"><text:s/>Електромонтажні роботи</text:span></text:p>
          </table:table-cell>
          <table:table-cell table:style-name="ce1"/>
          <table:table-cell office:value-type="float" office:value="800" table:style-name="ce30">
            <text:p>800,00</text:p>
          </table:table-cell>
          <table:table-cell office:value-type="string" table:style-name="ce15">
            <text:p>без використання електронної системи</text:p>
          </table:table-cell>
          <table:table-cell office:value-type="string" table:style-name="ce15">
            <text:p>Травень 2018</text:p>
          </table:table-cell>
          <table:table-cell office:value-type="string" table:style-name="ce11">
            <text:p>Вартість закупівлі без ПДВ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69">
            <text:p>Монтаж, демонтаж кондиціонерів</text:p>
          </table:table-cell>
          <table:table-cell office:value-type="string" table:style-name="ce69">
            <text:p><text:span text:style-name="T6">ДК 021:2015 45330000-9</text:span><text:span text:style-name="T6"><text:s/>Водопровідні та санітарно - технічні роботи</text:span></text:p>
          </table:table-cell>
          <table:table-cell table:style-name="ce1"/>
          <table:table-cell office:value-type="float" office:value="4080" table:style-name="ce30">
            <text:p>4080,00</text:p>
          </table:table-cell>
          <table:table-cell office:value-type="string" table:style-name="ce15">
            <text:p>без використання електронної системи</text:p>
          </table:table-cell>
          <table:table-cell office:value-type="string" table:style-name="ce15">
            <text:p>Липень 2018</text:p>
          </table:table-cell>
          <table:table-cell table:style-name="ce11"/>
          <table:table-cell table:number-columns-repeated="16375"/>
        </table:table-row>
        <table:table-row table:style-name="ro17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52">
            <text:p><text:span text:style-name="T10">Роботи з капітального ремонту по заміні вікон на метало-пластикові, з демонтажем старих вікон, з<text:s/></text:span><text:span text:style-name="T10">облаштуванням внутрішніх і зовнішніх укосів з утепленням - 6 об'єктів (будівля механізації (інв. №12851), будівля мехмайстерень-цех (інв.№12031), будівля мехмайстерень-адміністративне (інв. №12031), двоповерхова адміністративна прибудова(інв. №3776), респіраторна в прибудові до фінського складу (інв. №14532), склад №8( інв. №40002)</text:span></text:p>
          </table:table-cell>
          <table:table-cell office:value-type="string" table:style-name="ce52">
            <text:p>ДК 021:2015 45420000-7 Столярні та теслярні роботи</text:p>
          </table:table-cell>
          <table:table-cell table:style-name="ce1"/>
          <table:table-cell office:value-type="float" office:value="602508.55000000005" table:style-name="ce30">
            <text:p>602508,55</text:p>
          </table:table-cell>
          <table:table-cell office:value-type="string" table:style-name="ce15">
            <text:p>допорогова закупівля</text:p>
          </table:table-cell>
          <table:table-cell office:value-type="string" table:style-name="ce15">
            <text:p>Червень 2018</text:p>
          </table:table-cell>
          <table:table-cell table:style-name="ce15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52">
            <text:p>Переробка вікна</text:p>
          </table:table-cell>
          <table:table-cell office:value-type="string" table:style-name="ce52">
            <text:p>ДК 021:2015 45420000-7 Столярні та теслярні роботи</text:p>
          </table:table-cell>
          <table:table-cell table:style-name="ce1"/>
          <table:table-cell office:value-type="float" office:value="1595.32" table:style-name="ce30">
            <text:p>1595,32</text:p>
          </table:table-cell>
          <table:table-cell office:value-type="string" table:style-name="ce15">
            <text:p>без використання електронної системи</text:p>
          </table:table-cell>
          <table:table-cell office:value-type="string" table:style-name="ce15">
            <text:p>Червень 2018</text:p>
          </table:table-cell>
          <table:table-cell table:style-name="ce15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69">
            <text:p>Послуги по переробці 4-х вікон на 2-му та 3-му поверсі блоку побутових приміщень</text:p>
          </table:table-cell>
          <table:table-cell office:value-type="string" table:style-name="ce52">
            <text:p><text:span text:style-name="T5">Д</text:span><text:span text:style-name="T6">К 021:2015 45420000-7 Столярні та теслярні роботи</text:span></text:p>
          </table:table-cell>
          <table:table-cell table:style-name="ce1"/>
          <table:table-cell office:value-type="float" office:value="8568.7199999999993" table:style-name="ce30">
            <text:p>8568,72</text:p>
          </table:table-cell>
          <table:table-cell office:value-type="string" table:style-name="ce15">
            <text:p>допорогова закупівля</text:p>
          </table:table-cell>
          <table:table-cell office:value-type="string" table:style-name="ce15">
            <text:p>Липень 2018</text:p>
          </table:table-cell>
          <table:table-cell office:value-type="string" table:style-name="ce15">
            <text:p>Закупівля не відбулась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Ліга-закон, M.E.Doc IS, ТМ карта</text:p>
          </table:table-cell>
          <table:table-cell office:value-type="string" table:style-name="ce29">
            <text:p>ДК 021:2015 48210000-3 <text:s/>Пакети мережевого програмного забезпечення<text:s text:c="2"/></text:p>
          </table:table-cell>
          <table:table-cell table:style-name="ce1"/>
          <table:table-cell office:value-type="float" office:value="30000" table:style-name="ce30">
            <text:p>30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9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60">
            <text:p>Програмне забезпечення ZWCAD</text:p>
          </table:table-cell>
          <table:table-cell office:value-type="string" table:style-name="ce11">
            <text:p>ДК 021:2015 48320000-7 Пакети програмного забезпечення для роботи з графікою та зображеннями</text:p>
          </table:table-cell>
          <table:table-cell table:style-name="ce1"/>
          <table:table-cell office:value-type="float" office:value="13000" table:style-name="ce30">
            <text:p>13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66"/>
          <table:table-cell table:number-columns-repeated="16375"/>
        </table:table-row>
        <table:table-row table:style-name="ro8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31">
            <text:p>Програмне забезпечення ESET Endpoint Security</text:p>
          </table:table-cell>
          <table:table-cell office:value-type="string" table:style-name="ce21">
            <text:p><text:span text:style-name="T9">ДК 021:2015 48760000-3 Пакети програмного забезпечення для захисту від вірусів</text:span></text:p>
          </table:table-cell>
          <table:table-cell table:style-name="ce1"/>
          <table:table-cell office:value-type="float" office:value="83368" table:style-name="ce30">
            <text:p>83368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Березень 2018</text:p>
          </table:table-cell>
          <table:table-cell office:value-type="string" table:style-name="ce11">
            <text:p>Сума закупівлі без ПДВ Закупівля скасована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31">
            <text:p><text:span text:style-name="T10">Антивірусне програмне забезпечення</text:span></text:p>
          </table:table-cell>
          <table:table-cell office:value-type="string" table:style-name="ce21">
            <text:p><text:span text:style-name="T9">ДК 021:2015 48760000-3 Пакети програмного забезпечення для захисту від вірусів</text:span></text:p>
          </table:table-cell>
          <table:table-cell table:style-name="ce1"/>
          <table:table-cell office:value-type="float" office:value="83368" table:style-name="ce30">
            <text:p>83368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Травень 2018</text:p>
          </table:table-cell>
          <table:table-cell office:value-type="string" table:style-name="ce11">
            <text:p>Сума закупівлі без ПДВ</text:p>
          </table:table-cell>
          <table:table-cell table:number-columns-repeated="16375"/>
        </table:table-row>
        <table:table-row table:style-name="ro1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31">
            <text:p><text:span text:style-name="T4">Послуги з технічного обслуговування та діагностики перевантажувальної техніки «Kalmar»</text:span></text:p>
          </table:table-cell>
          <table:table-cell office:value-type="string" table:style-name="ce11">
            <text:p>ДК 021:2015 50110000-9 <text:s/>Послуги з ремонту і технічного обслуговування мототранспортних засобів і супутнього обладнання</text:p>
          </table:table-cell>
          <table:table-cell table:style-name="ce1"/>
          <table:table-cell office:value-type="float" office:value="720000" table:style-name="ce17">
            <text:p>720 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9">
            <text:p>Квітень 2018</text:p>
          </table:table-cell>
          <table:table-cell table:style-name="ce66"/>
          <table:table-cell table:number-columns-repeated="16375"/>
        </table:table-row>
        <table:table-row table:style-name="ro18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1">
            <text:p>Послуги шиномонтажу та балансування коліс</text:p>
          </table:table-cell>
          <table:table-cell office:value-type="string" table:style-name="ce32">
            <text:p>ДК 021:2015 50110000-9 Послуги з ремонту і технічного обслуговування мототранспортних засобів і супутнього обладнання</text:p>
          </table:table-cell>
          <table:table-cell table:style-name="ce1"/>
          <table:table-cell office:value-type="float" office:value="19999.2" table:style-name="ce30">
            <text:p>19999,2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Лютий 2018</text:p>
          </table:table-cell>
          <table:table-cell table:style-name="ce66"/>
          <table:table-cell table:number-columns-repeated="16375"/>
        </table:table-row>
        <table:table-row table:style-name="ro1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1">
            <text:p>Технічне обслуговування автомобілів</text:p>
          </table:table-cell>
          <table:table-cell office:value-type="string" table:style-name="ce11">
            <text:p>ДК 021:2015 50110000-9 <text:s/>Послуги з ремонту і технічного обслуговування мототранспортних засобів і супутнього обладнання</text:p>
          </table:table-cell>
          <table:table-cell table:style-name="ce1"/>
          <table:table-cell office:value-type="float" office:value="60000" table:style-name="ce17">
            <text:p>60 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9">
            <text:p>Березень 2018</text:p>
          </table:table-cell>
          <table:table-cell office:value-type="string" table:style-name="ce11">
            <text:p>Закупівля не відбулась</text:p>
          </table:table-cell>
          <table:table-cell table:number-columns-repeated="16375"/>
        </table:table-row>
        <table:table-row table:style-name="ro1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1">
            <text:p>Технічне обслуговування автомобілів</text:p>
          </table:table-cell>
          <table:table-cell office:value-type="string" table:style-name="ce11">
            <text:p>ДК 021:2015 50110000-9 <text:s/>Послуги з ремонту і технічного обслуговування мототранспортних засобів і супутнього обладнання</text:p>
          </table:table-cell>
          <table:table-cell table:style-name="ce1"/>
          <table:table-cell office:value-type="float" office:value="120000" table:style-name="ce17">
            <text:p>120 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9">
            <text:p>Квітень 2018</text:p>
          </table:table-cell>
          <table:table-cell office:value-type="string" table:style-name="ce11">
            <text:p>Закупівля не відбулась</text:p>
          </table:table-cell>
          <table:table-cell table:number-columns-repeated="16375"/>
        </table:table-row>
        <table:table-row table:style-name="ro1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1">
            <text:p>Технічне обслуговування автомобілів</text:p>
          </table:table-cell>
          <table:table-cell office:value-type="string" table:style-name="ce11">
            <text:p>ДК 021:2015 50110000-9 <text:s/>Послуги з ремонту і технічного обслуговування мототранспортних засобів і супутнього обладнання</text:p>
          </table:table-cell>
          <table:table-cell table:style-name="ce1"/>
          <table:table-cell office:value-type="float" office:value="120000" table:style-name="ce17">
            <text:p>120 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9">
            <text:p>Липень 2018</text:p>
          </table:table-cell>
          <table:table-cell table:style-name="ce66"/>
          <table:table-cell table:number-columns-repeated="16375"/>
        </table:table-row>
        <table:table-row table:style-name="ro1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1">
            <text:p>Технічне обслуговування, ремонт автомобіля</text:p>
          </table:table-cell>
          <table:table-cell office:value-type="string" table:style-name="ce11">
            <text:p>ДК 021:2015 50110000-9 <text:s/>Послуги з ремонту і технічного обслуговування мототранспортних засобів і супутнього обладнання</text:p>
          </table:table-cell>
          <table:table-cell table:style-name="ce1"/>
          <table:table-cell office:value-type="float" office:value="820" table:style-name="ce17">
            <text:p>82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9">
            <text:p>Серпень 2018</text:p>
          </table:table-cell>
          <table:table-cell table:style-name="ce11"/>
          <table:table-cell table:number-columns-repeated="16375"/>
        </table:table-row>
        <table:table-row table:style-name="ro1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1">
            <text:p>Технічне обслуговування автомобілів</text:p>
          </table:table-cell>
          <table:table-cell office:value-type="string" table:style-name="ce11">
            <text:p>ДК 021:2015 50110000-9 <text:s/>Послуги з ремонту і технічного обслуговування мототранспортних засобів і супутнього обладнання</text:p>
          </table:table-cell>
          <table:table-cell table:style-name="ce1"/>
          <table:table-cell office:value-type="float" office:value="37200" table:style-name="ce17">
            <text:p>37 2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9">
            <text:p>Вересень 2018</text:p>
          </table:table-cell>
          <table:table-cell table:style-name="ce11"/>
          <table:table-cell table:number-columns-repeated="16375"/>
        </table:table-row>
        <table:table-row table:style-name="ro8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1">
            <text:p>Обслуговування, ремонт касових апаратів, та іншої офісної техніки</text:p>
          </table:table-cell>
          <table:table-cell office:value-type="string" table:style-name="ce11">
            <text:p>ДК 021:2015 50310000-1 Технічне обслуговування і ремонт офісної техніки</text:p>
          </table:table-cell>
          <table:table-cell table:style-name="ce1"/>
          <table:table-cell office:value-type="float" office:value="40000" table:style-name="ce30">
            <text:p>40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28"/>
          <table:table-cell table:number-columns-repeated="16375"/>
        </table:table-row>
        <table:table-row table:style-name="ro9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Технічне обслуговування картріджів</text:p>
          </table:table-cell>
          <table:table-cell office:value-type="string" table:style-name="ce29">
            <text:p><text:s/>ДК 021:2015 50320000-4 <text:s/>Послуги з ремонту і технічного обслуговування персональних комп’ютерів<text:s text:c="2"/></text:p>
          </table:table-cell>
          <table:table-cell table:style-name="ce1"/>
          <table:table-cell office:value-type="float" office:value="106272" table:style-name="ce30">
            <text:p>106272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0">
            <text:p>Грудень 2017</text:p>
          </table:table-cell>
          <table:table-cell office:value-type="string" table:style-name="ce15">
            <text:p>Для потреб 2018 року</text:p>
          </table:table-cell>
          <table:table-cell table:number-columns-repeated="16375"/>
        </table:table-row>
        <table:table-row table:style-name="ro9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<text:s/>ремонтування і технічне обслуговування комп'ютерів, принтерів і переферійного устаткування</text:p>
          </table:table-cell>
          <table:table-cell office:value-type="string" table:style-name="ce29">
            <text:p><text:s/>ДК 021:2015 50320000-4 <text:s/>Послуги з ремонту і технічного обслуговування персональних комп’ютерів<text:s text:c="2"/></text:p>
          </table:table-cell>
          <table:table-cell table:style-name="ce1"/>
          <table:table-cell office:value-type="float" office:value="4000" table:style-name="ce30">
            <text:p>4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12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Послуги з технічного обслуговування, ремонту обладнання радіозв'язку Технічне обслуговування та ремонт суднового радіонавігаційоного обладнання та засобів ГМЗЛБ</text:p>
          </table:table-cell>
          <table:table-cell office:value-type="string" table:style-name="ce29">
            <text:p>ДК 021:2015 <text:s/>50330000-7 <text:s/>Послуги з технічного обслуговування телекомунікаційного обладнання</text:p>
          </table:table-cell>
          <table:table-cell table:style-name="ce1"/>
          <table:table-cell office:value-type="float" office:value="200000" table:style-name="ce30">
            <text:p>200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1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60">
            <text:p>Технічне обслуговування охоронно-пожежної сигналізації змонтованої на виробничих об'єктах ДП “БМТП”</text:p>
          </table:table-cell>
          <table:table-cell office:value-type="string" table:style-name="ce11">
            <text:p>ДК 021:2015 50410000-2 Послуги з ремонту і технічного обслуговування вимірювальних, випробувальних і контрольних приладів</text:p>
          </table:table-cell>
          <table:table-cell table:style-name="ce1"/>
          <table:table-cell office:value-type="float" office:value="192000" table:style-name="ce30">
            <text:p>192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0">
            <text:p>Листопад 2017</text:p>
          </table:table-cell>
          <table:table-cell office:value-type="string" table:style-name="ce11">
            <text:p>Для потреб 2018 року Закупівля скасована</text:p>
          </table:table-cell>
          <table:table-cell table:number-columns-repeated="16375"/>
        </table:table-row>
        <table:table-row table:style-name="ro1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т.о. та ремонтування лічильників, вагів, вимірювальних пристроїв, послуги метрології</text:p>
          </table:table-cell>
          <table:table-cell office:value-type="string" table:style-name="ce29">
            <text:p>ДК 021:2015 50410000-2 <text:s/>Послуги з ремонту і технічного обслуговування вимірювальних, випробувальних і контрольних приладів<text:s text:c="3"/></text:p>
          </table:table-cell>
          <table:table-cell table:style-name="ce1"/>
          <table:table-cell office:value-type="float" office:value="156350.79999999999" table:style-name="ce30">
            <text:p>156350,8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1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послуги метрології</text:p>
          </table:table-cell>
          <table:table-cell office:value-type="string" table:style-name="ce29">
            <text:p>ДК 021:2015 50410000-2 <text:s/>Послуги з ремонту і технічного обслуговування вимірювальних, випробувальних і контрольних приладів<text:s text:c="3"/></text:p>
          </table:table-cell>
          <table:table-cell table:style-name="ce1"/>
          <table:table-cell office:value-type="float" office:value="144468" table:style-name="ce30">
            <text:p>144468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1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технічне обслуговування ваговимірювальних приладів</text:p>
          </table:table-cell>
          <table:table-cell office:value-type="string" table:style-name="ce29">
            <text:p>ДК 021:2015 50410000-2 <text:s/>Послуги з ремонту і технічного обслуговування вимірювальних, випробувальних і контрольних приладів<text:s text:c="3"/></text:p>
          </table:table-cell>
          <table:table-cell table:style-name="ce1"/>
          <table:table-cell office:value-type="float" office:value="103200" table:style-name="ce30">
            <text:p>1032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1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Поточний ремонт пожежно-охоронної сигналізації в Т.Будівля гаражу малої механізації (Майстерня портофлоту) інв.№12342.Цех</text:p>
          </table:table-cell>
          <table:table-cell office:value-type="string" table:style-name="ce29">
            <text:p>ДК 021:2015 50410000-2 <text:s/>Послуги з ремонту і технічного обслуговування вимірювальних, випробувальних і контрольних приладів<text:s text:c="3"/></text:p>
          </table:table-cell>
          <table:table-cell table:style-name="ce1"/>
          <table:table-cell office:value-type="float" office:value="21741.200000000001" table:style-name="ce30">
            <text:p>21741,2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Березень 2018</text:p>
          </table:table-cell>
          <table:table-cell table:style-name="ce11"/>
          <table:table-cell table:number-columns-repeated="16375"/>
        </table:table-row>
        <table:table-row table:style-name="ro1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Технічне обслуговування вогнегасників</text:p>
          </table:table-cell>
          <table:table-cell office:value-type="string" table:style-name="ce11">
            <text:p>ДК 021:2015 50410000-2 Послуги з ремонту і технічного обслуговування вимірювальних, випробувальних і контрольних приладів</text:p>
          </table:table-cell>
          <table:table-cell table:style-name="ce1"/>
          <table:table-cell office:value-type="float" office:value="54240" table:style-name="ce30">
            <text:p>5424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Квітень 2018</text:p>
          </table:table-cell>
          <table:table-cell table:style-name="ce11"/>
          <table:table-cell table:number-columns-repeated="16375"/>
        </table:table-row>
        <table:table-row table:style-name="ro1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Послуги з повірки та технічного обслуговування двох лічильників</text:p>
          </table:table-cell>
          <table:table-cell office:value-type="string" table:style-name="ce11">
            <text:p>ДК 021:2015 50410000-2 Послуги з ремонту і технічного обслуговування вимірювальних, випробувальних і контрольних приладів</text:p>
          </table:table-cell>
          <table:table-cell table:style-name="ce1"/>
          <table:table-cell office:value-type="float" office:value="524.78" table:style-name="ce30">
            <text:p>524,78</text:p>
          </table:table-cell>
          <table:table-cell office:value-type="string" table:style-name="ce11">
            <text:p>Звіт про укладений договір</text:p>
          </table:table-cell>
          <table:table-cell office:value-type="string" table:style-name="ce15">
            <text:p>Липень 2018</text:p>
          </table:table-cell>
          <table:table-cell table:style-name="ce11"/>
          <table:table-cell table:number-columns-repeated="16375"/>
        </table:table-row>
        <table:table-row table:style-name="ro1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Розпломбування, опломбування, зняття встановлення вузла обліку газу</text:p>
          </table:table-cell>
          <table:table-cell office:value-type="string" table:style-name="ce11">
            <text:p>ДК 021:2015 50410000-2 Послуги з ремонту і технічного обслуговування вимірювальних, випробувальних і контрольних приладів</text:p>
          </table:table-cell>
          <table:table-cell table:style-name="ce1"/>
          <table:table-cell office:value-type="float" office:value="583.79999999999995" table:style-name="ce30">
            <text:p>583,80</text:p>
          </table:table-cell>
          <table:table-cell office:value-type="string" table:style-name="ce11">
            <text:p>Звіт про укладений договір</text:p>
          </table:table-cell>
          <table:table-cell office:value-type="string" table:style-name="ce15">
            <text:p>Липень 2018</text:p>
          </table:table-cell>
          <table:table-cell table:style-name="ce11"/>
          <table:table-cell table:number-columns-repeated="16375"/>
        </table:table-row>
        <table:table-row table:style-name="ro1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60">
            <text:p>Технічне обслуговування охоронно-пожежної сигналізації змонтованої на виробничих об'єктах ДП “БМТП”</text:p>
          </table:table-cell>
          <table:table-cell office:value-type="string" table:style-name="ce11">
            <text:p>ДК 021:2015 50410000-2 Послуги з ремонту і технічного обслуговування вимірювальних, випробувальних і контрольних приладів</text:p>
          </table:table-cell>
          <table:table-cell table:style-name="ce1"/>
          <table:table-cell office:value-type="float" office:value="72000" table:style-name="ce30">
            <text:p>72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0">
            <text:p>Серпень 2018</text:p>
          </table:table-cell>
          <table:table-cell table:style-name="ce11"/>
          <table:table-cell table:number-columns-repeated="16375"/>
        </table:table-row>
        <table:table-row table:style-name="ro1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60">
            <text:p><text:span text:style-name="T9">Капітальний<text:s/></text:span><text:span text:style-name="T9">ремонт обмежувача вантажопідйомності ПК "Сокіл" №14 інв.№2785</text:span></text:p>
          </table:table-cell>
          <table:table-cell office:value-type="string" table:style-name="ce11">
            <text:p>ДК 021:2015 50410000-2 Послуги з ремонту і технічного обслуговування вимірювальних, випробувальних і контрольних приладів</text:p>
          </table:table-cell>
          <table:table-cell table:style-name="ce1"/>
          <table:table-cell office:value-type="float" office:value="84000" table:style-name="ce30">
            <text:p>84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9">
            <text:p>Вересень 2018</text:p>
          </table:table-cell>
          <table:table-cell table:style-name="ce11"/>
          <table:table-cell table:number-columns-repeated="16375"/>
        </table:table-row>
        <table:table-row table:style-name="ro1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60">
            <text:p>Відключення/припинення газопостачання (розподілу природнього газу)</text:p>
          </table:table-cell>
          <table:table-cell office:value-type="string" table:style-name="ce11">
            <text:p>ДК 021:2015 50410000-2 Послуги з ремонту і технічного обслуговування вимірювальних, випробувальних і контрольних приладів</text:p>
          </table:table-cell>
          <table:table-cell table:style-name="ce1"/>
          <table:table-cell office:value-type="float" office:value="241.7" table:style-name="ce30">
            <text:p>241,7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9">
            <text:p>Вересень 2018</text:p>
          </table:table-cell>
          <table:table-cell table:style-name="ce11"/>
          <table:table-cell table:number-columns-repeated="16375"/>
        </table:table-row>
        <table:table-row table:style-name="ro12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Обслуговування алкотестеру</text:p>
          </table:table-cell>
          <table:table-cell office:value-type="string" table:style-name="ce52">
            <text:p>ДК 021:2015 50420000-5 Послуги з ремонту і технічного обслуговування медичного та хірургічного обладнання</text:p>
            <text:p/>
          </table:table-cell>
          <table:table-cell table:style-name="ce1"/>
          <table:table-cell office:value-type="float" office:value="16965.84" table:style-name="ce53">
            <text:p>16965,84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1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52">
            <text:p>ремонт насосу високого тиску автомобіля, гідроциліндрів, фекальної установки б/в Моряк, насосу фрезерного верстату</text:p>
          </table:table-cell>
          <table:table-cell office:value-type="string" table:style-name="ce52">
            <text:p>ДК 021-2015 <text:s/>50510000-3 Послуги з ремонту і технічного обслуговування насосів, клапанів, кранів і металевих контейнерів</text:p>
          </table:table-cell>
          <table:table-cell table:style-name="ce1"/>
          <table:table-cell office:value-type="float" office:value="14700" table:style-name="ce30">
            <text:p>147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90">
            <text:p>Послуги з ремонту і технічного обслуговування цистерн</text:p>
          </table:table-cell>
          <table:table-cell office:value-type="string" table:style-name="ce91">
            <text:p>ДК 021:2015 <text:s/>50510000-3 Послуги з ремонту і технічного обслуговування насосів, клапанів, кранів і металевих контейнерів</text:p>
          </table:table-cell>
          <table:table-cell table:style-name="ce1"/>
          <table:table-cell office:value-type="float" office:value="34320" table:style-name="ce35">
            <text:p>34 320,00</text:p>
          </table:table-cell>
          <table:table-cell office:value-type="string" table:style-name="ce15">
            <text:p>допорогова закупівля</text:p>
          </table:table-cell>
          <table:table-cell office:value-type="string" table:style-name="ce62">
            <text:p>Травень 2018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90">
            <text:p>Відкачування мазуту марки М-100</text:p>
          </table:table-cell>
          <table:table-cell office:value-type="string" table:style-name="ce91">
            <text:p>ДК 021:2015 <text:s/>50510000-3 Послуги з ремонту і технічного обслуговування насосів, клапанів, кранів і металевих контейнерів</text:p>
          </table:table-cell>
          <table:table-cell table:style-name="ce1"/>
          <table:table-cell office:value-type="float" office:value="34074.959999999999" table:style-name="ce35">
            <text:p>34 074,96</text:p>
          </table:table-cell>
          <table:table-cell office:value-type="string" table:style-name="ce15">
            <text:p>допорогова закупівля</text:p>
          </table:table-cell>
          <table:table-cell office:value-type="string" table:style-name="ce62">
            <text:p>Липень 2018</text:p>
          </table:table-cell>
          <table:table-cell table:style-name="ce11"/>
          <table:table-cell table:number-columns-repeated="16375"/>
        </table:table-row>
        <table:table-row table:style-name="ro9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60">
            <text:p><text:s/>технічне обслуговування і ремонт систем центрального опалення, котлів, газоаналізаторів, трубопроводів</text:p>
          </table:table-cell>
          <table:table-cell office:value-type="string" table:style-name="ce60">
            <text:p>ДК 021:2015 “ 50720000-8 Послуги з ремонту і технічного обслуговування систем центрального опалення ”</text:p>
          </table:table-cell>
          <table:table-cell table:style-name="ce1"/>
          <table:table-cell office:value-type="float" office:value="20000" table:style-name="ce53">
            <text:p>20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9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60">
            <text:p>технічне обслуговування та ремонт спліт систем кондиціонування, ремонт теплообмінників, холодильників</text:p>
          </table:table-cell>
          <table:table-cell office:value-type="string" table:style-name="ce60">
            <text:p>ДК 021:2015 50730000-1 Послуги з ремонту і технічного обслуговування охолоджувальних установок</text:p>
          </table:table-cell>
          <table:table-cell table:style-name="ce1"/>
          <table:table-cell office:value-type="float" office:value="49999.99" table:style-name="ce53">
            <text:p>49999,99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послуги вантажних транспортно-експедиційних агентств<text:s text:c="2"/></text:p>
          </table:table-cell>
          <table:table-cell office:value-type="string" table:style-name="ce29">
            <text:p>ДК 021:2015 63520000-0 <text:s/>Послуги транспортних агентств</text:p>
          </table:table-cell>
          <table:table-cell table:style-name="ce1"/>
          <table:table-cell office:value-type="float" office:value="1000" table:style-name="ce30">
            <text:p>1000,00</text:p>
          </table:table-cell>
          <table:table-cell office:value-type="string" table:style-name="ce11">
            <text:p>без використання електронної системи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8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1">
            <text:p><text:span text:style-name="T8">Технічна підтримка та користування системою моніторингу “Shipping Explorer” або еквівалент</text:span></text:p>
          </table:table-cell>
          <table:table-cell office:value-type="string" table:style-name="ce11">
            <text:p><text:s/>ДК 021:2015 <text:s/>63720000-2 <text:s/>Послуги з обслуговування водних видів транспорту<text:s text:c="2"/></text:p>
          </table:table-cell>
          <table:table-cell table:style-name="ce1"/>
          <table:table-cell office:value-type="float" office:value="30097.200000000001" table:style-name="ce30">
            <text:p>30097,2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0">
            <text:p>Грудень 2017</text:p>
          </table:table-cell>
          <table:table-cell table:style-name="ce11"/>
          <table:table-cell table:number-columns-repeated="16375"/>
        </table:table-row>
        <table:table-row table:style-name="ro11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Послуги лоцманів, агентських організаційобслуговування і інформаційна підтримка автоматичної системи ідентифікації AIS відстеження місцезнаходження суден, передавання даних через сервер системи GPS</text:p>
          </table:table-cell>
          <table:table-cell office:value-type="string" table:style-name="ce81">
            <text:p>ДК 021:2015 63720000-2 <text:s/>Послуги з обслуговування водних видів транспорту</text:p>
          </table:table-cell>
          <table:table-cell table:style-name="ce1"/>
          <table:table-cell office:value-type="float" office:value="70000" table:style-name="ce30">
            <text:p>70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<text:s/>кур'єрські послуги</text:p>
          </table:table-cell>
          <table:table-cell office:value-type="string" table:style-name="ce29">
            <text:p>ДК 021:2015 <text:s/>64120000-3 <text:s/>Кур’єрські послуги</text:p>
          </table:table-cell>
          <table:table-cell table:style-name="ce1"/>
          <table:table-cell office:value-type="float" office:value="6000" table:style-name="ce30">
            <text:p>6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9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<text:s/>послуги мобільного телефонного зв'язку радіозв'язок, радіочастотний моніторинг РЕЗ, електроні інформаційні послуги, подача цінових пропозицій</text:p>
          </table:table-cell>
          <table:table-cell office:value-type="string" table:style-name="ce29">
            <text:p>ДК 021:2015 64210000-1 <text:s/>Послуги телефонного зв’язку та передачі даних</text:p>
          </table:table-cell>
          <table:table-cell table:style-name="ce1"/>
          <table:table-cell office:value-type="float" office:value="60000" table:style-name="ce30">
            <text:p>60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8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52">
            <text:p><text:s/>Використання кабельної каналізації “Укртелекому”</text:p>
          </table:table-cell>
          <table:table-cell office:value-type="string" table:style-name="ce29">
            <text:p>ДК 021:2015 64220000-4 Телекомунікаційні послуги крім послуг зв'язку і передачі даних</text:p>
          </table:table-cell>
          <table:table-cell table:style-name="ce1"/>
          <table:table-cell office:value-type="float" office:value="1000" table:style-name="ce30">
            <text:p>1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52">
            <text:p>Послуги з водопостачання та водовідведення</text:p>
          </table:table-cell>
          <table:table-cell office:value-type="string" table:style-name="ce29">
            <text:p>ДК 021:2015 65110000-7 Розподіл води<text:s text:c="2"/></text:p>
          </table:table-cell>
          <table:table-cell table:style-name="ce1"/>
          <table:table-cell office:value-type="float" office:value="801000" table:style-name="ce30">
            <text:p>801000,00</text:p>
          </table:table-cell>
          <table:table-cell office:value-type="string" table:style-name="ce11">
            <text:p>Звіт про укладений договір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11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92">
            <text:p><text:s/>Послуги з обов’язкового страхування цивільно-правової відповідальності власників наземних транспортних засобів Страхування порту як об’єкта підвищеної небезпек страхування добровільних пожежних дружин</text:p>
          </table:table-cell>
          <table:table-cell office:value-type="string" table:style-name="ce66">
            <text:p>ДК 021:2015 66510000-8 Страхові послуги</text:p>
          </table:table-cell>
          <table:table-cell table:style-name="ce1"/>
          <table:table-cell office:value-type="float" office:value="858.8" table:style-name="ce30">
            <text:p>858,80</text:p>
          </table:table-cell>
          <table:table-cell office:value-type="string" table:style-name="ce11">
            <text:p>без використання електронної системи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92">
            <text:p>Страхування об'єкта оренди комунального майна</text:p>
          </table:table-cell>
          <table:table-cell office:value-type="string" table:style-name="ce66">
            <text:p>ДК 021:2015 66510000-8 Страхові послуги</text:p>
          </table:table-cell>
          <table:table-cell table:style-name="ce1"/>
          <table:table-cell office:value-type="float" office:value="1086.2" table:style-name="ce30">
            <text:p>1086,20</text:p>
          </table:table-cell>
          <table:table-cell office:value-type="string" table:style-name="ce11">
            <text:p>Звіт про укладений договір</text:p>
          </table:table-cell>
          <table:table-cell office:value-type="string" table:style-name="ce15">
            <text:p>Січень 2018</text:p>
          </table:table-cell>
          <table:table-cell office:value-type="string" table:style-name="ce11">
            <text:p>Сума закупівлі без ПДВ</text:p>
          </table:table-cell>
          <table:table-cell table:number-columns-repeated="16375"/>
        </table:table-row>
        <table:table-row table:style-name="ro6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93">
            <text:p>Послуги з обов'язкового страхування цивільно-правової відповідальності власників наземних транспортних засобів</text:p>
          </table:table-cell>
          <table:table-cell office:value-type="string" table:style-name="ce94">
            <text:p>ДК 021:2015 66510000-8 Страхові послуги</text:p>
          </table:table-cell>
          <table:table-cell table:style-name="ce1"/>
          <table:table-cell office:value-type="float" office:value="38055" table:style-name="ce23">
            <text:p>38 055,00</text:p>
          </table:table-cell>
          <table:table-cell office:value-type="string" table:style-name="ce33">
            <text:p>допорогова закупівля</text:p>
          </table:table-cell>
          <table:table-cell office:value-type="string" table:style-name="ce77">
            <text:p>Квітень 2018</text:p>
          </table:table-cell>
          <table:table-cell office:value-type="string" table:style-name="ce33">
            <text:p>Сума закупівлі без ПДВ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93">
            <text:p>Послуга по обов'язковому страхування орендованого майна</text:p>
          </table:table-cell>
          <table:table-cell office:value-type="string" table:style-name="ce94">
            <text:p>ДК 021:2015 66510000-8 Страхові послуги</text:p>
          </table:table-cell>
          <table:table-cell table:style-name="ce1"/>
          <table:table-cell office:value-type="float" office:value="492.97" table:style-name="ce23">
            <text:p>492,97</text:p>
          </table:table-cell>
          <table:table-cell office:value-type="string" table:style-name="ce33">
            <text:p>Звіт про укладений договір</text:p>
          </table:table-cell>
          <table:table-cell office:value-type="string" table:style-name="ce77">
            <text:p>Липень 2018</text:p>
          </table:table-cell>
          <table:table-cell office:value-type="string" table:style-name="ce33">
            <text:p>Сума закупівлі без ПДВ</text:p>
          </table:table-cell>
          <table:table-cell table:number-columns-repeated="16375"/>
        </table:table-row>
        <table:table-row table:style-name="ro19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37">
            <text:p>розроблення детального плану території земельної ділянки, розташованої за межами населеного пункту м. Бердянськ Запорізької області для розміщення та експлуатації будівель та споруд морського транспорту</text:p>
          </table:table-cell>
          <table:table-cell office:value-type="string" table:style-name="ce66">
            <text:p><text:span text:style-name="T6">ДК 021:2015 71220000-6 Послуги з архітектурного</text:span><text:span text:style-name="T11"><text:s/></text:span><text:span text:style-name="T9">проектування</text:span></text:p>
          </table:table-cell>
          <table:table-cell table:style-name="ce1"/>
          <table:table-cell office:value-type="float" office:value="29000" table:style-name="ce30">
            <text:p>29000,00</text:p>
          </table:table-cell>
          <table:table-cell office:value-type="string" table:style-name="ce11">
            <text:p>Звіт про укладений договір</text:p>
          </table:table-cell>
          <table:table-cell office:value-type="string" table:style-name="ce15">
            <text:p>Січень 2018</text:p>
          </table:table-cell>
          <table:table-cell office:value-type="string" table:style-name="ce11">
            <text:p>Сума закупівлі без ПДВ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<text:s/>Консультаційні послуги у галузях інженерії та будівництва, послуги експертів</text:p>
          </table:table-cell>
          <table:table-cell office:value-type="string" table:style-name="ce29">
            <text:p>ДК 021:2015 71310000-4 <text:s/>Консультаційні послуги у галузях інженерії та будівництва</text:p>
          </table:table-cell>
          <table:table-cell table:style-name="ce1"/>
          <table:table-cell office:value-type="float" office:value="84000" table:style-name="ce30">
            <text:p>84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1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Експертиза підприємства щодо додержання вимог законодавства з питань охорони праці та промислової безпеки під час виконання робіт підвищеної небезпеки,</text:p>
          </table:table-cell>
          <table:table-cell office:value-type="string" table:style-name="ce29">
            <text:p>ДК 021:2015 71310000-4 <text:s/>Консультаційні послуги у галузях інженерії та будівництва</text:p>
          </table:table-cell>
          <table:table-cell table:style-name="ce1"/>
          <table:table-cell office:value-type="float" office:value="16000" table:style-name="ce30">
            <text:p>16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Травень 2018</text:p>
          </table:table-cell>
          <table:table-cell office:value-type="string" table:style-name="ce11">
            <text:p>Закупівля не відбулась</text:p>
          </table:table-cell>
          <table:table-cell table:number-columns-repeated="16375"/>
        </table:table-row>
        <table:table-row table:style-name="ro1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Експертиза підприємства щодо додержання вимог законодавства з питань охорони праці та промислової безпеки під час виконання робіт підвищеної небезпеки,</text:p>
          </table:table-cell>
          <table:table-cell office:value-type="string" table:style-name="ce29">
            <text:p>ДК 021:2015 71310000-4 <text:s/>Консультаційні послуги у галузях інженерії та будівництва</text:p>
          </table:table-cell>
          <table:table-cell table:style-name="ce1"/>
          <table:table-cell office:value-type="float" office:value="16000" table:style-name="ce30">
            <text:p>16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ерпень 2018</text:p>
          </table:table-cell>
          <table:table-cell table:style-name="ce11"/>
          <table:table-cell table:number-columns-repeated="16375"/>
        </table:table-row>
        <table:table-row table:style-name="ro8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52">
            <text:p><text:span text:style-name="T3">Роботи з розробки робочого проекту “Реконструкції з заміною залізничного стрілочного переводу №60 ДП “Бердянський морський торговельний порт” в м.Бердянськ, вул.Горького, 6”</text:span></text:p>
          </table:table-cell>
          <table:table-cell office:value-type="string" table:style-name="ce29">
            <text:p>ДК 021:2015 71310000-4 <text:s/>Консультаційні послуги у галузях інженерії та будівництва</text:p>
          </table:table-cell>
          <table:table-cell table:style-name="ce1"/>
          <table:table-cell office:value-type="float" office:value="66900" table:style-name="ce30">
            <text:p>669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9">
            <text:p>Вересень 2018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79">
            <text:p><text:span text:style-name="T6">Виконання робочого проекту оснащення комерційних вузлів обліку газу засобами дистанційної передачі даних ДП “Бердянський морський торговельний порт”</text:span></text:p>
          </table:table-cell>
          <table:table-cell office:value-type="string" table:style-name="ce79">
            <text:p><text:span text:style-name="T9">ДК 021:2015 71320000-7 Послуги з інженерного проектування</text:span></text:p>
          </table:table-cell>
          <table:table-cell table:style-name="ce1"/>
          <table:table-cell office:value-type="float" office:value="9600" table:style-name="ce30">
            <text:p>96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Травень 2018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1">
            <text:p>Послуги з гідрометеорологічного обслуговування</text:p>
          </table:table-cell>
          <table:table-cell office:value-type="string" table:style-name="ce11">
            <text:p>ДК 021:2015 71350000-6 <text:s/>Науково-технічні послуги в галузі інженерії</text:p>
          </table:table-cell>
          <table:table-cell table:style-name="ce1"/>
          <table:table-cell office:value-type="float" office:value="10000" table:style-name="ce30">
            <text:p>10000,00</text:p>
          </table:table-cell>
          <table:table-cell office:value-type="string" table:style-name="ce11">
            <text:p>Звіт про укладений договір</text:p>
          </table:table-cell>
          <table:table-cell office:value-type="string" table:style-name="ce10">
            <text:p>Грудень 2017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гідрометеорологічна інформація, послуги морського регістру, послуги технічного контролю</text:p>
          </table:table-cell>
          <table:table-cell office:value-type="string" table:style-name="ce29">
            <text:p>ДК 021:2015 71350000-6 <text:s/>Науково-технічні послуги в галузі інженерії</text:p>
          </table:table-cell>
          <table:table-cell table:style-name="ce1"/>
          <table:table-cell office:value-type="float" office:value="134308.04" table:style-name="ce30">
            <text:p>134308,04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1">
            <text:p>Послуги з надання спеціалізованої метеорологічної інформації</text:p>
          </table:table-cell>
          <table:table-cell office:value-type="string" table:style-name="ce11">
            <text:p>ДК 021:2015 71350000-6 <text:s/>Науково-технічні послуги в галузі інженерії</text:p>
          </table:table-cell>
          <table:table-cell table:style-name="ce1"/>
          <table:table-cell office:value-type="float" office:value="15691.96" table:style-name="ce30">
            <text:p>15691,96</text:p>
          </table:table-cell>
          <table:table-cell office:value-type="string" table:style-name="ce11">
            <text:p>Звіт про укладений договір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1">
            <text:p>Послуги зі здійснення технічного нагляду в експлуатації і ремонті</text:p>
          </table:table-cell>
          <table:table-cell office:value-type="string" table:style-name="ce11">
            <text:p>ДК 021:2015 71350000-6 <text:s/>Науково-технічні послуги в галузі інженерії</text:p>
          </table:table-cell>
          <table:table-cell table:style-name="ce1"/>
          <table:table-cell office:value-type="float" office:value="339196.71" table:style-name="ce30">
            <text:p>339196,71</text:p>
          </table:table-cell>
          <table:table-cell office:value-type="string" table:style-name="ce11">
            <text:p>Звіт про укладений договір</text:p>
          </table:table-cell>
          <table:table-cell office:value-type="string" table:style-name="ce15">
            <text:p>Лютий 2108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1">
            <text:p>Розробка проектів відводу земельних ділянок</text:p>
          </table:table-cell>
          <table:table-cell office:value-type="string" table:style-name="ce11">
            <text:p>ДК 021:2015 71350000-6 <text:s/>Науково-технічні послуги в галузі інженерії</text:p>
          </table:table-cell>
          <table:table-cell table:style-name="ce1"/>
          <table:table-cell office:value-type="float" office:value="366304" table:style-name="ce30">
            <text:p>366304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Травень 2018</text:p>
          </table:table-cell>
          <table:table-cell table:style-name="ce11"/>
          <table:table-cell table:number-columns-repeated="16375"/>
        </table:table-row>
        <table:table-row table:style-name="ro8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1">
            <text:p>Перевірка транспорту на вміст шкідливих речовин в відпрацьованих газах</text:p>
          </table:table-cell>
          <table:table-cell office:value-type="string" table:style-name="ce11">
            <text:p>ДК 021:2015 71610000-7 <text:s/>Послуги з випробувань та аналізу складу і чистоти<text:s text:c="2"/></text:p>
          </table:table-cell>
          <table:table-cell table:style-name="ce1"/>
          <table:table-cell office:value-type="float" office:value="1500" table:style-name="ce30">
            <text:p>1500,00</text:p>
          </table:table-cell>
          <table:table-cell office:value-type="string" table:style-name="ce11">
            <text:p>Звіт про укладений договір</text:p>
          </table:table-cell>
          <table:table-cell office:value-type="string" table:style-name="ce10">
            <text:p>Грудень 2017</text:p>
          </table:table-cell>
          <table:table-cell table:style-name="ce28"/>
          <table:table-cell table:number-columns-repeated="16375"/>
        </table:table-row>
        <table:table-row table:style-name="ro8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<text:s/>лабораторні дослідження в т.ч. <text:s/>держсанепідслужб, аналізи води, температури повітря</text:p>
          </table:table-cell>
          <table:table-cell office:value-type="string" table:style-name="ce29">
            <text:p>ДК 021:2015 71610000-7 <text:s/>Послуги з випробувань та аналізу складу і чистоти</text:p>
          </table:table-cell>
          <table:table-cell table:style-name="ce1"/>
          <table:table-cell office:value-type="float" office:value="40000" table:style-name="ce30">
            <text:p>40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9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52">
            <text:p>Право на використання інформаційно-аналітичної системи пошуку і обробки інформації у сфері господарської та їнших видів діяльності “YOUCONTROL”</text:p>
          </table:table-cell>
          <table:table-cell office:value-type="string" table:style-name="ce52">
            <text:p>ДК 021:2015 71620000-0 Аналітичні послуги</text:p>
          </table:table-cell>
          <table:table-cell table:style-name="ce1"/>
          <table:table-cell office:value-type="float" office:value="30000" table:style-name="ce30">
            <text:p>30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0">
            <text:p>Грудень 2017</text:p>
          </table:table-cell>
          <table:table-cell office:value-type="string" table:style-name="ce95">
            <text:p>Сума закупівлі без ПДВ</text:p>
          </table:table-cell>
          <table:table-cell table:number-columns-repeated="16375"/>
        </table:table-row>
        <table:table-row table:style-name="ro20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69">
            <text:p>Обстеження і діагностування портових кранів</text:p>
          </table:table-cell>
          <table:table-cell office:value-type="string" table:style-name="ce52">
            <text:p>ДК 021:2015 71630000-3 Послуги з технічного огляду та випробувань</text:p>
          </table:table-cell>
          <table:table-cell table:style-name="ce1"/>
          <table:table-cell office:value-type="float" office:value="636000" table:style-name="ce30">
            <text:p>636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Лютий 2108</text:p>
          </table:table-cell>
          <table:table-cell office:value-type="string" table:style-name="ce96">
            <text:p>Укладено договір № 58/18, сумма договору 541015,20 грн. З ПДВ</text:p>
          </table:table-cell>
          <table:table-cell table:number-columns-repeated="16375"/>
        </table:table-row>
        <table:table-row table:style-name="ro20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69">
            <text:p>Експертне обстеження (технічне діагностування) навантажувачів</text:p>
          </table:table-cell>
          <table:table-cell office:value-type="string" table:style-name="ce52">
            <text:p>ДК 021:2015 71630000-3 Послуги з технічного огляду та випробувань</text:p>
          </table:table-cell>
          <table:table-cell table:style-name="ce1"/>
          <table:table-cell office:value-type="float" office:value="45000" table:style-name="ce30">
            <text:p>45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Липень 2018</text:p>
          </table:table-cell>
          <table:table-cell office:value-type="string" table:style-name="ce96">
            <text:p>Укладено договір № 187/18, сумма договору 30000,00 грн. З ПДВ</text:p>
          </table:table-cell>
          <table:table-cell table:number-columns-repeated="16375"/>
        </table:table-row>
        <table:table-row table:style-name="ro20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69">
            <text:p>Щорічний державний технічний огляд технологічних транспортних засобів (ТТЗ)</text:p>
          </table:table-cell>
          <table:table-cell office:value-type="string" table:style-name="ce52">
            <text:p>ДК 021:2015 71630000-3 Послуги з технічного огляду та випробувань</text:p>
          </table:table-cell>
          <table:table-cell table:style-name="ce1"/>
          <table:table-cell office:value-type="float" office:value="11160" table:style-name="ce30">
            <text:p>1116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Липень 2018</text:p>
          </table:table-cell>
          <table:table-cell office:value-type="string" table:style-name="ce96">
            <text:p>Укладено договір № 203/18, сумма договору 11138,22 грн. З ПДВ</text:p>
          </table:table-cell>
          <table:table-cell table:number-columns-repeated="16375"/>
        </table:table-row>
        <table:table-row table:style-name="ro20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69">
            <text:p>проведення технічного огляду технологічних транспортних засобів (ТТЗ) перед реєстрацією</text:p>
          </table:table-cell>
          <table:table-cell office:value-type="string" table:style-name="ce52">
            <text:p>ДК 021:2015 71630000-3 Послуги з технічного огляду та випробувань</text:p>
          </table:table-cell>
          <table:table-cell table:style-name="ce1"/>
          <table:table-cell office:value-type="float" office:value="785" table:style-name="ce30">
            <text:p>785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Квітень 2018</text:p>
          </table:table-cell>
          <table:table-cell office:value-type="string" table:style-name="ce96">
            <text:p>Укладено договір № 162/18, сумма договору 784,39 грн. З ПДВ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69">
            <text:p>Послуги перевірки електроустановок та засобів захисту електричною лабораторією</text:p>
          </table:table-cell>
          <table:table-cell office:value-type="string" table:style-name="ce52">
            <text:p>ДК 021:2015 71630000-3 Послуги з технічного огляду та випробувань</text:p>
          </table:table-cell>
          <table:table-cell table:style-name="ce1"/>
          <table:table-cell office:value-type="float" office:value="79999.199999999997" table:style-name="ce30">
            <text:p>79999,2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Лютий 2108</text:p>
          </table:table-cell>
          <table:table-cell office:value-type="string" table:style-name="ce95">
            <text:p>Закупівля не відбулась</text:p>
          </table:table-cell>
          <table:table-cell table:number-columns-repeated="16375"/>
        </table:table-row>
        <table:table-row table:style-name="ro20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69">
            <text:p>Послуги перевірки електроустановок та засобів захисту електричною лабораторією</text:p>
          </table:table-cell>
          <table:table-cell office:value-type="string" table:style-name="ce52">
            <text:p>ДК 021:2015 71630000-3 Послуги з технічного огляду та випробувань</text:p>
          </table:table-cell>
          <table:table-cell table:style-name="ce1"/>
          <table:table-cell office:value-type="float" office:value="61800" table:style-name="ce30">
            <text:p>618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Березень 2018</text:p>
          </table:table-cell>
          <table:table-cell office:value-type="string" table:style-name="ce96">
            <text:p>Укладено договір № 59/18, сумма договору 61200,00 грн. З ПДВ</text:p>
          </table:table-cell>
          <table:table-cell table:number-columns-repeated="16375"/>
        </table:table-row>
        <table:table-row table:style-name="ro20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69">
            <text:p>Перевірка та випробування рятувальних засобів та протипожежгого обладнання</text:p>
          </table:table-cell>
          <table:table-cell office:value-type="string" table:style-name="ce52">
            <text:p>ДК 021:2015 71630000-3 Послуги з технічного огляду та випробувань</text:p>
          </table:table-cell>
          <table:table-cell table:style-name="ce1"/>
          <table:table-cell office:value-type="float" office:value="240000" table:style-name="ce30">
            <text:p>240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Березень 2018</text:p>
          </table:table-cell>
          <table:table-cell office:value-type="string" table:style-name="ce96">
            <text:p>Укладено договір № 61/18, сумма договору 165000,00 грн. Без ПДВ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31">
            <text:p>Проведення технічного огляду автомобілів</text:p>
          </table:table-cell>
          <table:table-cell office:value-type="string" table:style-name="ce31">
            <text:p>ДК 021:2015 <text:s/>71630000-3 Послуги з технічного огляду та випробувань</text:p>
          </table:table-cell>
          <table:table-cell table:style-name="ce1"/>
          <table:table-cell office:value-type="float" office:value="21000" table:style-name="ce23">
            <text:p>21 000,00</text:p>
          </table:table-cell>
          <table:table-cell office:value-type="string" table:style-name="ce33">
            <text:p>допорогова закупівля</text:p>
          </table:table-cell>
          <table:table-cell office:value-type="string" table:style-name="ce23">
            <text:p>Квітень 2018</text:p>
          </table:table-cell>
          <table:table-cell office:value-type="string" table:style-name="ce15">
            <text:p>Закупівля не відбулась</text:p>
          </table:table-cell>
          <table:table-cell table:number-columns-repeated="16375"/>
        </table:table-row>
        <table:table-row table:style-name="ro20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31">
            <text:p>Проведення технічного огляду автомобілів</text:p>
          </table:table-cell>
          <table:table-cell office:value-type="string" table:style-name="ce31">
            <text:p>ДК 021:2015 <text:s/>71630000-3 Послуги з технічного огляду та випробувань</text:p>
          </table:table-cell>
          <table:table-cell table:style-name="ce1"/>
          <table:table-cell office:value-type="float" office:value="35000" table:style-name="ce23">
            <text:p>35 000,00</text:p>
          </table:table-cell>
          <table:table-cell office:value-type="string" table:style-name="ce33">
            <text:p>допорогова закупівля</text:p>
          </table:table-cell>
          <table:table-cell office:value-type="string" table:style-name="ce23">
            <text:p>Червень 2018</text:p>
          </table:table-cell>
          <table:table-cell office:value-type="string" table:style-name="ce96">
            <text:p>Укладено договір № 168/18, сумма договору 25200,00 грн. З ПДВ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52">
            <text:p>Інспекційний нагляд за сертифікованою системою управління якістю</text:p>
          </table:table-cell>
          <table:table-cell office:value-type="string" table:style-name="ce52">
            <text:p>ДК 021:2015 71730000-4 Послуги промислового контролю<text:s text:c="2"/></text:p>
          </table:table-cell>
          <table:table-cell table:style-name="ce1"/>
          <table:table-cell office:value-type="float" office:value="35000" table:style-name="ce30">
            <text:p>35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8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60">
            <text:p><text:span text:style-name="T6">Право на використання Програмного продукту</text:span></text:p>
          </table:table-cell>
          <table:table-cell office:value-type="string" table:style-name="ce11">
            <text:p><text:s/>ДК 021:2015 <text:s/>72260000-5 <text:s/>Послуги, пов’язані з програмним забезпеченням</text:p>
          </table:table-cell>
          <table:table-cell table:style-name="ce1"/>
          <table:table-cell office:value-type="float" office:value="4900" table:style-name="ce30">
            <text:p>49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0">
            <text:p>Грудень 2017</text:p>
          </table:table-cell>
          <table:table-cell table:style-name="ce28"/>
          <table:table-cell table:number-columns-repeated="16375"/>
        </table:table-row>
        <table:table-row table:style-name="ro8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системне супроводження комп'ютерної системи ІАЛС МРТ програма для звітності<text:s text:c="2"/></text:p>
          </table:table-cell>
          <table:table-cell office:value-type="string" table:style-name="ce29">
            <text:p><text:s/>ДК 021:2015 <text:s/>72260000-5 <text:s/>Послуги, пов’язані з програмним забезпеченням</text:p>
          </table:table-cell>
          <table:table-cell table:style-name="ce1"/>
          <table:table-cell office:value-type="float" office:value="80000" table:style-name="ce30">
            <text:p>80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8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78">
            <text:p><text:span text:style-name="T6">Обслуговування ліцензійного програмного забезпечення комп'ютерної програми “Інпроект — випуск кошторисів”</text:span></text:p>
          </table:table-cell>
          <table:table-cell office:value-type="string" table:style-name="ce29">
            <text:p><text:s/>ДК 021:2015 <text:s/>72260000-5 <text:s/>Послуги, пов’язані з програмним забезпеченням</text:p>
          </table:table-cell>
          <table:table-cell table:style-name="ce1"/>
          <table:table-cell office:value-type="float" office:value="4050" table:style-name="ce30">
            <text:p>4050,00</text:p>
          </table:table-cell>
          <table:table-cell office:value-type="string" table:style-name="ce11">
            <text:p>Звіт про укладений договір</text:p>
          </table:table-cell>
          <table:table-cell office:value-type="string" table:style-name="ce15">
            <text:p>Березень 2018</text:p>
          </table:table-cell>
          <table:table-cell table:style-name="ce11"/>
          <table:table-cell table:number-columns-repeated="16375"/>
        </table:table-row>
        <table:table-row table:style-name="ro8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Послуги супроводження системи супутникового GPS стеження для контролю за залізничним транспортом ДП «БМТП»</text:p>
          </table:table-cell>
          <table:table-cell office:value-type="string" table:style-name="ce69">
            <text:p><text:span text:style-name="T6">ДК 021:2015 72310000-1 Послуги з обробки даних</text:span></text:p>
          </table:table-cell>
          <table:table-cell table:style-name="ce1"/>
          <table:table-cell office:value-type="float" office:value="7200" table:style-name="ce30">
            <text:p>7200,00</text:p>
          </table:table-cell>
          <table:table-cell office:value-type="string" table:style-name="ce11">
            <text:p>Звіт про укладений договір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1">
            <text:p>послуги Інтернету</text:p>
          </table:table-cell>
          <table:table-cell office:value-type="string" table:style-name="ce11">
            <text:p>ДК 021:2015 “ 72410000-7 Послуги провайдерів”</text:p>
          </table:table-cell>
          <table:table-cell table:style-name="ce1"/>
          <table:table-cell office:value-type="float" office:value="21600" table:style-name="ce54">
            <text:p>216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0">
            <text:p>Грудень 2017</text:p>
          </table:table-cell>
          <table:table-cell table:style-name="ce28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60">
            <text:p><text:s/>послуги Інтернету</text:p>
          </table:table-cell>
          <table:table-cell office:value-type="string" table:style-name="ce11">
            <text:p>ДК 021:2015<text:s/><text:span text:style-name="T7">72410000-7 Послуги провайдерів</text:span></text:p>
          </table:table-cell>
          <table:table-cell table:style-name="ce1"/>
          <table:table-cell office:value-type="float" office:value="18400" table:style-name="ce54">
            <text:p>184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послуги пожежних і рятувальних служб</text:p>
          </table:table-cell>
          <table:table-cell office:value-type="string" table:style-name="ce29">
            <text:p>ДК 021:2015 <text:s/>75250000-3 <text:s/>Послуги пожежних і рятувальних служб</text:p>
          </table:table-cell>
          <table:table-cell table:style-name="ce1"/>
          <table:table-cell office:value-type="float" office:value="33571.06" table:style-name="ce30">
            <text:p>33571,06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19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69">
            <text:p><text:span text:style-name="T4">організація та здійснення Виконавцем аварійно-рятувального обслуговування об'єкту Замовника на період масового відпочинку людей, обстеження акваторії підводної частини пляжу об'єкту Замовника - б/в “Моряк”</text:span></text:p>
          </table:table-cell>
          <table:table-cell office:value-type="string" table:style-name="ce29">
            <text:p>ДК 021:2015 <text:s/>75250000-3 <text:s/>Послуги пожежних і рятувальних служб</text:p>
          </table:table-cell>
          <table:table-cell table:style-name="ce1"/>
          <table:table-cell office:value-type="float" office:value="6428.94" table:style-name="ce30">
            <text:p>6428,94</text:p>
          </table:table-cell>
          <table:table-cell office:value-type="string" table:style-name="ce11">
            <text:p>Звіт про укладений договір</text:p>
          </table:table-cell>
          <table:table-cell office:value-type="string" table:style-name="ce15">
            <text:p>Травень 2018</text:p>
          </table:table-cell>
          <table:table-cell table:style-name="ce11"/>
          <table:table-cell table:number-columns-repeated="16375"/>
        </table:table-row>
        <table:table-row table:style-name="ro1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81">
            <text:p>оформлення документів різних в т.ч. БТІ , реєстрація автомобілів, послуги нотаріусів, оформлення ЕЦП , оформлення перепусток, заїзду транспорту, завіряння суднових журналів АМПУ</text:p>
          </table:table-cell>
          <table:table-cell office:value-type="string" table:style-name="ce81">
            <text:p>ДК 021:2015 <text:s/>79130000-4 <text:s/>Юридичні послуги, пов’язані з оформленням і засвідченням документів</text:p>
          </table:table-cell>
          <table:table-cell table:style-name="ce1"/>
          <table:table-cell office:value-type="float" office:value="387505.57" table:style-name="ce30">
            <text:p>387505,57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13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81">
            <text:p><text:span text:style-name="T4">Внесення поточних змін до технічного паспорту на нерухоме майно, розрахунок часток комплексу будівель і споруд за адресою м. Бердянськ вул. Горького, 6</text:span></text:p>
          </table:table-cell>
          <table:table-cell office:value-type="string" table:style-name="ce81">
            <text:p>ДК 021:2015 <text:s/>79130000-4 <text:s/>Юридичні послуги, пов’язані з оформленням і засвідченням документів</text:p>
          </table:table-cell>
          <table:table-cell table:style-name="ce1"/>
          <table:table-cell office:value-type="float" office:value="12494.43" table:style-name="ce30">
            <text:p>12494,43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Червень 2018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0">
            <text:p>Аудиторські послуги</text:p>
          </table:table-cell>
          <table:table-cell office:value-type="string" table:style-name="ce11">
            <text:p>ДК 021:2015 79210000-9 Бухгалтерські та аудиторські послуги</text:p>
          </table:table-cell>
          <table:table-cell table:style-name="ce1"/>
          <table:table-cell office:value-type="float" office:value="171600" table:style-name="ce13">
            <text:p>171 6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0">
            <text:p>Липень 2018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послуги ТПП щодо оцінювання вартості товарів, послуги експертів</text:p>
          </table:table-cell>
          <table:table-cell office:value-type="string" table:style-name="ce29">
            <text:p>ДК 021:2015 <text:s/>79310000-0 <text:s/>Послуги з проведення ринкових досліджень<text:s text:c="2"/></text:p>
          </table:table-cell>
          <table:table-cell table:style-name="ce1"/>
          <table:table-cell office:value-type="float" office:value="60000" table:style-name="ce30">
            <text:p>60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рекламні послуги</text:p>
          </table:table-cell>
          <table:table-cell office:value-type="string" table:style-name="ce29">
            <text:p>ДК 021:2015 <text:s/>79340000-9 <text:s/>Рекламні та маркетингові послуги<text:s text:c="3"/></text:p>
          </table:table-cell>
          <table:table-cell table:style-name="ce1"/>
          <table:table-cell office:value-type="float" office:value="30000" table:style-name="ce30">
            <text:p>30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69">
            <text:p><text:span text:style-name="T6">Актуалізація документації по системі управління якістю на підприємстві у відповідності до вимог стандарту ISO 9001:2015</text:span></text:p>
          </table:table-cell>
          <table:table-cell office:value-type="string" table:style-name="ce69">
            <text:p><text:span text:style-name="T6">Д</text:span><text:span text:style-name="T6">К 021:2015 79410000-1 Консультаційні послуги з питань підприємницької діяльності та управління</text:span></text:p>
          </table:table-cell>
          <table:table-cell table:style-name="ce1"/>
          <table:table-cell office:value-type="float" office:value="21600" table:style-name="ce30">
            <text:p>216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Липень 2018</text:p>
          </table:table-cell>
          <table:table-cell table:style-name="ce11"/>
          <table:table-cell table:number-columns-repeated="16375"/>
        </table:table-row>
        <table:table-row table:style-name="ro8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52">
            <text:p><text:s/>послуги охорони АМПУ, послуги з підтримання стану морської безпеки на портових засобах <text:s/>послуги охорони ДСО</text:p>
          </table:table-cell>
          <table:table-cell office:value-type="string" table:style-name="ce52">
            <text:p>ДК 021:2015 79710000-4 <text:s/>Охоронні послуги</text:p>
          </table:table-cell>
          <table:table-cell table:style-name="ce1"/>
          <table:table-cell office:value-type="float" office:value="800000" table:style-name="ce30">
            <text:p>800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52">
            <text:p>Поздоровлення в газеті</text:p>
          </table:table-cell>
          <table:table-cell office:value-type="string" table:style-name="ce52">
            <text:p>ДК 021:2015 79820000-8 <text:s/>Послуги, пов'язані з друком</text:p>
          </table:table-cell>
          <table:table-cell table:style-name="ce1"/>
          <table:table-cell office:value-type="float" office:value="600" table:style-name="ce30">
            <text:p>600,00</text:p>
          </table:table-cell>
          <table:table-cell office:value-type="string" table:style-name="ce11">
            <text:p>без використання електронної системи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52">
            <text:p>Друк газети «Бердянський портовик»</text:p>
          </table:table-cell>
          <table:table-cell office:value-type="string" table:style-name="ce52">
            <text:p>ДК 021:2015 79820000-8 <text:s/>Послуги, пов'язані з друком</text:p>
          </table:table-cell>
          <table:table-cell table:style-name="ce1"/>
          <table:table-cell office:value-type="float" office:value="20400" table:style-name="ce30">
            <text:p>20400,00</text:p>
          </table:table-cell>
          <table:table-cell office:value-type="string" table:style-name="ce11">
            <text:p>без використання електронної системи</text:p>
          </table:table-cell>
          <table:table-cell office:value-type="string" table:style-name="ce15">
            <text:p>Березень 2018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69">
            <text:p>Організація заходу у рамках конференції Ukrainian Ports Forum 2018</text:p>
          </table:table-cell>
          <table:table-cell office:value-type="string" table:style-name="ce69">
            <text:p>ДК 021:2015 79950000-8 Послуги з організації виставок, ярмарок і конгресів</text:p>
          </table:table-cell>
          <table:table-cell table:style-name="ce1"/>
          <table:table-cell office:value-type="float" office:value="2650" table:style-name="ce30">
            <text:p>2650,00</text:p>
          </table:table-cell>
          <table:table-cell office:value-type="string" table:style-name="ce11">
            <text:p>без використання електронної системи</text:p>
          </table:table-cell>
          <table:table-cell office:value-type="string" table:style-name="ce15">
            <text:p>Квітень 2018</text:p>
          </table:table-cell>
          <table:table-cell office:value-type="string" table:style-name="ce95">
            <text:p>Сума закупівлі без ПДВ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97">
            <text:p>навчання та перевірка знань з питань охорони праці та пожежної безпеки</text:p>
          </table:table-cell>
          <table:table-cell office:value-type="string" table:style-name="ce97">
            <text:p>ДК 021:2015 80340000-9 Послуги у сфері спеціальної освіти,</text:p>
          </table:table-cell>
          <table:table-cell table:style-name="ce1"/>
          <table:table-cell office:value-type="float" office:value="12000" table:style-name="ce30">
            <text:p>12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навчання фахівців, судноводіїв, механіків, матросів</text:p>
          </table:table-cell>
          <table:table-cell office:value-type="string" table:style-name="ce29">
            <text:p>ДК 021:2015 80530000-8 <text:s/>Послуги у сфері професійної підготовки</text:p>
          </table:table-cell>
          <table:table-cell table:style-name="ce1"/>
          <table:table-cell office:value-type="float" office:value="79288.59" table:style-name="ce30">
            <text:p>79288,59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Послуги зі спеціального навчання з питань перевезення небезпечних вантажів</text:p>
          </table:table-cell>
          <table:table-cell office:value-type="string" table:style-name="ce29">
            <text:p>ДК 021:2015 80530000-8 <text:s/>Послуги у сфері професійної підготовки</text:p>
          </table:table-cell>
          <table:table-cell table:style-name="ce1"/>
          <table:table-cell office:value-type="float" office:value="3799.2" table:style-name="ce30">
            <text:p>3799,2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Квітень 2018</text:p>
          </table:table-cell>
          <table:table-cell office:value-type="string" table:style-name="ce11">
            <text:p>Закупівля не відбулась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69">
            <text:p><text:span text:style-name="T6">навчання плавців — рятувальників</text:span></text:p>
          </table:table-cell>
          <table:table-cell office:value-type="string" table:style-name="ce29">
            <text:p>ДК 021:2015 80530000-8 <text:s/>Послуги у сфері професійної підготовки</text:p>
          </table:table-cell>
          <table:table-cell table:style-name="ce1"/>
          <table:table-cell office:value-type="float" office:value="711.41" table:style-name="ce30">
            <text:p>711,41</text:p>
          </table:table-cell>
          <table:table-cell office:value-type="string" table:style-name="ce11">
            <text:p>Звіт про укладений договір</text:p>
          </table:table-cell>
          <table:table-cell office:value-type="string" table:style-name="ce15">
            <text:p>Травень 2018</text:p>
          </table:table-cell>
          <table:table-cell table:style-name="ce11"/>
          <table:table-cell table:number-columns-repeated="16375"/>
        </table:table-row>
        <table:table-row table:style-name="ro9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Підвищення, підтвердження кваліфікації</text:p>
          </table:table-cell>
          <table:table-cell office:value-type="string" table:style-name="ce60">
            <text:p>ДК 021:2015 80570000-0 Послуги з професійної підготовки у сфері підвищення кваліфікації</text:p>
          </table:table-cell>
          <table:table-cell table:style-name="ce1"/>
          <table:table-cell office:value-type="float" office:value="45000" table:style-name="ce30">
            <text:p>45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1">
            <text:p>Проведення бактеріологічних досліджень, обслуговування робітників порту</text:p>
          </table:table-cell>
          <table:table-cell office:value-type="string" table:style-name="ce11">
            <text:p>ДК 021:2015 85110000-3 Послуги лікувальних закладів та супутні послуги</text:p>
          </table:table-cell>
          <table:table-cell table:style-name="ce1"/>
          <table:table-cell office:value-type="float" office:value="20000" table:style-name="ce30">
            <text:p>20000,00</text:p>
          </table:table-cell>
          <table:table-cell office:value-type="string" table:style-name="ce11">
            <text:p>Звіт про укладений договір</text:p>
          </table:table-cell>
          <table:table-cell office:value-type="string" table:style-name="ce10">
            <text:p>Грудень 2017</text:p>
          </table:table-cell>
          <table:table-cell table:style-name="ce28"/>
          <table:table-cell table:number-columns-repeated="16375"/>
        </table:table-row>
        <table:table-row table:style-name="ro8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52">
            <text:p><text:s/>Надання послуг із бактеріологічного, паразитологічного та серологічного дослідження біологічного матеріалу</text:p>
          </table:table-cell>
          <table:table-cell office:value-type="string" table:style-name="ce52">
            <text:p>ДК 021:2015 85110000-3 Послуги лікувальних закладів та супутні послуги</text:p>
          </table:table-cell>
          <table:table-cell table:style-name="ce1"/>
          <table:table-cell office:value-type="float" office:value="10000" table:style-name="ce30">
            <text:p>10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8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1">
            <text:p>Проведення дослідження показників повітря робочої зони, фізичних факторів, атмосферного повітря, грунту, питної води</text:p>
          </table:table-cell>
          <table:table-cell office:value-type="string" table:style-name="ce11">
            <text:p>ДК 021:2015 85140000-2 Послуги у сфері охорони здоров'я різні</text:p>
          </table:table-cell>
          <table:table-cell table:style-name="ce1"/>
          <table:table-cell office:value-type="float" office:value="30000" table:style-name="ce30">
            <text:p>30000,00</text:p>
          </table:table-cell>
          <table:table-cell office:value-type="string" table:style-name="ce11">
            <text:p>Звіт про укладений договір</text:p>
          </table:table-cell>
          <table:table-cell office:value-type="string" table:style-name="ce10">
            <text:p>Грудень 2017</text:p>
          </table:table-cell>
          <table:table-cell table:style-name="ce28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1">
            <text:p>Проведення медичного огляду водії порту</text:p>
          </table:table-cell>
          <table:table-cell office:value-type="string" table:style-name="ce11">
            <text:p>ДК 021:2015 85140000-2 Послуги у сфері охорони здоров'я різні</text:p>
          </table:table-cell>
          <table:table-cell table:style-name="ce1"/>
          <table:table-cell office:value-type="float" office:value="29515" table:style-name="ce30">
            <text:p>29515,00</text:p>
          </table:table-cell>
          <table:table-cell office:value-type="string" table:style-name="ce11">
            <text:p>Звіт про укладений договір</text:p>
          </table:table-cell>
          <table:table-cell office:value-type="string" table:style-name="ce10">
            <text:p>Грудень 2017</text:p>
          </table:table-cell>
          <table:table-cell office:value-type="string" table:style-name="ce11">
            <text:p>Сума закупівлі без ПДВ</text:p>
          </table:table-cell>
          <table:table-cell table:number-columns-repeated="16375"/>
        </table:table-row>
        <table:table-row table:style-name="ro21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52">
            <text:p>Проведення санітарного контролю умов праці, побутового, продовольчого, медичного забезпечення, водозабезпечення, проведення заходів по недопущенню забруднення морського середовища з суден із застосуванням лабораторних та інструментальних досліджень; <text:s/>медичний огляд плавсоставу</text:p>
          </table:table-cell>
          <table:table-cell office:value-type="string" table:style-name="ce52">
            <text:p>ДК 021:2015 85140000-2 Послуги у сфері охорони здоров'я різні</text:p>
          </table:table-cell>
          <table:table-cell table:style-name="ce1"/>
          <table:table-cell office:value-type="float" office:value="15000" table:style-name="ce30">
            <text:p>15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приймання та очищення рідких побутових відходів</text:p>
          </table:table-cell>
          <table:table-cell office:value-type="string" table:style-name="ce52">
            <text:p>ДК 021:2015 90420000-7 Послуги з очищення стічних вод</text:p>
          </table:table-cell>
          <table:table-cell table:style-name="ce1"/>
          <table:table-cell office:value-type="float" office:value="4200" table:style-name="ce30">
            <text:p>4200,00</text:p>
          </table:table-cell>
          <table:table-cell office:value-type="string" table:style-name="ce11">
            <text:p>Звіт про укладений договір</text:p>
          </table:table-cell>
          <table:table-cell office:value-type="string" table:style-name="ce10">
            <text:p>Листопад 2017</text:p>
          </table:table-cell>
          <table:table-cell office:value-type="string" table:style-name="ce11">
            <text:p>Для потреб 2018 року</text:p>
          </table:table-cell>
          <table:table-cell table:number-columns-repeated="16375"/>
        </table:table-row>
        <table:table-row table:style-name="ro8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<text:s/>прочищування каналізації, зливостоків, зачищення резервуарів</text:p>
          </table:table-cell>
          <table:table-cell office:value-type="string" table:style-name="ce29">
            <text:p>ДК 021:2015 <text:s/>90470000-2 <text:s/>Послуги з чищення каналізаційних колекторів ,</text:p>
          </table:table-cell>
          <table:table-cell table:style-name="ce1"/>
          <table:table-cell office:value-type="float" office:value="30000" table:style-name="ce30">
            <text:p>30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1">
            <text:p>Розміщення побутових відходів 4 класу небезпеки на полігоні ТПВ м. Бердянська</text:p>
          </table:table-cell>
          <table:table-cell office:value-type="string" table:style-name="ce11">
            <text:p>ДК 021:2015 90510000-5 <text:s/>Утилізація сміття та поводження зі сміттям</text:p>
          </table:table-cell>
          <table:table-cell table:style-name="ce1"/>
          <table:table-cell office:value-type="float" office:value="40049.620000000003" table:style-name="ce30">
            <text:p>40049,62</text:p>
          </table:table-cell>
          <table:table-cell office:value-type="string" table:style-name="ce11">
            <text:p>Звіт про укладений договір</text:p>
          </table:table-cell>
          <table:table-cell office:value-type="string" table:style-name="ce10">
            <text:p>Листопад 2017</text:p>
          </table:table-cell>
          <table:table-cell office:value-type="string" table:style-name="ce11">
            <text:p>Для потреб 2018 року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<text:span text:style-name="T6">Послуги з вивозу та розміщення ТПВ</text:span></text:p>
          </table:table-cell>
          <table:table-cell office:value-type="string" table:style-name="ce29">
            <text:p>ДК 021:2015 90510000-5 <text:s/>Утилізація сміття та поводження зі сміттям</text:p>
          </table:table-cell>
          <table:table-cell table:style-name="ce1"/>
          <table:table-cell office:value-type="float" office:value="35192.1" table:style-name="ce30">
            <text:p>35192,1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0">
            <text:p>Грудень 2017</text:p>
          </table:table-cell>
          <table:table-cell office:value-type="string" table:style-name="ce11">
            <text:p>Для потреб 2018 року</text:p>
          </table:table-cell>
          <table:table-cell table:number-columns-repeated="16375"/>
        </table:table-row>
        <table:table-row table:style-name="ro12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52">
            <text:p><text:span text:style-name="T6">збирання, вивезення на/та утилізацію відпрацьованих ламп, промасленого ганчір'я, нафтошламу, медичних та інших небезпечних відходів — згідно переліку</text:span></text:p>
          </table:table-cell>
          <table:table-cell office:value-type="string" table:style-name="ce29">
            <text:p><text:s/>ДК 021:2015 <text:s/>90520000-8 <text:s/>Послуги у сфері поводження з радіоактивними, токсичними, медичними та небезпечними відходами</text:p>
          </table:table-cell>
          <table:table-cell table:style-name="ce1"/>
          <table:table-cell office:value-type="float" office:value="70732.800000000003" table:style-name="ce30">
            <text:p>70732,8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Квітень 2018</text:p>
          </table:table-cell>
          <table:table-cell table:style-name="ce11"/>
          <table:table-cell table:number-columns-repeated="16375"/>
        </table:table-row>
        <table:table-row table:style-name="ro12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69">
            <text:p><text:span text:style-name="T9">Утилізація бляшаних банок молока згущеного, непридатного до вживання споживачем</text:span></text:p>
          </table:table-cell>
          <table:table-cell office:value-type="string" table:style-name="ce29">
            <text:p><text:s/>ДК 021:2015 <text:s/>90520000-8 <text:s/>Послуги у сфері поводження з радіоактивними, токсичними, медичними та небезпечними відходами</text:p>
          </table:table-cell>
          <table:table-cell table:style-name="ce1"/>
          <table:table-cell office:value-type="float" office:value="4200" table:style-name="ce30">
            <text:p>42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Червень 2018</text:p>
          </table:table-cell>
          <table:table-cell table:style-name="ce11"/>
          <table:table-cell table:number-columns-repeated="16375"/>
        </table:table-row>
        <table:table-row table:style-name="ro9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1">
            <text:p>Проведення дезінфекційних, дезінсекційних, дератизаційних робіт на території порту</text:p>
          </table:table-cell>
          <table:table-cell office:value-type="string" table:style-name="ce11">
            <text:p>ДК 021:2015 90670000-4 Послуги з дезінфікування та дератизування міських та сільських територій<text:s text:c="2"/></text:p>
          </table:table-cell>
          <table:table-cell table:style-name="ce1"/>
          <table:table-cell office:value-type="float" office:value="45000" table:style-name="ce30">
            <text:p>45000,00</text:p>
          </table:table-cell>
          <table:table-cell office:value-type="string" table:style-name="ce11">
            <text:p>Звіт про укладений договір</text:p>
          </table:table-cell>
          <table:table-cell office:value-type="string" table:style-name="ce10">
            <text:p>Грудень 2017</text:p>
          </table:table-cell>
          <table:table-cell office:value-type="string" table:style-name="ce11">
            <text:p>Для потреб 2018 року</text:p>
          </table:table-cell>
          <table:table-cell table:number-columns-repeated="16375"/>
        </table:table-row>
        <table:table-row table:number-rows-repeated="2" table:style-name="ro9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1">
            <text:p>Послуги з дезінсекції б/о «Моряк»</text:p>
          </table:table-cell>
          <table:table-cell office:value-type="string" table:style-name="ce11">
            <text:p>ДК 021:2015 90670000-4 Послуги з дезінфікування та дератизування міських та сільських територій<text:s text:c="2"/></text:p>
          </table:table-cell>
          <table:table-cell table:style-name="ce1"/>
          <table:table-cell office:value-type="float" office:value="2000" table:style-name="ce30">
            <text:p>2000,00</text:p>
          </table:table-cell>
          <table:table-cell office:value-type="string" table:style-name="ce11">
            <text:p>без використання електронної системи</text:p>
          </table:table-cell>
          <table:table-cell office:value-type="string" table:style-name="ce10">
            <text:p>Липень 2018</text:p>
          </table:table-cell>
          <table:table-cell table:style-name="ce11"/>
          <table:table-cell table:number-columns-repeated="16375"/>
        </table:table-row>
        <table:table-row table:style-name="ro22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32">
            <text:p>Розробка проекту обгрунтовування безпеки технології перевантаження зернових та продовольчих вантажів на причалах № № 1, 2, 3, 4, 5, 7, 8, 9 ДП “БМТП” за допомогою бункера та стрічкового транспортера, та погодження робітничо-технічної документації з Державною Азовською морською екологічною інспекцією</text:p>
          </table:table-cell>
          <table:table-cell office:value-type="string" table:style-name="ce31">
            <text:p><text:span text:style-name="T4">Д</text:span><text:span text:style-name="T4">К 021:2015 90710000-7 Екологічний менеджмент</text:span></text:p>
          </table:table-cell>
          <table:table-cell table:style-name="ce1"/>
          <table:table-cell office:value-type="float" office:value="49912.2" table:style-name="ce30">
            <text:p>49912,20</text:p>
          </table:table-cell>
          <table:table-cell office:value-type="string" table:style-name="ce11">
            <text:p>Звіт про укладений договір</text:p>
          </table:table-cell>
          <table:table-cell office:value-type="string" table:style-name="ce10">
            <text:p>Серпень 2018</text:p>
          </table:table-cell>
          <table:table-cell table:style-name="ce11"/>
          <table:table-cell table:number-columns-repeated="16375"/>
        </table:table-row>
        <table:table-row table:style-name="ro8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98">
            <text:p>Проведення контрольних вимірів кількості викидів забруднюючих речовин (дж. 1, дж. 12, дж. 18)</text:p>
          </table:table-cell>
          <table:table-cell office:value-type="string" table:style-name="ce98">
            <text:p><text:span text:style-name="T4">Д</text:span><text:span text:style-name="T4">К 021:2015<text:s/></text:span>90730000-3 Відстеження, моніторинг забруднень і відновлення</text:p>
          </table:table-cell>
          <table:table-cell table:style-name="ce1"/>
          <table:table-cell office:value-type="float" office:value="2000" table:style-name="ce30">
            <text:p>2000,00</text:p>
          </table:table-cell>
          <table:table-cell office:value-type="string" table:style-name="ce11">
            <text:p>без використання електронної системи</text:p>
          </table:table-cell>
          <table:table-cell office:value-type="string" table:style-name="ce10">
            <text:p>Вересень 2018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11">
            <text:p>Чищення димарів і вентиляційних каналів</text:p>
          </table:table-cell>
          <table:table-cell office:value-type="string" table:style-name="ce29">
            <text:p>ДК 021:2015 90910000-9 Послуги з прибирання</text:p>
          </table:table-cell>
          <table:table-cell table:style-name="ce1"/>
          <table:table-cell office:value-type="float" office:value="10000" table:style-name="ce30">
            <text:p>10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послуги щодо дезінфікування та винищування шкідників, послуги щодо санітарного обробляння, інші<text:s text:c="2"/></text:p>
          </table:table-cell>
          <table:table-cell office:value-type="string" table:style-name="ce29">
            <text:p>ДК 021:2015 90920000-2 <text:s/>Послуги із санітарно-гігієнічної обробки приміщень</text:p>
          </table:table-cell>
          <table:table-cell table:style-name="ce1"/>
          <table:table-cell office:value-type="float" office:value="40000" table:style-name="ce30">
            <text:p>40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<text:s/>послуги кабельного телебачення</text:p>
          </table:table-cell>
          <table:table-cell office:value-type="string" table:style-name="ce29">
            <text:p><text:s/>ДК 021:2015 92230000-2 <text:s/>Послуги кабельних мереж теле- та радіомовлення</text:p>
          </table:table-cell>
          <table:table-cell table:style-name="ce1"/>
          <table:table-cell office:value-type="float" office:value="15000" table:style-name="ce30">
            <text:p>15000,00</text:p>
          </table:table-cell>
          <table:table-cell office:value-type="string" table:style-name="ce11">
            <text:p>допорогова закупівля</text:p>
          </table:table-cell>
          <table:table-cell office:value-type="string" table:style-name="ce15">
            <text:p>Січень 2018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водолазні послуги</text:p>
          </table:table-cell>
          <table:table-cell office:value-type="string" table:style-name="ce29">
            <text:p><text:s/>ДК 021:2015 98360000-4 <text:s/>Послуги у сфері морських перевезень</text:p>
          </table:table-cell>
          <table:table-cell table:style-name="ce1"/>
          <table:table-cell office:value-type="float" office:value="9900" table:style-name="ce30">
            <text:p>9900,00</text:p>
          </table:table-cell>
          <table:table-cell office:value-type="string" table:style-name="ce11">
            <text:p>без використання електронної системи</text:p>
          </table:table-cell>
          <table:table-cell office:value-type="string" table:style-name="ce15">
            <text:p>Лютий 2108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Виготовлення рукава високого тиску</text:p>
          </table:table-cell>
          <table:table-cell office:value-type="string" table:style-name="ce69">
            <text:p><text:span text:style-name="T4">ДК 021:2015 99999999-9 Не відображено в інших розділах</text:span></text:p>
          </table:table-cell>
          <table:table-cell table:style-name="ce1"/>
          <table:table-cell office:value-type="float" office:value="400" table:style-name="ce30">
            <text:p>400,00</text:p>
          </table:table-cell>
          <table:table-cell office:value-type="string" table:style-name="ce11">
            <text:p>без використання електронної системи</text:p>
          </table:table-cell>
          <table:table-cell office:value-type="string" table:style-name="ce15">
            <text:p>Липень 2018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Виготовлення рукава високого тиску</text:p>
          </table:table-cell>
          <table:table-cell office:value-type="string" table:style-name="ce69">
            <text:p><text:span text:style-name="T4">ДК 021:2015 99999999-9 Не відображено в інших розділах</text:span></text:p>
          </table:table-cell>
          <table:table-cell table:style-name="ce1"/>
          <table:table-cell office:value-type="float" office:value="1000" table:style-name="ce30">
            <text:p>1000,00</text:p>
          </table:table-cell>
          <table:table-cell office:value-type="string" table:style-name="ce11">
            <text:p>без використання електронної системи</text:p>
          </table:table-cell>
          <table:table-cell office:value-type="string" table:style-name="ce15">
            <text:p>Липень 2018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Виготовлення рукава високого тиску</text:p>
          </table:table-cell>
          <table:table-cell office:value-type="string" table:style-name="ce69">
            <text:p><text:span text:style-name="T4">ДК 021:2015 99999999-9 Не відображено в інших розділах</text:span></text:p>
          </table:table-cell>
          <table:table-cell table:style-name="ce1"/>
          <table:table-cell office:value-type="float" office:value="140" table:style-name="ce30">
            <text:p>140,00</text:p>
          </table:table-cell>
          <table:table-cell office:value-type="string" table:style-name="ce11">
            <text:p>без використання електронної системи</text:p>
          </table:table-cell>
          <table:table-cell office:value-type="string" table:style-name="ce15">
            <text:p>Серпень 2018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8">
            <text:p>ДП Бердянський морський торговельний порт</text:p>
          </table:table-cell>
          <table:table-cell office:value-type="string" table:style-name="ce9">
            <text:p>01125761</text:p>
          </table:table-cell>
          <table:table-cell office:value-type="string" table:style-name="ce29">
            <text:p>Виготовлення рукава високого тиску</text:p>
          </table:table-cell>
          <table:table-cell office:value-type="string" table:style-name="ce69">
            <text:p><text:span text:style-name="T4">ДК 021:2015 99999999-9 Не відображене в інших розділах</text:span></text:p>
          </table:table-cell>
          <table:table-cell table:style-name="ce1"/>
          <table:table-cell office:value-type="float" office:value="100" table:style-name="ce30">
            <text:p>100,00</text:p>
          </table:table-cell>
          <table:table-cell office:value-type="string" table:style-name="ce11">
            <text:p>без використання електронної системи</text:p>
          </table:table-cell>
          <table:table-cell office:value-type="string" table:style-name="ce19">
            <text:p>Вересень 2018</text:p>
          </table:table-cell>
          <table:table-cell table:style-name="ce11"/>
          <table:table-cell table:number-columns-repeated="16375"/>
        </table:table-row>
        <table:table-row table:number-rows-repeated="1048009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Arial1" svg:font-family="Arial1"/>
    <style:font-face style:name="Times New Roman1" svg:font-family="&quot;Times New Roman1&quot;"/>
    <style:font-face style:name="Times New Roman" svg:font-family="&quot;Times New Roman&quot;"/>
    <style:font-face style:name="Liberation Serif" svg:font-family="&quot;Liberation Serif&quot;"/>
    <style:font-face style:name="Times New Roman2" svg:font-family="&quot;Times New Roman2&quot;"/>
    <style:font-face style:name="Arial Cyr1" svg:font-family="&quot;Arial Cyr1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year number:style="long"/>
      <number:text>-</number:text>
      <number:month number:style="long"/>
      <number:text>-</number:text>
      <number:day number:style="long"/>
    </number:date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1pt" style:font-size-asian="11pt" style:font-size-complex="11pt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3" style:font-name-asian="Times New Roman3" style:font-name-complex="Times New Roman3" fo:font-size="12pt" style:font-size-asian="12pt" style:font-size-complex="12pt"/>
    </style:style>
    <style:style style:name="T2" style:family="text">
      <style:text-properties fo:color="#000000" style:font-name="Times New Roman3" style:font-name-asian="Times New Roman3" style:font-name-complex="Times New Roman3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Страница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Пилипенко Святослава Іллівна</meta:initial-creator>
    <dc:creator>Пилипенко Святослава Іллівна</dc:creator>
    <meta:creation-date>2018-04-11T10:25:50Z</meta:creation-date>
    <dc:date>2018-10-24T08:51:38Z</dc:date>
    <meta:print-date>2018-09-28T14:29:51Z</meta:print-date>
    <meta:editing-cycles>266</meta:editing-cycles>
    <meta:editing-duration>PT339437S</meta:editing-duration>
  </office:meta>
</office:document-meta>
</file>