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text-align="end"/>
      <style:text-properties fo:font-weight="normal" style:font-weight-asian="normal" fo:font-size="12pt" style:font-size-asian="12pt" style:font-size-complex="12pt" fo:language="en" fo:country="US"/>
    </style:style>
    <style:style style:name="P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4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5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ableColumn17" style:family="table-column">
      <style:table-column-properties style:column-width="2.3437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2562in"/>
    </style:style>
    <style:style style:name="Table16" style:family="table">
      <style:table-properties style:width="6.75in" fo:margin-left="0.0937in" table:align="left"/>
    </style:style>
    <style:style style:name="TableRow21" style:family="table-row">
      <style:table-row-properties style:min-row-height="0.211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Заголовок1" style:family="paragraph">
      <style:paragraph-properties fo:text-align="center"/>
      <style:text-properties fo:font-weight="normal" style:font-weight-asian="norm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P52" style:parent-style-name="Обычный" style:family="paragraph">
      <style:text-properties fo:font-size="12pt" style:font-size-asian="12pt" style:font-size-complex="12pt" fo:language="uk" fo:country="UA"/>
    </style:style>
    <style:style style:name="TableColumn54" style:family="table-column">
      <style:table-column-properties style:column-width="4.8048in"/>
    </style:style>
    <style:style style:name="TableColumn55" style:family="table-column">
      <style:table-column-properties style:column-width="1.2798in"/>
    </style:style>
    <style:style style:name="Table53" style:family="table">
      <style:table-properties style:width="6.0847in" fo:margin-left="0.0937in" table:align="left"/>
    </style:style>
    <style:style style:name="TableRow56" style:family="table-row">
      <style:table-row-properties style:min-row-height="0.879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5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Row62" style:family="table-row">
      <style:table-row-properties style:min-row-height="0.1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weight-complex="bold" fo:color="#000000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88" style:family="table-row">
      <style:table-row-properties style:min-row-height="0.12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100" style:family="table-row">
      <style:table-row-properties style:min-row-height="0.12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08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2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31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46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en" fo:country="US"/>
    </style:style>
    <style:style style:name="P150" style:parent-style-name="Обычный" style:family="paragraph">
      <style:text-properties fo:font-size="12pt" style:font-size-asian="12pt" style:font-size-complex="12pt" fo:language="uk" fo:country="UA"/>
    </style:style>
    <style:style style:name="P151" style:parent-style-name="Обычный" style:family="paragraph">
      <style:text-properties fo:font-size="12pt" style:font-size-asian="12pt" style:font-size-complex="12pt" fo:language="uk" fo:country="UA"/>
    </style:style>
    <style:style style:name="P152" style:parent-style-name="Обычный" style:family="paragraph">
      <style:text-properties fo:font-size="12pt" style:font-size-asian="12pt" style:font-size-complex="12pt" fo:language="uk" fo:country="UA"/>
    </style:style>
    <style:style style:name="P153" style:parent-style-name="Обычный" style:family="paragraph">
      <style:text-properties fo:font-size="12pt" style:font-size-asian="12pt" style:font-size-complex="12pt" fo:language="uk" fo:country="UA"/>
    </style:style>
    <style:style style:name="P154" style:parent-style-name="Обычный" style:family="paragraph">
      <style:text-properties fo:font-size="12pt" style:font-size-asian="12pt" style:font-size-complex="12pt" fo:language="uk" fo:country="UA"/>
    </style:style>
    <style:style style:name="P15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5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9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1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2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3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4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9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7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71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72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73" style:parent-style-name="Обычный" style:family="paragraph">
      <style:paragraph-properties fo:text-indent="0.0986in"/>
      <style:text-properties fo:font-size="12pt" style:font-size-asian="12pt" style:font-size-complex="12pt" fo:language="uk" fo:country="UA"/>
    </style:style>
    <style:style style:name="P174" style:parent-style-name="Обычный" style:family="paragraph">
      <style:paragraph-properties fo:text-indent="0.0986in"/>
    </style:style>
    <style:style style:name="T17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0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347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1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793in"/>
        </style:tab-stops>
      </style:paragraph-properties>
      <style:text-properties fo:font-size="12pt" style:font-size-asian="12pt" style:font-size-complex="12pt" fo:language="uk" fo:country="UA"/>
    </style:style>
    <style:style style:name="P192" style:parent-style-name="Обычный" style:family="paragraph">
      <style:paragraph-properties fo:text-indent="0.5in">
        <style:tab-stops>
          <style:tab-stop style:type="left" style:position="0.5in"/>
          <style:tab-stop style:type="right" style:position="7.0861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fo:text-indent="0.0986in"/>
    </style:style>
    <style:style style:name="T19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208" style:parent-style-name="Обычный" style:family="paragraph">
      <style:paragraph-properties fo:text-indent="0.0986in"/>
    </style:style>
    <style:style style:name="T20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0" style:parent-style-name="Обычный" style:family="paragraph">
      <style:paragraph-properties fo:text-indent="0.0986in"/>
      <style:text-properties fo:font-size="12pt" style:font-size-asian="12pt" style:font-size-complex="12pt"/>
    </style:style>
    <style:style style:name="P221" style:parent-style-name="Обычный" style:family="paragraph">
      <style:paragraph-properties fo:text-indent="0.5in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231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232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233" style:parent-style-name="Обычный" style:family="paragraph">
      <style:text-properties fo:language="uk" fo:country="UA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ВІДОМОСТІ</text:p>
      <text:p text:style-name="Название"><text:span text:style-name="T3">по субсидіям за</text:span><text:span text:style-name="T4"><text:s/></text:span><text:span text:style-name="T5">жовтень</text:span><text:span text:style-name="T6"><text:s/></text:span><text:span text:style-name="T7">20</text:span><text:span text:style-name="T8">1</text:span><text:span text:style-name="T9">8</text:span><text:span text:style-name="T10"><text:s/></text:span><text:span text:style-name="T11">року</text:span></text:p>
      <text:p text:style-name="P12">по<text:s/>управлінню<text:s/>праці та соціального захисту населення<text:s/></text:p>
      <text:p text:style-name="P13">виконкому Металургійної<text:s/>районної у місті<text:s/>ради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Прийнято заяв</text:p>
          </table:table-cell>
          <table:table-cell table:style-name="TableCell27">
            <text:p text:style-name="P28">Назначено сім’ям</text:p>
          </table:table-cell>
          <table:table-cell table:style-name="TableCell29">
            <text:p text:style-name="P30">На суму</text:p>
            <text:p text:style-name="P31"><text:span text:style-name="T32">(грн.)</text:span></text:p>
          </table:table-cell>
        </table:table-row>
        <table:table-row table:style-name="TableRow33">
          <table:table-cell table:style-name="TableCell34">
            <text:h text:style-name="P35" text:outline-level="1">Субсидії на ЖКП</text:h>
          </table:table-cell>
          <table:table-cell table:style-name="TableCell36">
            <text:p text:style-name="P37">1175</text:p>
          </table:table-cell>
          <table:table-cell table:style-name="TableCell38">
            <text:p text:style-name="P39">95</text:p>
          </table:table-cell>
          <table:table-cell table:style-name="TableCell40">
            <text:p text:style-name="P41">14000</text:p>
          </table:table-cell>
        </table:table-row>
        <table:table-row table:style-name="TableRow42">
          <table:table-cell table:style-name="TableCell43">
            <text:p text:style-name="P44">Перерахунки<text:s/></text:p>
            <text:p text:style-name="P45">субсидій</text:p>
          </table:table-cell>
          <table:table-cell table:style-name="TableCell46">
            <text:p text:style-name="P47">414</text:p>
          </table:table-cell>
          <table:table-cell table:style-name="TableCell48">
            <text:p text:style-name="P49">414</text:p>
          </table:table-cell>
          <table:table-cell table:style-name="TableCell50">
            <text:p text:style-name="P51">1000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Кількість сімей, які одержують<text:s/>субсидії в районі (місті)</text:p>
            <text:p text:style-name="P59"><text:s/>у<text:s/>жовтні<text:s/>місяці 2018<text:s/>року</text:p>
          </table:table-cell>
          <table:table-cell table:style-name="TableCell60">
            <text:p text:style-name="P61">22</text:p>
          </table:table-cell>
        </table:table-row>
        <table:table-row table:style-name="TableRow62">
          <table:table-cell table:style-name="TableCell63">
            <text:p text:style-name="P64">Сума коштів до перерахування в організації (грн.)<text:s/></text:p>
            <text:p text:style-name="P65"><text:span text:style-name="T66">з</text:span><text:span text:style-name="T67">а</text:span><text:span text:style-name="T68"><text:s/></text:span><text:span text:style-name="T69">жовте</text:span><text:span text:style-name="T70">нь</text:span><text:span text:style-name="T71"><text:s/></text:span><text:span text:style-name="T72"><text:s/></text:span><text:span text:style-name="T73">місяць 20</text:span><text:span text:style-name="T74">1</text:span><text:span text:style-name="T75">8</text:span><text:span text:style-name="T76"><text:s/>року</text:span></text:p>
          </table:table-cell>
          <table:table-cell table:style-name="TableCell77">
            <text:p text:style-name="P78"/>
            <text:p text:style-name="P79"><text:span text:style-name="T80">463436</text:span><text:span text:style-name="T81">,44</text:span></text:p>
          </table:table-cell>
        </table:table-row>
        <table:table-row table:style-name="TableRow82">
          <table:table-cell table:style-name="TableCell83">
            <text:p text:style-name="P84">Всього нараховано коштів на субсидії (грн.)<text:s/></text:p>
            <text:p text:style-name="P85">на 01.11.2018<text:s/>року</text:p>
          </table:table-cell>
          <table:table-cell table:style-name="TableCell86">
            <text:p text:style-name="P87">67602810,88</text:p>
          </table:table-cell>
        </table:table-row>
        <table:table-row table:style-name="TableRow88">
          <table:table-cell table:style-name="TableCell89">
            <text:p text:style-name="P90">З них <text:s/>перераховано в організації (грн.)<text:s/>станом<text:s/>на<text:s/>01.11.2018р.<text:s/></text:p>
            <text:p text:style-name="P91">( по призначеним в поточному році )</text:p>
          </table:table-cell>
          <table:table-cell table:style-name="TableCell92">
            <text:p text:style-name="P93">58627393,06</text:p>
          </table:table-cell>
        </table:table-row>
        <table:table-row table:style-name="TableRow94">
          <table:table-cell table:style-name="TableCell95">
            <text:p text:style-name="P96">(в<text:s/>т.ч. по субвенції (грн.)</text:p>
            <text:p text:style-name="P97"><text:s text:c="2"/>( по призначеним в поточному році )</text:p>
          </table:table-cell>
          <table:table-cell table:style-name="TableCell98">
            <text:p text:style-name="P99">58627393,06</text:p>
          </table:table-cell>
        </table:table-row>
        <table:table-row table:style-name="TableRow100">
          <table:table-cell table:style-name="TableCell101">
            <text:p text:style-name="P102">Всього звернулось сімей в службу субсидій в звітному місяці</text:p>
          </table:table-cell>
          <table:table-cell table:style-name="TableCell103">
            <text:p text:style-name="P104">3209</text:p>
          </table:table-cell>
        </table:table-row>
        <table:table-row table:style-name="TableRow105">
          <table:table-cell table:style-name="TableCell106">
            <text:p text:style-name="Обычный"><text:span text:style-name="T107">Залишок боргу за 201</text:span><text:span text:style-name="T108">2</text:span><text:span text:style-name="T109">р.</text:span>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Обычный"><text:span text:style-name="T114">Залишок боргу за 20</text:span><text:span text:style-name="T115">1</text:span><text:span text:style-name="T116">3</text:span><text:span text:style-name="T117">р.</text:span>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Обычный"><text:span text:style-name="T122">Залишок боргу за 20</text:span><text:span text:style-name="T123">1</text:span><text:span text:style-name="T124">4</text:span><text:span text:style-name="T125">р.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Обычный"><text:span text:style-name="T130">Залишок боргу за 201</text:span><text:span text:style-name="T131">5</text:span><text:span text:style-name="T132">р.</text:span></text:p>
          </table:table-cell>
          <table:table-cell table:style-name="TableCell133">
            <text:p text:style-name="P134"><text:span text:style-name="T135">0</text:span></text:p>
          </table:table-cell>
        </table:table-row>
        <table:table-row table:style-name="TableRow136">
          <table:table-cell table:style-name="TableCell137">
            <text:p text:style-name="Обычный"><text:span text:style-name="T138">Залишок боргу за 201</text:span><text:span text:style-name="T139">6</text:span><text:span text:style-name="T140">р.</text:span>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Обычный"><text:span text:style-name="T145">Залишок боргу за 201</text:span><text:span text:style-name="T146">7</text:span><text:span text:style-name="T147">р.</text:span></text:p>
          </table:table-cell>
          <table:table-cell table:style-name="TableCell148">
            <text:p text:style-name="P149">0</text:p>
          </table:table-cell>
        </table:table-row>
      </table:table>
      <text:p text:style-name="P150"><text:line-break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ПЕРЕРАХОВАНО</text:p>
      <text:p text:style-name="P171">в житлово-комунальні підприємства ( організації )</text:p>
      <text:p text:style-name="P172"/>
      <text:p text:style-name="P173">в<text:s/>жовтні<text:s/>місяці 2018<text:s/>року,</text:p>
      <text:p text:style-name="P174"><text:span text:style-name="T175"><text:s/>станом на<text:s/></text:span><text:span text:style-name="T176">01</text:span><text:span text:style-name="T177">.</text:span><text:span text:style-name="T178">1</text:span><text:span text:style-name="T179">1</text:span><text:span text:style-name="T180">.</text:span><text:span text:style-name="T181">1</text:span><text:span text:style-name="T182">8</text:span><text:span text:style-name="T183"><text:s/></text:span><text:span text:style-name="T184">р.</text:span><text:span text:style-name="T185"><text:s/>по субвенції</text:span><text:span text:style-name="T186"><text:s text:c="4"/></text:span><text:span text:style-name="T187"><text:tab/></text:span><text:span text:style-name="T188">2099033,40</text:span><text:span text:style-name="T189">_____грн.</text:span></text:p>
      <text:p text:style-name="P190"/>
      <text:p text:style-name="P191"/>
      <text:p text:style-name="P192"><text:s text:c="2"/><text:tab/></text:p>
      <text:p text:style-name="P193"><text:span text:style-name="T194"><text:tab/></text:span><text:span text:style-name="T195"><text:tab/></text:span><text:span text:style-name="T196"><text:tab/>в т.ч. за 20</text:span><text:span text:style-name="T197">1</text:span><text:span text:style-name="T198">7</text:span><text:span text:style-name="T199"><text:s/></text:span><text:span text:style-name="T200">р</text:span><text:span text:style-name="T201"><text:s/></text:span><text:span text:style-name="T202"><text:s text:c="2"/></text:span><text:span text:style-name="T203">­</text:span><text:span text:style-name="T204"><text:s text:c="22"/></text:span><text:span text:style-name="T205"><text:s text:c="20"/></text:span><text:span text:style-name="T206">__</text:span><text:span text:style-name="T207">грн.</text:span></text:p>
      <text:p text:style-name="P208"><text:span text:style-name="T209"><text:s text:c="34"/>в т ч за 20</text:span><text:span text:style-name="T210">1</text:span><text:span text:style-name="T211">8</text:span><text:span text:style-name="T212"><text:s/>р</text:span><text:span text:style-name="T213"><text:s/></text:span><text:span text:style-name="T214"><text:s text:c="2"/></text:span><text:span text:style-name="T215"><text:s text:c="6"/></text:span><text:span text:style-name="T216">2099033,40</text:span><text:span text:style-name="T217">____</text:span><text:span text:style-name="T218">грн.</text:span><text:span text:style-name="T219">_</text:span></text:p>
      <text:p text:style-name="P220"/>
      <text:p text:style-name="P221"><text:span text:style-name="T222"><draw:custom-shape svg:x="3.51875in" svg:y="0.18819in" svg:width="2.1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3">в<text:s/></text:span><text:span text:style-name="T224">січні</text:span><text:span text:style-name="T225"><text:s/></text:span><text:span text:style-name="T226">місяці 20</text:span><text:span text:style-name="T227">1</text:span><text:span text:style-name="T228">8</text:span><text:span text:style-name="T229"><text:s/>року <text:s/>зі штрафів<text:s/></text:span><text:span text:style-name="T230"><text:tab/></text:span></text:p>
      <text:p text:style-name="P231">в т.ч. за 2017<text:s/>р.<text:s/>_________________<text:s text:c="3"/><text:s/>грн.</text:p>
      <text:p text:style-name="P232">в т. ч за 2018<text:s/>р. _______________ <text:s/><text:s text:c="4"/>грн.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weight-complex="bold" fo:font-size="12pt" style:font-size-asian="12pt" fo:language="uk" fo:country="UA" fo:hyphenate="false"/>
    </style:style>
    <style:style style:name="Обычный" style:display-name="Обычный" style:family="paragraph">
      <style:text-properties fo:font-size="14pt" style:font-size-asian="14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93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ІДОМОСТІ по субсидіям за   квітень  місяць 2001р</dc:title>
    <dc:subject/>
    <meta:initial-creator>Фисун Светлана Юрьевна</meta:initial-creator>
    <dc:creator>OVS</dc:creator>
    <meta:creation-date>2019-02-25T14:02:00Z</meta:creation-date>
    <dc:date>2019-02-25T14:02:00Z</dc:date>
    <meta:print-date>2018-10-02T1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