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mm"/>
    </style:style>
    <style:style style:name="co2" style:family="table-column">
      <style:table-column-properties fo:break-before="auto" style:column-width="6.01mm"/>
    </style:style>
    <style:style style:name="co3" style:family="table-column">
      <style:table-column-properties fo:break-before="auto" style:column-width="4.39mm"/>
    </style:style>
    <style:style style:name="co4" style:family="table-column">
      <style:table-column-properties fo:break-before="auto" style:column-width="6.24mm"/>
    </style:style>
    <style:style style:name="co5" style:family="table-column">
      <style:table-column-properties fo:break-before="auto" style:column-width="16.67mm"/>
    </style:style>
    <style:style style:name="co6" style:family="table-column">
      <style:table-column-properties fo:break-before="auto" style:column-width="22.58mm"/>
    </style:style>
    <style:style style:name="ro1" style:family="table-row">
      <style:table-row-properties style:row-height="3.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41.01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26.19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3.18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ll_103_main" style:family="table-cell" style:parent-style-name="Default">
      <style:table-cell-properties style:text-align-source="fix" style:repeat-content="false"/>
      <style:paragraph-properties fo:text-align="start"/>
      <style:text-properties style:font-name="Arial" fo:font-size="8pt" fo:font-weight="normal"/>
    </style:style>
    <style:style style:name="cell_108_main" style:family="table-cell" style:parent-style-name="Default">
      <style:table-cell-properties style:text-align-source="fix" style:repeat-content="false" style:vertical-align="middle"/>
      <style:paragraph-properties fo:text-align="center"/>
      <style:text-properties style:font-name="Arial" fo:font-size="8pt" fo:font-weight="normal"/>
    </style:style>
    <style:style style:name="ce3" style:family="table-cell" style:parent-style-name="Default">
      <style:table-cell-properties style:text-align-source="fix" style:repeat-content="false" fo:padding="0mm" style:vertical-align="middle"/>
      <style:paragraph-properties fo:text-align="center"/>
      <style:text-properties style:font-name="Arial" fo:font-size="12pt" fo:font-weight="normal"/>
    </style:style>
    <style:style style:name="cell_30_main" style:family="table-cell" style:parent-style-name="Default">
      <style:table-cell-properties style:text-align-source="fix" style:repeat-content="false" fo:padding-bottom="0mm" fo:padding-left="0.71mm" fo:padding-right="0mm" fo:padding-top="0mm"/>
      <style:paragraph-properties fo:text-align="start"/>
      <style:text-properties style:font-name="Arial" fo:font-size="8pt" fo:font-weight="normal"/>
    </style:style>
    <style:style style:name="ce5" style:family="table-cell" style:parent-style-name="Default">
      <style:table-cell-properties fo:border-bottom="0.71pt solid #000000" style:text-align-source="fix" style:repeat-content="false" fo:wrap-option="wrap" fo:border-left="1.39pt solid #000000" fo:padding="0mm" fo:border-right="0.71pt solid #000000" fo:border-top="1.39pt solid #000000" style:vertical-align="middle"/>
      <style:paragraph-properties fo:text-align="center"/>
      <style:text-properties style:font-name="Arial" fo:font-size="8pt" fo:font-weight="normal"/>
    </style:style>
    <style:style style:name="cell_115_leftrighttopbottom" style:family="table-cell" style:parent-style-name="Default">
      <style:table-cell-properties fo:border-bottom="0.71pt solid #000000" style:text-align-source="fix" style:repeat-content="false" fo:wrap-option="wrap" fo:border-left="1.39pt solid #000000" fo:padding="0mm" fo:border-right="0.71pt solid #000000" fo:border-top="0.71pt solid #000000" style:vertical-align="middle"/>
      <style:paragraph-properties fo:text-align="center"/>
      <style:text-properties style:font-name="Arial" fo:font-size="8pt" fo:font-weight="normal"/>
    </style:style>
    <style:style style:name="cell_19_0_leftrighttopbottom" style:family="table-cell" style:parent-style-name="Default" style:data-style-name="N107">
      <style:table-cell-properties fo:border-bottom="1.39pt solid #000000" style:text-align-source="fix" style:repeat-content="false" fo:wrap-option="wrap" fo:border-left="1.39pt solid #000000" fo:padding="0mm" fo:border-right="0.71pt solid #000000" fo:border-top="0.71pt solid #000000" style:vertical-align="middle"/>
      <style:paragraph-properties fo:text-align="center"/>
      <style:text-properties style:font-name="Arial" fo:font-size="8pt" fo:font-weight="normal"/>
    </style:style>
    <style:style style:name="cell_20_0_leftrighttopbottom" style:family="table-cell" style:parent-style-name="Default" style:data-style-name="N139">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0_leftrighttopbottom" style:family="table-cell" style:parent-style-name="Default" style:data-style-name="N107">
      <style:table-cell-properties fo:border-bottom="1.39pt solid #000000" style:text-align-source="fix" style:repeat-content="false" fo:border-left="1.39pt solid #000000" fo:padding="0mm" fo:border-right="0.71pt solid #000000" fo:border-top="0.71pt solid #000000"/>
      <style:paragraph-properties fo:text-align="center"/>
      <style:text-properties style:font-name="Arial" fo:font-size="8pt" fo:font-weight="normal"/>
    </style:style>
    <style:style style:name="ce10" style:family="table-cell" style:parent-style-name="Default">
      <style:table-cell-properties fo:background-color="#ffffff" style:text-align-source="fix" style:repeat-content="false" fo:border="0.71pt solid #000000" style:vertical-align="middle"/>
      <style:paragraph-properties fo:text-align="center"/>
      <style:text-properties style:font-name="Arial" fo:font-size="8pt" fo:font-weight="bold"/>
    </style:style>
    <style:style style:name="cell_27_0_leftrighttopbottom" style:family="table-cell" style:parent-style-name="Default" style:data-style-name="N107">
      <style:table-cell-properties fo:background-color="#ffffff" style:text-align-source="fix" style:repeat-content="false" fo:border="0.71pt solid #000000" fo:padding="0mm" style:vertical-align="middle"/>
      <style:paragraph-properties fo:text-align="center"/>
      <style:text-properties style:font-name="Arial" fo:font-size="8pt" fo:font-weight="normal"/>
    </style:style>
    <style:style style:name="cell_28_0_leftrighttopbottom" style:family="table-cell" style:parent-style-name="Default" style:data-style-name="N111">
      <style:table-cell-properties fo:background-color="#ffffff" style:text-align-source="fix" style:repeat-content="false" fo:border="0.71pt solid #000000" fo:padding="0mm" style:vertical-align="middle"/>
      <style:paragraph-properties fo:text-align="center"/>
      <style:text-properties style:font-name="Arial" fo:font-size="8pt" fo:font-weight="normal"/>
    </style:style>
    <style:style style:name="cell_29_0_leftrighttopbottom" style:family="table-cell" style:parent-style-name="Default" style:data-style-name="N124">
      <style:table-cell-properties fo:background-color="#ffffff" style:text-align-source="fix" style:repeat-content="false" fo:border="0.71pt solid #000000" fo:padding="0mm" style:vertical-align="middle"/>
      <style:paragraph-properties fo:text-align="center"/>
      <style:text-properties style:font-name="Arial" fo:font-size="8pt" fo:font-weight="normal"/>
    </style:style>
    <style:style style:name="cell_30_0_leftrighttopbottom" style:family="table-cell" style:parent-style-name="Default" style:data-style-name="N125">
      <style:table-cell-properties fo:background-color="#ffffff" style:text-align-source="fix" style:repeat-content="false" fo:border="0.71pt solid #000000" fo:padding="0mm" style:vertical-align="middle"/>
      <style:paragraph-properties fo:text-align="center"/>
      <style:text-properties style:font-name="Arial" fo:font-size="8pt" fo:font-weight="normal"/>
    </style:style>
    <style:style style:name="cell_31_0_leftrighttopbottom" style:family="table-cell" style:parent-style-name="Default" style:data-style-name="N126">
      <style:table-cell-properties fo:background-color="#ffffff" style:text-align-source="fix" style:repeat-content="false" fo:border="0.71pt solid #000000" fo:padding="0mm" style:vertical-align="middle"/>
      <style:paragraph-properties fo:text-align="center"/>
      <style:text-properties style:font-name="Arial" fo:font-size="8pt" fo:font-weight="normal"/>
    </style:style>
    <style:style style:name="cell_53_leftrighttopbottom" style:family="table-cell" style:parent-style-name="Default">
      <style:table-cell-properties fo:background-color="#ffffff" style:text-align-source="fix" style:repeat-content="false" fo:wrap-option="wrap" fo:border="0.71pt solid #000000" fo:padding="0mm" style:vertical-align="middle"/>
      <style:paragraph-properties fo:text-align="center"/>
      <style:text-properties style:font-name="Arial" fo:font-size="8pt" fo:font-weight="bold"/>
    </style:style>
    <style:style style:name="cell_146_top" style:family="table-cell" style:parent-style-name="Default">
      <style:table-cell-properties style:text-align-source="fix" style:repeat-content="false" fo:border="none"/>
      <style:paragraph-properties fo:text-align="start"/>
      <style:text-properties style:font-name="Arial" fo:font-size="8pt" fo:font-weight="normal"/>
    </style:style>
    <style:style style:name="cell_39_0_leftrighttopbottom" style:family="table-cell" style:parent-style-name="Default" style:data-style-name="N107">
      <style:table-cell-properties fo:border-bottom="1.39pt solid #000000" style:text-align-source="fix" style:repeat-content="false" fo:border-left="1.39pt solid #000000" fo:padding="0mm" fo:border-right="0.71pt solid #000000" fo:border-top="0.71pt solid #000000"/>
      <style:paragraph-properties fo:text-align="center"/>
      <style:text-properties style:font-name="Arial" fo:font-size="8pt" fo:font-weight="normal"/>
    </style:style>
    <style:style style:name="cell_65_leftrighttopbottom" style:family="table-cell" style:parent-style-name="Default">
      <style:table-cell-properties style:text-align-source="fix" style:repeat-content="false" fo:border="0.71pt solid #000000" fo:padding-bottom="0mm" fo:padding-left="0.71mm" fo:padding-right="0mm" fo:padding-top="0mm"/>
      <style:paragraph-properties fo:text-align="start"/>
      <style:text-properties style:font-name="Arial" fo:font-size="8pt" fo:font-weight="bold"/>
    </style:style>
    <style:style style:name="cell_44_0_leftrighttopbottom" style:family="table-cell" style:parent-style-name="Default" style:data-style-name="N107">
      <style:table-cell-properties fo:border-bottom="1.39pt solid #000000" style:text-align-source="fix" style:repeat-content="false" fo:wrap-option="wrap" fo:border-left="1.39pt solid #000000" fo:padding="0mm" fo:border-right="0.71pt solid #000000" fo:border-top="0.71pt solid #000000" style:vertical-align="middle"/>
      <style:paragraph-properties fo:text-align="center"/>
      <style:text-properties style:font-name="Arial" fo:font-size="8pt" fo:font-weight="normal"/>
    </style:style>
    <style:style style:name="cell_45_0_leftrighttopbottom" style:family="table-cell" style:parent-style-name="Default" style:data-style-name="N107">
      <style:table-cell-properties style:text-align-source="fix" style:repeat-content="false" fo:border="0.71pt solid #000000" fo:padding-bottom="0mm" fo:padding-left="0mm" fo:padding-right="0.81mm" fo:padding-top="0mm"/>
      <style:paragraph-properties fo:text-align="end"/>
      <style:text-properties style:font-name="Arial" fo:font-size="9pt" fo:font-weight="bold"/>
    </style:style>
    <style:style style:name="cell_83_leftrighttopbottom" style:family="table-cell" style:parent-style-name="Default">
      <style:table-cell-properties style:text-align-source="fix" style:repeat-content="false" fo:wrap-option="wrap" fo:border="0.71pt solid #000000" fo:padding-bottom="0mm" fo:padding-left="0.81mm" fo:padding-right="0mm" fo:padding-top="0mm"/>
      <style:paragraph-properties fo:text-align="start"/>
      <style:text-properties style:font-name="Arial" fo:font-size="9pt" fo:font-weight="bold"/>
    </style:style>
    <style:style style:name="cell_100_0_leftrighttopbottom" style:family="table-cell" style:parent-style-name="Default" style:data-style-name="N107">
      <style:table-cell-properties style:text-align-source="fix" style:repeat-content="false" fo:border="0.71pt solid #000000" fo:padding-bottom="0mm" fo:padding-left="0mm" fo:padding-right="0.71mm" fo:padding-top="0mm"/>
      <style:paragraph-properties fo:text-align="end"/>
      <style:text-properties style:font-name="Arial" fo:font-size="8pt" fo:font-weight="normal"/>
    </style:style>
    <style:style style:name="cell_101_0_leftrighttopbottom" style:family="table-cell" style:parent-style-name="Default" style:data-style-name="N111">
      <style:table-cell-properties style:text-align-source="fix" style:repeat-content="false" fo:border="0.71pt solid #000000" fo:padding-bottom="0mm" fo:padding-left="0mm" fo:padding-right="0.71mm" fo:padding-top="0mm"/>
      <style:paragraph-properties fo:text-align="end"/>
      <style:text-properties style:font-name="Arial" fo:font-size="8pt" fo:font-weight="normal"/>
    </style:style>
    <style:style style:name="cell_172_main" style:family="table-cell" style:parent-style-name="Default">
      <style:table-cell-properties style:text-align-source="fix" style:repeat-content="false" fo:padding-bottom="0mm" fo:padding-left="0.71mm" fo:padding-right="0mm" fo:padding-top="0mm"/>
      <style:paragraph-properties fo:text-align="start"/>
      <style:text-properties style:font-name="Arial" fo:font-size="8pt" fo:font-weight="bold"/>
    </style:style>
    <style:style style:name="cell_173_leftrighttopbottom" style:family="table-cell" style:parent-style-name="Default">
      <style:table-cell-properties style:text-align-source="fix" style:repeat-content="false" fo:wrap-option="wrap" fo:border="0.71pt solid #000000" fo:padding-bottom="0mm" fo:padding-left="0.71mm" fo:padding-right="0mm" fo:padding-top="0mm"/>
      <style:paragraph-properties fo:text-align="start"/>
      <style:text-properties style:font-name="Arial" fo:font-size="8pt" fo:font-style="italic" fo:font-weight="normal"/>
    </style:style>
    <style:style style:name="cell_53_0_leftrighttopbottom" style:family="table-cell" style:parent-style-name="Default" style:data-style-name="N124">
      <style:table-cell-properties style:text-align-source="fix" style:repeat-content="false" fo:border="0.71pt solid #000000" fo:padding-bottom="0mm" fo:padding-left="0mm" fo:padding-right="0.71mm" fo:padding-top="0mm"/>
      <style:paragraph-properties fo:text-align="end"/>
      <style:text-properties style:font-name="Arial" fo:font-size="8pt" fo:font-weight="normal"/>
    </style:style>
    <style:style style:name="cell_56_0_leftrighttopbottom" style:family="table-cell" style:parent-style-name="Default" style:data-style-name="N125">
      <style:table-cell-properties style:text-align-source="fix" style:repeat-content="false" fo:border="0.71pt solid #000000" fo:padding-bottom="0mm" fo:padding-left="0mm" fo:padding-right="0.71mm" fo:padding-top="0mm"/>
      <style:paragraph-properties fo:text-align="end"/>
      <style:text-properties style:font-name="Arial" fo:font-size="8pt" fo:font-weight="normal"/>
    </style:style>
    <style:style style:name="cell_63_0_leftrighttopbottom" style:family="table-cell" style:parent-style-name="Default" style:data-style-name="N111">
      <style:table-cell-properties style:text-align-source="fix" style:repeat-content="false" fo:border="0.71pt solid #000000" fo:padding-bottom="0mm" fo:padding-left="0mm" fo:padding-right="0.81mm" fo:padding-top="0mm"/>
      <style:paragraph-properties fo:text-align="end"/>
      <style:text-properties style:font-name="Arial" fo:font-size="9pt" fo:font-weight="bold"/>
    </style:style>
    <style:style style:name="cell_74_0_leftrighttopbottom" style:family="table-cell" style:parent-style-name="Default" style:data-style-name="N124">
      <style:table-cell-properties style:text-align-source="fix" style:repeat-content="false" fo:border="0.71pt solid #000000" fo:padding-bottom="0mm" fo:padding-left="0mm" fo:padding-right="0.81mm" fo:padding-top="0mm"/>
      <style:paragraph-properties fo:text-align="end"/>
      <style:text-properties style:font-name="Arial" fo:font-size="9pt" fo:font-weight="bold"/>
    </style:style>
    <style:style style:name="cell_89_0_leftrighttopbottom" style:family="table-cell" style:parent-style-name="Default" style:data-style-name="N125">
      <style:table-cell-properties style:text-align-source="fix" style:repeat-content="false" fo:border="0.71pt solid #000000" fo:padding-bottom="0mm" fo:padding-left="0mm" fo:padding-right="0.81mm" fo:padding-top="0mm"/>
      <style:paragraph-properties fo:text-align="end"/>
      <style:text-properties style:font-name="Arial" fo:font-size="9pt" fo:font-weight="bold"/>
    </style:style>
    <style:style style:name="cell_98_0_leftrighttopbottom" style:family="table-cell" style:parent-style-name="Default" style:data-style-name="N126">
      <style:table-cell-properties style:text-align-source="fix" style:repeat-content="false" fo:border="0.71pt solid #000000" fo:padding-bottom="0mm" fo:padding-left="0mm" fo:padding-right="0.81mm" fo:padding-top="0mm"/>
      <style:paragraph-properties fo:text-align="end"/>
      <style:text-properties style:font-name="Arial" fo:font-size="9pt" fo:font-weight="bold"/>
    </style:style>
    <style:style style:name="cell_113_0_leftrighttopbottom" style:family="table-cell" style:parent-style-name="Default" style:data-style-name="N107">
      <style:table-cell-properties fo:border-bottom="1.39pt solid #000000" style:text-align-source="fix" style:repeat-content="false" fo:border-left="1.39pt solid #000000" fo:padding="0mm" fo:border-right="0.71pt solid #000000" fo:border-top="0.71pt solid #000000" style:vertical-align="middle"/>
      <style:paragraph-properties fo:text-align="center"/>
      <style:text-properties style:font-name="Arial" fo:font-size="8pt" fo:font-weight="normal"/>
    </style:style>
    <style:style style:name="cell_96_lefttopbottom" style:family="table-cell" style:parent-style-name="Default">
      <style:table-cell-properties fo:border-bottom="0.71pt solid #000000" style:text-align-source="fix" style:repeat-content="false" fo:wrap-option="wrap" fo:border-left="0.71pt solid #000000" fo:padding-bottom="0mm" fo:padding-left="0mm" fo:padding-right="0.58mm" fo:padding-top="0mm" fo:border-right="none" fo:border-top="0.71pt solid #000000" style:vertical-align="middle"/>
      <style:paragraph-properties fo:text-align="end"/>
      <style:text-properties style:font-name="Arial" fo:font-size="7pt" fo:font-weight="bold"/>
    </style:style>
    <style:style style:name="cell_185_main" style:family="table-cell" style:parent-style-name="Default">
      <style:table-cell-properties style:text-align-source="fix" style:repeat-content="false"/>
      <style:paragraph-properties fo:text-align="start"/>
      <style:text-properties style:font-name="Arial" fo:font-size="6pt" fo:font-weight="normal"/>
    </style:style>
    <style:style style:name="cell_7_1_main" style:family="table-cell" style:parent-style-name="Default" style:data-style-name="N197">
      <style:table-cell-properties style:text-align-source="fix" style:repeat-content="false" fo:wrap-option="wrap" fo:padding-bottom="0mm" fo:padding-left="0.71mm" fo:padding-right="0mm" fo:padding-top="0mm"/>
      <style:paragraph-properties fo:text-align="start"/>
      <style:text-properties style:font-name="Arial" fo:font-size="8pt" fo:font-weight="normal"/>
    </style:style>
    <style:style style:name="ce37" style:family="table-cell" style:parent-style-name="Default">
      <style:table-cell-properties fo:border-bottom="none" style:text-align-source="fix" style:repeat-content="false" fo:border-left="none" fo:padding="0mm" fo:border-right="none" fo:border-top="0.71pt solid #000000" style:vertical-align="top"/>
      <style:paragraph-properties fo:text-align="center"/>
      <style:text-properties style:font-name="Arial" fo:font-size="8pt" fo:font-weight="normal"/>
    </style:style>
    <style:style style:name="cell_10_1_bottom" style:family="table-cell" style:parent-style-name="Default" style:data-style-name="N123">
      <style:table-cell-properties fo:border-bottom="0.71pt solid #000000" style:text-align-source="fix" style:repeat-content="false" fo:wrap-option="wrap" fo:border-left="none" fo:padding-bottom="0mm" fo:padding-left="0.71mm" fo:padding-right="0mm" fo:padding-top="0mm" fo:border-right="none" fo:border-top="none"/>
      <style:paragraph-properties fo:text-align="start"/>
      <style:text-properties style:font-name="Arial" fo:font-size="8pt" fo:font-weight="normal"/>
    </style:style>
    <style:style style:name="ce39" style:family="table-cell" style:parent-style-name="Default">
      <style:table-cell-properties fo:border-bottom="0.71pt solid #000000" style:text-align-source="fix" style:repeat-content="false" fo:wrap-option="wrap" fo:border-left="none" fo:padding="0mm" fo:border-right="none" fo:border-top="none"/>
      <style:paragraph-properties fo:text-align="center"/>
      <style:text-properties style:font-name="Arial" fo:font-size="8pt" fo:font-weight="normal"/>
    </style:style>
    <style:style style:name="cell_112_topbottom" style:family="table-cell" style:parent-style-name="Default">
      <style:table-cell-properties fo:border-bottom="0.71pt solid #000000" style:text-align-source="fix" style:repeat-content="false" fo:wrap-option="wrap" fo:border-left="none" fo:padding="0mm" fo:border-right="none" fo:border-top="1.39pt solid #000000" style:vertical-align="middle"/>
      <style:paragraph-properties fo:text-align="center"/>
      <style:text-properties style:font-name="Arial" fo:font-size="8pt" fo:font-weight="normal"/>
    </style:style>
    <style:style style:name="cell_116_topbottom" style:family="table-cell" style:parent-style-name="Default">
      <style:table-cell-properties fo:border-bottom="0.71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19_0_topbottom" style:family="table-cell" style:parent-style-name="Default" style:data-style-name="N107">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0_0_topbottom" style:family="table-cell" style:parent-style-name="Default" style:data-style-name="N13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119_righttop" style:family="table-cell" style:parent-style-name="Default">
      <style:table-cell-properties fo:border-bottom="none" style:text-align-source="fix" style:repeat-content="false" fo:wrap-option="wrap" fo:border-left="none" fo:padding="0mm" fo:border-right="0.71pt solid #000000" fo:border-top="1.39pt solid #000000" style:vertical-align="middle"/>
      <style:paragraph-properties fo:text-align="center"/>
      <style:text-properties style:font-name="Arial" fo:font-size="8pt" fo:font-weight="normal"/>
    </style:style>
    <style:style style:name="cell_25_0_righttopbottom" style:family="table-cell" style:parent-style-name="Default" style:data-style-name="N107">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125_righttopbottom" style:family="table-cell" style:parent-style-name="Default">
      <style:table-cell-properties fo:border-bottom="0.71pt solid #000000" fo:background-color="#ffffff" style:text-align-source="fix" style:repeat-content="false" fo:border-left="none" fo:border-right="0.71pt solid #000000" fo:border-top="0.71pt solid #000000" style:vertical-align="middle"/>
      <style:paragraph-properties fo:text-align="center"/>
      <style:text-properties style:font-name="Arial" fo:font-size="8pt" fo:font-weight="bold"/>
    </style:style>
    <style:style style:name="cell_27_0_righttopbottom" style:family="table-cell" style:parent-style-name="Default" style:data-style-name="N107">
      <style:table-cell-properties fo:border-bottom="0.71pt solid #000000" fo:background-color="#ffffff"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28_0_righttopbottom" style:family="table-cell" style:parent-style-name="Default" style:data-style-name="N111">
      <style:table-cell-properties fo:border-bottom="0.71pt solid #000000" fo:background-color="#ffffff"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29_0_righttopbottom" style:family="table-cell" style:parent-style-name="Default" style:data-style-name="N124">
      <style:table-cell-properties fo:border-bottom="0.71pt solid #000000" fo:background-color="#ffffff"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30_0_righttopbottom" style:family="table-cell" style:parent-style-name="Default" style:data-style-name="N125">
      <style:table-cell-properties fo:border-bottom="0.71pt solid #000000" fo:background-color="#ffffff"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31_0_righttopbottom" style:family="table-cell" style:parent-style-name="Default" style:data-style-name="N126">
      <style:table-cell-properties fo:border-bottom="0.71pt solid #000000" fo:background-color="#ffffff"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141_topbottom" style:family="table-cell" style:parent-style-name="Default">
      <style:table-cell-properties fo:border-bottom="0.71pt solid #000000" fo:background-color="#ffffff" style:text-align-source="fix" style:repeat-content="false" fo:wrap-option="wrap" fo:border-left="none" fo:padding="0mm" fo:border-right="none" fo:border-top="0.71pt solid #000000" style:vertical-align="middle"/>
      <style:paragraph-properties fo:text-align="center"/>
      <style:text-properties style:font-name="Arial" fo:font-size="8pt" fo:font-weight="bold"/>
    </style:style>
    <style:style style:name="cell_122_top" style:family="table-cell" style:parent-style-name="Default">
      <style:table-cell-properties fo:border-bottom="none" style:text-align-source="fix" style:repeat-content="false" fo:wrap-option="wrap" fo:border-left="none" fo:padding="0mm" fo:border-right="none" fo:border-top="1.39pt solid #000000" style:vertical-align="middle"/>
      <style:paragraph-properties fo:text-align="center"/>
      <style:text-properties style:font-name="Arial" fo:font-size="8pt" fo:font-weight="normal"/>
    </style:style>
    <style:style style:name="cell_39_0_topbottom" style:family="table-cell" style:parent-style-name="Default" style:data-style-name="N107">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148_topbottom" style:family="table-cell" style:parent-style-name="Default">
      <style:table-cell-properties fo:border-bottom="0.71pt solid #000000" style:text-align-source="fix" style:repeat-content="false" fo:border-left="none" fo:padding-bottom="0mm" fo:padding-left="0.71mm" fo:padding-right="0mm" fo:padding-top="0mm" fo:border-right="none" fo:border-top="0.71pt solid #000000"/>
      <style:paragraph-properties fo:text-align="start"/>
      <style:text-properties style:font-name="Arial" fo:font-size="8pt" fo:font-weight="bold"/>
    </style:style>
    <style:style style:name="cell_113_righttopbottom" style:family="table-cell" style:parent-style-name="Default">
      <style:table-cell-properties fo:border-bottom="0.71pt solid #000000" style:text-align-source="fix" style:repeat-content="false" fo:wrap-option="wrap" fo:border-left="none" fo:padding="0mm" fo:border-right="0.71pt solid #000000" fo:border-top="1.39pt solid #000000" style:vertical-align="middle"/>
      <style:paragraph-properties fo:text-align="center"/>
      <style:text-properties style:font-name="Arial" fo:font-size="8pt" fo:font-weight="normal"/>
    </style:style>
    <style:style style:name="cell_19_0_righttopbottom" style:family="table-cell" style:parent-style-name="Default" style:data-style-name="N107">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45_0_righttopbottom" style:family="table-cell" style:parent-style-name="Default" style:data-style-name="N107">
      <style:table-cell-properties fo:border-bottom="0.71pt solid #000000" style:text-align-source="fix" style:repeat-content="false" fo:border-left="none" fo:padding-bottom="0mm" fo:padding-left="0mm" fo:padding-right="0.81mm" fo:padding-top="0mm" fo:border-right="0.71pt solid #000000" fo:border-top="0.71pt solid #000000"/>
      <style:paragraph-properties fo:text-align="end"/>
      <style:text-properties style:font-name="Arial" fo:font-size="9pt" fo:font-weight="bold"/>
    </style:style>
    <style:style style:name="cell_166_topbottom" style:family="table-cell" style:parent-style-name="Default">
      <style:table-cell-properties fo:border-bottom="0.71pt solid #000000" style:text-align-source="fix" style:repeat-content="false" fo:wrap-option="wrap" fo:border-left="none" fo:padding-bottom="0mm" fo:padding-left="0.81mm" fo:padding-right="0mm" fo:padding-top="0mm" fo:border-right="none" fo:border-top="0.71pt solid #000000"/>
      <style:paragraph-properties fo:text-align="start"/>
      <style:text-properties style:font-name="Arial" fo:font-size="9pt" fo:font-weight="bold"/>
    </style:style>
    <style:style style:name="cell_100_0_righttopbottom" style:family="table-cell" style:parent-style-name="Default" style:data-style-name="N107">
      <style:table-cell-properties fo:border-bottom="0.71pt solid #000000" style:text-align-source="fix" style:repeat-content="false" fo:border-left="none" fo:padding-bottom="0mm" fo:padding-left="0mm" fo:padding-right="0.71mm" fo:padding-top="0mm" fo:border-right="0.71pt solid #000000" fo:border-top="0.71pt solid #000000"/>
      <style:paragraph-properties fo:text-align="end"/>
      <style:text-properties style:font-name="Arial" fo:font-size="8pt" fo:font-weight="normal"/>
    </style:style>
    <style:style style:name="cell_101_0_righttopbottom" style:family="table-cell" style:parent-style-name="Default" style:data-style-name="N111">
      <style:table-cell-properties fo:border-bottom="0.71pt solid #000000" style:text-align-source="fix" style:repeat-content="false" fo:border-left="none" fo:padding-bottom="0mm" fo:padding-left="0mm" fo:padding-right="0.71mm" fo:padding-top="0mm" fo:border-right="0.71pt solid #000000" fo:border-top="0.71pt solid #000000"/>
      <style:paragraph-properties fo:text-align="end"/>
      <style:text-properties style:font-name="Arial" fo:font-size="8pt" fo:font-weight="normal"/>
    </style:style>
    <style:style style:name="cell_174_topbottom" style:family="table-cell" style:parent-style-name="Default">
      <style:table-cell-properties fo:border-bottom="0.71pt solid #000000" style:text-align-source="fix" style:repeat-content="false" fo:wrap-option="wrap" fo:border-left="none" fo:padding-bottom="0mm" fo:padding-left="0.71mm" fo:padding-right="0mm" fo:padding-top="0mm" fo:border-right="none" fo:border-top="0.71pt solid #000000"/>
      <style:paragraph-properties fo:text-align="start"/>
      <style:text-properties style:font-name="Arial" fo:font-size="8pt" fo:font-style="italic" fo:font-weight="normal"/>
    </style:style>
    <style:style style:name="cell_53_0_righttopbottom" style:family="table-cell" style:parent-style-name="Default" style:data-style-name="N124">
      <style:table-cell-properties fo:border-bottom="0.71pt solid #000000" style:text-align-source="fix" style:repeat-content="false" fo:border-left="none" fo:padding-bottom="0mm" fo:padding-left="0mm" fo:padding-right="0.71mm" fo:padding-top="0mm" fo:border-right="0.71pt solid #000000" fo:border-top="0.71pt solid #000000"/>
      <style:paragraph-properties fo:text-align="end"/>
      <style:text-properties style:font-name="Arial" fo:font-size="8pt" fo:font-weight="normal"/>
    </style:style>
    <style:style style:name="cell_56_0_righttopbottom" style:family="table-cell" style:parent-style-name="Default" style:data-style-name="N125">
      <style:table-cell-properties fo:border-bottom="0.71pt solid #000000" style:text-align-source="fix" style:repeat-content="false" fo:border-left="none" fo:padding-bottom="0mm" fo:padding-left="0mm" fo:padding-right="0.71mm" fo:padding-top="0mm" fo:border-right="0.71pt solid #000000" fo:border-top="0.71pt solid #000000"/>
      <style:paragraph-properties fo:text-align="end"/>
      <style:text-properties style:font-name="Arial" fo:font-size="8pt" fo:font-weight="normal"/>
    </style:style>
    <style:style style:name="cell_63_0_righttopbottom" style:family="table-cell" style:parent-style-name="Default" style:data-style-name="N111">
      <style:table-cell-properties fo:border-bottom="0.71pt solid #000000" style:text-align-source="fix" style:repeat-content="false" fo:border-left="none" fo:padding-bottom="0mm" fo:padding-left="0mm" fo:padding-right="0.81mm" fo:padding-top="0mm" fo:border-right="0.71pt solid #000000" fo:border-top="0.71pt solid #000000"/>
      <style:paragraph-properties fo:text-align="end"/>
      <style:text-properties style:font-name="Arial" fo:font-size="9pt" fo:font-weight="bold"/>
    </style:style>
    <style:style style:name="cell_74_0_righttopbottom" style:family="table-cell" style:parent-style-name="Default" style:data-style-name="N124">
      <style:table-cell-properties fo:border-bottom="0.71pt solid #000000" style:text-align-source="fix" style:repeat-content="false" fo:border-left="none" fo:padding-bottom="0mm" fo:padding-left="0mm" fo:padding-right="0.81mm" fo:padding-top="0mm" fo:border-right="0.71pt solid #000000" fo:border-top="0.71pt solid #000000"/>
      <style:paragraph-properties fo:text-align="end"/>
      <style:text-properties style:font-name="Arial" fo:font-size="9pt" fo:font-weight="bold"/>
    </style:style>
    <style:style style:name="cell_89_0_righttopbottom" style:family="table-cell" style:parent-style-name="Default" style:data-style-name="N125">
      <style:table-cell-properties fo:border-bottom="0.71pt solid #000000" style:text-align-source="fix" style:repeat-content="false" fo:border-left="none" fo:padding-bottom="0mm" fo:padding-left="0mm" fo:padding-right="0.81mm" fo:padding-top="0mm" fo:border-right="0.71pt solid #000000" fo:border-top="0.71pt solid #000000"/>
      <style:paragraph-properties fo:text-align="end"/>
      <style:text-properties style:font-name="Arial" fo:font-size="9pt" fo:font-weight="bold"/>
    </style:style>
    <style:style style:name="cell_98_0_righttopbottom" style:family="table-cell" style:parent-style-name="Default" style:data-style-name="N126">
      <style:table-cell-properties fo:border-bottom="0.71pt solid #000000" style:text-align-source="fix" style:repeat-content="false" fo:border-left="none" fo:padding-bottom="0mm" fo:padding-left="0mm" fo:padding-right="0.81mm" fo:padding-top="0mm" fo:border-right="0.71pt solid #000000" fo:border-top="0.71pt solid #000000"/>
      <style:paragraph-properties fo:text-align="end"/>
      <style:text-properties style:font-name="Arial" fo:font-size="9pt" fo:font-weight="bold"/>
    </style:style>
    <style:style style:name="cell_113_0_righttopbottom" style:family="table-cell" style:parent-style-name="Default" style:data-style-name="N107">
      <style:table-cell-properties fo:border-bottom="1.39pt solid #000000"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179_topbottom" style:family="table-cell" style:parent-style-name="Default">
      <style:table-cell-properties fo:border-bottom="0.71pt solid #000000" style:text-align-source="fix" style:repeat-content="false" fo:wrap-option="wrap" fo:border-left="none" fo:padding-bottom="0mm" fo:padding-left="0mm" fo:padding-right="0.58mm" fo:padding-top="0mm" fo:border-right="none" fo:border-top="0.71pt solid #000000" style:vertical-align="middle"/>
      <style:paragraph-properties fo:text-align="end"/>
      <style:text-properties style:font-name="Arial" fo:font-size="7pt" fo:font-weight="bold"/>
    </style:style>
    <style:style style:name="cell_117_1_main" style:family="table-cell" style:parent-style-name="Default" style:data-style-name="N137">
      <style:table-cell-properties style:text-align-source="fix" style:repeat-content="false" fo:padding-bottom="0mm" fo:padding-left="0.58mm" fo:padding-right="0mm" fo:padding-top="0mm"/>
      <style:paragraph-properties fo:text-align="start"/>
      <style:text-properties style:font-name="Arial" fo:font-size="6pt" fo:font-weight="normal"/>
    </style:style>
    <style:style style:name="cell_118_1_main" style:family="table-cell" style:parent-style-name="Default" style:data-style-name="N138">
      <style:table-cell-properties style:text-align-source="fix" style:repeat-content="false" fo:padding-bottom="0mm" fo:padding-left="0.58mm" fo:padding-right="0mm" fo:padding-top="0mm"/>
      <style:paragraph-properties fo:text-align="start"/>
      <style:text-properties style:font-name="Arial" fo:font-size="6pt" fo:font-weight="normal"/>
    </style:style>
    <style:style style:name="ce73" style:family="table-cell" style:parent-style-name="Default">
      <style:table-cell-properties fo:border-bottom="0.71pt solid #000000" style:text-align-source="fix" style:repeat-content="false" fo:border-left="0.71pt solid #000000" fo:padding="0mm" fo:border-right="0.71pt solid #000000" fo:border-top="1.39pt solid #000000" style:vertical-align="middle"/>
      <style:paragraph-properties fo:text-align="center"/>
      <style:text-properties style:font-name="Arial" fo:font-size="8pt" fo:font-weight="normal"/>
    </style:style>
    <style:style style:name="cell_25_2_leftrighttopbottom" style:family="table-cell" style:parent-style-name="Default" style:data-style-name="N111">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45_leftrighttopbottom" style:family="table-cell" style:parent-style-name="Default">
      <style:table-cell-properties fo:background-color="#ffffff" style:text-align-source="fix" style:repeat-content="false" fo:border="0.71pt solid #000000" fo:padding="0mm" style:vertical-align="middle"/>
      <style:paragraph-properties fo:text-align="center"/>
      <style:text-properties style:font-name="Arial" fo:font-size="8pt" fo:font-weight="normal"/>
    </style:style>
    <style:style style:name="cell_44_2_leftrighttopbottom" style:family="table-cell" style:parent-style-name="Default" style:data-style-name="N111">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77" style:family="table-cell" style:parent-style-name="Default">
      <style:table-cell-properties fo:border-bottom="0.71pt solid #000000" style:text-align-source="fix" style:repeat-content="false" fo:border-left="none" fo:border-right="none" fo:border-top="none"/>
      <style:paragraph-properties fo:text-align="start"/>
      <style:text-properties style:font-name="Arial" fo:font-size="10pt" fo:font-weight="bold"/>
    </style:style>
    <style:style style:name="cell_85_leftrighttopbottom" style:family="table-cell" style:parent-style-name="Default">
      <style:table-cell-properties style:text-align-source="fix" style:repeat-content="false" fo:border="0.71pt solid #000000" fo:padding-bottom="0mm" fo:padding-left="0.71mm" fo:padding-right="0mm" fo:padding-top="0mm"/>
      <style:paragraph-properties fo:text-align="start"/>
      <style:text-properties style:font-name="Arial" fo:font-size="8pt" fo:font-weight="normal"/>
    </style:style>
    <style:style style:name="ce79" style:family="table-cell" style:parent-style-name="Default">
      <style:table-cell-properties fo:border-bottom="0.71pt solid #000000" style:text-align-source="fix" style:repeat-content="false" fo:wrap-option="wrap" fo:border-left="0.71pt solid #000000" fo:padding="0mm" fo:border-right="0.71pt solid #000000" fo:border-top="1.39pt solid #000000" style:vertical-align="middle"/>
      <style:paragraph-properties fo:text-align="center"/>
      <style:text-properties style:font-name="Arial" fo:font-size="8pt" fo:font-weight="normal"/>
    </style:style>
    <style:style style:name="cell_113_2_leftrighttopbottom" style:family="table-cell" style:parent-style-name="Default" style:data-style-name="N111">
      <style:table-cell-properties fo:border-bottom="1.39pt solid #000000" style:text-align-source="fix" style:repeat-content="false"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20_top" style:family="table-cell" style:parent-style-name="Default">
      <style:table-cell-properties fo:border-bottom="none" style:text-align-source="fix" style:repeat-content="false" fo:border-left="none" fo:padding="0mm" fo:border-right="none" fo:border-top="1.39pt solid #000000" style:vertical-align="middle"/>
      <style:paragraph-properties fo:text-align="center"/>
      <style:text-properties style:font-name="Arial" fo:font-size="8pt" fo:font-weight="normal"/>
    </style:style>
    <style:style style:name="cell_25_2_topbottom" style:family="table-cell" style:parent-style-name="Default" style:data-style-name="N111">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126_topbottom" style:family="table-cell" style:parent-style-name="Default">
      <style:table-cell-properties fo:border-bottom="0.71pt solid #000000" fo:background-color="#ffffff" style:text-align-source="fix" style:repeat-content="false" fo:border-left="none" fo:padding="0mm" fo:border-right="none" fo:border-top="0.71pt solid #000000" style:vertical-align="middle"/>
      <style:paragraph-properties fo:text-align="center"/>
      <style:text-properties style:font-name="Arial" fo:font-size="8pt" fo:font-weight="bold"/>
    </style:style>
    <style:style style:name="cell_132_topbottom" style:family="table-cell" style:parent-style-name="Default">
      <style:table-cell-properties fo:border-bottom="0.71pt solid #000000" fo:background-color="#ffffff" style:text-align-source="fix" style:repeat-content="false" fo:border-left="none" fo:padding="0mm" fo:border-right="none" fo:border-top="0.71pt solid #000000" style:vertical-align="middle"/>
      <style:paragraph-properties fo:text-align="center"/>
      <style:text-properties style:font-name="Arial" fo:font-size="8pt" fo:font-weight="normal"/>
    </style:style>
    <style:style style:name="cell_159_topbottom" style:family="table-cell" style:parent-style-name="Default">
      <style:table-cell-properties fo:border-bottom="0.71pt solid #000000" style:text-align-source="fix" style:repeat-content="false" fo:border-left="none" fo:padding="0mm" fo:border-right="none" fo:border-top="1.39pt solid #000000" style:vertical-align="middle"/>
      <style:paragraph-properties fo:text-align="center"/>
      <style:text-properties style:font-name="Arial" fo:font-size="8pt" fo:font-weight="normal"/>
    </style:style>
    <style:style style:name="cell_19_8_topbottom" style:family="table-cell" style:parent-style-name="Default" style:data-style-name="N111">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168_topbottom" style:family="table-cell" style:parent-style-name="Default">
      <style:table-cell-properties fo:border-bottom="0.71pt solid #000000" style:text-align-source="fix" style:repeat-content="false" fo:border-left="none" fo:padding-bottom="0mm" fo:padding-left="0.71mm" fo:padding-right="0mm" fo:padding-top="0mm" fo:border-right="none" fo:border-top="0.71pt solid #000000"/>
      <style:paragraph-properties fo:text-align="start"/>
      <style:text-properties style:font-name="Arial" fo:font-size="8pt" fo:font-weight="normal"/>
    </style:style>
    <style:style style:name="cell_113_2_topbottom" style:family="table-cell" style:parent-style-name="Default" style:data-style-name="N111">
      <style:table-cell-properties fo:border-bottom="1.39pt solid #000000" style:text-align-source="fix" style:repeat-content="false" fo:border-left="none" fo:padding="0mm" fo:border-right="none" fo:border-top="0.71pt solid #000000" style:vertical-align="middle"/>
      <style:paragraph-properties fo:text-align="center"/>
      <style:text-properties style:font-name="Arial" fo:font-size="8pt" fo:font-weight="normal"/>
    </style:style>
    <style:style style:name="cell_121_righttop" style:family="table-cell" style:parent-style-name="Default">
      <style:table-cell-properties fo:border-bottom="none" style:text-align-source="fix" style:repeat-content="false" fo:border-left="none" fo:padding="0mm" fo:border-right="0.71pt solid #000000" fo:border-top="1.39pt solid #000000" style:vertical-align="middle"/>
      <style:paragraph-properties fo:text-align="center"/>
      <style:text-properties style:font-name="Arial" fo:font-size="8pt" fo:font-weight="normal"/>
    </style:style>
    <style:style style:name="cell_25_2_righttopbottom" style:family="table-cell" style:parent-style-name="Default" style:data-style-name="N111">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133_righttopbottom" style:family="table-cell" style:parent-style-name="Default">
      <style:table-cell-properties fo:border-bottom="0.71pt solid #000000" fo:background-color="#ffffff"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25_6_leftrighttopbottom" style:family="table-cell" style:parent-style-name="Default" style:data-style-name="N124">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160_righttopbottom" style:family="table-cell" style:parent-style-name="Default">
      <style:table-cell-properties fo:border-bottom="0.71pt solid #000000" style:text-align-source="fix" style:repeat-content="false" fo:border-left="none" fo:padding="0mm" fo:border-right="0.71pt solid #000000" fo:border-top="1.39pt solid #000000" style:vertical-align="middle"/>
      <style:paragraph-properties fo:text-align="center"/>
      <style:text-properties style:font-name="Arial" fo:font-size="8pt" fo:font-weight="normal"/>
    </style:style>
    <style:style style:name="cell_19_8_righttopbottom" style:family="table-cell" style:parent-style-name="Default" style:data-style-name="N111">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169_righttopbottom" style:family="table-cell" style:parent-style-name="Default">
      <style:table-cell-properties fo:border-bottom="0.71pt solid #000000" style:text-align-source="fix" style:repeat-content="false" fo:border-left="none" fo:padding-bottom="0mm" fo:padding-left="0.71mm" fo:padding-right="0mm" fo:padding-top="0mm" fo:border-right="0.71pt solid #000000" fo:border-top="0.71pt solid #000000"/>
      <style:paragraph-properties fo:text-align="start"/>
      <style:text-properties style:font-name="Arial" fo:font-size="8pt" fo:font-weight="normal"/>
    </style:style>
    <style:style style:name="cell_117_righttopbottom" style:family="table-cell" style:parent-style-name="Default">
      <style:table-cell-properties fo:border-bottom="0.71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0_0_righttopbottom" style:family="table-cell" style:parent-style-name="Default" style:data-style-name="N13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113_17_topbottom" style:family="table-cell" style:parent-style-name="Default" style:data-style-name="N124">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72_lefttop" style:family="table-cell" style:parent-style-name="Default">
      <style:table-cell-properties fo:border-bottom="none" style:text-align-source="fix" style:repeat-content="false" fo:wrap-option="wrap" fo:border-left="0.71pt solid #000000" fo:padding="0mm" fo:border-right="none" fo:border-top="1.39pt solid #000000" style:vertical-align="middle"/>
      <style:paragraph-properties fo:text-align="center"/>
      <style:text-properties style:font-name="Arial" fo:font-size="8pt" fo:font-weight="normal"/>
    </style:style>
    <style:style style:name="cell_44_7_lefttopbottom" style:family="table-cell" style:parent-style-name="Default" style:data-style-name="N124">
      <style:table-cell-properties fo:border-bottom="1.39pt solid #000000" style:text-align-source="fix" style:repeat-content="false" fo:wrap-option="wrap" fo:border-left="0.71pt solid #000000" fo:padding="0mm" fo:border-right="none" fo:border-top="0.71pt solid #000000" style:vertical-align="middle"/>
      <style:paragraph-properties fo:text-align="center"/>
      <style:text-properties style:font-name="Arial" fo:font-size="8pt" fo:font-weight="normal"/>
    </style:style>
    <style:style style:name="cell_82_leftrighttopbottom" style:family="table-cell" style:parent-style-name="Default">
      <style:table-cell-properties style:text-align-source="fix" style:repeat-content="false" fo:wrap-option="wrap" fo:border="0.71pt solid #000000" fo:padding-bottom="0mm" fo:padding-left="0.81mm" fo:padding-right="0mm" fo:padding-top="0mm" style:vertical-align="middle"/>
      <style:paragraph-properties fo:text-align="start"/>
      <style:text-properties style:font-name="Arial" fo:font-size="9pt" fo:font-weight="bold"/>
    </style:style>
    <style:style style:name="ce102" style:family="table-cell" style:parent-style-name="Default">
      <style:table-cell-properties style:text-align-source="fix" style:repeat-content="false" fo:wrap-option="wrap" fo:border="0.71pt solid #000000" fo:padding-bottom="0mm" fo:padding-left="0.71mm" fo:padding-right="0mm" fo:padding-top="0mm"/>
      <style:paragraph-properties fo:text-align="start"/>
      <style:text-properties style:font-name="Arial" fo:font-size="8pt" fo:font-weight="normal"/>
    </style:style>
    <style:style style:name="ce103" style:family="table-cell" style:parent-style-name="Default">
      <style:table-cell-properties style:text-align-source="fix" style:repeat-content="false" fo:wrap-option="wrap" fo:border="0.71pt solid #000000" fo:padding="0mm" style:vertical-align="middle"/>
      <style:paragraph-properties fo:text-align="center"/>
      <style:text-properties style:font-name="Arial" fo:font-size="8pt" fo:font-weight="normal"/>
    </style:style>
    <style:style style:name="cell_19_8_leftrighttopbottom" style:family="table-cell" style:parent-style-name="Default" style:data-style-name="N111">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8_leftrighttopbottom" style:family="table-cell" style:parent-style-name="Default" style:data-style-name="N147">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19_15_topbottom" style:family="table-cell" style:parent-style-name="Default" style:data-style-name="N124">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164_topbottom" style:family="table-cell" style:parent-style-name="Default">
      <style:table-cell-properties fo:border-bottom="0.71pt solid #000000" style:text-align-source="fix" style:repeat-content="false" fo:wrap-option="wrap" fo:border-left="none" fo:padding-bottom="0mm" fo:padding-left="0.81mm" fo:padding-right="0mm" fo:padding-top="0mm" fo:border-right="none" fo:border-top="0.71pt solid #000000" style:vertical-align="middle"/>
      <style:paragraph-properties fo:text-align="start"/>
      <style:text-properties style:font-name="Arial" fo:font-size="9pt" fo:font-weight="bold"/>
    </style:style>
    <style:style style:name="cell_170_topbottom" style:family="table-cell" style:parent-style-name="Default">
      <style:table-cell-properties fo:border-bottom="0.71pt solid #000000" style:text-align-source="fix" style:repeat-content="false" fo:wrap-option="wrap" fo:border-left="none" fo:padding-bottom="0mm" fo:padding-left="0.71mm" fo:padding-right="0mm" fo:padding-top="0mm" fo:border-right="none" fo:border-top="0.71pt solid #000000"/>
      <style:paragraph-properties fo:text-align="start"/>
      <style:text-properties style:font-name="Arial" fo:font-size="8pt" fo:font-weight="normal"/>
    </style:style>
    <style:style style:name="cell_20_8_topbottom" style:family="table-cell" style:parent-style-name="Default" style:data-style-name="N147">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5_6_righttopbottom" style:family="table-cell" style:parent-style-name="Default" style:data-style-name="N124">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111" style:family="table-cell" style:parent-style-name="Default">
      <style:table-cell-properties fo:border-bottom="0.71pt solid #000000" style:text-align-source="fix" style:repeat-content="false" fo:wrap-option="wrap" fo:border-left="none" fo:padding-bottom="0mm" fo:padding-left="0.71mm" fo:padding-right="0mm" fo:padding-top="0mm" fo:border-right="none" fo:border-top="none"/>
      <style:paragraph-properties fo:text-align="start"/>
      <style:text-properties style:font-name="Arial" fo:font-size="8pt" fo:font-weight="normal"/>
    </style:style>
    <style:style style:name="ce112" style:family="table-cell" style:parent-style-name="Default">
      <style:table-cell-properties style:text-align-source="fix" style:repeat-content="false" fo:padding="0mm"/>
      <style:paragraph-properties fo:text-align="center"/>
      <style:text-properties style:font-name="Arial" fo:font-size="8pt" fo:font-weight="normal"/>
    </style:style>
    <style:style style:name="ce113" style:family="table-cell" style:parent-style-name="Default">
      <style:table-cell-properties fo:border-bottom="0.71pt solid #000000" style:text-align-source="fix" style:repeat-content="false" fo:border-left="none" fo:padding="0mm" fo:border-right="none" fo:border-top="none"/>
      <style:paragraph-properties fo:text-align="center"/>
      <style:text-properties style:font-name="Arial" fo:font-size="8pt" fo:font-weight="normal"/>
    </style:style>
    <style:style style:name="cell_25_10_leftrighttopbottom" style:family="table-cell" style:parent-style-name="Default" style:data-style-name="N125">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41_leftrighttopbottom" style:family="table-cell" style:parent-style-name="Default">
      <style:table-cell-properties fo:background-color="#ffffff" style:text-align-source="fix" style:repeat-content="false" fo:wrap-option="wrap" fo:border="0.71pt solid #000000" fo:padding-bottom="0mm" fo:padding-left="0.71mm" fo:padding-right="0mm" fo:padding-top="0mm" style:vertical-align="middle"/>
      <style:paragraph-properties fo:text-align="start"/>
      <style:text-properties style:font-name="Arial" fo:font-size="8pt" fo:font-weight="bold"/>
    </style:style>
    <style:style style:name="cell_48_leftrighttopbottom" style:family="table-cell" style:parent-style-name="Default">
      <style:table-cell-properties fo:background-color="#ffffff" style:text-align-source="fix" style:repeat-content="false" fo:wrap-option="wrap" fo:border="0.71pt solid #000000" fo:padding-bottom="0mm" fo:padding-left="0.71mm" fo:padding-right="0mm" fo:padding-top="0mm" style:vertical-align="middle"/>
      <style:paragraph-properties fo:text-align="start"/>
      <style:text-properties style:font-name="Arial" fo:font-size="8pt" fo:font-weight="normal"/>
    </style:style>
    <style:style style:name="cell_25_10_topbottom" style:family="table-cell" style:parent-style-name="Default" style:data-style-name="N125">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127_topbottom" style:family="table-cell" style:parent-style-name="Default">
      <style:table-cell-properties fo:border-bottom="0.71pt solid #000000" fo:background-color="#ffffff" style:text-align-source="fix" style:repeat-content="false" fo:wrap-option="wrap" fo:border-left="none" fo:padding-bottom="0mm" fo:padding-left="0.71mm" fo:padding-right="0mm" fo:padding-top="0mm" fo:border-right="none" fo:border-top="0.71pt solid #000000" style:vertical-align="middle"/>
      <style:paragraph-properties fo:text-align="start"/>
      <style:text-properties style:font-name="Arial" fo:font-size="8pt" fo:font-weight="bold"/>
    </style:style>
    <style:style style:name="cell_134_topbottom" style:family="table-cell" style:parent-style-name="Default">
      <style:table-cell-properties fo:border-bottom="0.71pt solid #000000" fo:background-color="#ffffff" style:text-align-source="fix" style:repeat-content="false" fo:wrap-option="wrap" fo:border-left="none" fo:padding-bottom="0mm" fo:padding-left="0.71mm" fo:padding-right="0mm" fo:padding-top="0mm" fo:border-right="none" fo:border-top="0.71pt solid #000000" style:vertical-align="middle"/>
      <style:paragraph-properties fo:text-align="start"/>
      <style:text-properties style:font-name="Arial" fo:font-size="8pt" fo:font-weight="normal"/>
    </style:style>
    <style:style style:name="cell_20_8_righttopbottom" style:family="table-cell" style:parent-style-name="Default" style:data-style-name="N147">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19_15_leftrighttopbottom" style:family="table-cell" style:parent-style-name="Default" style:data-style-name="N124">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15_leftrighttopbottom" style:family="table-cell" style:parent-style-name="Default" style:data-style-name="N140">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0_15_topbottom" style:family="table-cell" style:parent-style-name="Default" style:data-style-name="N14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113_2_righttopbottom" style:family="table-cell" style:parent-style-name="Default" style:data-style-name="N111">
      <style:table-cell-properties fo:border-bottom="1.39pt solid #000000" style:text-align-source="fix" style:repeat-content="false" fo:border-left="none" fo:padding="0mm" fo:border-right="0.71pt solid #000000" fo:border-top="0.71pt solid #000000" style:vertical-align="middle"/>
      <style:paragraph-properties fo:text-align="center"/>
      <style:text-properties style:font-name="Arial" fo:font-size="8pt" fo:font-weight="normal"/>
    </style:style>
    <style:style style:name="cell_178_lefttop" style:family="table-cell" style:parent-style-name="Default">
      <style:table-cell-properties fo:border-bottom="none" style:text-align-source="fix" style:repeat-content="false" fo:border-left="0.71pt solid #000000" fo:padding="0mm" fo:border-right="none" fo:border-top="1.39pt solid #000000" style:vertical-align="middle"/>
      <style:paragraph-properties fo:text-align="center"/>
      <style:text-properties style:font-name="Arial" fo:font-size="8pt" fo:font-weight="normal"/>
    </style:style>
    <style:style style:name="cell_113_17_lefttopbottom" style:family="table-cell" style:parent-style-name="Default" style:data-style-name="N124">
      <style:table-cell-properties fo:border-bottom="1.39pt solid #000000" style:text-align-source="fix" style:repeat-content="false" fo:border-left="0.71pt solid #000000" fo:padding="0mm" fo:border-right="none" fo:border-top="0.71pt solid #000000"/>
      <style:paragraph-properties fo:text-align="center"/>
      <style:text-properties style:font-name="Arial" fo:font-size="8pt" fo:font-weight="normal"/>
    </style:style>
    <style:style style:name="cell_113_21_leftrighttopbottom" style:family="table-cell" style:parent-style-name="Default" style:data-style-name="N125">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97_lefttopbottom" style:family="table-cell" style:parent-style-name="Default">
      <style:table-cell-properties fo:border-bottom="0.71pt solid #000000" style:text-align-source="fix" style:repeat-content="false" fo:wrap-option="wrap" fo:border-left="0.71pt solid #000000" fo:border-right="none" fo:border-top="0.71pt solid #000000" style:vertical-align="middle"/>
      <style:paragraph-properties fo:text-align="center"/>
      <style:text-properties style:font-name="Arial" fo:font-size="7pt" fo:font-weight="bold"/>
    </style:style>
    <style:style style:name="cell_19_15_righttopbottom" style:family="table-cell" style:parent-style-name="Default" style:data-style-name="N124">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0_15_righttopbottom" style:family="table-cell" style:parent-style-name="Default" style:data-style-name="N14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113_21_topbottom" style:family="table-cell" style:parent-style-name="Default" style:data-style-name="N125">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180_topbottom" style:family="table-cell" style:parent-style-name="Default">
      <style:table-cell-properties fo:border-bottom="0.71pt solid #000000" style:text-align-source="fix" style:repeat-content="false" fo:wrap-option="wrap" fo:border-left="none" fo:border-right="none" fo:border-top="0.71pt solid #000000" style:vertical-align="middle"/>
      <style:paragraph-properties fo:text-align="center"/>
      <style:text-properties style:font-name="Arial" fo:font-size="7pt" fo:font-weight="bold"/>
    </style:style>
    <style:style style:name="cell_19_23_leftrighttopbottom" style:family="table-cell" style:parent-style-name="Default" style:data-style-name="N125">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23_leftrighttopbottom" style:family="table-cell" style:parent-style-name="Default" style:data-style-name="N141">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10_righttopbottom" style:family="table-cell" style:parent-style-name="Default" style:data-style-name="N125">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128_righttopbottom" style:family="table-cell" style:parent-style-name="Default">
      <style:table-cell-properties fo:border-bottom="0.71pt solid #000000" fo:background-color="#ffffff" style:text-align-source="fix" style:repeat-content="false" fo:wrap-option="wrap" fo:border-left="none" fo:padding-bottom="0mm" fo:padding-left="0.71mm" fo:padding-right="0mm" fo:padding-top="0mm" fo:border-right="0.71pt solid #000000" fo:border-top="0.71pt solid #000000" style:vertical-align="middle"/>
      <style:paragraph-properties fo:text-align="start"/>
      <style:text-properties style:font-name="Arial" fo:font-size="8pt" fo:font-weight="bold"/>
    </style:style>
    <style:style style:name="cell_135_righttopbottom" style:family="table-cell" style:parent-style-name="Default">
      <style:table-cell-properties fo:border-bottom="0.71pt solid #000000" fo:background-color="#ffffff" style:text-align-source="fix" style:repeat-content="false" fo:wrap-option="wrap" fo:border-left="none" fo:padding-bottom="0mm" fo:padding-left="0.71mm" fo:padding-right="0mm" fo:padding-top="0mm" fo:border-right="0.71pt solid #000000" fo:border-top="0.71pt solid #000000" style:vertical-align="middle"/>
      <style:paragraph-properties fo:text-align="start"/>
      <style:text-properties style:font-name="Arial" fo:font-size="8pt" fo:font-weight="normal"/>
    </style:style>
    <style:style style:name="cell_142_righttopbottom" style:family="table-cell" style:parent-style-name="Default">
      <style:table-cell-properties fo:border-bottom="0.71pt solid #000000" fo:background-color="#ffffff"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bold"/>
    </style:style>
    <style:style style:name="cell_20_23_topbottom" style:family="table-cell" style:parent-style-name="Default" style:data-style-name="N14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5_24_leftrighttopbottom" style:family="table-cell" style:parent-style-name="Default" style:data-style-name="N126">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24_leftrighttopbottom" style:family="table-cell" style:parent-style-name="Default" style:data-style-name="N139">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27_24_leftrighttopbottom" style:family="table-cell" style:parent-style-name="Default" style:data-style-name="N148">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8_24_leftrighttopbottom" style:family="table-cell" style:parent-style-name="Default" style:data-style-name="N151">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9_24_leftrighttopbottom" style:family="table-cell" style:parent-style-name="Default" style:data-style-name="N154">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145" style:family="table-cell" style:parent-style-name="Default">
      <style:table-cell-properties fo:background-color="#ffffff" style:text-align-source="fix" style:repeat-content="false" fo:border="0.71pt solid #000000" style:vertical-align="middle"/>
      <style:paragraph-properties fo:text-align="end"/>
      <style:text-properties style:font-name="Arial" fo:font-size="8pt" fo:font-weight="normal"/>
    </style:style>
    <style:style style:name="cell_32_24_leftrighttopbottom" style:family="table-cell" style:parent-style-name="Default" style:data-style-name="N139">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113_21_righttopbottom" style:family="table-cell" style:parent-style-name="Default" style:data-style-name="N125">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5_24_topbottom" style:family="table-cell" style:parent-style-name="Default" style:data-style-name="N126">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24_topbottom" style:family="table-cell" style:parent-style-name="Default" style:data-style-name="N139">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27_24_topbottom" style:family="table-cell" style:parent-style-name="Default" style:data-style-name="N148">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8_24_topbottom" style:family="table-cell" style:parent-style-name="Default" style:data-style-name="N151">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9_24_topbottom" style:family="table-cell" style:parent-style-name="Default" style:data-style-name="N154">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136_topbottom" style:family="table-cell" style:parent-style-name="Default">
      <style:table-cell-properties fo:border-bottom="0.71pt solid #000000" fo:background-color="#ffffff" style:text-align-source="fix" style:repeat-content="false" fo:border-left="none" fo:border-right="none" fo:border-top="0.71pt solid #000000" style:vertical-align="middle"/>
      <style:paragraph-properties fo:text-align="end"/>
      <style:text-properties style:font-name="Arial" fo:font-size="8pt" fo:font-weight="normal"/>
    </style:style>
    <style:style style:name="cell_32_24_topbottom" style:family="table-cell" style:parent-style-name="Default" style:data-style-name="N139">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0_25_main" style:family="table-cell" style:parent-style-name="Default" style:data-style-name="N124">
      <style:table-cell-properties style:text-align-source="fix" style:repeat-content="false" fo:padding-bottom="0mm" fo:padding-left="0.58mm" fo:padding-right="0mm" fo:padding-top="0mm" style:vertical-align="top"/>
      <style:paragraph-properties fo:text-align="start"/>
      <style:text-properties style:font-name="Arial" fo:font-size="6pt" fo:font-weight="bold"/>
    </style:style>
    <style:style style:name="cell_113_25_leftrighttopbottom" style:family="table-cell" style:parent-style-name="Default" style:data-style-name="N126">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49_righttopbottom" style:family="table-cell" style:parent-style-name="Default">
      <style:table-cell-properties fo:border-bottom="0.71pt solid #000000" style:text-align-source="fix" style:repeat-content="false" fo:border-left="none" fo:padding-bottom="0mm" fo:padding-left="0.71mm" fo:padding-right="0mm" fo:padding-top="0mm" fo:border-right="0.71pt solid #000000" fo:border-top="0.71pt solid #000000"/>
      <style:paragraph-properties fo:text-align="start"/>
      <style:text-properties style:font-name="Arial" fo:font-size="8pt" fo:font-weight="bold"/>
    </style:style>
    <style:style style:name="cell_113_25_topbottom" style:family="table-cell" style:parent-style-name="Default" style:data-style-name="N126">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39_27_leftrighttopbottom" style:family="table-cell" style:parent-style-name="Default" style:data-style-name="N111">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160" style:family="table-cell" style:parent-style-name="Default">
      <style:table-cell-properties style:text-align-source="fix" style:repeat-content="false" fo:border="0.71pt solid #000000" style:vertical-align="middle"/>
      <style:paragraph-properties fo:text-align="end"/>
      <style:text-properties style:font-name="Arial" fo:font-size="8pt" fo:font-weight="bold"/>
    </style:style>
    <style:style style:name="cell_150_topbottom" style:family="table-cell" style:parent-style-name="Default">
      <style:table-cell-properties fo:border-bottom="0.71pt solid #000000" style:text-align-source="fix" style:repeat-content="false" fo:border-left="none" fo:border-right="none" fo:border-top="0.71pt solid #000000" style:vertical-align="middle"/>
      <style:paragraph-properties fo:text-align="end"/>
      <style:text-properties style:font-name="Arial" fo:font-size="8pt" fo:font-weight="bold"/>
    </style:style>
    <style:style style:name="cell_171_righttopbottom" style:family="table-cell" style:parent-style-name="Default">
      <style:table-cell-properties fo:border-bottom="0.71pt solid #000000" style:text-align-source="fix" style:repeat-content="false" fo:wrap-option="wrap" fo:border-left="none" fo:padding-bottom="0mm" fo:padding-left="0.71mm" fo:padding-right="0mm" fo:padding-top="0mm" fo:border-right="0.71pt solid #000000" fo:border-top="0.71pt solid #000000"/>
      <style:paragraph-properties fo:text-align="start"/>
      <style:text-properties style:font-name="Arial" fo:font-size="8pt" fo:font-weight="normal"/>
    </style:style>
    <style:style style:name="cell_113_25_righttopbottom" style:family="table-cell" style:parent-style-name="Default" style:data-style-name="N126">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0_23_righttopbottom" style:family="table-cell" style:parent-style-name="Default" style:data-style-name="N14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5_24_righttopbottom" style:family="table-cell" style:parent-style-name="Default" style:data-style-name="N126">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24_righttopbottom" style:family="table-cell" style:parent-style-name="Default" style:data-style-name="N139">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27_24_righttopbottom" style:family="table-cell" style:parent-style-name="Default" style:data-style-name="N148">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8_24_righttopbottom" style:family="table-cell" style:parent-style-name="Default" style:data-style-name="N151">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9_24_righttopbottom" style:family="table-cell" style:parent-style-name="Default" style:data-style-name="N154">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137_righttopbottom" style:family="table-cell" style:parent-style-name="Default">
      <style:table-cell-properties fo:border-bottom="0.71pt solid #000000" fo:background-color="#ffffff" style:text-align-source="fix" style:repeat-content="false" fo:border-left="none" fo:border-right="0.71pt solid #000000" fo:border-top="0.71pt solid #000000" style:vertical-align="middle"/>
      <style:paragraph-properties fo:text-align="end"/>
      <style:text-properties style:font-name="Arial" fo:font-size="8pt" fo:font-weight="normal"/>
    </style:style>
    <style:style style:name="cell_32_24_righttopbottom" style:family="table-cell" style:parent-style-name="Default" style:data-style-name="N139">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73_leftrighttopbottom" style:family="table-cell" style:parent-style-name="Default">
      <style:table-cell-properties fo:border-bottom="0.71pt solid #000000" style:text-align-source="fix" style:repeat-content="false" fo:wrap-option="wrap" fo:border-left="0.71pt solid #000000" fo:padding="0mm" fo:border-right="0.71pt solid #000000" fo:border-top="1.39pt solid #000000" style:vertical-align="middle"/>
      <style:paragraph-properties fo:text-align="center"/>
      <style:text-properties style:font-name="Arial" fo:font-size="7pt" fo:font-weight="normal"/>
    </style:style>
    <style:style style:name="cell_44_29_leftrighttopbottom" style:family="table-cell" style:parent-style-name="Default" style:data-style-name="N125">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13_29_leftrighttopbottom" style:family="table-cell" style:parent-style-name="Default" style:data-style-name="N127">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9_30_leftrighttopbottom" style:family="table-cell" style:parent-style-name="Default" style:data-style-name="N126">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30_leftrighttopbottom" style:family="table-cell" style:parent-style-name="Default" style:data-style-name="N142">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30_leftrighttopbottom" style:family="table-cell" style:parent-style-name="Default" style:data-style-name="N127">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30_leftrighttopbottom" style:family="table-cell" style:parent-style-name="Default" style:data-style-name="N147">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30_30_leftrighttopbottom" style:family="table-cell" style:parent-style-name="Default" style:data-style-name="N157">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1_30_leftrighttopbottom" style:family="table-cell" style:parent-style-name="Default" style:data-style-name="N160">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2_30_leftrighttopbottom" style:family="table-cell" style:parent-style-name="Default" style:data-style-name="N147">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161_topbottom" style:family="table-cell" style:parent-style-name="Default">
      <style:table-cell-properties fo:border-bottom="0.71pt solid #000000" style:text-align-source="fix" style:repeat-content="false" fo:wrap-option="wrap" fo:border-left="none" fo:padding="0mm" fo:border-right="none" fo:border-top="1.39pt solid #000000" style:vertical-align="middle"/>
      <style:paragraph-properties fo:text-align="center"/>
      <style:text-properties style:font-name="Arial" fo:font-size="7pt" fo:font-weight="normal"/>
    </style:style>
    <style:style style:name="cell_113_29_topbottom" style:family="table-cell" style:parent-style-name="Default" style:data-style-name="N127">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0_30_topbottom" style:family="table-cell" style:parent-style-name="Default" style:data-style-name="N14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5_30_topbottom" style:family="table-cell" style:parent-style-name="Default" style:data-style-name="N127">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30_topbottom" style:family="table-cell" style:parent-style-name="Default" style:data-style-name="N147">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0_30_topbottom" style:family="table-cell" style:parent-style-name="Default" style:data-style-name="N157">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1_30_topbottom" style:family="table-cell" style:parent-style-name="Default" style:data-style-name="N160">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2_30_topbottom" style:family="table-cell" style:parent-style-name="Default" style:data-style-name="N147">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51_righttopbottom" style:family="table-cell" style:parent-style-name="Default">
      <style:table-cell-properties fo:border-bottom="0.71pt solid #000000" style:text-align-source="fix" style:repeat-content="false" fo:border-left="none" fo:border-right="0.71pt solid #000000" fo:border-top="0.71pt solid #000000" style:vertical-align="middle"/>
      <style:paragraph-properties fo:text-align="end"/>
      <style:text-properties style:font-name="Arial" fo:font-size="8pt" fo:font-weight="bold"/>
    </style:style>
    <style:style style:name="cell_162_righttopbottom" style:family="table-cell" style:parent-style-name="Default">
      <style:table-cell-properties fo:border-bottom="0.71pt solid #000000" style:text-align-source="fix" style:repeat-content="false" fo:wrap-option="wrap" fo:border-left="none" fo:padding="0mm" fo:border-right="0.71pt solid #000000" fo:border-top="1.39pt solid #000000" style:vertical-align="middle"/>
      <style:paragraph-properties fo:text-align="center"/>
      <style:text-properties style:font-name="Arial" fo:font-size="7pt" fo:font-weight="normal"/>
    </style:style>
    <style:style style:name="cell_39_32_leftrighttopbottom" style:family="table-cell" style:parent-style-name="Default" style:data-style-name="N124">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44_32_leftrighttopbottom" style:family="table-cell" style:parent-style-name="Default" style:data-style-name="N126">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13_29_righttopbottom" style:family="table-cell" style:parent-style-name="Default" style:data-style-name="N127">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113_33_leftrighttopbottom" style:family="table-cell" style:parent-style-name="Default" style:data-style-name="N128">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13_33_topbottom" style:family="table-cell" style:parent-style-name="Default" style:data-style-name="N128">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5_30_righttopbottom" style:family="table-cell" style:parent-style-name="Default" style:data-style-name="N127">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30_righttopbottom" style:family="table-cell" style:parent-style-name="Default" style:data-style-name="N147">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30_30_righttopbottom" style:family="table-cell" style:parent-style-name="Default" style:data-style-name="N157">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1_30_righttopbottom" style:family="table-cell" style:parent-style-name="Default" style:data-style-name="N160">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2_30_righttopbottom" style:family="table-cell" style:parent-style-name="Default" style:data-style-name="N147">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20_30_righttopbottom" style:family="table-cell" style:parent-style-name="Default" style:data-style-name="N14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5_36_leftrighttopbottom" style:family="table-cell" style:parent-style-name="Default" style:data-style-name="N128">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36_leftrighttopbottom" style:family="table-cell" style:parent-style-name="Default" style:data-style-name="N140">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32_36_leftrighttopbottom" style:family="table-cell" style:parent-style-name="Default" style:data-style-name="N140">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113_33_righttopbottom" style:family="table-cell" style:parent-style-name="Default" style:data-style-name="N128">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19_37_leftrighttopbottom" style:family="table-cell" style:parent-style-name="Default" style:data-style-name="N127">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37_leftrighttopbottom" style:family="table-cell" style:parent-style-name="Default" style:data-style-name="N143">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36_topbottom" style:family="table-cell" style:parent-style-name="Default" style:data-style-name="N128">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36_topbottom" style:family="table-cell" style:parent-style-name="Default" style:data-style-name="N140">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2_36_topbottom" style:family="table-cell" style:parent-style-name="Default" style:data-style-name="N140">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9_37_leftrighttopbottom" style:family="table-cell" style:parent-style-name="Default" style:data-style-name="N125">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113_37_leftrighttopbottom" style:family="table-cell" style:parent-style-name="Default" style:data-style-name="N129">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111_main" style:family="table-cell" style:parent-style-name="Default">
      <style:table-cell-properties style:text-align-source="fix" style:repeat-content="false"/>
      <style:paragraph-properties fo:text-align="end"/>
      <style:text-properties style:font-name="Arial" fo:font-size="8pt" fo:font-weight="normal"/>
    </style:style>
    <style:style style:name="cell_20_37_topbottom" style:family="table-cell" style:parent-style-name="Default" style:data-style-name="N14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113_37_topbottom" style:family="table-cell" style:parent-style-name="Default" style:data-style-name="N129">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44_40_lefttopbottom" style:family="table-cell" style:parent-style-name="Default" style:data-style-name="N127">
      <style:table-cell-properties fo:border-bottom="1.39pt solid #000000" style:text-align-source="fix" style:repeat-content="false" fo:wrap-option="wrap" fo:border-left="0.71pt solid #000000" fo:padding="0mm" fo:border-right="none" fo:border-top="0.71pt solid #000000" style:vertical-align="middle"/>
      <style:paragraph-properties fo:text-align="center"/>
      <style:text-properties style:font-name="Arial" fo:font-size="8pt" fo:font-weight="normal"/>
    </style:style>
    <style:style style:name="cell_47_40_leftrighttopbottom" style:family="table-cell" style:parent-style-name="Default" style:data-style-name="N16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49_40_leftrighttopbottom" style:family="table-cell" style:parent-style-name="Default" style:data-style-name="N16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0_40_leftrighttopbottom" style:family="table-cell" style:parent-style-name="Default" style:data-style-name="N16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3_40_leftrighttopbottom" style:family="table-cell" style:parent-style-name="Default" style:data-style-name="N17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6_40_leftrighttopbottom" style:family="table-cell" style:parent-style-name="Default" style:data-style-name="N17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0_40_leftrighttopbottom" style:family="table-cell" style:parent-style-name="Default" style:data-style-name="N177">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2_40_leftrighttopbottom" style:family="table-cell" style:parent-style-name="Default" style:data-style-name="N18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5_40_leftrighttopbottom" style:family="table-cell" style:parent-style-name="Default" style:data-style-name="N15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7_40_leftrighttopbottom" style:family="table-cell" style:parent-style-name="Default" style:data-style-name="N18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1_40_leftrighttopbottom" style:family="table-cell" style:parent-style-name="Default" style:data-style-name="N186">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6_40_leftrighttopbottom" style:family="table-cell" style:parent-style-name="Default" style:data-style-name="N19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9_40_leftrighttopbottom" style:family="table-cell" style:parent-style-name="Default" style:data-style-name="N19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3_40_leftrighttopbottom" style:family="table-cell" style:parent-style-name="Default" style:data-style-name="N19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5_40_leftrighttopbottom" style:family="table-cell" style:parent-style-name="Default" style:data-style-name="N20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6_40_leftrighttopbottom" style:family="table-cell" style:parent-style-name="Default" style:data-style-name="N20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91_40_leftrighttopbottom" style:family="table-cell" style:parent-style-name="Default" style:data-style-name="N20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93_40_leftrighttopbottom" style:family="table-cell" style:parent-style-name="Default" style:data-style-name="N21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95_40_leftrighttopbottom" style:family="table-cell" style:parent-style-name="Default" style:data-style-name="N21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0_40_leftrighttopbottom" style:family="table-cell" style:parent-style-name="Default" style:data-style-name="N10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1_40_leftrighttopbottom" style:family="table-cell" style:parent-style-name="Default" style:data-style-name="N11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3_40_leftrighttopbottom" style:family="table-cell" style:parent-style-name="Default" style:data-style-name="N11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4_40_leftrighttopbottom" style:family="table-cell" style:parent-style-name="Default" style:data-style-name="N116">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6_40_leftrighttopbottom" style:family="table-cell" style:parent-style-name="Default" style:data-style-name="N117">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7_40_leftrighttopbottom" style:family="table-cell" style:parent-style-name="Default" style:data-style-name="N12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13_37_righttopbottom" style:family="table-cell" style:parent-style-name="Default" style:data-style-name="N129">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5_36_righttopbottom" style:family="table-cell" style:parent-style-name="Default" style:data-style-name="N128">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36_righttopbottom" style:family="table-cell" style:parent-style-name="Default" style:data-style-name="N140">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32_36_righttopbottom" style:family="table-cell" style:parent-style-name="Default" style:data-style-name="N140">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47_40_topbottom" style:family="table-cell" style:parent-style-name="Default" style:data-style-name="N16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49_40_topbottom" style:family="table-cell" style:parent-style-name="Default" style:data-style-name="N16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0_40_topbottom" style:family="table-cell" style:parent-style-name="Default" style:data-style-name="N16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3_40_topbottom" style:family="table-cell" style:parent-style-name="Default" style:data-style-name="N17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6_40_topbottom" style:family="table-cell" style:parent-style-name="Default" style:data-style-name="N17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0_40_topbottom" style:family="table-cell" style:parent-style-name="Default" style:data-style-name="N177">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2_40_topbottom" style:family="table-cell" style:parent-style-name="Default" style:data-style-name="N18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5_40_topbottom" style:family="table-cell" style:parent-style-name="Default" style:data-style-name="N15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7_40_topbottom" style:family="table-cell" style:parent-style-name="Default" style:data-style-name="N18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1_40_topbottom" style:family="table-cell" style:parent-style-name="Default" style:data-style-name="N18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6_40_topbottom" style:family="table-cell" style:parent-style-name="Default" style:data-style-name="N19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9_40_topbottom" style:family="table-cell" style:parent-style-name="Default" style:data-style-name="N19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3_40_topbottom" style:family="table-cell" style:parent-style-name="Default" style:data-style-name="N19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5_40_topbottom" style:family="table-cell" style:parent-style-name="Default" style:data-style-name="N20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6_40_topbottom" style:family="table-cell" style:parent-style-name="Default" style:data-style-name="N20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91_40_topbottom" style:family="table-cell" style:parent-style-name="Default" style:data-style-name="N20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93_40_topbottom" style:family="table-cell" style:parent-style-name="Default" style:data-style-name="N21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95_40_topbottom" style:family="table-cell" style:parent-style-name="Default" style:data-style-name="N21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0_40_topbottom" style:family="table-cell" style:parent-style-name="Default" style:data-style-name="N10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1_40_topbottom" style:family="table-cell" style:parent-style-name="Default" style:data-style-name="N11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3_40_topbottom" style:family="table-cell" style:parent-style-name="Default" style:data-style-name="N11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4_40_topbottom" style:family="table-cell" style:parent-style-name="Default" style:data-style-name="N11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6_40_topbottom" style:family="table-cell" style:parent-style-name="Default" style:data-style-name="N117">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7_40_topbottom" style:family="table-cell" style:parent-style-name="Default" style:data-style-name="N12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13_41_leftrighttopbottom" style:family="table-cell" style:parent-style-name="Default" style:data-style-name="N130">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5_42_leftrighttopbottom" style:family="table-cell" style:parent-style-name="Default" style:data-style-name="N129">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42_leftrighttopbottom" style:family="table-cell" style:parent-style-name="Default" style:data-style-name="N141">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27_42_leftrighttopbottom" style:family="table-cell" style:parent-style-name="Default" style:data-style-name="N149">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8_42_leftrighttopbottom" style:family="table-cell" style:parent-style-name="Default" style:data-style-name="N152">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9_42_leftrighttopbottom" style:family="table-cell" style:parent-style-name="Default" style:data-style-name="N155">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2_42_leftrighttopbottom" style:family="table-cell" style:parent-style-name="Default" style:data-style-name="N141">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39_42_leftrighttopbottom" style:family="table-cell" style:parent-style-name="Default" style:data-style-name="N126">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113_41_topbottom" style:family="table-cell" style:parent-style-name="Default" style:data-style-name="N130">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5_42_topbottom" style:family="table-cell" style:parent-style-name="Default" style:data-style-name="N129">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42_topbottom" style:family="table-cell" style:parent-style-name="Default" style:data-style-name="N141">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27_42_topbottom" style:family="table-cell" style:parent-style-name="Default" style:data-style-name="N149">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8_42_topbottom" style:family="table-cell" style:parent-style-name="Default" style:data-style-name="N152">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9_42_topbottom" style:family="table-cell" style:parent-style-name="Default" style:data-style-name="N155">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2_42_topbottom" style:family="table-cell" style:parent-style-name="Default" style:data-style-name="N141">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3_41_righttopbottom" style:family="table-cell" style:parent-style-name="Default" style:data-style-name="N130">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0_37_righttopbottom" style:family="table-cell" style:parent-style-name="Default" style:data-style-name="N14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113_45_leftrighttopbottom" style:family="table-cell" style:parent-style-name="Default" style:data-style-name="N131">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288" style:family="table-cell" style:parent-style-name="Default">
      <style:table-cell-properties fo:border-bottom="0.71pt solid #000000" style:text-align-source="fix" style:repeat-content="false" fo:wrap-option="wrap" fo:border-left="0.71pt solid #000000" fo:padding="0mm" fo:border-right="1.39pt solid #000000" fo:border-top="1.39pt solid #000000" style:vertical-align="middle"/>
      <style:paragraph-properties fo:text-align="center"/>
      <style:text-properties style:font-name="Arial" fo:font-size="8pt" fo:font-weight="normal"/>
    </style:style>
    <style:style style:name="cell_19_46_leftrighttopbottom" style:family="table-cell" style:parent-style-name="Default" style:data-style-name="N128">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46_leftrighttopbottom" style:family="table-cell" style:parent-style-name="Default" style:data-style-name="N144">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42_righttopbottom" style:family="table-cell" style:parent-style-name="Default" style:data-style-name="N129">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42_righttopbottom" style:family="table-cell" style:parent-style-name="Default" style:data-style-name="N141">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27_42_righttopbottom" style:family="table-cell" style:parent-style-name="Default" style:data-style-name="N149">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8_42_righttopbottom" style:family="table-cell" style:parent-style-name="Default" style:data-style-name="N152">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9_42_righttopbottom" style:family="table-cell" style:parent-style-name="Default" style:data-style-name="N155">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2_42_righttopbottom" style:family="table-cell" style:parent-style-name="Default" style:data-style-name="N141">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113_45_topbottom" style:family="table-cell" style:parent-style-name="Default" style:data-style-name="N131">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0_46_topbottom" style:family="table-cell" style:parent-style-name="Default" style:data-style-name="N14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5_47_leftrighttopbottom" style:family="table-cell" style:parent-style-name="Default" style:data-style-name="N130">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47_leftrighttopbottom" style:family="table-cell" style:parent-style-name="Default" style:data-style-name="N142">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30_47_leftrighttopbottom" style:family="table-cell" style:parent-style-name="Default" style:data-style-name="N158">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1_47_leftrighttopbottom" style:family="table-cell" style:parent-style-name="Default" style:data-style-name="N161">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2_47_leftrighttopbottom" style:family="table-cell" style:parent-style-name="Default" style:data-style-name="N142">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39_47_leftrighttopbottom" style:family="table-cell" style:parent-style-name="Default" style:data-style-name="N127">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5_47_topbottom" style:family="table-cell" style:parent-style-name="Default" style:data-style-name="N130">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47_topbottom" style:family="table-cell" style:parent-style-name="Default" style:data-style-name="N142">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0_47_topbottom" style:family="table-cell" style:parent-style-name="Default" style:data-style-name="N158">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1_47_topbottom" style:family="table-cell" style:parent-style-name="Default" style:data-style-name="N161">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2_47_topbottom" style:family="table-cell" style:parent-style-name="Default" style:data-style-name="N142">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3_45_righttopbottom" style:family="table-cell" style:parent-style-name="Default" style:data-style-name="N131">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47_40_righttopbottom" style:family="table-cell" style:parent-style-name="Default" style:data-style-name="N16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49_40_righttopbottom" style:family="table-cell" style:parent-style-name="Default" style:data-style-name="N16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0_40_righttopbottom" style:family="table-cell" style:parent-style-name="Default" style:data-style-name="N16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3_40_righttopbottom" style:family="table-cell" style:parent-style-name="Default" style:data-style-name="N17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6_40_righttopbottom" style:family="table-cell" style:parent-style-name="Default" style:data-style-name="N17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0_40_righttopbottom" style:family="table-cell" style:parent-style-name="Default" style:data-style-name="N177">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2_40_righttopbottom" style:family="table-cell" style:parent-style-name="Default" style:data-style-name="N18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5_40_righttopbottom" style:family="table-cell" style:parent-style-name="Default" style:data-style-name="N15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7_40_righttopbottom" style:family="table-cell" style:parent-style-name="Default" style:data-style-name="N18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1_40_righttopbottom" style:family="table-cell" style:parent-style-name="Default" style:data-style-name="N18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6_40_righttopbottom" style:family="table-cell" style:parent-style-name="Default" style:data-style-name="N19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9_40_righttopbottom" style:family="table-cell" style:parent-style-name="Default" style:data-style-name="N19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3_40_righttopbottom" style:family="table-cell" style:parent-style-name="Default" style:data-style-name="N19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5_40_righttopbottom" style:family="table-cell" style:parent-style-name="Default" style:data-style-name="N20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6_40_righttopbottom" style:family="table-cell" style:parent-style-name="Default" style:data-style-name="N20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91_40_righttopbottom" style:family="table-cell" style:parent-style-name="Default" style:data-style-name="N20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93_40_righttopbottom" style:family="table-cell" style:parent-style-name="Default" style:data-style-name="N21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95_40_righttopbottom" style:family="table-cell" style:parent-style-name="Default" style:data-style-name="N21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0_40_righttopbottom" style:family="table-cell" style:parent-style-name="Default" style:data-style-name="N10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1_40_righttopbottom" style:family="table-cell" style:parent-style-name="Default" style:data-style-name="N11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3_40_righttopbottom" style:family="table-cell" style:parent-style-name="Default" style:data-style-name="N11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4_40_righttopbottom" style:family="table-cell" style:parent-style-name="Default" style:data-style-name="N11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6_40_righttopbottom" style:family="table-cell" style:parent-style-name="Default" style:data-style-name="N117">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7_40_righttopbottom" style:family="table-cell" style:parent-style-name="Default" style:data-style-name="N12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13_49_leftrighttopbottom" style:family="table-cell" style:parent-style-name="Default" style:data-style-name="N132">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44_50_leftrighttopbottom" style:family="table-cell" style:parent-style-name="Default" style:data-style-name="N128">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47_50_leftrighttopbottom" style:family="table-cell" style:parent-style-name="Default" style:data-style-name="N16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49_50_leftrighttopbottom" style:family="table-cell" style:parent-style-name="Default" style:data-style-name="N166">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0_50_leftrighttopbottom" style:family="table-cell" style:parent-style-name="Default" style:data-style-name="N16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3_50_leftrighttopbottom" style:family="table-cell" style:parent-style-name="Default" style:data-style-name="N17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6_50_leftrighttopbottom" style:family="table-cell" style:parent-style-name="Default" style:data-style-name="N17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0_50_leftrighttopbottom" style:family="table-cell" style:parent-style-name="Default" style:data-style-name="N17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2_50_leftrighttopbottom" style:family="table-cell" style:parent-style-name="Default" style:data-style-name="N18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5_50_leftrighttopbottom" style:family="table-cell" style:parent-style-name="Default" style:data-style-name="N15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7_50_leftrighttopbottom" style:family="table-cell" style:parent-style-name="Default" style:data-style-name="N18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1_50_leftrighttopbottom" style:family="table-cell" style:parent-style-name="Default" style:data-style-name="N187">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3_50_leftrighttopbottom" style:family="table-cell" style:parent-style-name="Default" style:data-style-name="N18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6_50_leftrighttopbottom" style:family="table-cell" style:parent-style-name="Default" style:data-style-name="N19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9_50_leftrighttopbottom" style:family="table-cell" style:parent-style-name="Default" style:data-style-name="N19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3_50_leftrighttopbottom" style:family="table-cell" style:parent-style-name="Default" style:data-style-name="N19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5_50_leftrighttopbottom" style:family="table-cell" style:parent-style-name="Default" style:data-style-name="N20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6_50_leftrighttopbottom" style:family="table-cell" style:parent-style-name="Default" style:data-style-name="N20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8_50_leftrighttopbottom" style:family="table-cell" style:parent-style-name="Default" style:data-style-name="N207">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91_50_leftrighttopbottom" style:family="table-cell" style:parent-style-name="Default" style:data-style-name="N21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95_50_leftrighttopbottom" style:family="table-cell" style:parent-style-name="Default" style:data-style-name="N21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0_50_leftrighttopbottom" style:family="table-cell" style:parent-style-name="Default" style:data-style-name="N10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1_50_leftrighttopbottom" style:family="table-cell" style:parent-style-name="Default" style:data-style-name="N11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6_50_leftrighttopbottom" style:family="table-cell" style:parent-style-name="Default" style:data-style-name="N11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7_50_leftrighttopbottom" style:family="table-cell" style:parent-style-name="Default" style:data-style-name="N12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13_49_topbottom" style:family="table-cell" style:parent-style-name="Default" style:data-style-name="N132">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5_47_righttopbottom" style:family="table-cell" style:parent-style-name="Default" style:data-style-name="N130">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47_righttopbottom" style:family="table-cell" style:parent-style-name="Default" style:data-style-name="N142">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30_47_righttopbottom" style:family="table-cell" style:parent-style-name="Default" style:data-style-name="N158">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1_47_righttopbottom" style:family="table-cell" style:parent-style-name="Default" style:data-style-name="N161">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2_47_righttopbottom" style:family="table-cell" style:parent-style-name="Default" style:data-style-name="N142">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47_50_topbottom" style:family="table-cell" style:parent-style-name="Default" style:data-style-name="N16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49_50_topbottom" style:family="table-cell" style:parent-style-name="Default" style:data-style-name="N16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0_50_topbottom" style:family="table-cell" style:parent-style-name="Default" style:data-style-name="N16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3_50_topbottom" style:family="table-cell" style:parent-style-name="Default" style:data-style-name="N17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6_50_topbottom" style:family="table-cell" style:parent-style-name="Default" style:data-style-name="N17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0_50_topbottom" style:family="table-cell" style:parent-style-name="Default" style:data-style-name="N17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2_50_topbottom" style:family="table-cell" style:parent-style-name="Default" style:data-style-name="N18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5_50_topbottom" style:family="table-cell" style:parent-style-name="Default" style:data-style-name="N15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7_50_topbottom" style:family="table-cell" style:parent-style-name="Default" style:data-style-name="N18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1_50_topbottom" style:family="table-cell" style:parent-style-name="Default" style:data-style-name="N187">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3_50_topbottom" style:family="table-cell" style:parent-style-name="Default" style:data-style-name="N18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6_50_topbottom" style:family="table-cell" style:parent-style-name="Default" style:data-style-name="N19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9_50_topbottom" style:family="table-cell" style:parent-style-name="Default" style:data-style-name="N19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3_50_topbottom" style:family="table-cell" style:parent-style-name="Default" style:data-style-name="N19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5_50_topbottom" style:family="table-cell" style:parent-style-name="Default" style:data-style-name="N20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6_50_topbottom" style:family="table-cell" style:parent-style-name="Default" style:data-style-name="N20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8_50_topbottom" style:family="table-cell" style:parent-style-name="Default" style:data-style-name="N207">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91_50_topbottom" style:family="table-cell" style:parent-style-name="Default" style:data-style-name="N21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95_50_topbottom" style:family="table-cell" style:parent-style-name="Default" style:data-style-name="N21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0_50_topbottom" style:family="table-cell" style:parent-style-name="Default" style:data-style-name="N10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1_50_topbottom" style:family="table-cell" style:parent-style-name="Default" style:data-style-name="N11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6_50_topbottom" style:family="table-cell" style:parent-style-name="Default" style:data-style-name="N11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7_50_topbottom" style:family="table-cell" style:parent-style-name="Default" style:data-style-name="N12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20_46_righttopbottom" style:family="table-cell" style:parent-style-name="Default" style:data-style-name="N14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5_52_leftrighttopbottom" style:family="table-cell" style:parent-style-name="Default" style:data-style-name="N131">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52_leftrighttopbottom" style:family="table-cell" style:parent-style-name="Default" style:data-style-name="N143">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32_52_leftrighttopbottom" style:family="table-cell" style:parent-style-name="Default" style:data-style-name="N143">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39_52_leftrighttopbottom" style:family="table-cell" style:parent-style-name="Default" style:data-style-name="N128">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113_49_righttopbottom" style:family="table-cell" style:parent-style-name="Default" style:data-style-name="N132">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19_53_leftrighttopbottom" style:family="table-cell" style:parent-style-name="Default" style:data-style-name="N129">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53_leftrighttopbottom" style:family="table-cell" style:parent-style-name="Default" style:data-style-name="N145">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52_topbottom" style:family="table-cell" style:parent-style-name="Default" style:data-style-name="N131">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52_topbottom" style:family="table-cell" style:parent-style-name="Default" style:data-style-name="N143">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2_52_topbottom" style:family="table-cell" style:parent-style-name="Default" style:data-style-name="N143">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3_53_leftrighttopbottom" style:family="table-cell" style:parent-style-name="Default" style:data-style-name="N133">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0_53_topbottom" style:family="table-cell" style:parent-style-name="Default" style:data-style-name="N14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113_53_topbottom" style:family="table-cell" style:parent-style-name="Default" style:data-style-name="N133">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5_52_righttopbottom" style:family="table-cell" style:parent-style-name="Default" style:data-style-name="N131">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52_righttopbottom" style:family="table-cell" style:parent-style-name="Default" style:data-style-name="N143">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32_52_righttopbottom" style:family="table-cell" style:parent-style-name="Default" style:data-style-name="N143">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113_53_righttopbottom" style:family="table-cell" style:parent-style-name="Default" style:data-style-name="N133">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5_57_leftrighttopbottom" style:family="table-cell" style:parent-style-name="Default" style:data-style-name="N132">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57_leftrighttopbottom" style:family="table-cell" style:parent-style-name="Default" style:data-style-name="N144">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27_57_leftrighttopbottom" style:family="table-cell" style:parent-style-name="Default" style:data-style-name="N150">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8_57_leftrighttopbottom" style:family="table-cell" style:parent-style-name="Default" style:data-style-name="N153">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9_57_leftrighttopbottom" style:family="table-cell" style:parent-style-name="Default" style:data-style-name="N156">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2_57_leftrighttopbottom" style:family="table-cell" style:parent-style-name="Default" style:data-style-name="N144">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39_57_leftrighttopbottom" style:family="table-cell" style:parent-style-name="Default" style:data-style-name="N129">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113_57_leftrighttopbottom" style:family="table-cell" style:parent-style-name="Default" style:data-style-name="N134">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5_57_topbottom" style:family="table-cell" style:parent-style-name="Default" style:data-style-name="N132">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57_topbottom" style:family="table-cell" style:parent-style-name="Default" style:data-style-name="N144">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27_57_topbottom" style:family="table-cell" style:parent-style-name="Default" style:data-style-name="N150">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8_57_topbottom" style:family="table-cell" style:parent-style-name="Default" style:data-style-name="N153">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9_57_topbottom" style:family="table-cell" style:parent-style-name="Default" style:data-style-name="N156">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2_57_topbottom" style:family="table-cell" style:parent-style-name="Default" style:data-style-name="N144">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3_57_topbottom" style:family="table-cell" style:parent-style-name="Default" style:data-style-name="N134">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0_53_righttopbottom" style:family="table-cell" style:parent-style-name="Default" style:data-style-name="N14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47_50_righttopbottom" style:family="table-cell" style:parent-style-name="Default" style:data-style-name="N16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49_50_righttopbottom" style:family="table-cell" style:parent-style-name="Default" style:data-style-name="N16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0_50_righttopbottom" style:family="table-cell" style:parent-style-name="Default" style:data-style-name="N16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3_50_righttopbottom" style:family="table-cell" style:parent-style-name="Default" style:data-style-name="N17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6_50_righttopbottom" style:family="table-cell" style:parent-style-name="Default" style:data-style-name="N17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0_50_righttopbottom" style:family="table-cell" style:parent-style-name="Default" style:data-style-name="N17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2_50_righttopbottom" style:family="table-cell" style:parent-style-name="Default" style:data-style-name="N18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5_50_righttopbottom" style:family="table-cell" style:parent-style-name="Default" style:data-style-name="N15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7_50_righttopbottom" style:family="table-cell" style:parent-style-name="Default" style:data-style-name="N18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1_50_righttopbottom" style:family="table-cell" style:parent-style-name="Default" style:data-style-name="N187">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3_50_righttopbottom" style:family="table-cell" style:parent-style-name="Default" style:data-style-name="N18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6_50_righttopbottom" style:family="table-cell" style:parent-style-name="Default" style:data-style-name="N19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9_50_righttopbottom" style:family="table-cell" style:parent-style-name="Default" style:data-style-name="N19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3_50_righttopbottom" style:family="table-cell" style:parent-style-name="Default" style:data-style-name="N19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5_50_righttopbottom" style:family="table-cell" style:parent-style-name="Default" style:data-style-name="N20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6_50_righttopbottom" style:family="table-cell" style:parent-style-name="Default" style:data-style-name="N20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8_50_righttopbottom" style:family="table-cell" style:parent-style-name="Default" style:data-style-name="N207">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91_50_righttopbottom" style:family="table-cell" style:parent-style-name="Default" style:data-style-name="N21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95_50_righttopbottom" style:family="table-cell" style:parent-style-name="Default" style:data-style-name="N21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0_50_righttopbottom" style:family="table-cell" style:parent-style-name="Default" style:data-style-name="N10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1_50_righttopbottom" style:family="table-cell" style:parent-style-name="Default" style:data-style-name="N11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6_50_righttopbottom" style:family="table-cell" style:parent-style-name="Default" style:data-style-name="N11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7_50_righttopbottom" style:family="table-cell" style:parent-style-name="Default" style:data-style-name="N12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446" style:family="table-cell" style:parent-style-name="Default">
      <style:table-cell-properties fo:border-bottom="0.71pt solid #000000" style:text-align-source="fix" style:repeat-content="false" fo:wrap-option="wrap" fo:border-left="0.71pt solid #000000" fo:padding="0mm" fo:border-right="1.39pt solid #000000" fo:border-top="0.71pt solid #000000" style:vertical-align="middle"/>
      <style:paragraph-properties fo:text-align="center"/>
      <style:text-properties style:font-name="Arial" fo:font-size="8pt" fo:font-weight="normal"/>
    </style:style>
    <style:style style:name="cell_19_60_leftrighttopbottom" style:family="table-cell" style:parent-style-name="Default" style:data-style-name="N130">
      <style:table-cell-properties fo:border-bottom="1.39pt solid #000000" style:text-align-source="fix" style:repeat-content="false" fo:wrap-option="wrap" fo:border-left="0.71pt solid #000000" fo:padding="0mm" fo:border-right="1.39pt solid #000000" fo:border-top="0.71pt solid #000000" style:vertical-align="middle"/>
      <style:paragraph-properties fo:text-align="center"/>
      <style:text-properties style:font-name="Arial" fo:font-size="8pt" fo:font-weight="normal"/>
    </style:style>
    <style:style style:name="cell_20_60_leftrighttopbottom" style:family="table-cell" style:parent-style-name="Default" style:data-style-name="N146">
      <style:table-cell-properties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25_57_righttopbottom" style:family="table-cell" style:parent-style-name="Default" style:data-style-name="N132">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57_righttopbottom" style:family="table-cell" style:parent-style-name="Default" style:data-style-name="N144">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27_57_righttopbottom" style:family="table-cell" style:parent-style-name="Default" style:data-style-name="N150">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8_57_righttopbottom" style:family="table-cell" style:parent-style-name="Default" style:data-style-name="N153">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9_57_righttopbottom" style:family="table-cell" style:parent-style-name="Default" style:data-style-name="N156">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2_57_righttopbottom" style:family="table-cell" style:parent-style-name="Default" style:data-style-name="N144">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44_60_leftrighttopbottom" style:family="table-cell" style:parent-style-name="Default" style:data-style-name="N129">
      <style:table-cell-properties fo:border-bottom="1.39pt solid #000000" style:text-align-source="fix" style:repeat-content="false" fo:wrap-option="wrap" fo:border-left="0.71pt solid #000000" fo:padding="0mm" fo:border-right="1.39pt solid #000000" fo:border-top="0.71pt solid #000000" style:vertical-align="middle"/>
      <style:paragraph-properties fo:text-align="center"/>
      <style:text-properties style:font-name="Arial" fo:font-size="8pt" fo:font-weight="normal"/>
    </style:style>
    <style:style style:name="cell_47_60_leftrighttopbottom" style:family="table-cell" style:parent-style-name="Default" style:data-style-name="N15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49_60_leftrighttopbottom" style:family="table-cell" style:parent-style-name="Default" style:data-style-name="N167">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0_60_leftrighttopbottom" style:family="table-cell" style:parent-style-name="Default" style:data-style-name="N17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3_60_leftrighttopbottom" style:family="table-cell" style:parent-style-name="Default" style:data-style-name="N17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56_60_leftrighttopbottom" style:family="table-cell" style:parent-style-name="Default" style:data-style-name="N176">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0_60_leftrighttopbottom" style:family="table-cell" style:parent-style-name="Default" style:data-style-name="N17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2_60_leftrighttopbottom" style:family="table-cell" style:parent-style-name="Default" style:data-style-name="N18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5_60_leftrighttopbottom" style:family="table-cell" style:parent-style-name="Default" style:data-style-name="N15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67_60_leftrighttopbottom" style:family="table-cell" style:parent-style-name="Default" style:data-style-name="N18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1_60_leftrighttopbottom" style:family="table-cell" style:parent-style-name="Default" style:data-style-name="N18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3_60_leftrighttopbottom" style:family="table-cell" style:parent-style-name="Default" style:data-style-name="N19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6_60_leftrighttopbottom" style:family="table-cell" style:parent-style-name="Default" style:data-style-name="N19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79_60_leftrighttopbottom" style:family="table-cell" style:parent-style-name="Default" style:data-style-name="N196">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3_60_leftrighttopbottom" style:family="table-cell" style:parent-style-name="Default" style:data-style-name="N20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5_60_leftrighttopbottom" style:family="table-cell" style:parent-style-name="Default" style:data-style-name="N203">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6_60_leftrighttopbottom" style:family="table-cell" style:parent-style-name="Default" style:data-style-name="N206">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8_60_leftrighttopbottom" style:family="table-cell" style:parent-style-name="Default" style:data-style-name="N208">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91_60_leftrighttopbottom" style:family="table-cell" style:parent-style-name="Default" style:data-style-name="N211">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87_leftrighttopbottom" style:family="table-cell" style:parent-style-name="Default">
      <style:table-cell-properties style:text-align-source="fix" style:repeat-content="false" fo:border="0.71pt solid #000000" style:vertical-align="middle"/>
      <style:paragraph-properties fo:text-align="end"/>
      <style:text-properties style:font-name="Times New Roman" fo:font-size="9pt" fo:font-weight="normal"/>
    </style:style>
    <style:style style:name="cell_95_60_leftrighttopbottom" style:family="table-cell" style:parent-style-name="Default" style:data-style-name="N215">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0_60_leftrighttopbottom" style:family="table-cell" style:parent-style-name="Default" style:data-style-name="N110">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1_60_leftrighttopbottom" style:family="table-cell" style:parent-style-name="Default" style:data-style-name="N114">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6_60_leftrighttopbottom" style:family="table-cell" style:parent-style-name="Default" style:data-style-name="N119">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07_60_leftrighttopbottom" style:family="table-cell" style:parent-style-name="Default" style:data-style-name="N122">
      <style:table-cell-properties style:text-align-source="fix" style:repeat-content="false" fo:border="0.71pt solid #000000" fo:padding-bottom="0mm" fo:padding-left="0mm" fo:padding-right="0.71mm" fo:padding-top="0mm" style:vertical-align="middle"/>
      <style:paragraph-properties fo:text-align="end"/>
      <style:text-properties style:font-name="Times New Roman" fo:font-size="9pt" fo:font-weight="normal"/>
    </style:style>
    <style:style style:name="cell_113_57_righttopbottom" style:family="table-cell" style:parent-style-name="Default" style:data-style-name="N134">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0_60_topbottom" style:family="table-cell" style:parent-style-name="Default" style:data-style-name="N14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25_61_leftrighttopbottom" style:family="table-cell" style:parent-style-name="Default" style:data-style-name="N133">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61_leftrighttopbottom" style:family="table-cell" style:parent-style-name="Default" style:data-style-name="N145">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30_61_leftrighttopbottom" style:family="table-cell" style:parent-style-name="Default" style:data-style-name="N159">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1_61_leftrighttopbottom" style:family="table-cell" style:parent-style-name="Default" style:data-style-name="N162">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normal"/>
    </style:style>
    <style:style style:name="cell_32_61_leftrighttopbottom" style:family="table-cell" style:parent-style-name="Default" style:data-style-name="N145">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39_61_leftrighttopbottom" style:family="table-cell" style:parent-style-name="Default" style:data-style-name="N130">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47_60_topbottom" style:family="table-cell" style:parent-style-name="Default" style:data-style-name="N15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49_60_topbottom" style:family="table-cell" style:parent-style-name="Default" style:data-style-name="N167">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0_60_topbottom" style:family="table-cell" style:parent-style-name="Default" style:data-style-name="N17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3_60_topbottom" style:family="table-cell" style:parent-style-name="Default" style:data-style-name="N17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56_60_topbottom" style:family="table-cell" style:parent-style-name="Default" style:data-style-name="N17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0_60_topbottom" style:family="table-cell" style:parent-style-name="Default" style:data-style-name="N17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2_60_topbottom" style:family="table-cell" style:parent-style-name="Default" style:data-style-name="N18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5_60_topbottom" style:family="table-cell" style:parent-style-name="Default" style:data-style-name="N15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67_60_topbottom" style:family="table-cell" style:parent-style-name="Default" style:data-style-name="N18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1_60_topbottom" style:family="table-cell" style:parent-style-name="Default" style:data-style-name="N18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3_60_topbottom" style:family="table-cell" style:parent-style-name="Default" style:data-style-name="N19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6_60_topbottom" style:family="table-cell" style:parent-style-name="Default" style:data-style-name="N19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79_60_topbottom" style:family="table-cell" style:parent-style-name="Default" style:data-style-name="N19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3_60_topbottom" style:family="table-cell" style:parent-style-name="Default" style:data-style-name="N20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5_60_topbottom" style:family="table-cell" style:parent-style-name="Default" style:data-style-name="N203">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6_60_topbottom" style:family="table-cell" style:parent-style-name="Default" style:data-style-name="N206">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88_60_topbottom" style:family="table-cell" style:parent-style-name="Default" style:data-style-name="N208">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91_60_topbottom" style:family="table-cell" style:parent-style-name="Default" style:data-style-name="N211">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76_topbottom" style:family="table-cell" style:parent-style-name="Default">
      <style:table-cell-properties fo:border-bottom="0.71pt solid #000000" style:text-align-source="fix" style:repeat-content="false" fo:border-left="none" fo:border-right="none" fo:border-top="0.71pt solid #000000" style:vertical-align="middle"/>
      <style:paragraph-properties fo:text-align="end"/>
      <style:text-properties style:font-name="Times New Roman" fo:font-size="9pt" fo:font-weight="normal"/>
    </style:style>
    <style:style style:name="cell_95_60_topbottom" style:family="table-cell" style:parent-style-name="Default" style:data-style-name="N215">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0_60_topbottom" style:family="table-cell" style:parent-style-name="Default" style:data-style-name="N110">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1_60_topbottom" style:family="table-cell" style:parent-style-name="Default" style:data-style-name="N114">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6_60_topbottom" style:family="table-cell" style:parent-style-name="Default" style:data-style-name="N119">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07_60_topbottom" style:family="table-cell" style:parent-style-name="Default" style:data-style-name="N122">
      <style:table-cell-properties fo:border-bottom="0.71pt solid #000000"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Times New Roman" fo:font-size="9pt" fo:font-weight="normal"/>
    </style:style>
    <style:style style:name="cell_113_61_leftrighttopbottom" style:family="table-cell" style:parent-style-name="Default" style:data-style-name="N135">
      <style:table-cell-properties fo:border-bottom="1.39pt solid #000000" style:text-align-source="fix" style:repeat-content="false" fo:wrap-option="wrap" fo:border-left="0.71pt solid #000000" fo:padding="0mm" fo:border-right="0.71pt solid #000000" fo:border-top="0.71pt solid #000000" style:vertical-align="middle"/>
      <style:paragraph-properties fo:text-align="center"/>
      <style:text-properties style:font-name="Arial" fo:font-size="8pt" fo:font-weight="normal"/>
    </style:style>
    <style:style style:name="cell_25_61_topbottom" style:family="table-cell" style:parent-style-name="Default" style:data-style-name="N133">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61_topbottom" style:family="table-cell" style:parent-style-name="Default" style:data-style-name="N145">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0_61_topbottom" style:family="table-cell" style:parent-style-name="Default" style:data-style-name="N159">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1_61_topbottom" style:family="table-cell" style:parent-style-name="Default" style:data-style-name="N162">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normal"/>
    </style:style>
    <style:style style:name="cell_32_61_topbottom" style:family="table-cell" style:parent-style-name="Default" style:data-style-name="N145">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3_61_topbottom" style:family="table-cell" style:parent-style-name="Default" style:data-style-name="N135">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25_61_righttopbottom" style:family="table-cell" style:parent-style-name="Default" style:data-style-name="N133">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61_righttopbottom" style:family="table-cell" style:parent-style-name="Default" style:data-style-name="N145">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30_61_righttopbottom" style:family="table-cell" style:parent-style-name="Default" style:data-style-name="N159">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1_61_righttopbottom" style:family="table-cell" style:parent-style-name="Default" style:data-style-name="N162">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32_61_righttopbottom" style:family="table-cell" style:parent-style-name="Default" style:data-style-name="N145">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113_61_righttopbottom" style:family="table-cell" style:parent-style-name="Default" style:data-style-name="N135">
      <style:table-cell-properties fo:border-bottom="1.39pt solid #000000" style:text-align-source="fix" style:repeat-content="false" fo:wrap-option="wrap" fo:border-left="none" fo:padding="0mm" fo:border-right="0.71pt solid #000000" fo:border-top="0.71pt solid #000000" style:vertical-align="middle"/>
      <style:paragraph-properties fo:text-align="center"/>
      <style:text-properties style:font-name="Arial" fo:font-size="8pt" fo:font-weight="normal"/>
    </style:style>
    <style:style style:name="cell_25_65_leftrighttopbottom" style:family="table-cell" style:parent-style-name="Default" style:data-style-name="N134">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26_65_leftrighttopbottom" style:family="table-cell" style:parent-style-name="Default" style:data-style-name="N146">
      <style:table-cell-properties fo:background-color="#ffffff" style:text-align-source="fix" style:repeat-content="false" fo:border="0.71pt solid #000000" fo:padding-bottom="0mm" fo:padding-left="0mm" fo:padding-right="0.71mm" fo:padding-top="0mm" style:vertical-align="middle"/>
      <style:paragraph-properties fo:text-align="end"/>
      <style:text-properties style:font-name="Arial" fo:font-size="8pt" fo:font-weight="bold"/>
    </style:style>
    <style:style style:name="cell_32_65_leftrighttopbottom" style:family="table-cell" style:parent-style-name="Default" style:data-style-name="N146">
      <style:table-cell-properties fo:background-color="#ffffff" style:text-align-source="fix" style:repeat-content="false" fo:wrap-option="wrap" fo:border="0.71pt solid #000000" fo:padding-bottom="0mm" fo:padding-left="0mm" fo:padding-right="0.71mm" fo:padding-top="0mm" style:vertical-align="middle"/>
      <style:paragraph-properties fo:text-align="end"/>
      <style:text-properties style:font-name="Arial" fo:font-size="8pt" fo:font-weight="bold"/>
    </style:style>
    <style:style style:name="cell_39_65_leftrighttopbottom" style:family="table-cell" style:parent-style-name="Default" style:data-style-name="N131">
      <style:table-cell-properties fo:border-bottom="1.39pt solid #000000" style:text-align-source="fix" style:repeat-content="false" fo:border-left="0.71pt solid #000000" fo:padding="0mm" fo:border-right="0.71pt solid #000000" fo:border-top="0.71pt solid #000000"/>
      <style:paragraph-properties fo:text-align="center"/>
      <style:text-properties style:font-name="Arial" fo:font-size="8pt" fo:font-weight="normal"/>
    </style:style>
    <style:style style:name="cell_113_65_leftrighttopbottom" style:family="table-cell" style:parent-style-name="Default" style:data-style-name="N136">
      <style:table-cell-properties fo:border-bottom="1.39pt solid #000000" style:text-align-source="fix" style:repeat-content="false" fo:wrap-option="wrap" fo:border-left="0.71pt solid #000000" fo:padding="0mm" fo:border-right="1.39pt solid #000000" fo:border-top="0.71pt solid #000000" style:vertical-align="middle"/>
      <style:paragraph-properties fo:text-align="center"/>
      <style:text-properties style:font-name="Arial" fo:font-size="8pt" fo:font-weight="normal"/>
    </style:style>
    <style:style style:name="cell_100_leftrighttopbottom" style:family="table-cell" style:parent-style-name="Default">
      <style:table-cell-properties style:text-align-source="fix" style:repeat-content="false" fo:wrap-option="wrap" fo:border="0.71pt solid #000000" style:vertical-align="middle"/>
      <style:paragraph-properties fo:text-align="center"/>
      <style:text-properties style:font-name="Arial" fo:font-size="7pt" fo:font-weight="bold"/>
    </style:style>
    <style:style style:name="cell_25_65_topbottom" style:family="table-cell" style:parent-style-name="Default" style:data-style-name="N134">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26_65_topbottom" style:family="table-cell" style:parent-style-name="Default" style:data-style-name="N146">
      <style:table-cell-properties fo:border-bottom="0.71pt solid #000000" fo:background-color="#ffffff" style:text-align-source="fix" style:repeat-content="false"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32_65_topbottom" style:family="table-cell" style:parent-style-name="Default" style:data-style-name="N146">
      <style:table-cell-properties fo:border-bottom="0.71pt solid #000000" fo:background-color="#ffffff" style:text-align-source="fix" style:repeat-content="false" fo:wrap-option="wrap" fo:border-left="none" fo:padding-bottom="0mm" fo:padding-left="0mm" fo:padding-right="0.71mm" fo:padding-top="0mm" fo:border-right="none" fo:border-top="0.71pt solid #000000" style:vertical-align="middle"/>
      <style:paragraph-properties fo:text-align="end"/>
      <style:text-properties style:font-name="Arial" fo:font-size="8pt" fo:font-weight="bold"/>
    </style:style>
    <style:style style:name="cell_113_65_topbottom" style:family="table-cell" style:parent-style-name="Default" style:data-style-name="N136">
      <style:table-cell-properties fo:border-bottom="1.39pt solid #000000" style:text-align-source="fix" style:repeat-content="false" fo:wrap-option="wrap" fo:border-left="none" fo:padding="0mm" fo:border-right="none" fo:border-top="0.71pt solid #000000" style:vertical-align="middle"/>
      <style:paragraph-properties fo:text-align="center"/>
      <style:text-properties style:font-name="Arial" fo:font-size="8pt" fo:font-weight="normal"/>
    </style:style>
    <style:style style:name="cell_114_righttopbottom" style:family="table-cell" style:parent-style-name="Default">
      <style:table-cell-properties fo:border-bottom="0.71pt solid #000000" style:text-align-source="fix" style:repeat-content="false" fo:wrap-option="wrap" fo:border-left="none" fo:padding="0mm" fo:border-right="1.39pt solid #000000" fo:border-top="1.39pt solid #000000" style:vertical-align="middle"/>
      <style:paragraph-properties fo:text-align="center"/>
      <style:text-properties style:font-name="Arial" fo:font-size="8pt" fo:font-weight="normal"/>
    </style:style>
    <style:style style:name="cell_118_righttopbottom" style:family="table-cell" style:parent-style-name="Default">
      <style:table-cell-properties fo:border-bottom="0.71pt solid #000000" style:text-align-source="fix" style:repeat-content="false" fo:wrap-option="wrap" fo:border-left="none" fo:padding="0mm" fo:border-right="1.39pt solid #000000" fo:border-top="0.71pt solid #000000" style:vertical-align="middle"/>
      <style:paragraph-properties fo:text-align="center"/>
      <style:text-properties style:font-name="Arial" fo:font-size="8pt" fo:font-weight="normal"/>
    </style:style>
    <style:style style:name="cell_19_60_righttopbottom" style:family="table-cell" style:parent-style-name="Default" style:data-style-name="N130">
      <style:table-cell-properties fo:border-bottom="1.39pt solid #000000" style:text-align-source="fix" style:repeat-content="false" fo:wrap-option="wrap" fo:border-left="none" fo:padding="0mm" fo:border-right="1.39pt solid #000000" fo:border-top="0.71pt solid #000000" style:vertical-align="middle"/>
      <style:paragraph-properties fo:text-align="center"/>
      <style:text-properties style:font-name="Arial" fo:font-size="8pt" fo:font-weight="normal"/>
    </style:style>
    <style:style style:name="cell_20_60_righttopbottom" style:family="table-cell" style:parent-style-name="Default" style:data-style-name="N14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normal"/>
    </style:style>
    <style:style style:name="cell_25_65_righttopbottom" style:family="table-cell" style:parent-style-name="Default" style:data-style-name="N134">
      <style:table-cell-properties fo:border-bottom="1.39pt solid #000000" style:text-align-source="fix" style:repeat-content="false" fo:border-left="none" fo:padding="0mm" fo:border-right="0.71pt solid #000000" fo:border-top="0.71pt solid #000000"/>
      <style:paragraph-properties fo:text-align="center"/>
      <style:text-properties style:font-name="Arial" fo:font-size="8pt" fo:font-weight="normal"/>
    </style:style>
    <style:style style:name="cell_26_65_righttopbottom" style:family="table-cell" style:parent-style-name="Default" style:data-style-name="N146">
      <style:table-cell-properties fo:border-bottom="0.71pt solid #000000" fo:background-color="#ffffff"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32_65_righttopbottom" style:family="table-cell" style:parent-style-name="Default" style:data-style-name="N146">
      <style:table-cell-properties fo:border-bottom="0.71pt solid #000000" fo:background-color="#ffffff" style:text-align-source="fix" style:repeat-content="false" fo:wrap-option="wrap" fo:border-left="none" fo:padding-bottom="0mm" fo:padding-left="0mm" fo:padding-right="0.71mm" fo:padding-top="0mm" fo:border-right="0.71pt solid #000000" fo:border-top="0.71pt solid #000000" style:vertical-align="middle"/>
      <style:paragraph-properties fo:text-align="end"/>
      <style:text-properties style:font-name="Arial" fo:font-size="8pt" fo:font-weight="bold"/>
    </style:style>
    <style:style style:name="cell_44_60_righttopbottom" style:family="table-cell" style:parent-style-name="Default" style:data-style-name="N129">
      <style:table-cell-properties fo:border-bottom="1.39pt solid #000000" style:text-align-source="fix" style:repeat-content="false" fo:wrap-option="wrap" fo:border-left="none" fo:padding="0mm" fo:border-right="1.39pt solid #000000" fo:border-top="0.71pt solid #000000" style:vertical-align="middle"/>
      <style:paragraph-properties fo:text-align="center"/>
      <style:text-properties style:font-name="Arial" fo:font-size="8pt" fo:font-weight="normal"/>
    </style:style>
    <style:style style:name="cell_165_righttopbottom" style:family="table-cell" style:parent-style-name="Default">
      <style:table-cell-properties fo:border-bottom="0.71pt solid #000000" style:text-align-source="fix" style:repeat-content="false" fo:wrap-option="wrap" fo:border-left="none" fo:padding-bottom="0mm" fo:padding-left="0.81mm" fo:padding-right="0mm" fo:padding-top="0mm" fo:border-right="0.71pt solid #000000" fo:border-top="0.71pt solid #000000" style:vertical-align="middle"/>
      <style:paragraph-properties fo:text-align="start"/>
      <style:text-properties style:font-name="Arial" fo:font-size="9pt" fo:font-weight="bold"/>
    </style:style>
    <style:style style:name="cell_167_righttopbottom" style:family="table-cell" style:parent-style-name="Default">
      <style:table-cell-properties fo:border-bottom="0.71pt solid #000000" style:text-align-source="fix" style:repeat-content="false" fo:wrap-option="wrap" fo:border-left="none" fo:padding-bottom="0mm" fo:padding-left="0.81mm" fo:padding-right="0mm" fo:padding-top="0mm" fo:border-right="0.71pt solid #000000" fo:border-top="0.71pt solid #000000"/>
      <style:paragraph-properties fo:text-align="start"/>
      <style:text-properties style:font-name="Arial" fo:font-size="9pt" fo:font-weight="bold"/>
    </style:style>
    <style:style style:name="cell_47_60_righttopbottom" style:family="table-cell" style:parent-style-name="Default" style:data-style-name="N15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49_60_righttopbottom" style:family="table-cell" style:parent-style-name="Default" style:data-style-name="N167">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0_60_righttopbottom" style:family="table-cell" style:parent-style-name="Default" style:data-style-name="N17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75_righttopbottom" style:family="table-cell" style:parent-style-name="Default">
      <style:table-cell-properties fo:border-bottom="0.71pt solid #000000" style:text-align-source="fix" style:repeat-content="false" fo:wrap-option="wrap" fo:border-left="none" fo:padding-bottom="0mm" fo:padding-left="0.71mm" fo:padding-right="0mm" fo:padding-top="0mm" fo:border-right="0.71pt solid #000000" fo:border-top="0.71pt solid #000000"/>
      <style:paragraph-properties fo:text-align="start"/>
      <style:text-properties style:font-name="Arial" fo:font-size="8pt" fo:font-style="italic" fo:font-weight="normal"/>
    </style:style>
    <style:style style:name="cell_53_60_righttopbottom" style:family="table-cell" style:parent-style-name="Default" style:data-style-name="N17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56_60_righttopbottom" style:family="table-cell" style:parent-style-name="Default" style:data-style-name="N17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0_60_righttopbottom" style:family="table-cell" style:parent-style-name="Default" style:data-style-name="N17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2_60_righttopbottom" style:family="table-cell" style:parent-style-name="Default" style:data-style-name="N18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5_60_righttopbottom" style:family="table-cell" style:parent-style-name="Default" style:data-style-name="N15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67_60_righttopbottom" style:family="table-cell" style:parent-style-name="Default" style:data-style-name="N18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1_60_righttopbottom" style:family="table-cell" style:parent-style-name="Default" style:data-style-name="N18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3_60_righttopbottom" style:family="table-cell" style:parent-style-name="Default" style:data-style-name="N19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6_60_righttopbottom" style:family="table-cell" style:parent-style-name="Default" style:data-style-name="N19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79_60_righttopbottom" style:family="table-cell" style:parent-style-name="Default" style:data-style-name="N19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3_60_righttopbottom" style:family="table-cell" style:parent-style-name="Default" style:data-style-name="N20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5_60_righttopbottom" style:family="table-cell" style:parent-style-name="Default" style:data-style-name="N203">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6_60_righttopbottom" style:family="table-cell" style:parent-style-name="Default" style:data-style-name="N206">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88_60_righttopbottom" style:family="table-cell" style:parent-style-name="Default" style:data-style-name="N208">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91_60_righttopbottom" style:family="table-cell" style:parent-style-name="Default" style:data-style-name="N211">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77_righttopbottom" style:family="table-cell" style:parent-style-name="Default">
      <style:table-cell-properties fo:border-bottom="0.71pt solid #000000" style:text-align-source="fix" style:repeat-content="false" fo:border-left="none" fo:border-right="0.71pt solid #000000" fo:border-top="0.71pt solid #000000" style:vertical-align="middle"/>
      <style:paragraph-properties fo:text-align="end"/>
      <style:text-properties style:font-name="Times New Roman" fo:font-size="9pt" fo:font-weight="normal"/>
    </style:style>
    <style:style style:name="cell_95_60_righttopbottom" style:family="table-cell" style:parent-style-name="Default" style:data-style-name="N215">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0_60_righttopbottom" style:family="table-cell" style:parent-style-name="Default" style:data-style-name="N110">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1_60_righttopbottom" style:family="table-cell" style:parent-style-name="Default" style:data-style-name="N114">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6_60_righttopbottom" style:family="table-cell" style:parent-style-name="Default" style:data-style-name="N119">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07_60_righttopbottom" style:family="table-cell" style:parent-style-name="Default" style:data-style-name="N122">
      <style:table-cell-properties fo:border-bottom="0.71pt solid #000000" style:text-align-source="fix" style:repeat-content="false" fo:border-left="none" fo:padding-bottom="0mm" fo:padding-left="0mm" fo:padding-right="0.71mm" fo:padding-top="0mm" fo:border-right="0.71pt solid #000000" fo:border-top="0.71pt solid #000000" style:vertical-align="middle"/>
      <style:paragraph-properties fo:text-align="end"/>
      <style:text-properties style:font-name="Times New Roman" fo:font-size="9pt" fo:font-weight="normal"/>
    </style:style>
    <style:style style:name="cell_113_65_righttopbottom" style:family="table-cell" style:parent-style-name="Default" style:data-style-name="N136">
      <style:table-cell-properties fo:border-bottom="1.39pt solid #000000" style:text-align-source="fix" style:repeat-content="false" fo:wrap-option="wrap" fo:border-left="none" fo:padding="0mm" fo:border-right="1.39pt solid #000000" fo:border-top="0.71pt solid #000000" style:vertical-align="middle"/>
      <style:paragraph-properties fo:text-align="center"/>
      <style:text-properties style:font-name="Arial" fo:font-size="8pt" fo:font-weight="normal"/>
    </style:style>
    <style:style style:name="cell_183_righttopbottom" style:family="table-cell" style:parent-style-name="Default">
      <style:table-cell-properties fo:border-bottom="0.71pt solid #000000" style:text-align-source="fix" style:repeat-content="false" fo:wrap-option="wrap" fo:border-left="none" fo:border-right="0.71pt solid #000000" fo:border-top="0.71pt solid #000000" style:vertical-align="middle"/>
      <style:paragraph-properties fo:text-align="center"/>
      <style:text-properties style:font-name="Arial" fo:font-size="7pt" fo:font-weight="bold"/>
    </style:style>
    <style:style style:name="cell_32_leftrighttopbottom" style:family="table-cell" style:parent-style-name="Default">
      <style:table-cell-properties fo:border-bottom="0.71pt solid #000000" style:text-align-source="fix" style:repeat-content="false" fo:border-left="0.71pt solid #000000" fo:padding="0mm" fo:border-right="1.39pt solid #000000" fo:border-top="1.39pt solid #000000" style:vertical-align="middle"/>
      <style:paragraph-properties fo:text-align="center"/>
      <style:text-properties style:font-name="Arial" fo:font-size="8pt" fo:font-weight="normal"/>
    </style:style>
    <style:style style:name="cell_25_69_leftrighttopbottom" style:family="table-cell" style:parent-style-name="Default" style:data-style-name="N135">
      <style:table-cell-properties fo:border-bottom="1.39pt solid #000000" style:text-align-source="fix" style:repeat-content="false" fo:border-left="0.71pt solid #000000" fo:padding="0mm" fo:border-right="1.39pt solid #000000" fo:border-top="0.71pt solid #000000"/>
      <style:paragraph-properties fo:text-align="center"/>
      <style:text-properties style:font-name="Arial" fo:font-size="8pt" fo:font-weight="normal"/>
    </style:style>
    <style:style style:name="cell_129_leftrighttopbottom" style:family="table-cell" style:parent-style-name="Default">
      <style:table-cell-properties fo:background-color="#ffffff" style:text-align-source="fix" style:repeat-content="false" fo:border="0.71pt solid #000000"/>
      <style:paragraph-properties fo:text-align="start"/>
      <style:text-properties style:font-name="Arial" fo:font-size="8pt" fo:font-weight="bold"/>
    </style:style>
    <style:style style:name="cell_138_leftrighttopbottom" style:family="table-cell" style:parent-style-name="Default">
      <style:table-cell-properties fo:background-color="#ffffff" style:text-align-source="fix" style:repeat-content="false" fo:border="0.71pt solid #000000" fo:padding-bottom="0mm" fo:padding-left="0.71mm" fo:padding-right="0mm" fo:padding-top="0mm" style:vertical-align="middle"/>
      <style:paragraph-properties fo:text-align="justify"/>
      <style:text-properties style:font-name="Arial" fo:font-size="8pt" fo:font-weight="normal"/>
    </style:style>
    <style:style style:name="cell_143_leftrighttopbottom" style:family="table-cell" style:parent-style-name="Default">
      <style:table-cell-properties fo:background-color="#ffffff" style:text-align-source="fix" style:repeat-content="false" fo:border="0.71pt solid #000000"/>
      <style:paragraph-properties fo:text-align="start"/>
      <style:text-properties style:font-name="Arial" fo:font-size="8pt" fo:font-weight="normal"/>
    </style:style>
    <style:style style:name="cell_39_69_leftrighttopbottom" style:family="table-cell" style:parent-style-name="Default" style:data-style-name="N132">
      <style:table-cell-properties fo:border-bottom="1.39pt solid #000000" style:text-align-source="fix" style:repeat-content="false" fo:border-left="0.71pt solid #000000" fo:padding="0mm" fo:border-right="1.39pt solid #000000" fo:border-top="0.71pt solid #000000"/>
      <style:paragraph-properties fo:text-align="center"/>
      <style:text-properties style:font-name="Arial" fo:font-size="8pt" fo:font-weight="normal"/>
    </style:style>
    <style:style style:name="cell_152_leftrighttopbottom" style:family="table-cell" style:parent-style-name="Default">
      <style:table-cell-properties style:text-align-source="fix" style:repeat-content="false" fo:border="0.71pt solid #000000"/>
      <style:paragraph-properties fo:text-align="start"/>
      <style:text-properties style:font-name="Arial" fo:font-size="8pt" fo:font-weight="bold"/>
    </style:style>
    <style:style style:name="cell_184_main" style:family="table-cell" style:parent-style-name="Default">
      <style:table-cell-properties style:text-align-source="fix" style:repeat-content="false"/>
      <style:paragraph-properties fo:text-align="start"/>
      <style:text-properties style:font-name="Arial" fo:font-size="7pt" fo:font-weight="normal"/>
    </style:style>
    <style:style style:name="cell_25_69_topbottom" style:family="table-cell" style:parent-style-name="Default" style:data-style-name="N135">
      <style:table-cell-properties fo:border-bottom="1.39pt solid #000000" style:text-align-source="fix" style:repeat-content="false" fo:border-left="none" fo:padding="0mm" fo:border-right="none" fo:border-top="0.71pt solid #000000"/>
      <style:paragraph-properties fo:text-align="center"/>
      <style:text-properties style:font-name="Arial" fo:font-size="8pt" fo:font-weight="normal"/>
    </style:style>
    <style:style style:name="cell_130_topbottom" style:family="table-cell" style:parent-style-name="Default">
      <style:table-cell-properties fo:border-bottom="0.71pt solid #000000" fo:background-color="#ffffff" style:text-align-source="fix" style:repeat-content="false" fo:border-left="none" fo:border-right="none" fo:border-top="0.71pt solid #000000"/>
      <style:paragraph-properties fo:text-align="start"/>
      <style:text-properties style:font-name="Arial" fo:font-size="8pt" fo:font-weight="bold"/>
    </style:style>
    <style:style style:name="cell_139_topbottom" style:family="table-cell" style:parent-style-name="Default">
      <style:table-cell-properties fo:border-bottom="0.71pt solid #000000" fo:background-color="#ffffff" style:text-align-source="fix" style:repeat-content="false" fo:border-left="none" fo:padding-bottom="0mm" fo:padding-left="0.71mm" fo:padding-right="0mm" fo:padding-top="0mm" fo:border-right="none" fo:border-top="0.71pt solid #000000" style:vertical-align="middle"/>
      <style:paragraph-properties fo:text-align="justify"/>
      <style:text-properties style:font-name="Arial" fo:font-size="8pt" fo:font-weight="normal"/>
    </style:style>
    <style:style style:name="cell_144_topbottom" style:family="table-cell" style:parent-style-name="Default">
      <style:table-cell-properties fo:border-bottom="0.71pt solid #000000" fo:background-color="#ffffff" style:text-align-source="fix" style:repeat-content="false" fo:border-left="none" fo:border-right="none" fo:border-top="0.71pt solid #000000"/>
      <style:paragraph-properties fo:text-align="start"/>
      <style:text-properties style:font-name="Arial" fo:font-size="8pt" fo:font-weight="normal"/>
    </style:style>
    <style:style style:name="cell_153_topbottom" style:family="table-cell" style:parent-style-name="Default">
      <style:table-cell-properties fo:border-bottom="0.71pt solid #000000" style:text-align-source="fix" style:repeat-content="false" fo:border-left="none" fo:border-right="none" fo:border-top="0.71pt solid #000000"/>
      <style:paragraph-properties fo:text-align="start"/>
      <style:text-properties style:font-name="Arial" fo:font-size="8pt" fo:font-weight="bold"/>
    </style:style>
    <style:style style:name="cell_124_righttop" style:family="table-cell" style:parent-style-name="Default">
      <style:table-cell-properties fo:border-bottom="none" style:text-align-source="fix" style:repeat-content="false" fo:border-left="none" fo:padding="0mm" fo:border-right="1.39pt solid #000000" fo:border-top="1.39pt solid #000000" style:vertical-align="middle"/>
      <style:paragraph-properties fo:text-align="center"/>
      <style:text-properties style:font-name="Arial" fo:font-size="8pt" fo:font-weight="normal"/>
    </style:style>
    <style:style style:name="cell_25_69_righttopbottom" style:family="table-cell" style:parent-style-name="Default" style:data-style-name="N135">
      <style:table-cell-properties fo:border-bottom="1.39pt solid #000000" style:text-align-source="fix" style:repeat-content="false" fo:border-left="none" fo:padding="0mm" fo:border-right="1.39pt solid #000000" fo:border-top="0.71pt solid #000000"/>
      <style:paragraph-properties fo:text-align="center"/>
      <style:text-properties style:font-name="Arial" fo:font-size="8pt" fo:font-weight="normal"/>
    </style:style>
    <style:style style:name="cell_131_righttopbottom" style:family="table-cell" style:parent-style-name="Default">
      <style:table-cell-properties fo:border-bottom="0.71pt solid #000000" fo:background-color="#ffffff" style:text-align-source="fix" style:repeat-content="false" fo:border-left="none" fo:border-right="0.71pt solid #000000" fo:border-top="0.71pt solid #000000"/>
      <style:paragraph-properties fo:text-align="start"/>
      <style:text-properties style:font-name="Arial" fo:font-size="8pt" fo:font-weight="bold"/>
    </style:style>
    <style:style style:name="cell_140_righttopbottom" style:family="table-cell" style:parent-style-name="Default">
      <style:table-cell-properties fo:border-bottom="0.71pt solid #000000" fo:background-color="#ffffff" style:text-align-source="fix" style:repeat-content="false" fo:border-left="none" fo:padding-bottom="0mm" fo:padding-left="0.71mm" fo:padding-right="0mm" fo:padding-top="0mm" fo:border-right="0.71pt solid #000000" fo:border-top="0.71pt solid #000000" style:vertical-align="middle"/>
      <style:paragraph-properties fo:text-align="justify"/>
      <style:text-properties style:font-name="Arial" fo:font-size="8pt" fo:font-weight="normal"/>
    </style:style>
    <style:style style:name="cell_145_righttopbottom" style:family="table-cell" style:parent-style-name="Default">
      <style:table-cell-properties fo:border-bottom="0.71pt solid #000000" fo:background-color="#ffffff" style:text-align-source="fix" style:repeat-content="false" fo:border-left="none" fo:border-right="0.71pt solid #000000" fo:border-top="0.71pt solid #000000"/>
      <style:paragraph-properties fo:text-align="start"/>
      <style:text-properties style:font-name="Arial" fo:font-size="8pt" fo:font-weight="normal"/>
    </style:style>
    <style:style style:name="cell_39_69_righttopbottom" style:family="table-cell" style:parent-style-name="Default" style:data-style-name="N132">
      <style:table-cell-properties fo:border-bottom="1.39pt solid #000000" style:text-align-source="fix" style:repeat-content="false" fo:border-left="none" fo:padding="0mm" fo:border-right="1.39pt solid #000000" fo:border-top="0.71pt solid #000000"/>
      <style:paragraph-properties fo:text-align="center"/>
      <style:text-properties style:font-name="Arial" fo:font-size="8pt" fo:font-weight="normal"/>
    </style:style>
    <style:style style:name="cell_154_righttopbottom" style:family="table-cell" style:parent-style-name="Default">
      <style:table-cell-properties fo:border-bottom="0.71pt solid #000000" style:text-align-source="fix" style:repeat-content="false" fo:border-left="none" fo:border-right="0.71pt solid #000000" fo:border-top="0.71pt solid #000000"/>
      <style:paragraph-properties fo:text-align="start"/>
      <style:text-properties style:font-name="Arial" fo:font-size="8pt" fo:font-weight="bold"/>
    </style:style>
  </office:automatic-styles>
  <office:body>
    <office:spreadsheet>
      <table:table table:name="Sheet1" table:style-name="ta1">
        <table:table-column table:style-name="co1" table:default-cell-style-name="cell_83_leftrighttopbottom"/>
        <table:table-column table:style-name="co2" table:default-cell-style-name="cell_103_main"/>
        <table:table-column table:style-name="co1" table:default-cell-style-name="cell_85_leftrighttopbottom"/>
        <table:table-column table:style-name="co1" table:number-columns-repeated="3" table:default-cell-style-name="cell_168_topbottom"/>
        <table:table-column table:style-name="co1" table:default-cell-style-name="cell_169_righttopbottom"/>
        <table:table-column table:style-name="co1" table:default-cell-style-name="ce102"/>
        <table:table-column table:style-name="co1" table:number-columns-repeated="20" table:default-cell-style-name="cell_170_topbottom"/>
        <table:table-column table:style-name="co1" table:default-cell-style-name="cell_171_righttopbottom"/>
        <table:table-column table:style-name="co1" table:default-cell-style-name="ce102"/>
        <table:table-column table:style-name="co1" table:default-cell-style-name="cell_170_topbottom"/>
        <table:table-column table:style-name="co1" table:default-cell-style-name="cell_171_righttopbottom"/>
        <table:table-column table:style-name="co1" table:default-cell-style-name="ce102"/>
        <table:table-column table:style-name="co1" table:number-columns-repeated="6" table:default-cell-style-name="cell_170_topbottom"/>
        <table:table-column table:style-name="co1" table:default-cell-style-name="cell_171_righttopbottom"/>
        <table:table-column table:style-name="co1" table:number-columns-repeated="20" table:default-cell-style-name="cell_30_main"/>
        <table:table-column table:style-name="co3" table:default-cell-style-name="cell_103_main"/>
        <table:table-column table:style-name="co1" table:number-columns-repeated="3" table:default-cell-style-name="cell_30_main"/>
        <table:table-column table:style-name="co4" table:default-cell-style-name="cell_103_main"/>
        <table:table-column table:style-name="co1" table:number-columns-repeated="3" table:default-cell-style-name="cell_30_main"/>
        <table:table-column table:style-name="co4" table:default-cell-style-name="cell_103_main"/>
        <table:table-column table:style-name="co5" table:number-columns-repeated="4" table:default-cell-style-name="cell_103_main"/>
        <table:table-row table:style-name="ro1">
          <table:table-cell table:style-name="cell_103_main"/>
          <table:table-cell/>
          <table:table-cell table:style-name="cell_103_main" table:number-columns-repeated="53"/>
          <table:table-cell table:style-name="cell_103_main" office:value-type="string" calcext:value-type="string">
            <text:p>Затверджено</text:p>
          </table:table-cell>
          <table:table-cell table:style-name="cell_103_main" table:number-columns-repeated="4"/>
          <table:table-cell/>
          <table:table-cell table:style-name="cell_103_main" table:number-columns-repeated="3"/>
          <table:table-cell/>
          <table:table-cell table:style-name="cell_103_main" table:number-columns-repeated="3"/>
          <table:table-cell table:number-columns-repeated="5"/>
        </table:table-row>
        <table:table-row table:style-name="ro1">
          <table:table-cell table:style-name="cell_108_main"/>
          <table:table-cell/>
          <table:table-cell table:style-name="cell_103_main" table:number-columns-repeated="53"/>
          <table:table-cell table:style-name="cell_103_main" office:value-type="string" calcext:value-type="string">
            <text:p>Наказ Міністерства фінансів України</text:p>
          </table:table-cell>
          <table:table-cell table:style-name="cell_103_main" table:number-columns-repeated="4"/>
          <table:table-cell/>
          <table:table-cell table:style-name="cell_103_main" table:number-columns-repeated="3"/>
          <table:table-cell/>
          <table:table-cell table:style-name="cell_103_main" table:number-columns-repeated="3"/>
          <table:table-cell table:number-columns-repeated="5"/>
        </table:table-row>
        <table:table-row table:style-name="ro1">
          <table:table-cell table:style-name="cell_108_main"/>
          <table:table-cell/>
          <table:table-cell table:style-name="cell_103_main" table:number-columns-repeated="53"/>
          <table:table-cell table:style-name="cell_103_main" office:value-type="string" calcext:value-type="string">
            <text:p>26.08.2014 <text:s/>№ 836</text:p>
          </table:table-cell>
          <table:table-cell table:style-name="cell_103_main" table:number-columns-repeated="4"/>
          <table:table-cell/>
          <table:table-cell table:style-name="cell_103_main" table:number-columns-repeated="3"/>
          <table:table-cell/>
          <table:table-cell table:style-name="cell_103_main" table:number-columns-repeated="3"/>
          <table:table-cell table:number-columns-repeated="5"/>
        </table:table-row>
        <table:table-row table:style-name="ro2">
          <table:table-cell table:style-name="ce3" office:value-type="string" calcext:value-type="string" table:number-columns-spanned="69" table:number-rows-spanned="1">
            <text:p>Звіт</text:p>
          </table:table-cell>
          <table:covered-table-cell table:number-columns-repeated="68" table:style-name="ce3"/>
          <table:table-cell table:number-columns-repeated="4"/>
        </table:table-row>
        <table:table-row table:style-name="ro2">
          <table:table-cell table:style-name="ce3" office:value-type="string" calcext:value-type="string" table:number-columns-spanned="69" table:number-rows-spanned="1">
            <text:p>про виконання паспорта бюджетної програми місцевого бюджету станом на 31.12.2018 року </text:p>
          </table:table-cell>
          <table:covered-table-cell table:number-columns-repeated="68" table:style-name="ce3"/>
          <table:table-cell table:number-columns-repeated="4"/>
        </table:table-row>
        <table:table-row table:style-name="ro1" table:number-rows-repeated="2">
          <table:table-cell table:style-name="Default" table:number-columns-repeated="73"/>
        </table:table-row>
        <table:table-row table:style-name="ro1">
          <table:table-cell table:style-name="cell_30_main" office:value-type="string" calcext:value-type="string">
            <text:p>1.</text:p>
          </table:table-cell>
          <table:table-cell table:style-name="cell_7_1_main" office:value-type="float" office:value="3200000" calcext:value-type="float" table:number-columns-spanned="8" table:number-rows-spanned="1">
            <text:p>3200000</text:p>
          </table:table-cell>
          <table:covered-table-cell table:number-columns-repeated="7" table:style-name="cell_7_1_main"/>
          <table:table-cell table:style-name="cell_30_main"/>
          <table:table-cell table:style-name="ce111" office:value-type="string" calcext:value-type="string" table:number-columns-spanned="59" table:number-rows-spanned="1">
            <text:p>Управління з питань реклами виконавчого органу Київської міської ради (КМДА)</text:p>
          </table:table-cell>
          <table:covered-table-cell table:number-columns-repeated="58" table:style-name="ce111"/>
          <table:table-cell table:number-columns-repeated="4"/>
        </table:table-row>
        <table:table-row table:style-name="ro1">
          <table:table-cell table:style-name="cell_30_main"/>
          <table:table-cell table:style-name="ce37" office:value-type="string" calcext:value-type="string" table:number-columns-spanned="8" table:number-rows-spanned="1">
            <text:p>(КПКВК МБ)</text:p>
          </table:table-cell>
          <table:covered-table-cell table:number-columns-repeated="7" table:style-name="ce37"/>
          <table:table-cell table:style-name="cell_30_main" table:number-columns-repeated="31"/>
          <table:table-cell table:number-columns-repeated="33"/>
        </table:table-row>
        <table:table-row table:style-name="ro1">
          <table:table-cell table:style-name="Default" table:number-columns-repeated="73"/>
        </table:table-row>
        <table:table-row table:style-name="ro1">
          <table:table-cell table:style-name="cell_30_main" office:value-type="string" calcext:value-type="string">
            <text:p>2.</text:p>
          </table:table-cell>
          <table:table-cell table:style-name="cell_10_1_bottom" office:value-type="float" office:value="3210000" calcext:value-type="float" table:number-columns-spanned="8" table:number-rows-spanned="1">
            <text:p>3210000</text:p>
          </table:table-cell>
          <table:covered-table-cell table:number-columns-repeated="7" table:style-name="cell_10_1_bottom"/>
          <table:table-cell table:style-name="cell_30_main"/>
          <table:table-cell table:style-name="ce111" office:value-type="string" calcext:value-type="string" table:number-columns-spanned="59" table:number-rows-spanned="1">
            <text:p>КП Київреклама</text:p>
          </table:table-cell>
          <table:covered-table-cell table:number-columns-repeated="58" table:style-name="ce111"/>
          <table:table-cell table:number-columns-repeated="4"/>
        </table:table-row>
        <table:table-row table:style-name="ro1">
          <table:table-cell table:style-name="cell_30_main"/>
          <table:table-cell table:style-name="ce37" office:value-type="string" calcext:value-type="string" table:number-columns-spanned="8" table:number-rows-spanned="1">
            <text:p>(КПКВК МБ)</text:p>
          </table:table-cell>
          <table:covered-table-cell table:number-columns-repeated="7" table:style-name="ce37"/>
          <table:table-cell table:style-name="cell_30_main"/>
          <table:table-cell table:style-name="ce112" office:value-type="string" calcext:value-type="string" table:number-columns-spanned="59" table:number-rows-spanned="1">
            <text:p>(найменування відповідального виконавця) </text:p>
          </table:table-cell>
          <table:covered-table-cell table:number-columns-repeated="58" table:style-name="ce112"/>
          <table:table-cell table:number-columns-repeated="4"/>
        </table:table-row>
        <table:table-row table:style-name="ro1">
          <table:table-cell table:style-name="Default" table:number-columns-repeated="73"/>
        </table:table-row>
        <table:table-row table:style-name="ro1">
          <table:table-cell table:style-name="cell_30_main" office:value-type="string" calcext:value-type="string">
            <text:p>3.</text:p>
          </table:table-cell>
          <table:table-cell table:style-name="ce39" office:value-type="string" calcext:value-type="string" table:number-columns-spanned="8" table:number-rows-spanned="1">
            <text:p>3217693 <text:s/></text:p>
          </table:table-cell>
          <table:covered-table-cell table:number-columns-repeated="7" table:style-name="ce39"/>
          <table:table-cell table:style-name="cell_30_main"/>
          <table:table-cell table:style-name="ce113" office:value-type="string" calcext:value-type="string" table:number-columns-spanned="7" table:number-rows-spanned="1">
            <text:p>0490 <text:s text:c="3"/></text:p>
          </table:table-cell>
          <table:covered-table-cell table:number-columns-repeated="6" table:style-name="ce113"/>
          <table:table-cell table:style-name="cell_30_main"/>
          <table:table-cell table:style-name="ce111" office:value-type="string" calcext:value-type="string" table:number-columns-spanned="51" table:number-rows-spanned="1">
            <text:p>Інші заходи, пов'язані з економічною діяльністю</text:p>
          </table:table-cell>
          <table:covered-table-cell table:number-columns-repeated="50" table:style-name="ce111"/>
          <table:table-cell table:number-columns-repeated="4"/>
        </table:table-row>
        <table:table-row table:style-name="ro1">
          <table:table-cell table:style-name="cell_30_main"/>
          <table:table-cell table:style-name="ce37" office:value-type="string" calcext:value-type="string" table:number-columns-spanned="8" table:number-rows-spanned="1">
            <text:p>(КПКВК МБ)</text:p>
          </table:table-cell>
          <table:covered-table-cell table:number-columns-repeated="7" table:style-name="ce37"/>
          <table:table-cell table:style-name="cell_30_main"/>
          <table:table-cell table:style-name="ce112" office:value-type="string" calcext:value-type="string" table:number-columns-spanned="7" table:number-rows-spanned="1">
            <text:p>(КФКВК)(1)</text:p>
          </table:table-cell>
          <table:covered-table-cell table:number-columns-repeated="6" table:style-name="ce112"/>
          <table:table-cell table:style-name="cell_30_main"/>
          <table:table-cell table:style-name="ce112" office:value-type="string" calcext:value-type="string" table:number-columns-spanned="51" table:number-rows-spanned="1">
            <text:p>(найменування бюджетної програми)</text:p>
          </table:table-cell>
          <table:covered-table-cell table:number-columns-repeated="50" table:style-name="ce112"/>
          <table:table-cell table:number-columns-repeated="4"/>
        </table:table-row>
        <table:table-row table:style-name="ro1">
          <table:table-cell table:style-name="cell_30_main"/>
          <table:table-cell/>
          <table:table-cell table:style-name="cell_30_main" table:number-columns-repeated="38"/>
          <table:table-cell table:number-columns-repeated="33"/>
        </table:table-row>
        <table:table-row table:style-name="ro1">
          <table:table-cell table:style-name="cell_30_main" office:value-type="string" calcext:value-type="string">
            <text:p>4. Видатки та надання кредитів за бюджетною програмою за звітний період: </text:p>
          </table:table-cell>
          <table:table-cell/>
          <table:table-cell table:style-name="cell_30_main" table:number-columns-repeated="36"/>
          <table:table-cell table:style-name="cell_111_main"/>
          <table:table-cell table:style-name="cell_30_main"/>
          <table:table-cell table:number-columns-repeated="25"/>
          <table:table-cell office:value-type="string" calcext:value-type="string">
            <text:p>(тис.грн)</text:p>
          </table:table-cell>
          <table:table-cell table:number-columns-repeated="7"/>
        </table:table-row>
        <table:table-row table:style-name="ro1">
          <table:table-cell table:style-name="ce5" office:value-type="string" calcext:value-type="string" table:number-columns-spanned="23" table:number-rows-spanned="1">
            <text:p>Затверджено паспортом бюджетної програми</text:p>
          </table:table-cell>
          <table:covered-table-cell table:number-columns-repeated="21" table:style-name="cell_112_topbottom"/>
          <table:covered-table-cell table:style-name="cell_113_righttopbottom"/>
          <table:table-cell table:style-name="ce79" office:value-type="string" calcext:value-type="string" table:number-columns-spanned="23" table:number-rows-spanned="1">
            <text:p>Касові видатки (надані кредити)</text:p>
          </table:table-cell>
          <table:covered-table-cell table:number-columns-repeated="21" table:style-name="cell_112_topbottom"/>
          <table:covered-table-cell table:style-name="cell_113_righttopbottom"/>
          <table:table-cell table:style-name="ce288" office:value-type="string" calcext:value-type="string" table:number-columns-spanned="23" table:number-rows-spanned="1">
            <text:p>Відхилення</text:p>
          </table:table-cell>
          <table:covered-table-cell table:number-columns-repeated="21" table:style-name="cell_112_topbottom"/>
          <table:covered-table-cell table:style-name="cell_114_righttopbottom"/>
          <table:table-cell table:number-columns-repeated="4"/>
        </table:table-row>
        <table:table-row table:style-name="ro1">
          <table:table-cell table:style-name="cell_115_leftrighttopbottom" office:value-type="string" calcext:value-type="string" table:number-columns-spanned="8" table:number-rows-spanned="1">
            <text:p>загальний фонд</text:p>
          </table:table-cell>
          <table:covered-table-cell table:number-columns-repeated="6" table:style-name="cell_116_topbottom"/>
          <table:covered-table-cell table:style-name="cell_117_righttopbottom"/>
          <table:table-cell table:style-name="ce103" office:value-type="string" calcext:value-type="string" table:number-columns-spanned="7" table:number-rows-spanned="1">
            <text:p>спеціальний фонд</text:p>
          </table:table-cell>
          <table:covered-table-cell table:number-columns-repeated="5" table:style-name="cell_116_topbottom"/>
          <table:covered-table-cell table:style-name="cell_117_righttopbottom"/>
          <table:table-cell table:style-name="ce103" office:value-type="string" calcext:value-type="string" table:number-columns-spanned="8" table:number-rows-spanned="1">
            <text:p>разом</text:p>
          </table:table-cell>
          <table:covered-table-cell table:number-columns-repeated="6" table:style-name="cell_116_topbottom"/>
          <table:covered-table-cell table:style-name="cell_117_righttopbottom"/>
          <table:table-cell table:style-name="ce103" office:value-type="string" calcext:value-type="string" table:number-columns-spanned="7" table:number-rows-spanned="1">
            <text:p>загальний фонд</text:p>
          </table:table-cell>
          <table:covered-table-cell table:number-columns-repeated="5" table:style-name="cell_116_topbottom"/>
          <table:covered-table-cell table:style-name="cell_117_righttopbottom"/>
          <table:table-cell table:style-name="ce103" office:value-type="string" calcext:value-type="string" table:number-columns-spanned="7" table:number-rows-spanned="1">
            <text:p>спеціальний фонд</text:p>
          </table:table-cell>
          <table:covered-table-cell table:number-columns-repeated="5" table:style-name="cell_116_topbottom"/>
          <table:covered-table-cell table:style-name="cell_117_righttopbottom"/>
          <table:table-cell table:style-name="ce103" office:value-type="string" calcext:value-type="string" table:number-columns-spanned="9" table:number-rows-spanned="1">
            <text:p>разом</text:p>
          </table:table-cell>
          <table:covered-table-cell table:number-columns-repeated="7" table:style-name="cell_116_topbottom"/>
          <table:covered-table-cell table:style-name="cell_117_righttopbottom"/>
          <table:table-cell table:style-name="ce103" office:value-type="string" calcext:value-type="string" table:number-columns-spanned="7" table:number-rows-spanned="1">
            <text:p>загальний фонд</text:p>
          </table:table-cell>
          <table:covered-table-cell table:number-columns-repeated="5" table:style-name="cell_116_topbottom"/>
          <table:covered-table-cell table:style-name="cell_117_righttopbottom"/>
          <table:table-cell table:style-name="ce103" office:value-type="string" calcext:value-type="string" table:number-columns-spanned="7" table:number-rows-spanned="1">
            <text:p>спеціальний фонд</text:p>
          </table:table-cell>
          <table:covered-table-cell table:number-columns-repeated="5" table:style-name="cell_116_topbottom"/>
          <table:covered-table-cell table:style-name="cell_117_righttopbottom"/>
          <table:table-cell table:style-name="ce446" office:value-type="string" calcext:value-type="string" table:number-columns-spanned="9" table:number-rows-spanned="1">
            <text:p>разом</text:p>
          </table:table-cell>
          <table:covered-table-cell table:number-columns-repeated="7" table:style-name="cell_116_topbottom"/>
          <table:covered-table-cell table:style-name="cell_118_righttopbottom"/>
          <table:table-cell table:number-columns-repeated="4"/>
        </table:table-row>
        <table:table-row table:style-name="ro1">
          <table:table-cell table:style-name="cell_19_0_leftrighttopbottom" office:value-type="float" office:value="1" calcext:value-type="float" table:number-columns-spanned="8" table:number-rows-spanned="1">
            <text:p>1</text:p>
          </table:table-cell>
          <table:covered-table-cell table:number-columns-repeated="6" table:style-name="cell_19_0_topbottom"/>
          <table:covered-table-cell table:style-name="cell_19_0_righttopbottom"/>
          <table:table-cell table:style-name="cell_19_8_leftrighttopbottom" office:value-type="float" office:value="2" calcext:value-type="float" table:number-columns-spanned="7" table:number-rows-spanned="1">
            <text:p>2</text:p>
          </table:table-cell>
          <table:covered-table-cell table:number-columns-repeated="5" table:style-name="cell_19_8_topbottom"/>
          <table:covered-table-cell table:style-name="cell_19_8_righttopbottom"/>
          <table:table-cell table:style-name="cell_19_15_leftrighttopbottom" office:value-type="float" office:value="3" calcext:value-type="float" table:number-columns-spanned="8" table:number-rows-spanned="1">
            <text:p>3</text:p>
          </table:table-cell>
          <table:covered-table-cell table:number-columns-repeated="6" table:style-name="cell_19_15_topbottom"/>
          <table:covered-table-cell table:style-name="cell_19_15_righttopbottom"/>
          <table:table-cell table:style-name="cell_19_23_leftrighttopbottom" office:value-type="float" office:value="4" calcext:value-type="float" table:number-columns-spanned="7" table:number-rows-spanned="1">
            <text:p>4</text:p>
          </table:table-cell>
          <table:covered-table-cell table:number-columns-repeated="5" table:style-name="cell_113_21_topbottom"/>
          <table:covered-table-cell table:style-name="cell_113_21_righttopbottom"/>
          <table:table-cell table:style-name="cell_19_30_leftrighttopbottom" office:value-type="float" office:value="5" calcext:value-type="float" table:number-columns-spanned="7" table:number-rows-spanned="1">
            <text:p>5</text:p>
          </table:table-cell>
          <table:covered-table-cell table:number-columns-repeated="5" table:style-name="cell_113_25_topbottom"/>
          <table:covered-table-cell table:style-name="cell_113_25_righttopbottom"/>
          <table:table-cell table:style-name="cell_19_37_leftrighttopbottom" office:value-type="float" office:value="6" calcext:value-type="float" table:number-columns-spanned="9" table:number-rows-spanned="1">
            <text:p>6</text:p>
          </table:table-cell>
          <table:covered-table-cell table:number-columns-repeated="7" table:style-name="cell_113_29_topbottom"/>
          <table:covered-table-cell table:style-name="cell_113_29_righttopbottom"/>
          <table:table-cell table:style-name="cell_19_46_leftrighttopbottom" office:value-type="float" office:value="7" calcext:value-type="float" table:number-columns-spanned="7" table:number-rows-spanned="1">
            <text:p>7</text:p>
          </table:table-cell>
          <table:covered-table-cell table:number-columns-repeated="5" table:style-name="cell_113_33_topbottom"/>
          <table:covered-table-cell table:style-name="cell_113_33_righttopbottom"/>
          <table:table-cell table:style-name="cell_19_53_leftrighttopbottom" office:value-type="float" office:value="8" calcext:value-type="float" table:number-columns-spanned="7" table:number-rows-spanned="1">
            <text:p>8</text:p>
          </table:table-cell>
          <table:covered-table-cell table:number-columns-repeated="5" table:style-name="cell_113_37_topbottom"/>
          <table:covered-table-cell table:style-name="cell_113_37_righttopbottom"/>
          <table:table-cell table:style-name="cell_19_60_leftrighttopbottom" office:value-type="float" office:value="9" calcext:value-type="float" table:number-columns-spanned="9" table:number-rows-spanned="1">
            <text:p>9</text:p>
          </table:table-cell>
          <table:covered-table-cell table:number-columns-repeated="7" table:style-name="cell_113_41_topbottom"/>
          <table:covered-table-cell table:style-name="cell_19_60_righttopbottom"/>
          <table:table-cell table:number-columns-repeated="4"/>
        </table:table-row>
        <table:table-row table:style-name="ro1">
          <table:table-cell table:style-name="cell_20_0_leftrighttopbottom" office:value-type="float" office:value="32446.2" calcext:value-type="float" table:number-columns-spanned="8" table:number-rows-spanned="1">
            <text:p>32 446,200</text:p>
          </table:table-cell>
          <table:covered-table-cell table:number-columns-repeated="6" table:style-name="cell_20_0_topbottom"/>
          <table:covered-table-cell table:style-name="cell_20_0_righttopbottom"/>
          <table:table-cell table:style-name="cell_20_8_leftrighttopbottom" office:value-type="float" office:value="10812" calcext:value-type="float" table:number-columns-spanned="7" table:number-rows-spanned="1">
            <text:p>10 812,000</text:p>
          </table:table-cell>
          <table:covered-table-cell table:number-columns-repeated="5" table:style-name="cell_20_8_topbottom"/>
          <table:covered-table-cell table:style-name="cell_20_8_righttopbottom"/>
          <table:table-cell table:style-name="cell_20_15_leftrighttopbottom" office:value-type="float" office:value="43258.2" calcext:value-type="float" table:number-columns-spanned="8" table:number-rows-spanned="1">
            <text:p>43 258,200</text:p>
          </table:table-cell>
          <table:covered-table-cell table:number-columns-repeated="6" table:style-name="cell_20_15_topbottom"/>
          <table:covered-table-cell table:style-name="cell_20_15_righttopbottom"/>
          <table:table-cell table:style-name="cell_20_23_leftrighttopbottom" office:value-type="float" office:value="29165.853" calcext:value-type="float" table:number-columns-spanned="7" table:number-rows-spanned="1">
            <text:p>29 165,853</text:p>
          </table:table-cell>
          <table:covered-table-cell table:number-columns-repeated="5" table:style-name="cell_20_23_topbottom"/>
          <table:covered-table-cell table:style-name="cell_20_23_righttopbottom"/>
          <table:table-cell table:style-name="cell_20_30_leftrighttopbottom" office:value-type="float" office:value="10464.183" calcext:value-type="float" table:number-columns-spanned="7" table:number-rows-spanned="1">
            <text:p>10 464,183</text:p>
          </table:table-cell>
          <table:covered-table-cell table:number-columns-repeated="5" table:style-name="cell_20_30_topbottom"/>
          <table:covered-table-cell table:style-name="cell_20_30_righttopbottom"/>
          <table:table-cell table:style-name="cell_20_37_leftrighttopbottom" office:value-type="float" office:value="39630.036" calcext:value-type="float" table:number-columns-spanned="9" table:number-rows-spanned="1">
            <text:p>39 630,036</text:p>
          </table:table-cell>
          <table:covered-table-cell table:number-columns-repeated="7" table:style-name="cell_20_37_topbottom"/>
          <table:covered-table-cell table:style-name="cell_20_37_righttopbottom"/>
          <table:table-cell table:style-name="cell_20_46_leftrighttopbottom" office:value-type="float" office:value="-3280.347" calcext:value-type="float" table:number-columns-spanned="7" table:number-rows-spanned="1">
            <text:p>-3 280,347</text:p>
          </table:table-cell>
          <table:covered-table-cell table:number-columns-repeated="5" table:style-name="cell_20_46_topbottom"/>
          <table:covered-table-cell table:style-name="cell_20_46_righttopbottom"/>
          <table:table-cell table:style-name="cell_20_53_leftrighttopbottom" office:value-type="float" office:value="-347.817" calcext:value-type="float" table:number-columns-spanned="7" table:number-rows-spanned="1">
            <text:p>-347,817</text:p>
          </table:table-cell>
          <table:covered-table-cell table:number-columns-repeated="5" table:style-name="cell_20_53_topbottom"/>
          <table:covered-table-cell table:style-name="cell_20_53_righttopbottom"/>
          <table:table-cell table:style-name="cell_20_60_leftrighttopbottom" office:value-type="float" office:value="-3628.164" calcext:value-type="float" table:number-columns-spanned="9" table:number-rows-spanned="1">
            <text:p>-3 628,164</text:p>
          </table:table-cell>
          <table:covered-table-cell table:number-columns-repeated="7" table:style-name="cell_20_60_topbottom"/>
          <table:covered-table-cell table:style-name="cell_20_60_righttopbottom"/>
          <table:table-cell table:number-columns-repeated="4"/>
        </table:table-row>
        <table:table-row table:style-name="ro1">
          <table:table-cell table:style-name="cell_30_main"/>
          <table:table-cell/>
          <table:table-cell table:style-name="cell_30_main" table:number-columns-repeated="38"/>
          <table:table-cell table:number-columns-repeated="33"/>
        </table:table-row>
        <table:table-row table:style-name="ro1">
          <table:table-cell table:style-name="cell_30_main" office:value-type="string" calcext:value-type="string">
            <text:p>5. Обсяги фінансування бюджетної програми за звітний період у розрізі підпрограм та завдань:</text:p>
          </table:table-cell>
          <table:table-cell/>
          <table:table-cell table:style-name="cell_30_main" table:number-columns-repeated="38"/>
          <table:table-cell table:number-columns-repeated="24"/>
          <table:table-cell table:style-name="cell_30_main" office:value-type="string" calcext:value-type="string">
            <text:p>(тис.грн)</text:p>
          </table:table-cell>
          <table:table-cell table:number-columns-repeated="8"/>
        </table:table-row>
        <table:table-row table:style-name="ro3">
          <table:table-cell table:style-name="ce5" office:value-type="string" calcext:value-type="string" table:number-columns-spanned="2" table:number-rows-spanned="2">
            <text:p>№ з/п</text:p>
          </table:table-cell>
          <table:covered-table-cell table:style-name="cell_119_righttop"/>
          <table:table-cell table:style-name="ce73" office:value-type="string" calcext:value-type="string" table:number-columns-spanned="4" table:number-rows-spanned="2">
            <text:p>КПКВК</text:p>
          </table:table-cell>
          <table:covered-table-cell table:number-columns-repeated="2" table:style-name="cell_120_top"/>
          <table:covered-table-cell table:style-name="cell_121_righttop"/>
          <table:table-cell table:style-name="ce73" office:value-type="string" calcext:value-type="string" table:number-columns-spanned="4" table:number-rows-spanned="2">
            <text:p>КФКВК</text:p>
          </table:table-cell>
          <table:covered-table-cell table:number-columns-repeated="2" table:style-name="cell_120_top"/>
          <table:covered-table-cell table:style-name="cell_121_righttop"/>
          <table:table-cell table:style-name="ce79" office:value-type="string" calcext:value-type="string" table:number-columns-spanned="14" table:number-rows-spanned="2">
            <text:p>Підпрограма/завдання <text:line-break/>бюджетної програми (2)</text:p>
          </table:table-cell>
          <table:covered-table-cell table:number-columns-repeated="12" table:style-name="cell_122_top"/>
          <table:covered-table-cell table:style-name="cell_119_righttop"/>
          <table:table-cell table:style-name="ce79" office:value-type="string" calcext:value-type="string" table:number-columns-spanned="18" table:number-rows-spanned="1">
            <text:p>Затверджено паспортом бюджетної програми на звітний період</text:p>
          </table:table-cell>
          <table:covered-table-cell table:number-columns-repeated="16" table:style-name="cell_112_topbottom"/>
          <table:covered-table-cell table:style-name="cell_113_righttopbottom"/>
          <table:table-cell table:style-name="ce79" office:value-type="string" calcext:value-type="string" table:number-columns-spanned="15" table:number-rows-spanned="1">
            <text:p>Касові видатки (надані кредити) за звітний період</text:p>
          </table:table-cell>
          <table:covered-table-cell table:number-columns-repeated="13" table:style-name="cell_112_topbottom"/>
          <table:covered-table-cell table:style-name="cell_113_righttopbottom"/>
          <table:table-cell table:style-name="ce79" office:value-type="string" calcext:value-type="string" table:number-columns-spanned="12" table:number-rows-spanned="1">
            <text:p>Відхилення</text:p>
          </table:table-cell>
          <table:covered-table-cell table:number-columns-repeated="10" table:style-name="cell_112_topbottom"/>
          <table:covered-table-cell table:style-name="cell_113_righttopbottom"/>
          <table:table-cell table:style-name="cell_32_leftrighttopbottom" office:value-type="string" calcext:value-type="string" table:number-columns-spanned="4" table:number-rows-spanned="2">
            <text:p>Пояснення щодо причин відхилення</text:p>
          </table:table-cell>
          <table:covered-table-cell table:number-columns-repeated="2" table:style-name="cell_120_top"/>
          <table:covered-table-cell table:style-name="cell_124_righttop"/>
        </table:table-row>
        <table:table-row table:style-name="ro3">
          <table:covered-table-cell table:number-columns-repeated="24" table:style-name="cell_30_main"/>
          <table:table-cell table:style-name="ce103" office:value-type="string" calcext:value-type="string" table:number-columns-spanned="6" table:number-rows-spanned="1">
            <text:p>загальний фонд</text:p>
          </table:table-cell>
          <table:covered-table-cell table:number-columns-repeated="4" table:style-name="cell_116_topbottom"/>
          <table:covered-table-cell table:style-name="cell_117_righttopbottom"/>
          <table:table-cell table:style-name="ce103" office:value-type="string" calcext:value-type="string" table:number-columns-spanned="6" table:number-rows-spanned="1">
            <text:p>спеціальний фонд</text:p>
          </table:table-cell>
          <table:covered-table-cell table:number-columns-repeated="4" table:style-name="cell_116_topbottom"/>
          <table:covered-table-cell table:style-name="cell_117_righttopbottom"/>
          <table:table-cell table:style-name="ce103" office:value-type="string" calcext:value-type="string" table:number-columns-spanned="6" table:number-rows-spanned="1">
            <text:p>разом</text:p>
          </table:table-cell>
          <table:covered-table-cell table:number-columns-repeated="4" table:style-name="cell_116_topbottom"/>
          <table:covered-table-cell table:style-name="cell_117_righttopbottom"/>
          <table:table-cell table:style-name="ce103" office:value-type="string" calcext:value-type="string" table:number-columns-spanned="5" table:number-rows-spanned="1">
            <text:p>загальний фонд</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спеціальний фонд</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разом</text:p>
          </table:table-cell>
          <table:covered-table-cell table:number-columns-repeated="3" table:style-name="cell_116_topbottom"/>
          <table:covered-table-cell table:style-name="cell_117_righttopbottom"/>
          <table:table-cell table:style-name="ce103" office:value-type="string" calcext:value-type="string" table:number-columns-spanned="4" table:number-rows-spanned="1">
            <text:p>заг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спеці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разом</text:p>
          </table:table-cell>
          <table:covered-table-cell table:number-columns-repeated="2" table:style-name="cell_116_topbottom"/>
          <table:covered-table-cell table:style-name="cell_117_righttopbottom"/>
          <table:covered-table-cell table:number-columns-repeated="4"/>
        </table:table-row>
        <table:table-row table:style-name="ro1">
          <table:table-cell table:style-name="cell_25_0_leftrighttopbottom" office:value-type="float" office:value="1" calcext:value-type="float" table:number-columns-spanned="2" table:number-rows-spanned="1">
            <text:p>1</text:p>
          </table:table-cell>
          <table:covered-table-cell table:style-name="cell_25_0_righttopbottom"/>
          <table:table-cell table:style-name="cell_25_2_leftrighttopbottom" office:value-type="float" office:value="2" calcext:value-type="float" table:number-columns-spanned="4" table:number-rows-spanned="1">
            <text:p>2</text:p>
          </table:table-cell>
          <table:covered-table-cell table:number-columns-repeated="2" table:style-name="cell_25_2_topbottom"/>
          <table:covered-table-cell table:style-name="cell_25_2_righttopbottom"/>
          <table:table-cell table:style-name="cell_25_6_leftrighttopbottom" office:value-type="float" office:value="3" calcext:value-type="float" table:number-columns-spanned="4" table:number-rows-spanned="1">
            <text:p>3</text:p>
          </table:table-cell>
          <table:covered-table-cell table:number-columns-repeated="2" table:style-name="cell_113_17_topbottom"/>
          <table:covered-table-cell table:style-name="cell_25_6_righttopbottom"/>
          <table:table-cell table:style-name="cell_25_10_leftrighttopbottom" office:value-type="float" office:value="4" calcext:value-type="float" table:number-columns-spanned="14" table:number-rows-spanned="1">
            <text:p>4</text:p>
          </table:table-cell>
          <table:covered-table-cell table:number-columns-repeated="12" table:style-name="cell_25_10_topbottom"/>
          <table:covered-table-cell table:style-name="cell_25_10_righttopbottom"/>
          <table:table-cell table:style-name="cell_25_24_leftrighttopbottom" office:value-type="float" office:value="5" calcext:value-type="float" table:number-columns-spanned="6" table:number-rows-spanned="1">
            <text:p>5</text:p>
          </table:table-cell>
          <table:covered-table-cell table:number-columns-repeated="4" table:style-name="cell_25_24_topbottom"/>
          <table:covered-table-cell table:style-name="cell_25_24_righttopbottom"/>
          <table:table-cell table:style-name="cell_25_30_leftrighttopbottom" office:value-type="float" office:value="6" calcext:value-type="float" table:number-columns-spanned="6" table:number-rows-spanned="1">
            <text:p>6</text:p>
          </table:table-cell>
          <table:covered-table-cell table:number-columns-repeated="4" table:style-name="cell_25_30_topbottom"/>
          <table:covered-table-cell table:style-name="cell_25_30_righttopbottom"/>
          <table:table-cell table:style-name="cell_25_36_leftrighttopbottom" office:value-type="float" office:value="7" calcext:value-type="float" table:number-columns-spanned="6" table:number-rows-spanned="1">
            <text:p>7</text:p>
          </table:table-cell>
          <table:covered-table-cell table:number-columns-repeated="4" table:style-name="cell_25_36_topbottom"/>
          <table:covered-table-cell table:style-name="cell_25_36_righttopbottom"/>
          <table:table-cell table:style-name="cell_25_42_leftrighttopbottom" office:value-type="float" office:value="8" calcext:value-type="float" table:number-columns-spanned="5" table:number-rows-spanned="1">
            <text:p>8</text:p>
          </table:table-cell>
          <table:covered-table-cell table:number-columns-repeated="3" table:style-name="cell_25_42_topbottom"/>
          <table:covered-table-cell table:style-name="cell_25_42_righttopbottom"/>
          <table:table-cell table:style-name="cell_25_47_leftrighttopbottom" office:value-type="float" office:value="9" calcext:value-type="float" table:number-columns-spanned="5" table:number-rows-spanned="1">
            <text:p>9</text:p>
          </table:table-cell>
          <table:covered-table-cell table:number-columns-repeated="3" table:style-name="cell_25_47_topbottom"/>
          <table:covered-table-cell table:style-name="cell_25_47_righttopbottom"/>
          <table:table-cell table:style-name="cell_25_52_leftrighttopbottom" office:value-type="float" office:value="10" calcext:value-type="float" table:number-columns-spanned="5" table:number-rows-spanned="1">
            <text:p>10</text:p>
          </table:table-cell>
          <table:covered-table-cell table:number-columns-repeated="3" table:style-name="cell_25_52_topbottom"/>
          <table:covered-table-cell table:style-name="cell_25_52_righttopbottom"/>
          <table:table-cell table:style-name="cell_25_57_leftrighttopbottom" office:value-type="float" office:value="11" calcext:value-type="float" table:number-columns-spanned="4" table:number-rows-spanned="1">
            <text:p>11</text:p>
          </table:table-cell>
          <table:covered-table-cell table:number-columns-repeated="2" table:style-name="cell_25_57_topbottom"/>
          <table:covered-table-cell table:style-name="cell_25_57_righttopbottom"/>
          <table:table-cell table:style-name="cell_25_61_leftrighttopbottom" office:value-type="float" office:value="12" calcext:value-type="float" table:number-columns-spanned="4" table:number-rows-spanned="1">
            <text:p>12</text:p>
          </table:table-cell>
          <table:covered-table-cell table:number-columns-repeated="2" table:style-name="cell_25_61_topbottom"/>
          <table:covered-table-cell table:style-name="cell_25_61_righttopbottom"/>
          <table:table-cell table:style-name="cell_25_65_leftrighttopbottom" office:value-type="float" office:value="13" calcext:value-type="float" table:number-columns-spanned="4" table:number-rows-spanned="1">
            <text:p>13</text:p>
          </table:table-cell>
          <table:covered-table-cell table:number-columns-repeated="2" table:style-name="cell_25_65_topbottom"/>
          <table:covered-table-cell table:style-name="cell_25_65_righttopbottom"/>
          <table:table-cell table:style-name="cell_25_69_leftrighttopbottom" office:value-type="float" office:value="14" calcext:value-type="float" table:number-columns-spanned="4" table:number-rows-spanned="1">
            <text:p>14</text:p>
          </table:table-cell>
          <table:covered-table-cell table:number-columns-repeated="2" table:style-name="cell_25_69_topbottom"/>
          <table:covered-table-cell table:style-name="cell_25_69_righttopbottom"/>
        </table:table-row>
        <table:table-row table:style-name="ro3">
          <table:table-cell table:style-name="ce10" table:number-columns-spanned="2" table:number-rows-spanned="1"/>
          <table:covered-table-cell table:style-name="cell_125_righttopbottom"/>
          <table:table-cell table:style-name="ce10" office:value-type="string" calcext:value-type="string" table:number-columns-spanned="4" table:number-rows-spanned="1">
            <text:p>3217693 <text:s/></text:p>
          </table:table-cell>
          <table:covered-table-cell table:number-columns-repeated="2" table:style-name="cell_126_topbottom"/>
          <table:covered-table-cell table:style-name="cell_125_righttopbottom"/>
          <table:table-cell table:style-name="ce10" office:value-type="string" calcext:value-type="string" table:number-columns-spanned="4" table:number-rows-spanned="1">
            <text:p>0490 <text:s text:c="3"/></text:p>
          </table:table-cell>
          <table:covered-table-cell table:number-columns-repeated="2" table:style-name="cell_126_topbottom"/>
          <table:covered-table-cell table:style-name="cell_125_righttopbottom"/>
          <table:table-cell table:style-name="cell_41_leftrighttopbottom" office:value-type="string" calcext:value-type="string" table:number-columns-spanned="14" table:number-rows-spanned="1">
            <text:p>Інші заходи, пов'язані з економічною діяльністю</text:p>
          </table:table-cell>
          <table:covered-table-cell table:number-columns-repeated="12" table:style-name="cell_127_topbottom"/>
          <table:covered-table-cell table:style-name="cell_128_righttopbottom"/>
          <table:table-cell table:style-name="cell_26_24_leftrighttopbottom" office:value-type="float" office:value="32446.2" calcext:value-type="float" table:number-columns-spanned="6" table:number-rows-spanned="1">
            <text:p>32 446,200</text:p>
          </table:table-cell>
          <table:covered-table-cell table:number-columns-repeated="4" table:style-name="cell_26_24_topbottom"/>
          <table:covered-table-cell table:style-name="cell_26_24_righttopbottom"/>
          <table:table-cell table:style-name="cell_26_30_leftrighttopbottom" office:value-type="float" office:value="10812" calcext:value-type="float" table:number-columns-spanned="6" table:number-rows-spanned="1">
            <text:p>10 812,000</text:p>
          </table:table-cell>
          <table:covered-table-cell table:number-columns-repeated="4" table:style-name="cell_26_30_topbottom"/>
          <table:covered-table-cell table:style-name="cell_26_30_righttopbottom"/>
          <table:table-cell table:style-name="cell_26_36_leftrighttopbottom" office:value-type="float" office:value="43258.2" calcext:value-type="float" table:number-columns-spanned="6" table:number-rows-spanned="1">
            <text:p>43 258,200</text:p>
          </table:table-cell>
          <table:covered-table-cell table:number-columns-repeated="4" table:style-name="cell_26_36_topbottom"/>
          <table:covered-table-cell table:style-name="cell_26_36_righttopbottom"/>
          <table:table-cell table:style-name="cell_26_42_leftrighttopbottom" office:value-type="float" office:value="29165.853" calcext:value-type="float" table:number-columns-spanned="5" table:number-rows-spanned="1">
            <text:p>29 165,853</text:p>
          </table:table-cell>
          <table:covered-table-cell table:number-columns-repeated="3" table:style-name="cell_26_42_topbottom"/>
          <table:covered-table-cell table:style-name="cell_26_42_righttopbottom"/>
          <table:table-cell table:style-name="cell_26_47_leftrighttopbottom" office:value-type="float" office:value="10464.183" calcext:value-type="float" table:number-columns-spanned="5" table:number-rows-spanned="1">
            <text:p>10 464,183</text:p>
          </table:table-cell>
          <table:covered-table-cell table:number-columns-repeated="3" table:style-name="cell_26_47_topbottom"/>
          <table:covered-table-cell table:style-name="cell_26_47_righttopbottom"/>
          <table:table-cell table:style-name="cell_26_52_leftrighttopbottom" office:value-type="float" office:value="39630.036" calcext:value-type="float" table:number-columns-spanned="5" table:number-rows-spanned="1">
            <text:p>39 630,036</text:p>
          </table:table-cell>
          <table:covered-table-cell table:number-columns-repeated="3" table:style-name="cell_26_52_topbottom"/>
          <table:covered-table-cell table:style-name="cell_26_52_righttopbottom"/>
          <table:table-cell table:style-name="cell_26_57_leftrighttopbottom" office:value-type="float" office:value="-3280.347" calcext:value-type="float" table:number-columns-spanned="4" table:number-rows-spanned="1">
            <text:p>-3 280,347</text:p>
          </table:table-cell>
          <table:covered-table-cell table:number-columns-repeated="2" table:style-name="cell_26_57_topbottom"/>
          <table:covered-table-cell table:style-name="cell_26_57_righttopbottom"/>
          <table:table-cell table:style-name="cell_26_61_leftrighttopbottom" office:value-type="float" office:value="-347.817" calcext:value-type="float" table:number-columns-spanned="4" table:number-rows-spanned="1">
            <text:p>-347,817</text:p>
          </table:table-cell>
          <table:covered-table-cell table:number-columns-repeated="2" table:style-name="cell_26_61_topbottom"/>
          <table:covered-table-cell table:style-name="cell_26_61_righttopbottom"/>
          <table:table-cell table:style-name="cell_26_65_leftrighttopbottom" office:value-type="float" office:value="-3628.164" calcext:value-type="float" table:number-columns-spanned="4" table:number-rows-spanned="1">
            <text:p>-3 628,164</text:p>
          </table:table-cell>
          <table:covered-table-cell table:number-columns-repeated="2" table:style-name="cell_26_65_topbottom"/>
          <table:covered-table-cell table:style-name="cell_26_65_righttopbottom"/>
          <table:table-cell table:style-name="cell_129_leftrighttopbottom" table:number-columns-spanned="4" table:number-rows-spanned="1"/>
          <table:covered-table-cell table:number-columns-repeated="2" table:style-name="cell_130_topbottom"/>
          <table:covered-table-cell table:style-name="cell_131_righttopbottom"/>
        </table:table-row>
        <table:table-row table:style-name="ro4">
          <table:table-cell table:style-name="cell_27_0_leftrighttopbottom" office:value-type="float" office:value="1" calcext:value-type="float" table:number-columns-spanned="2" table:number-rows-spanned="1">
            <text:p>1</text:p>
          </table:table-cell>
          <table:covered-table-cell table:style-name="cell_27_0_righttopbottom"/>
          <table:table-cell table:style-name="cell_45_leftrighttopbottom" office:value-type="string" calcext:value-type="string" table:number-columns-spanned="4" table:number-rows-spanned="1">
            <text:p>3217693 <text:s/></text:p>
          </table:table-cell>
          <table:covered-table-cell table:number-columns-repeated="2" table:style-name="cell_132_topbottom"/>
          <table:covered-table-cell table:style-name="cell_133_righttopbottom"/>
          <table:table-cell table:style-name="cell_45_leftrighttopbottom" office:value-type="string" calcext:value-type="string" table:number-columns-spanned="4" table:number-rows-spanned="1">
            <text:p>0490 <text:s text:c="3"/></text:p>
          </table:table-cell>
          <table:covered-table-cell table:number-columns-repeated="2" table:style-name="cell_132_topbottom"/>
          <table:covered-table-cell table:style-name="cell_133_righttopbottom"/>
          <table:table-cell table:style-name="cell_48_leftrighttopbottom" office:value-type="string" calcext:value-type="string" table:number-columns-spanned="14" table:number-rows-spanned="1">
            <text:p>Виконання затверджених показників надходжень до бюджету міста Києва у поточному році від плати за право тимчасового користування місць (для розміщення об'єктів зовнішньої реклами), які перебувають у комунальній власності територіальної громади м. Києва та від плати за розміщення реклами на транспорті комунальної власності</text:p>
          </table:table-cell>
          <table:covered-table-cell table:number-columns-repeated="12" table:style-name="cell_134_topbottom"/>
          <table:covered-table-cell table:style-name="cell_135_righttopbottom"/>
          <table:table-cell table:style-name="cell_27_24_leftrighttopbottom" office:value-type="float" office:value="21399.9" calcext:value-type="float" table:number-columns-spanned="6" table:number-rows-spanned="1">
            <text:p>21 399,900</text:p>
          </table:table-cell>
          <table:covered-table-cell table:number-columns-repeated="4" table:style-name="cell_27_24_topbottom"/>
          <table:covered-table-cell table:style-name="cell_27_24_righttopbottom"/>
          <table:table-cell table:style-name="ce145" table:number-columns-spanned="6" table:number-rows-spanned="1"/>
          <table:covered-table-cell table:number-columns-repeated="4" table:style-name="cell_136_topbottom"/>
          <table:covered-table-cell table:style-name="cell_137_righttopbottom"/>
          <table:table-cell table:style-name="cell_27_24_leftrighttopbottom" office:value-type="float" office:value="21399.9" calcext:value-type="float" table:number-columns-spanned="6" table:number-rows-spanned="1">
            <text:p>21 399,900</text:p>
          </table:table-cell>
          <table:covered-table-cell table:number-columns-repeated="4" table:style-name="cell_27_24_topbottom"/>
          <table:covered-table-cell table:style-name="cell_27_24_righttopbottom"/>
          <table:table-cell table:style-name="cell_27_42_leftrighttopbottom" office:value-type="float" office:value="20758.185" calcext:value-type="float" table:number-columns-spanned="5" table:number-rows-spanned="1">
            <text:p>20 758,185</text:p>
          </table:table-cell>
          <table:covered-table-cell table:number-columns-repeated="3" table:style-name="cell_27_42_topbottom"/>
          <table:covered-table-cell table:style-name="cell_27_42_righttopbottom"/>
          <table:table-cell table:style-name="ce145" table:number-columns-spanned="5" table:number-rows-spanned="1"/>
          <table:covered-table-cell table:number-columns-repeated="3" table:style-name="cell_136_topbottom"/>
          <table:covered-table-cell table:style-name="cell_137_righttopbottom"/>
          <table:table-cell table:style-name="cell_27_42_leftrighttopbottom" office:value-type="float" office:value="20758.185" calcext:value-type="float" table:number-columns-spanned="5" table:number-rows-spanned="1">
            <text:p>20 758,185</text:p>
          </table:table-cell>
          <table:covered-table-cell table:number-columns-repeated="3" table:style-name="cell_27_42_topbottom"/>
          <table:covered-table-cell table:style-name="cell_27_42_righttopbottom"/>
          <table:table-cell table:style-name="cell_27_57_leftrighttopbottom" office:value-type="float" office:value="-641.715" calcext:value-type="float" table:number-columns-spanned="4" table:number-rows-spanned="1">
            <text:p>-641,715</text:p>
          </table:table-cell>
          <table:covered-table-cell table:number-columns-repeated="2" table:style-name="cell_27_57_topbottom"/>
          <table:covered-table-cell table:style-name="cell_27_57_righttopbottom"/>
          <table:table-cell table:style-name="ce145" table:number-columns-spanned="4" table:number-rows-spanned="1"/>
          <table:covered-table-cell table:number-columns-repeated="2" table:style-name="cell_136_topbottom"/>
          <table:covered-table-cell table:style-name="cell_137_righttopbottom"/>
          <table:table-cell table:style-name="cell_27_57_leftrighttopbottom" office:value-type="float" office:value="-641.715" calcext:value-type="float" table:number-columns-spanned="4" table:number-rows-spanned="1">
            <text:p>-641,715</text:p>
          </table:table-cell>
          <table:covered-table-cell table:number-columns-repeated="2" table:style-name="cell_27_57_topbottom"/>
          <table:covered-table-cell table:style-name="cell_27_57_righttopbottom"/>
          <table:table-cell table:style-name="cell_138_leftrighttopbottom" office:value-type="string" calcext:value-type="string" table:number-columns-spanned="4" table:number-rows-spanned="1">
            <text:p>Відхилення у зв'язку з економією</text:p>
          </table:table-cell>
          <table:covered-table-cell table:number-columns-repeated="2" table:style-name="cell_139_topbottom"/>
          <table:covered-table-cell table:style-name="cell_140_righttopbottom"/>
        </table:table-row>
        <table:table-row table:style-name="ro5">
          <table:table-cell table:style-name="cell_28_0_leftrighttopbottom" office:value-type="float" office:value="2" calcext:value-type="float" table:number-columns-spanned="2" table:number-rows-spanned="1">
            <text:p>2</text:p>
          </table:table-cell>
          <table:covered-table-cell table:style-name="cell_28_0_righttopbottom"/>
          <table:table-cell table:style-name="cell_45_leftrighttopbottom" office:value-type="string" calcext:value-type="string" table:number-columns-spanned="4" table:number-rows-spanned="1">
            <text:p>3217693 <text:s/></text:p>
          </table:table-cell>
          <table:covered-table-cell table:number-columns-repeated="2" table:style-name="cell_132_topbottom"/>
          <table:covered-table-cell table:style-name="cell_133_righttopbottom"/>
          <table:table-cell table:style-name="cell_45_leftrighttopbottom" office:value-type="string" calcext:value-type="string" table:number-columns-spanned="4" table:number-rows-spanned="1">
            <text:p>0490 <text:s text:c="3"/></text:p>
          </table:table-cell>
          <table:covered-table-cell table:number-columns-repeated="2" table:style-name="cell_132_topbottom"/>
          <table:covered-table-cell table:style-name="cell_133_righttopbottom"/>
          <table:table-cell table:style-name="cell_48_leftrighttopbottom" office:value-type="string" calcext:value-type="string" table:number-columns-spanned="14" table:number-rows-spanned="1">
            <text:p>Розміщення соціальної реклами (друк плакатів)</text:p>
          </table:table-cell>
          <table:covered-table-cell table:number-columns-repeated="12" table:style-name="cell_134_topbottom"/>
          <table:covered-table-cell table:style-name="cell_135_righttopbottom"/>
          <table:table-cell table:style-name="cell_28_24_leftrighttopbottom" office:value-type="float" office:value="437" calcext:value-type="float" table:number-columns-spanned="6" table:number-rows-spanned="1">
            <text:p>437,000</text:p>
          </table:table-cell>
          <table:covered-table-cell table:number-columns-repeated="4" table:style-name="cell_28_24_topbottom"/>
          <table:covered-table-cell table:style-name="cell_28_24_righttopbottom"/>
          <table:table-cell table:style-name="ce145" table:number-columns-spanned="6" table:number-rows-spanned="1"/>
          <table:covered-table-cell table:number-columns-repeated="4" table:style-name="cell_136_topbottom"/>
          <table:covered-table-cell table:style-name="cell_137_righttopbottom"/>
          <table:table-cell table:style-name="cell_28_24_leftrighttopbottom" office:value-type="float" office:value="437" calcext:value-type="float" table:number-columns-spanned="6" table:number-rows-spanned="1">
            <text:p>437,000</text:p>
          </table:table-cell>
          <table:covered-table-cell table:number-columns-repeated="4" table:style-name="cell_28_24_topbottom"/>
          <table:covered-table-cell table:style-name="cell_28_24_righttopbottom"/>
          <table:table-cell table:style-name="cell_28_42_leftrighttopbottom" office:value-type="float" office:value="117.799" calcext:value-type="float" table:number-columns-spanned="5" table:number-rows-spanned="1">
            <text:p>117,799</text:p>
          </table:table-cell>
          <table:covered-table-cell table:number-columns-repeated="3" table:style-name="cell_28_42_topbottom"/>
          <table:covered-table-cell table:style-name="cell_28_42_righttopbottom"/>
          <table:table-cell table:style-name="ce145" table:number-columns-spanned="5" table:number-rows-spanned="1"/>
          <table:covered-table-cell table:number-columns-repeated="3" table:style-name="cell_136_topbottom"/>
          <table:covered-table-cell table:style-name="cell_137_righttopbottom"/>
          <table:table-cell table:style-name="cell_28_42_leftrighttopbottom" office:value-type="float" office:value="117.799" calcext:value-type="float" table:number-columns-spanned="5" table:number-rows-spanned="1">
            <text:p>117,799</text:p>
          </table:table-cell>
          <table:covered-table-cell table:number-columns-repeated="3" table:style-name="cell_28_42_topbottom"/>
          <table:covered-table-cell table:style-name="cell_28_42_righttopbottom"/>
          <table:table-cell table:style-name="cell_28_57_leftrighttopbottom" office:value-type="float" office:value="-319.201" calcext:value-type="float" table:number-columns-spanned="4" table:number-rows-spanned="1">
            <text:p>-319,201</text:p>
          </table:table-cell>
          <table:covered-table-cell table:number-columns-repeated="2" table:style-name="cell_28_57_topbottom"/>
          <table:covered-table-cell table:style-name="cell_28_57_righttopbottom"/>
          <table:table-cell table:style-name="ce145" table:number-columns-spanned="4" table:number-rows-spanned="1"/>
          <table:covered-table-cell table:number-columns-repeated="2" table:style-name="cell_136_topbottom"/>
          <table:covered-table-cell table:style-name="cell_137_righttopbottom"/>
          <table:table-cell table:style-name="cell_28_57_leftrighttopbottom" office:value-type="float" office:value="-319.201" calcext:value-type="float" table:number-columns-spanned="4" table:number-rows-spanned="1">
            <text:p>-319,201</text:p>
          </table:table-cell>
          <table:covered-table-cell table:number-columns-repeated="2" table:style-name="cell_28_57_topbottom"/>
          <table:covered-table-cell table:style-name="cell_28_57_righttopbottom"/>
          <table:table-cell table:style-name="cell_138_leftrighttopbottom" office:value-type="string" calcext:value-type="string" table:number-columns-spanned="4" table:number-rows-spanned="1">
            <text:p>За дорученням виконавчого органу Київської міської ради (Київської міської державної адміністрації) забезпечено виготовлення друкованої продукції про розміщення соціальної реклами та інформації соціального характеру</text:p>
          </table:table-cell>
          <table:covered-table-cell table:number-columns-repeated="2" table:style-name="cell_139_topbottom"/>
          <table:covered-table-cell table:style-name="cell_140_righttopbottom"/>
        </table:table-row>
        <table:table-row table:style-name="ro6">
          <table:table-cell table:style-name="cell_29_0_leftrighttopbottom" office:value-type="float" office:value="3" calcext:value-type="float" table:number-columns-spanned="2" table:number-rows-spanned="1">
            <text:p>3</text:p>
          </table:table-cell>
          <table:covered-table-cell table:style-name="cell_29_0_righttopbottom"/>
          <table:table-cell table:style-name="cell_45_leftrighttopbottom" office:value-type="string" calcext:value-type="string" table:number-columns-spanned="4" table:number-rows-spanned="1">
            <text:p>3217693 <text:s/></text:p>
          </table:table-cell>
          <table:covered-table-cell table:number-columns-repeated="2" table:style-name="cell_132_topbottom"/>
          <table:covered-table-cell table:style-name="cell_133_righttopbottom"/>
          <table:table-cell table:style-name="cell_45_leftrighttopbottom" office:value-type="string" calcext:value-type="string" table:number-columns-spanned="4" table:number-rows-spanned="1">
            <text:p>0490 <text:s text:c="3"/></text:p>
          </table:table-cell>
          <table:covered-table-cell table:number-columns-repeated="2" table:style-name="cell_132_topbottom"/>
          <table:covered-table-cell table:style-name="cell_133_righttopbottom"/>
          <table:table-cell table:style-name="cell_48_leftrighttopbottom" office:value-type="string" calcext:value-type="string" table:number-columns-spanned="14" table:number-rows-spanned="1">
            <text:p>Впорядкування розміщення рекламних засобів</text:p>
          </table:table-cell>
          <table:covered-table-cell table:number-columns-repeated="12" table:style-name="cell_134_topbottom"/>
          <table:covered-table-cell table:style-name="cell_135_righttopbottom"/>
          <table:table-cell table:style-name="cell_29_24_leftrighttopbottom" office:value-type="float" office:value="10609.3" calcext:value-type="float" table:number-columns-spanned="6" table:number-rows-spanned="1">
            <text:p>10 609,300</text:p>
          </table:table-cell>
          <table:covered-table-cell table:number-columns-repeated="4" table:style-name="cell_29_24_topbottom"/>
          <table:covered-table-cell table:style-name="cell_29_24_righttopbottom"/>
          <table:table-cell table:style-name="ce145" table:number-columns-spanned="6" table:number-rows-spanned="1"/>
          <table:covered-table-cell table:number-columns-repeated="4" table:style-name="cell_136_topbottom"/>
          <table:covered-table-cell table:style-name="cell_137_righttopbottom"/>
          <table:table-cell table:style-name="cell_29_24_leftrighttopbottom" office:value-type="float" office:value="10609.3" calcext:value-type="float" table:number-columns-spanned="6" table:number-rows-spanned="1">
            <text:p>10 609,300</text:p>
          </table:table-cell>
          <table:covered-table-cell table:number-columns-repeated="4" table:style-name="cell_29_24_topbottom"/>
          <table:covered-table-cell table:style-name="cell_29_24_righttopbottom"/>
          <table:table-cell table:style-name="cell_29_42_leftrighttopbottom" office:value-type="float" office:value="8289.869" calcext:value-type="float" table:number-columns-spanned="5" table:number-rows-spanned="1">
            <text:p>8 289,869</text:p>
          </table:table-cell>
          <table:covered-table-cell table:number-columns-repeated="3" table:style-name="cell_29_42_topbottom"/>
          <table:covered-table-cell table:style-name="cell_29_42_righttopbottom"/>
          <table:table-cell table:style-name="ce145" table:number-columns-spanned="5" table:number-rows-spanned="1"/>
          <table:covered-table-cell table:number-columns-repeated="3" table:style-name="cell_136_topbottom"/>
          <table:covered-table-cell table:style-name="cell_137_righttopbottom"/>
          <table:table-cell table:style-name="cell_29_42_leftrighttopbottom" office:value-type="float" office:value="8289.869" calcext:value-type="float" table:number-columns-spanned="5" table:number-rows-spanned="1">
            <text:p>8 289,869</text:p>
          </table:table-cell>
          <table:covered-table-cell table:number-columns-repeated="3" table:style-name="cell_29_42_topbottom"/>
          <table:covered-table-cell table:style-name="cell_29_42_righttopbottom"/>
          <table:table-cell table:style-name="cell_29_57_leftrighttopbottom" office:value-type="float" office:value="-2319.431" calcext:value-type="float" table:number-columns-spanned="4" table:number-rows-spanned="1">
            <text:p>-2 319,431</text:p>
          </table:table-cell>
          <table:covered-table-cell table:number-columns-repeated="2" table:style-name="cell_29_57_topbottom"/>
          <table:covered-table-cell table:style-name="cell_29_57_righttopbottom"/>
          <table:table-cell table:style-name="ce145" table:number-columns-spanned="4" table:number-rows-spanned="1"/>
          <table:covered-table-cell table:number-columns-repeated="2" table:style-name="cell_136_topbottom"/>
          <table:covered-table-cell table:style-name="cell_137_righttopbottom"/>
          <table:table-cell table:style-name="cell_29_57_leftrighttopbottom" office:value-type="float" office:value="-2319.431" calcext:value-type="float" table:number-columns-spanned="4" table:number-rows-spanned="1">
            <text:p>-2 319,431</text:p>
          </table:table-cell>
          <table:covered-table-cell table:number-columns-repeated="2" table:style-name="cell_29_57_topbottom"/>
          <table:covered-table-cell table:style-name="cell_29_57_righttopbottom"/>
          <table:table-cell table:style-name="cell_138_leftrighttopbottom" office:value-type="string" calcext:value-type="string" table:number-columns-spanned="4" table:number-rows-spanned="1">
            <text:p>Відхилення у зв'язку з економїі у підготовчих організаційно-правових заходах до формування нових демонтажних бригад, з неведеними додатковими посадами охоронців складу та диспетчерів для оренди додаткового складу для зберігання демонтованих рекламних конструкцій</text:p>
          </table:table-cell>
          <table:covered-table-cell table:number-columns-repeated="2" table:style-name="cell_139_topbottom"/>
          <table:covered-table-cell table:style-name="cell_140_righttopbottom"/>
        </table:table-row>
        <table:table-row table:style-name="ro3">
          <table:table-cell table:style-name="cell_30_0_leftrighttopbottom" office:value-type="float" office:value="4" calcext:value-type="float" table:number-columns-spanned="2" table:number-rows-spanned="1">
            <text:p>4</text:p>
          </table:table-cell>
          <table:covered-table-cell table:style-name="cell_30_0_righttopbottom"/>
          <table:table-cell table:style-name="cell_45_leftrighttopbottom" office:value-type="string" calcext:value-type="string" table:number-columns-spanned="4" table:number-rows-spanned="1">
            <text:p>3217693 <text:s/></text:p>
          </table:table-cell>
          <table:covered-table-cell table:number-columns-repeated="2" table:style-name="cell_132_topbottom"/>
          <table:covered-table-cell table:style-name="cell_133_righttopbottom"/>
          <table:table-cell table:style-name="cell_45_leftrighttopbottom" office:value-type="string" calcext:value-type="string" table:number-columns-spanned="4" table:number-rows-spanned="1">
            <text:p>0490 <text:s text:c="3"/></text:p>
          </table:table-cell>
          <table:covered-table-cell table:number-columns-repeated="2" table:style-name="cell_132_topbottom"/>
          <table:covered-table-cell table:style-name="cell_133_righttopbottom"/>
          <table:table-cell table:style-name="cell_48_leftrighttopbottom" office:value-type="string" calcext:value-type="string" table:number-columns-spanned="14" table:number-rows-spanned="1">
            <text:p>Забезпечення придбання спеціальної техніки</text:p>
          </table:table-cell>
          <table:covered-table-cell table:number-columns-repeated="12" table:style-name="cell_134_topbottom"/>
          <table:covered-table-cell table:style-name="cell_135_righttopbottom"/>
          <table:table-cell table:style-name="ce145" table:number-columns-spanned="6" table:number-rows-spanned="1"/>
          <table:covered-table-cell table:number-columns-repeated="4" table:style-name="cell_136_topbottom"/>
          <table:covered-table-cell table:style-name="cell_137_righttopbottom"/>
          <table:table-cell table:style-name="cell_30_30_leftrighttopbottom" office:value-type="float" office:value="9160" calcext:value-type="float" table:number-columns-spanned="6" table:number-rows-spanned="1">
            <text:p>9 160,000</text:p>
          </table:table-cell>
          <table:covered-table-cell table:number-columns-repeated="4" table:style-name="cell_30_30_topbottom"/>
          <table:covered-table-cell table:style-name="cell_30_30_righttopbottom"/>
          <table:table-cell table:style-name="cell_30_30_leftrighttopbottom" office:value-type="float" office:value="9160" calcext:value-type="float" table:number-columns-spanned="6" table:number-rows-spanned="1">
            <text:p>9 160,000</text:p>
          </table:table-cell>
          <table:covered-table-cell table:number-columns-repeated="4" table:style-name="cell_30_30_topbottom"/>
          <table:covered-table-cell table:style-name="cell_30_30_righttopbottom"/>
          <table:table-cell table:style-name="ce145" table:number-columns-spanned="5" table:number-rows-spanned="1"/>
          <table:covered-table-cell table:number-columns-repeated="3" table:style-name="cell_136_topbottom"/>
          <table:covered-table-cell table:style-name="cell_137_righttopbottom"/>
          <table:table-cell table:style-name="cell_30_47_leftrighttopbottom" office:value-type="float" office:value="9023.216" calcext:value-type="float" table:number-columns-spanned="5" table:number-rows-spanned="1">
            <text:p>9 023,216</text:p>
          </table:table-cell>
          <table:covered-table-cell table:number-columns-repeated="3" table:style-name="cell_30_47_topbottom"/>
          <table:covered-table-cell table:style-name="cell_30_47_righttopbottom"/>
          <table:table-cell table:style-name="cell_30_47_leftrighttopbottom" office:value-type="float" office:value="9023.216" calcext:value-type="float" table:number-columns-spanned="5" table:number-rows-spanned="1">
            <text:p>9 023,216</text:p>
          </table:table-cell>
          <table:covered-table-cell table:number-columns-repeated="3" table:style-name="cell_30_47_topbottom"/>
          <table:covered-table-cell table:style-name="cell_30_47_righttopbottom"/>
          <table:table-cell table:style-name="ce145" table:number-columns-spanned="4" table:number-rows-spanned="1"/>
          <table:covered-table-cell table:number-columns-repeated="2" table:style-name="cell_136_topbottom"/>
          <table:covered-table-cell table:style-name="cell_137_righttopbottom"/>
          <table:table-cell table:style-name="cell_30_61_leftrighttopbottom" office:value-type="float" office:value="-136.784" calcext:value-type="float" table:number-columns-spanned="4" table:number-rows-spanned="1">
            <text:p>-136,784</text:p>
          </table:table-cell>
          <table:covered-table-cell table:number-columns-repeated="2" table:style-name="cell_30_61_topbottom"/>
          <table:covered-table-cell table:style-name="cell_30_61_righttopbottom"/>
          <table:table-cell table:style-name="cell_30_61_leftrighttopbottom" office:value-type="float" office:value="-136.784" calcext:value-type="float" table:number-columns-spanned="4" table:number-rows-spanned="1">
            <text:p>-136,784</text:p>
          </table:table-cell>
          <table:covered-table-cell table:number-columns-repeated="2" table:style-name="cell_30_61_topbottom"/>
          <table:covered-table-cell table:style-name="cell_30_61_righttopbottom"/>
          <table:table-cell table:style-name="cell_138_leftrighttopbottom" office:value-type="string" calcext:value-type="string" table:number-columns-spanned="4" table:number-rows-spanned="1">
            <text:p>Відхилення у зв'язку з економією</text:p>
          </table:table-cell>
          <table:covered-table-cell table:number-columns-repeated="2" table:style-name="cell_139_topbottom"/>
          <table:covered-table-cell table:style-name="cell_140_righttopbottom"/>
        </table:table-row>
        <table:table-row table:style-name="ro5">
          <table:table-cell table:style-name="cell_31_0_leftrighttopbottom" office:value-type="float" office:value="5" calcext:value-type="float" table:number-columns-spanned="2" table:number-rows-spanned="1">
            <text:p>5</text:p>
          </table:table-cell>
          <table:covered-table-cell table:style-name="cell_31_0_righttopbottom"/>
          <table:table-cell table:style-name="cell_45_leftrighttopbottom" office:value-type="string" calcext:value-type="string" table:number-columns-spanned="4" table:number-rows-spanned="1">
            <text:p>3217693 <text:s/></text:p>
          </table:table-cell>
          <table:covered-table-cell table:number-columns-repeated="2" table:style-name="cell_132_topbottom"/>
          <table:covered-table-cell table:style-name="cell_133_righttopbottom"/>
          <table:table-cell table:style-name="cell_45_leftrighttopbottom" office:value-type="string" calcext:value-type="string" table:number-columns-spanned="4" table:number-rows-spanned="1">
            <text:p>0490 <text:s text:c="3"/></text:p>
          </table:table-cell>
          <table:covered-table-cell table:number-columns-repeated="2" table:style-name="cell_132_topbottom"/>
          <table:covered-table-cell table:style-name="cell_133_righttopbottom"/>
          <table:table-cell table:style-name="cell_48_leftrighttopbottom" office:value-type="string" calcext:value-type="string" table:number-columns-spanned="14" table:number-rows-spanned="1">
            <text:p>Забезпечення проведення капітального ремонту та придбання обладнання і предметів довгострокового користування (придбання основного капіталу)</text:p>
          </table:table-cell>
          <table:covered-table-cell table:number-columns-repeated="12" table:style-name="cell_134_topbottom"/>
          <table:covered-table-cell table:style-name="cell_135_righttopbottom"/>
          <table:table-cell table:style-name="ce145" table:number-columns-spanned="6" table:number-rows-spanned="1"/>
          <table:covered-table-cell table:number-columns-repeated="4" table:style-name="cell_136_topbottom"/>
          <table:covered-table-cell table:style-name="cell_137_righttopbottom"/>
          <table:table-cell table:style-name="cell_31_30_leftrighttopbottom" office:value-type="float" office:value="1652" calcext:value-type="float" table:number-columns-spanned="6" table:number-rows-spanned="1">
            <text:p>1 652,000</text:p>
          </table:table-cell>
          <table:covered-table-cell table:number-columns-repeated="4" table:style-name="cell_31_30_topbottom"/>
          <table:covered-table-cell table:style-name="cell_31_30_righttopbottom"/>
          <table:table-cell table:style-name="cell_31_30_leftrighttopbottom" office:value-type="float" office:value="1652" calcext:value-type="float" table:number-columns-spanned="6" table:number-rows-spanned="1">
            <text:p>1 652,000</text:p>
          </table:table-cell>
          <table:covered-table-cell table:number-columns-repeated="4" table:style-name="cell_31_30_topbottom"/>
          <table:covered-table-cell table:style-name="cell_31_30_righttopbottom"/>
          <table:table-cell table:style-name="ce145" table:number-columns-spanned="5" table:number-rows-spanned="1"/>
          <table:covered-table-cell table:number-columns-repeated="3" table:style-name="cell_136_topbottom"/>
          <table:covered-table-cell table:style-name="cell_137_righttopbottom"/>
          <table:table-cell table:style-name="cell_31_47_leftrighttopbottom" office:value-type="float" office:value="1440.967" calcext:value-type="float" table:number-columns-spanned="5" table:number-rows-spanned="1">
            <text:p>1 440,967</text:p>
          </table:table-cell>
          <table:covered-table-cell table:number-columns-repeated="3" table:style-name="cell_31_47_topbottom"/>
          <table:covered-table-cell table:style-name="cell_31_47_righttopbottom"/>
          <table:table-cell table:style-name="cell_31_47_leftrighttopbottom" office:value-type="float" office:value="1440.967" calcext:value-type="float" table:number-columns-spanned="5" table:number-rows-spanned="1">
            <text:p>1 440,967</text:p>
          </table:table-cell>
          <table:covered-table-cell table:number-columns-repeated="3" table:style-name="cell_31_47_topbottom"/>
          <table:covered-table-cell table:style-name="cell_31_47_righttopbottom"/>
          <table:table-cell table:style-name="ce145" table:number-columns-spanned="4" table:number-rows-spanned="1"/>
          <table:covered-table-cell table:number-columns-repeated="2" table:style-name="cell_136_topbottom"/>
          <table:covered-table-cell table:style-name="cell_137_righttopbottom"/>
          <table:table-cell table:style-name="cell_31_61_leftrighttopbottom" office:value-type="float" office:value="-211.033" calcext:value-type="float" table:number-columns-spanned="4" table:number-rows-spanned="1">
            <text:p>-211,033</text:p>
          </table:table-cell>
          <table:covered-table-cell table:number-columns-repeated="2" table:style-name="cell_31_61_topbottom"/>
          <table:covered-table-cell table:style-name="cell_31_61_righttopbottom"/>
          <table:table-cell table:style-name="cell_31_61_leftrighttopbottom" office:value-type="float" office:value="-211.033" calcext:value-type="float" table:number-columns-spanned="4" table:number-rows-spanned="1">
            <text:p>-211,033</text:p>
          </table:table-cell>
          <table:covered-table-cell table:number-columns-repeated="2" table:style-name="cell_31_61_topbottom"/>
          <table:covered-table-cell table:style-name="cell_31_61_righttopbottom"/>
          <table:table-cell table:style-name="cell_138_leftrighttopbottom" office:value-type="string" calcext:value-type="string" table:number-columns-spanned="4" table:number-rows-spanned="1">
            <text:p>Відхилення у зв'язку з економією</text:p>
          </table:table-cell>
          <table:covered-table-cell table:number-columns-repeated="2" table:style-name="cell_139_topbottom"/>
          <table:covered-table-cell table:style-name="cell_140_righttopbottom"/>
        </table:table-row>
        <table:table-row table:style-name="ro1">
          <table:table-cell table:style-name="cell_53_leftrighttopbottom" office:value-type="string" calcext:value-type="string" table:number-columns-spanned="24" table:number-rows-spanned="1">
            <text:p>Разом</text:p>
          </table:table-cell>
          <table:covered-table-cell table:number-columns-repeated="22" table:style-name="cell_141_topbottom"/>
          <table:covered-table-cell table:style-name="cell_142_righttopbottom"/>
          <table:table-cell table:style-name="cell_32_24_leftrighttopbottom" office:value-type="float" office:value="32446.2" calcext:value-type="float" table:number-columns-spanned="6" table:number-rows-spanned="1">
            <text:p>32 446,200</text:p>
          </table:table-cell>
          <table:covered-table-cell table:number-columns-repeated="4" table:style-name="cell_32_24_topbottom"/>
          <table:covered-table-cell table:style-name="cell_32_24_righttopbottom"/>
          <table:table-cell table:style-name="cell_32_30_leftrighttopbottom" office:value-type="float" office:value="10812" calcext:value-type="float" table:number-columns-spanned="6" table:number-rows-spanned="1">
            <text:p>10 812,000</text:p>
          </table:table-cell>
          <table:covered-table-cell table:number-columns-repeated="4" table:style-name="cell_32_30_topbottom"/>
          <table:covered-table-cell table:style-name="cell_32_30_righttopbottom"/>
          <table:table-cell table:style-name="cell_32_36_leftrighttopbottom" office:value-type="float" office:value="43258.2" calcext:value-type="float" table:number-columns-spanned="6" table:number-rows-spanned="1">
            <text:p>43 258,200</text:p>
          </table:table-cell>
          <table:covered-table-cell table:number-columns-repeated="4" table:style-name="cell_32_36_topbottom"/>
          <table:covered-table-cell table:style-name="cell_32_36_righttopbottom"/>
          <table:table-cell table:style-name="cell_32_42_leftrighttopbottom" office:value-type="float" office:value="29165.853" calcext:value-type="float" table:number-columns-spanned="5" table:number-rows-spanned="1">
            <text:p>29 165,853</text:p>
          </table:table-cell>
          <table:covered-table-cell table:number-columns-repeated="3" table:style-name="cell_32_42_topbottom"/>
          <table:covered-table-cell table:style-name="cell_32_42_righttopbottom"/>
          <table:table-cell table:style-name="cell_32_47_leftrighttopbottom" office:value-type="float" office:value="10464.183" calcext:value-type="float" table:number-columns-spanned="5" table:number-rows-spanned="1">
            <text:p>10 464,183</text:p>
          </table:table-cell>
          <table:covered-table-cell table:number-columns-repeated="3" table:style-name="cell_32_47_topbottom"/>
          <table:covered-table-cell table:style-name="cell_32_47_righttopbottom"/>
          <table:table-cell table:style-name="cell_32_52_leftrighttopbottom" office:value-type="float" office:value="39630.036" calcext:value-type="float" table:number-columns-spanned="5" table:number-rows-spanned="1">
            <text:p>39 630,036</text:p>
          </table:table-cell>
          <table:covered-table-cell table:number-columns-repeated="3" table:style-name="cell_32_52_topbottom"/>
          <table:covered-table-cell table:style-name="cell_32_52_righttopbottom"/>
          <table:table-cell table:style-name="cell_32_57_leftrighttopbottom" office:value-type="float" office:value="-3280.347" calcext:value-type="float" table:number-columns-spanned="4" table:number-rows-spanned="1">
            <text:p>-3 280,347</text:p>
          </table:table-cell>
          <table:covered-table-cell table:number-columns-repeated="2" table:style-name="cell_32_57_topbottom"/>
          <table:covered-table-cell table:style-name="cell_32_57_righttopbottom"/>
          <table:table-cell table:style-name="cell_32_61_leftrighttopbottom" office:value-type="float" office:value="-347.817" calcext:value-type="float" table:number-columns-spanned="4" table:number-rows-spanned="1">
            <text:p>-347,817</text:p>
          </table:table-cell>
          <table:covered-table-cell table:number-columns-repeated="2" table:style-name="cell_32_61_topbottom"/>
          <table:covered-table-cell table:style-name="cell_32_61_righttopbottom"/>
          <table:table-cell table:style-name="cell_32_65_leftrighttopbottom" office:value-type="float" office:value="-3628.164" calcext:value-type="float" table:number-columns-spanned="4" table:number-rows-spanned="1">
            <text:p>-3 628,164</text:p>
          </table:table-cell>
          <table:covered-table-cell table:number-columns-repeated="2" table:style-name="cell_32_65_topbottom"/>
          <table:covered-table-cell table:style-name="cell_32_65_righttopbottom"/>
          <table:table-cell table:style-name="cell_143_leftrighttopbottom" table:number-columns-spanned="4" table:number-rows-spanned="1"/>
          <table:covered-table-cell table:number-columns-repeated="2" table:style-name="cell_144_topbottom"/>
          <table:covered-table-cell table:style-name="cell_145_righttopbottom"/>
        </table:table-row>
        <table:table-row table:style-name="ro1">
          <table:table-cell table:style-name="cell_30_main"/>
          <table:table-cell/>
          <table:table-cell table:style-name="cell_30_main" table:number-columns-repeated="38"/>
          <table:table-cell table:number-columns-repeated="33"/>
        </table:table-row>
        <table:table-row table:style-name="ro1">
          <table:table-cell table:style-name="cell_146_top" table:number-columns-repeated="18"/>
          <table:table-cell table:style-name="cell_30_main" table:number-columns-repeated="22"/>
          <table:table-cell table:number-columns-repeated="33"/>
        </table:table-row>
        <table:table-row table:style-name="ro1">
          <table:table-cell table:style-name="cell_30_main"/>
          <table:table-cell/>
          <table:table-cell table:style-name="cell_30_main" table:number-columns-repeated="38"/>
          <table:table-cell table:number-columns-repeated="33"/>
        </table:table-row>
        <table:table-row table:style-name="ro1">
          <table:table-cell table:style-name="cell_30_main" office:value-type="string" calcext:value-type="string">
            <text:p>6. Видатки на реалізацію державних/регіональних цільових програм, що виконуються в межах бюджетної програми, за звітний період:</text:p>
          </table:table-cell>
          <table:table-cell/>
          <table:table-cell table:style-name="cell_30_main" table:number-columns-repeated="38"/>
          <table:table-cell table:number-columns-repeated="24"/>
          <table:table-cell table:style-name="cell_30_main" office:value-type="string" calcext:value-type="string">
            <text:p>(тис.грн)</text:p>
          </table:table-cell>
          <table:table-cell table:number-columns-repeated="8"/>
        </table:table-row>
        <table:table-row table:style-name="ro3">
          <table:table-cell table:style-name="ce5" office:value-type="string" calcext:value-type="string" table:number-columns-spanned="27" table:number-rows-spanned="2">
            <text:p>Назва<text:line-break/>регіональної цільової програми та підпрограми</text:p>
          </table:table-cell>
          <table:covered-table-cell table:number-columns-repeated="25" table:style-name="cell_122_top"/>
          <table:covered-table-cell table:style-name="cell_119_righttop"/>
          <table:table-cell table:style-name="ce79" office:value-type="string" calcext:value-type="string" table:number-columns-spanned="15" table:number-rows-spanned="1">
            <text:p>Затверджено паспортом бюджетної програми на звітний період</text:p>
          </table:table-cell>
          <table:covered-table-cell table:number-columns-repeated="13" table:style-name="cell_112_topbottom"/>
          <table:covered-table-cell table:style-name="cell_113_righttopbottom"/>
          <table:table-cell table:style-name="ce79" office:value-type="string" calcext:value-type="string" table:number-columns-spanned="15" table:number-rows-spanned="1">
            <text:p>Касові видатки (надані кредити) за звітний період</text:p>
          </table:table-cell>
          <table:covered-table-cell table:number-columns-repeated="13" table:style-name="cell_112_topbottom"/>
          <table:covered-table-cell table:style-name="cell_113_righttopbottom"/>
          <table:table-cell table:style-name="ce79" office:value-type="string" calcext:value-type="string" table:number-columns-spanned="12" table:number-rows-spanned="1">
            <text:p>Відхилення</text:p>
          </table:table-cell>
          <table:covered-table-cell table:number-columns-repeated="10" table:style-name="cell_112_topbottom"/>
          <table:covered-table-cell table:style-name="cell_113_righttopbottom"/>
          <table:table-cell table:style-name="cell_32_leftrighttopbottom" office:value-type="string" calcext:value-type="string" table:number-columns-spanned="4" table:number-rows-spanned="2">
            <text:p>Пояснення щодо причин відхилення</text:p>
          </table:table-cell>
          <table:covered-table-cell table:number-columns-repeated="2" table:style-name="cell_120_top"/>
          <table:covered-table-cell table:style-name="cell_124_righttop"/>
        </table:table-row>
        <table:table-row table:style-name="ro3">
          <table:covered-table-cell table:number-columns-repeated="27" table:style-name="cell_30_main"/>
          <table:table-cell table:style-name="ce103" office:value-type="string" calcext:value-type="string" table:number-columns-spanned="5" table:number-rows-spanned="1">
            <text:p>загальний фонд</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спеціальний фонд</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разом</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загальний фонд</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спеціальний фонд</text:p>
          </table:table-cell>
          <table:covered-table-cell table:number-columns-repeated="3" table:style-name="cell_116_topbottom"/>
          <table:covered-table-cell table:style-name="cell_117_righttopbottom"/>
          <table:table-cell table:style-name="ce103" office:value-type="string" calcext:value-type="string" table:number-columns-spanned="5" table:number-rows-spanned="1">
            <text:p>разом</text:p>
          </table:table-cell>
          <table:covered-table-cell table:number-columns-repeated="3" table:style-name="cell_116_topbottom"/>
          <table:covered-table-cell table:style-name="cell_117_righttopbottom"/>
          <table:table-cell table:style-name="ce103" office:value-type="string" calcext:value-type="string" table:number-columns-spanned="4" table:number-rows-spanned="1">
            <text:p>заг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спеці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разом</text:p>
          </table:table-cell>
          <table:covered-table-cell table:number-columns-repeated="2" table:style-name="cell_116_topbottom"/>
          <table:covered-table-cell table:style-name="cell_117_righttopbottom"/>
          <table:covered-table-cell table:number-columns-repeated="4"/>
        </table:table-row>
        <table:table-row table:style-name="ro1">
          <table:table-cell table:style-name="cell_39_0_leftrighttopbottom" office:value-type="float" office:value="1" calcext:value-type="float" table:number-columns-spanned="27" table:number-rows-spanned="1">
            <text:p>1</text:p>
          </table:table-cell>
          <table:covered-table-cell table:number-columns-repeated="25" table:style-name="cell_39_0_topbottom"/>
          <table:covered-table-cell table:style-name="cell_25_0_righttopbottom"/>
          <table:table-cell table:style-name="cell_39_27_leftrighttopbottom" office:value-type="float" office:value="2" calcext:value-type="float" table:number-columns-spanned="5" table:number-rows-spanned="1">
            <text:p>2</text:p>
          </table:table-cell>
          <table:covered-table-cell table:number-columns-repeated="3" table:style-name="cell_25_2_topbottom"/>
          <table:covered-table-cell table:style-name="cell_25_2_righttopbottom"/>
          <table:table-cell table:style-name="cell_39_32_leftrighttopbottom" office:value-type="float" office:value="3" calcext:value-type="float" table:number-columns-spanned="5" table:number-rows-spanned="1">
            <text:p>3</text:p>
          </table:table-cell>
          <table:covered-table-cell table:number-columns-repeated="3" table:style-name="cell_113_17_topbottom"/>
          <table:covered-table-cell table:style-name="cell_25_6_righttopbottom"/>
          <table:table-cell table:style-name="cell_39_37_leftrighttopbottom" office:value-type="float" office:value="4" calcext:value-type="float" table:number-columns-spanned="5" table:number-rows-spanned="1">
            <text:p>4</text:p>
          </table:table-cell>
          <table:covered-table-cell table:number-columns-repeated="3" table:style-name="cell_25_10_topbottom"/>
          <table:covered-table-cell table:style-name="cell_25_10_righttopbottom"/>
          <table:table-cell table:style-name="cell_39_42_leftrighttopbottom" office:value-type="float" office:value="5" calcext:value-type="float" table:number-columns-spanned="5" table:number-rows-spanned="1">
            <text:p>5</text:p>
          </table:table-cell>
          <table:covered-table-cell table:number-columns-repeated="3" table:style-name="cell_25_24_topbottom"/>
          <table:covered-table-cell table:style-name="cell_25_24_righttopbottom"/>
          <table:table-cell table:style-name="cell_39_47_leftrighttopbottom" office:value-type="float" office:value="6" calcext:value-type="float" table:number-columns-spanned="5" table:number-rows-spanned="1">
            <text:p>6</text:p>
          </table:table-cell>
          <table:covered-table-cell table:number-columns-repeated="3" table:style-name="cell_25_30_topbottom"/>
          <table:covered-table-cell table:style-name="cell_25_30_righttopbottom"/>
          <table:table-cell table:style-name="cell_39_52_leftrighttopbottom" office:value-type="float" office:value="7" calcext:value-type="float" table:number-columns-spanned="5" table:number-rows-spanned="1">
            <text:p>7</text:p>
          </table:table-cell>
          <table:covered-table-cell table:number-columns-repeated="3" table:style-name="cell_25_36_topbottom"/>
          <table:covered-table-cell table:style-name="cell_25_36_righttopbottom"/>
          <table:table-cell table:style-name="cell_39_57_leftrighttopbottom" office:value-type="float" office:value="8" calcext:value-type="float" table:number-columns-spanned="4" table:number-rows-spanned="1">
            <text:p>8</text:p>
          </table:table-cell>
          <table:covered-table-cell table:number-columns-repeated="2" table:style-name="cell_25_42_topbottom"/>
          <table:covered-table-cell table:style-name="cell_25_42_righttopbottom"/>
          <table:table-cell table:style-name="cell_39_61_leftrighttopbottom" office:value-type="float" office:value="9" calcext:value-type="float" table:number-columns-spanned="4" table:number-rows-spanned="1">
            <text:p>9</text:p>
          </table:table-cell>
          <table:covered-table-cell table:number-columns-repeated="2" table:style-name="cell_25_47_topbottom"/>
          <table:covered-table-cell table:style-name="cell_25_47_righttopbottom"/>
          <table:table-cell table:style-name="cell_39_65_leftrighttopbottom" office:value-type="float" office:value="10" calcext:value-type="float" table:number-columns-spanned="4" table:number-rows-spanned="1">
            <text:p>10</text:p>
          </table:table-cell>
          <table:covered-table-cell table:number-columns-repeated="2" table:style-name="cell_25_52_topbottom"/>
          <table:covered-table-cell table:style-name="cell_25_52_righttopbottom"/>
          <table:table-cell table:style-name="cell_39_69_leftrighttopbottom" office:value-type="float" office:value="11" calcext:value-type="float" table:number-columns-spanned="4" table:number-rows-spanned="1">
            <text:p>11</text:p>
          </table:table-cell>
          <table:covered-table-cell table:number-columns-repeated="2" table:style-name="cell_25_57_topbottom"/>
          <table:covered-table-cell table:style-name="cell_39_69_righttopbottom"/>
        </table:table-row>
        <table:table-row table:style-name="ro1">
          <table:table-cell table:style-name="cell_65_leftrighttopbottom" office:value-type="string" calcext:value-type="string" table:number-columns-spanned="27" table:number-rows-spanned="1">
            <text:p>Усього</text:p>
          </table:table-cell>
          <table:covered-table-cell table:number-columns-repeated="25" table:style-name="cell_148_topbottom"/>
          <table:covered-table-cell table:style-name="cell_149_righttopbottom"/>
          <table:table-cell table:style-name="ce160" table:number-columns-spanned="5" table:number-rows-spanned="1"/>
          <table:covered-table-cell table:number-columns-repeated="3" table:style-name="cell_150_topbottom"/>
          <table:covered-table-cell table:style-name="cell_151_righttopbottom"/>
          <table:table-cell table:style-name="ce160" table:number-columns-spanned="5" table:number-rows-spanned="1"/>
          <table:covered-table-cell table:number-columns-repeated="3" table:style-name="cell_150_topbottom"/>
          <table:covered-table-cell table:style-name="cell_151_righttopbottom"/>
          <table:table-cell table:style-name="ce160" table:number-columns-spanned="5" table:number-rows-spanned="1"/>
          <table:covered-table-cell table:number-columns-repeated="3" table:style-name="cell_150_topbottom"/>
          <table:covered-table-cell table:style-name="cell_151_righttopbottom"/>
          <table:table-cell table:style-name="ce160" table:number-columns-spanned="5" table:number-rows-spanned="1"/>
          <table:covered-table-cell table:number-columns-repeated="3" table:style-name="cell_150_topbottom"/>
          <table:covered-table-cell table:style-name="cell_151_righttopbottom"/>
          <table:table-cell table:style-name="ce160" table:number-columns-spanned="5" table:number-rows-spanned="1"/>
          <table:covered-table-cell table:number-columns-repeated="3" table:style-name="cell_150_topbottom"/>
          <table:covered-table-cell table:style-name="cell_151_righttopbottom"/>
          <table:table-cell table:style-name="ce160" table:number-columns-spanned="5" table:number-rows-spanned="1"/>
          <table:covered-table-cell table:number-columns-repeated="3" table:style-name="cell_150_topbottom"/>
          <table:covered-table-cell table:style-name="cell_151_righttopbottom"/>
          <table:table-cell table:style-name="ce160" table:number-columns-spanned="4" table:number-rows-spanned="1"/>
          <table:covered-table-cell table:number-columns-repeated="2" table:style-name="cell_150_topbottom"/>
          <table:covered-table-cell table:style-name="cell_151_righttopbottom"/>
          <table:table-cell table:style-name="ce160" table:number-columns-spanned="4" table:number-rows-spanned="1"/>
          <table:covered-table-cell table:number-columns-repeated="2" table:style-name="cell_150_topbottom"/>
          <table:covered-table-cell table:style-name="cell_151_righttopbottom"/>
          <table:table-cell table:style-name="ce160" table:number-columns-spanned="4" table:number-rows-spanned="1"/>
          <table:covered-table-cell table:number-columns-repeated="2" table:style-name="cell_150_topbottom"/>
          <table:covered-table-cell table:style-name="cell_151_righttopbottom"/>
          <table:table-cell table:style-name="cell_152_leftrighttopbottom" table:number-columns-spanned="4" table:number-rows-spanned="1"/>
          <table:covered-table-cell table:number-columns-repeated="2" table:style-name="cell_153_topbottom"/>
          <table:covered-table-cell table:style-name="cell_154_righttopbottom"/>
        </table:table-row>
        <table:table-row table:style-name="ro1">
          <table:table-cell table:style-name="cell_103_main"/>
          <table:table-cell/>
          <table:table-cell table:style-name="cell_103_main" table:number-columns-repeated="58"/>
          <table:table-cell/>
          <table:table-cell table:style-name="cell_103_main" table:number-columns-repeated="3"/>
          <table:table-cell/>
          <table:table-cell table:style-name="cell_103_main" table:number-columns-repeated="3"/>
          <table:table-cell table:number-columns-repeated="5"/>
        </table:table-row>
        <table:table-row table:style-name="ro1">
          <table:table-cell table:style-name="cell_103_main" office:value-type="string" calcext:value-type="string">
            <text:p>7. Результативні показники бюджетної програми та аналіз їх виконання за звітний період:</text:p>
          </table:table-cell>
          <table:table-cell/>
          <table:table-cell table:style-name="cell_30_main" table:number-columns-repeated="38"/>
          <table:table-cell table:number-columns-repeated="33"/>
        </table:table-row>
        <table:table-row table:style-name="ro7">
          <table:table-cell table:style-name="ce5" office:value-type="string" calcext:value-type="string" table:number-columns-spanned="2" table:number-rows-spanned="1">
            <text:p>№ з/п</text:p>
          </table:table-cell>
          <table:covered-table-cell table:style-name="cell_113_righttopbottom"/>
          <table:table-cell table:style-name="ce73" office:value-type="string" calcext:value-type="string" table:number-columns-spanned="5" table:number-rows-spanned="1">
            <text:p>КПКВК</text:p>
          </table:table-cell>
          <table:covered-table-cell table:number-columns-repeated="3" table:style-name="cell_159_topbottom"/>
          <table:covered-table-cell table:style-name="cell_160_righttopbottom"/>
          <table:table-cell table:style-name="cell_72_lefttop" office:value-type="string" calcext:value-type="string" table:number-columns-spanned="22" table:number-rows-spanned="1">
            <text:p>Показники</text:p>
          </table:table-cell>
          <table:covered-table-cell table:number-columns-repeated="21" table:style-name="cell_122_top"/>
          <table:table-cell table:style-name="cell_73_leftrighttopbottom" office:value-type="string" calcext:value-type="string" table:number-columns-spanned="3" table:number-rows-spanned="1">
            <text:p>Одниця виміру</text:p>
          </table:table-cell>
          <table:covered-table-cell table:style-name="cell_161_topbottom"/>
          <table:covered-table-cell table:style-name="cell_162_righttopbottom"/>
          <table:table-cell table:style-name="ce79" office:value-type="string" calcext:value-type="string" table:number-columns-spanned="8" table:number-rows-spanned="1">
            <text:p>Джерело інформації</text:p>
          </table:table-cell>
          <table:covered-table-cell table:number-columns-repeated="6" table:style-name="cell_112_topbottom"/>
          <table:covered-table-cell table:style-name="cell_113_righttopbottom"/>
          <table:table-cell table:style-name="ce79" office:value-type="string" calcext:value-type="string" table:number-columns-spanned="10" table:number-rows-spanned="1">
            <text:p>Затверджено паспортом бюджетної програми на звітний період</text:p>
          </table:table-cell>
          <table:covered-table-cell table:number-columns-repeated="8" table:style-name="cell_112_topbottom"/>
          <table:covered-table-cell table:style-name="cell_113_righttopbottom"/>
          <table:table-cell table:style-name="ce79" office:value-type="string" calcext:value-type="string" table:number-columns-spanned="10" table:number-rows-spanned="1">
            <text:p>Виконано за звітний період (касові видатки/надані кредити)</text:p>
          </table:table-cell>
          <table:covered-table-cell table:number-columns-repeated="8" table:style-name="cell_112_topbottom"/>
          <table:covered-table-cell table:style-name="cell_113_righttopbottom"/>
          <table:table-cell table:style-name="ce288" office:value-type="string" calcext:value-type="string" table:number-columns-spanned="9" table:number-rows-spanned="1">
            <text:p>Відхилення</text:p>
          </table:table-cell>
          <table:covered-table-cell table:number-columns-repeated="7" table:style-name="cell_112_topbottom"/>
          <table:covered-table-cell table:style-name="cell_114_righttopbottom"/>
          <table:table-cell table:number-columns-repeated="4"/>
        </table:table-row>
        <table:table-row table:style-name="ro1">
          <table:table-cell table:style-name="cell_44_0_leftrighttopbottom" office:value-type="float" office:value="1" calcext:value-type="float" table:number-columns-spanned="2" table:number-rows-spanned="1">
            <text:p>1</text:p>
          </table:table-cell>
          <table:covered-table-cell table:style-name="cell_19_0_righttopbottom"/>
          <table:table-cell table:style-name="cell_44_2_leftrighttopbottom" office:value-type="float" office:value="2" calcext:value-type="float" table:number-columns-spanned="5" table:number-rows-spanned="1">
            <text:p>2</text:p>
          </table:table-cell>
          <table:covered-table-cell table:number-columns-repeated="3" table:style-name="cell_19_8_topbottom"/>
          <table:covered-table-cell table:style-name="cell_19_8_righttopbottom"/>
          <table:table-cell table:style-name="cell_44_7_lefttopbottom" office:value-type="float" office:value="3" calcext:value-type="float" table:number-columns-spanned="22" table:number-rows-spanned="1">
            <text:p>3</text:p>
          </table:table-cell>
          <table:covered-table-cell table:number-columns-repeated="21" table:style-name="cell_19_15_topbottom"/>
          <table:table-cell table:style-name="cell_44_29_leftrighttopbottom" office:value-type="float" office:value="4" calcext:value-type="float" table:number-columns-spanned="3" table:number-rows-spanned="1">
            <text:p>4</text:p>
          </table:table-cell>
          <table:covered-table-cell table:style-name="cell_113_21_topbottom"/>
          <table:covered-table-cell table:style-name="cell_113_21_righttopbottom"/>
          <table:table-cell table:style-name="cell_44_32_leftrighttopbottom" office:value-type="float" office:value="5" calcext:value-type="float" table:number-columns-spanned="8" table:number-rows-spanned="1">
            <text:p>5</text:p>
          </table:table-cell>
          <table:covered-table-cell table:number-columns-repeated="6" table:style-name="cell_113_25_topbottom"/>
          <table:covered-table-cell table:style-name="cell_113_25_righttopbottom"/>
          <table:table-cell table:style-name="cell_44_40_lefttopbottom" office:value-type="float" office:value="6" calcext:value-type="float" table:number-columns-spanned="10" table:number-rows-spanned="1">
            <text:p>6</text:p>
          </table:table-cell>
          <table:covered-table-cell table:number-columns-repeated="9" table:style-name="cell_113_29_topbottom"/>
          <table:table-cell table:style-name="cell_44_50_leftrighttopbottom" office:value-type="float" office:value="7" calcext:value-type="float" table:number-columns-spanned="10" table:number-rows-spanned="1">
            <text:p>7</text:p>
          </table:table-cell>
          <table:covered-table-cell table:number-columns-repeated="8" table:style-name="cell_113_33_topbottom"/>
          <table:covered-table-cell table:style-name="cell_113_33_righttopbottom"/>
          <table:table-cell table:style-name="cell_44_60_leftrighttopbottom" office:value-type="float" office:value="8" calcext:value-type="float" table:number-columns-spanned="9" table:number-rows-spanned="1">
            <text:p>8</text:p>
          </table:table-cell>
          <table:covered-table-cell table:number-columns-repeated="7" table:style-name="cell_113_37_topbottom"/>
          <table:covered-table-cell table:style-name="cell_44_60_righttopbottom"/>
          <table:table-cell table:number-columns-repeated="4"/>
        </table:table-row>
        <table:table-row table:style-name="ro8">
          <table:table-cell table:style-name="cell_45_0_leftrighttopbottom" office:value-type="float" office:value="1" calcext:value-type="float" table:number-columns-spanned="2" table:number-rows-spanned="1">
            <text:p>1</text:p>
          </table:table-cell>
          <table:covered-table-cell table:style-name="cell_45_0_righttopbottom"/>
          <table:table-cell table:style-name="ce77" table:number-columns-spanned="5" table:number-rows-spanned="1"/>
          <table:covered-table-cell table:number-columns-repeated="4" table:style-name="ce77"/>
          <table:table-cell table:style-name="cell_82_leftrighttopbottom" office:value-type="string" calcext:value-type="string" table:number-columns-spanned="62" table:number-rows-spanned="1">
            <text:p>Виконання затверджених показників надходжень до бюджету міста Києва у поточному році від плати за право тимчасового користування місць (для розміщення об'єктів зовнішньої реклами), які перебувають у комунальній власності територіальної громади м. Києва та від плати за розміщення реклами на транспорті комунальної власності</text:p>
          </table:table-cell>
          <table:covered-table-cell table:number-columns-repeated="60" table:style-name="cell_164_topbottom"/>
          <table:covered-table-cell table:style-name="cell_165_righttopbottom"/>
          <table:table-cell table:number-columns-repeated="4"/>
        </table:table-row>
        <table:table-row table:style-name="ro9">
          <table:table-cell office:value-type="string" calcext:value-type="string" table:number-columns-spanned="69" table:number-rows-spanned="1">
            <text:p>затрат</text:p>
          </table:table-cell>
          <table:covered-table-cell table:number-columns-repeated="67" table:style-name="cell_166_topbottom"/>
          <table:covered-table-cell table:style-name="cell_167_righttopbottom"/>
          <table:table-cell table:number-columns-repeated="4"/>
        </table:table-row>
        <table:table-row table:style-name="ro7">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Витрати на забезпечення надходжень до міського бюджету плати за право тимчасового користування місць (для розміщення об'єктів зовнішньої реклам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47_40_leftrighttopbottom" office:value-type="float" office:value="21399.9" calcext:value-type="float" table:number-columns-spanned="10" table:number-rows-spanned="1">
            <text:p>21399,900</text:p>
          </table:table-cell>
          <table:covered-table-cell table:number-columns-repeated="8" table:style-name="cell_47_40_topbottom"/>
          <table:covered-table-cell table:style-name="cell_47_40_righttopbottom"/>
          <table:table-cell table:style-name="cell_47_50_leftrighttopbottom" office:value-type="float" office:value="20758.185" calcext:value-type="float" table:number-columns-spanned="10" table:number-rows-spanned="1">
            <text:p>20758,185</text:p>
          </table:table-cell>
          <table:covered-table-cell table:number-columns-repeated="8" table:style-name="cell_47_50_topbottom"/>
          <table:covered-table-cell table:style-name="cell_47_50_righttopbottom"/>
          <table:table-cell table:style-name="cell_47_60_leftrighttopbottom" office:value-type="float" office:value="-641.715" calcext:value-type="float" table:number-columns-spanned="9" table:number-rows-spanned="1">
            <text:p>-641,715</text:p>
          </table:table-cell>
          <table:covered-table-cell table:number-columns-repeated="7" table:style-name="cell_47_60_topbottom"/>
          <table:covered-table-cell table:style-name="cell_47_60_righttopbottom"/>
          <table:table-cell table:number-columns-repeated="4"/>
        </table:table-row>
        <table:table-row table:style-name="ro9">
          <table:table-cell office:value-type="string" calcext:value-type="string" table:number-columns-spanned="69" table:number-rows-spanned="1">
            <text:p>продукту</text:p>
          </table:table-cell>
          <table:covered-table-cell table:number-columns-repeated="67" table:style-name="cell_166_topbottom"/>
          <table:covered-table-cell table:style-name="cell_167_righttopbottom"/>
          <table:table-cell table:number-columns-repeated="4"/>
        </table:table-row>
        <table:table-row table:style-name="ro7">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Надходження до міського бюджету від плати за право тимчасового користування місць (для розміщення об'єктів зовнішньої реклам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49_40_leftrighttopbottom" office:value-type="float" office:value="148000" calcext:value-type="float" table:number-columns-spanned="10" table:number-rows-spanned="1">
            <text:p>148000,000</text:p>
          </table:table-cell>
          <table:covered-table-cell table:number-columns-repeated="8" table:style-name="cell_49_40_topbottom"/>
          <table:covered-table-cell table:style-name="cell_49_40_righttopbottom"/>
          <table:table-cell table:style-name="cell_49_50_leftrighttopbottom" office:value-type="float" office:value="181874" calcext:value-type="float" table:number-columns-spanned="10" table:number-rows-spanned="1">
            <text:p>181874,000</text:p>
          </table:table-cell>
          <table:covered-table-cell table:number-columns-repeated="8" table:style-name="cell_49_50_topbottom"/>
          <table:covered-table-cell table:style-name="cell_49_50_righttopbottom"/>
          <table:table-cell table:style-name="cell_49_60_leftrighttopbottom" office:value-type="float" office:value="33874" calcext:value-type="float" table:number-columns-spanned="9" table:number-rows-spanned="1">
            <text:p>33874,000</text:p>
          </table:table-cell>
          <table:covered-table-cell table:number-columns-repeated="7" table:style-name="cell_49_60_topbottom"/>
          <table:covered-table-cell table:style-name="cell_49_60_righttopbottom"/>
          <table:table-cell table:number-columns-repeated="4"/>
        </table:table-row>
        <table:table-row table:style-name="ro7">
          <table:table-cell table:style-name="cell_101_0_leftrighttopbottom" office:value-type="float" office:value="2" calcext:value-type="float" table:number-columns-spanned="2" table:number-rows-spanned="1">
            <text:p>2</text:p>
          </table:table-cell>
          <table:covered-table-cell table:style-name="cell_101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опрацювання договорів (адресних програм) на право тимчасового користування місцем(-ями) для розміщення рекламних засобів)</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50_40_leftrighttopbottom" office:value-type="float" office:value="2600" calcext:value-type="float" table:number-columns-spanned="10" table:number-rows-spanned="1">
            <text:p>2600,000</text:p>
          </table:table-cell>
          <table:covered-table-cell table:number-columns-repeated="8" table:style-name="cell_50_40_topbottom"/>
          <table:covered-table-cell table:style-name="cell_50_40_righttopbottom"/>
          <table:table-cell table:style-name="cell_50_50_leftrighttopbottom" office:value-type="float" office:value="9363" calcext:value-type="float" table:number-columns-spanned="10" table:number-rows-spanned="1">
            <text:p>9363,000</text:p>
          </table:table-cell>
          <table:covered-table-cell table:number-columns-repeated="8" table:style-name="cell_50_50_topbottom"/>
          <table:covered-table-cell table:style-name="cell_50_50_righttopbottom"/>
          <table:table-cell table:style-name="cell_50_60_leftrighttopbottom" office:value-type="float" office:value="6763" calcext:value-type="float" table:number-columns-spanned="9" table:number-rows-spanned="1">
            <text:p>6763,000</text:p>
          </table:table-cell>
          <table:covered-table-cell table:number-columns-repeated="7" table:style-name="cell_50_60_topbottom"/>
          <table:covered-table-cell table:style-name="cell_50_60_righttopbottom"/>
          <table:table-cell table:number-columns-repeated="4"/>
        </table:table-row>
        <table:table-row table:style-name="ro1">
          <table:table-cell table:style-name="cell_172_main" office:value-type="string" calcext:value-type="string">
            <text:p>Пояснення щодо причин розбіжностей між затвердженими та досягнутими результативними показниками</text:p>
          </table:table-cell>
          <table:table-cell/>
          <table:table-cell table:style-name="cell_30_main" table:number-columns-repeated="38"/>
          <table:table-cell table:number-columns-repeated="33"/>
        </table:table-row>
        <table:table-row table:style-name="ro3">
          <table:table-cell table:style-name="cell_173_leftrighttopbottom" office:value-type="string" calcext:value-type="string" table:number-columns-spanned="69" table:number-rows-spanned="1">
            <text:p>На збільшення кількості договорів (адресних програм) вплинуло опрацювання наказів Робочого органу «Про встановлення дії пріоритетів» та «Про продовження строків дії пріоритетів» та розпоряджень виконавчого органу Київської міської ради (Київська міська державна адміністрація) «Про надання, продовження та скасування дозволів».</text:p>
          </table:table-cell>
          <table:covered-table-cell table:number-columns-repeated="67" table:style-name="cell_174_topbottom"/>
          <table:covered-table-cell table:style-name="cell_175_righttopbottom"/>
          <table:table-cell table:number-columns-repeated="4"/>
        </table:table-row>
        <table:table-row table:style-name="ro10">
          <table:table-cell table:style-name="cell_53_0_leftrighttopbottom" office:value-type="float" office:value="3" calcext:value-type="float" table:number-columns-spanned="2" table:number-rows-spanned="1">
            <text:p>3</text:p>
          </table:table-cell>
          <table:covered-table-cell table:style-name="cell_53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суб’єктів (розповсюджувачів реклами), яким планується надання послуг, в частині супроводу сплати плати за право тимчасового користування місцями (для розміщення рекламних засобів)</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53_40_leftrighttopbottom" office:value-type="float" office:value="18000" calcext:value-type="float" table:number-columns-spanned="10" table:number-rows-spanned="1">
            <text:p>18000,000</text:p>
          </table:table-cell>
          <table:covered-table-cell table:number-columns-repeated="8" table:style-name="cell_53_40_topbottom"/>
          <table:covered-table-cell table:style-name="cell_53_40_righttopbottom"/>
          <table:table-cell table:style-name="cell_53_50_leftrighttopbottom" office:value-type="float" office:value="25728" calcext:value-type="float" table:number-columns-spanned="10" table:number-rows-spanned="1">
            <text:p>25728,000</text:p>
          </table:table-cell>
          <table:covered-table-cell table:number-columns-repeated="8" table:style-name="cell_53_50_topbottom"/>
          <table:covered-table-cell table:style-name="cell_53_50_righttopbottom"/>
          <table:table-cell table:style-name="cell_53_60_leftrighttopbottom" office:value-type="float" office:value="7728" calcext:value-type="float" table:number-columns-spanned="9" table:number-rows-spanned="1">
            <text:p>7728,000</text:p>
          </table:table-cell>
          <table:covered-table-cell table:number-columns-repeated="7" table:style-name="cell_53_60_topbottom"/>
          <table:covered-table-cell table:style-name="cell_53_60_righttopbottom"/>
          <table:table-cell table:number-columns-repeated="4"/>
        </table:table-row>
        <table:table-row table:style-name="ro1">
          <table:table-cell table:style-name="cell_172_main" office:value-type="string" calcext:value-type="string">
            <text:p>Пояснення щодо причин розбіжностей між затвердженими та досягнутими результативними показниками</text:p>
          </table:table-cell>
          <table:table-cell/>
          <table:table-cell table:style-name="cell_30_main" table:number-columns-repeated="38"/>
          <table:table-cell table:number-columns-repeated="33"/>
        </table:table-row>
        <table:table-row table:style-name="ro3">
          <table:table-cell table:style-name="cell_173_leftrighttopbottom" office:value-type="string" calcext:value-type="string" table:number-columns-spanned="69" table:number-rows-spanned="1">
            <text:p>На збільшення кількості вплинуло опрацювання наказів Робочого органу «Про встановлення дії пріоритетів» та «Про продовження строків дії пріоритетів» та розпоряджень виконавчого органу Київської міської ради (Київська міська державна адміністрація) «Про надання, продовження та скасування дозволів».</text:p>
          </table:table-cell>
          <table:covered-table-cell table:number-columns-repeated="67" table:style-name="cell_174_topbottom"/>
          <table:covered-table-cell table:style-name="cell_175_righttopbottom"/>
          <table:table-cell table:number-columns-repeated="4"/>
        </table:table-row>
        <table:table-row table:style-name="ro10">
          <table:table-cell table:style-name="cell_56_0_leftrighttopbottom" office:value-type="float" office:value="4" calcext:value-type="float" table:number-columns-spanned="2" table:number-rows-spanned="1">
            <text:p>4</text:p>
          </table:table-cell>
          <table:covered-table-cell table:style-name="cell_56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рекламних засобів, які планується обстежити на предмет відповідності до виданих у встановленому порядку дозволів та самовільно розміщених рекламних засобів</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56_40_leftrighttopbottom" office:value-type="float" office:value="60000" calcext:value-type="float" table:number-columns-spanned="10" table:number-rows-spanned="1">
            <text:p>60000,000</text:p>
          </table:table-cell>
          <table:covered-table-cell table:number-columns-repeated="8" table:style-name="cell_56_40_topbottom"/>
          <table:covered-table-cell table:style-name="cell_56_40_righttopbottom"/>
          <table:table-cell table:style-name="cell_56_50_leftrighttopbottom" office:value-type="float" office:value="96811" calcext:value-type="float" table:number-columns-spanned="10" table:number-rows-spanned="1">
            <text:p>96811,000</text:p>
          </table:table-cell>
          <table:covered-table-cell table:number-columns-repeated="8" table:style-name="cell_56_50_topbottom"/>
          <table:covered-table-cell table:style-name="cell_56_50_righttopbottom"/>
          <table:table-cell table:style-name="cell_56_60_leftrighttopbottom" office:value-type="float" office:value="36811" calcext:value-type="float" table:number-columns-spanned="9" table:number-rows-spanned="1">
            <text:p>36811,000</text:p>
          </table:table-cell>
          <table:covered-table-cell table:number-columns-repeated="7" table:style-name="cell_56_60_topbottom"/>
          <table:covered-table-cell table:style-name="cell_56_60_righttopbottom"/>
          <table:table-cell table:number-columns-repeated="4"/>
        </table:table-row>
        <table:table-row table:style-name="ro1">
          <table:table-cell table:style-name="cell_172_main" office:value-type="string" calcext:value-type="string">
            <text:p>Пояснення щодо причин розбіжностей між затвердженими та досягнутими результативними показниками</text:p>
          </table:table-cell>
          <table:table-cell/>
          <table:table-cell table:style-name="cell_30_main" table:number-columns-repeated="38"/>
          <table:table-cell table:number-columns-repeated="33"/>
        </table:table-row>
        <table:table-row table:style-name="ro1">
          <table:table-cell table:style-name="cell_173_leftrighttopbottom" office:value-type="string" calcext:value-type="string" table:number-columns-spanned="69" table:number-rows-spanned="1">
            <text:p>Збільшення ефективності обстеження та проведення постійного моніторингу об'єктів зовнішньої реклами встановлених на території міста</text:p>
          </table:table-cell>
          <table:covered-table-cell table:number-columns-repeated="67" table:style-name="cell_174_topbottom"/>
          <table:covered-table-cell table:style-name="cell_175_righttopbottom"/>
          <table:table-cell table:number-columns-repeated="4"/>
        </table:table-row>
        <table:table-row table:style-name="ro9">
          <table:table-cell office:value-type="string" calcext:value-type="string" table:number-columns-spanned="69" table:number-rows-spanned="1">
            <text:p>ефективності</text:p>
          </table:table-cell>
          <table:covered-table-cell table:number-columns-repeated="67" table:style-name="cell_166_topbottom"/>
          <table:covered-table-cell table:style-name="cell_167_righttopbottom"/>
          <table:table-cell table:number-columns-repeated="4"/>
        </table:table-row>
        <table:table-row table:style-name="ro10">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я вартість витрат на забезпечення 1 млн. грн. надходжень до міського бюджету плати за право тимчасового користування місць (для розміщення об'єктів зовнішньої реклам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60_40_leftrighttopbottom" office:value-type="float" office:value="0.145" calcext:value-type="float" table:number-columns-spanned="10" table:number-rows-spanned="1">
            <text:p>0,145</text:p>
          </table:table-cell>
          <table:covered-table-cell table:number-columns-repeated="8" table:style-name="cell_60_40_topbottom"/>
          <table:covered-table-cell table:style-name="cell_60_40_righttopbottom"/>
          <table:table-cell table:style-name="cell_60_50_leftrighttopbottom" office:value-type="float" office:value="0.114" calcext:value-type="float" table:number-columns-spanned="10" table:number-rows-spanned="1">
            <text:p>0,114</text:p>
          </table:table-cell>
          <table:covered-table-cell table:number-columns-repeated="8" table:style-name="cell_60_50_topbottom"/>
          <table:covered-table-cell table:style-name="cell_60_50_righttopbottom"/>
          <table:table-cell table:style-name="cell_60_60_leftrighttopbottom" office:value-type="float" office:value="-0.031" calcext:value-type="float" table:number-columns-spanned="9" table:number-rows-spanned="1">
            <text:p>-0,031</text:p>
          </table:table-cell>
          <table:covered-table-cell table:number-columns-repeated="7" table:style-name="cell_60_60_topbottom"/>
          <table:covered-table-cell table:style-name="cell_60_60_righttopbottom"/>
          <table:table-cell table:number-columns-repeated="4"/>
        </table:table-row>
        <table:table-row table:style-name="ro9">
          <table:table-cell office:value-type="string" calcext:value-type="string" table:number-columns-spanned="69" table:number-rows-spanned="1">
            <text:p>як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Рівень забезпечення виконання планових показників надходження до бюджету</text:p>
          </table:table-cell>
          <table:covered-table-cell table:number-columns-repeated="21"/>
          <table:table-cell office:value-type="string" calcext:value-type="string" table:number-columns-spanned="3" table:number-rows-spanned="1">
            <text:p>%</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62_40_leftrighttopbottom" office:value-type="float" office:value="100" calcext:value-type="float" table:number-columns-spanned="10" table:number-rows-spanned="1">
            <text:p>100,000</text:p>
          </table:table-cell>
          <table:covered-table-cell table:number-columns-repeated="8" table:style-name="cell_62_40_topbottom"/>
          <table:covered-table-cell table:style-name="cell_62_40_righttopbottom"/>
          <table:table-cell table:style-name="cell_62_50_leftrighttopbottom" office:value-type="float" office:value="122.9" calcext:value-type="float" table:number-columns-spanned="10" table:number-rows-spanned="1">
            <text:p>122,900</text:p>
          </table:table-cell>
          <table:covered-table-cell table:number-columns-repeated="8" table:style-name="cell_62_50_topbottom"/>
          <table:covered-table-cell table:style-name="cell_62_50_righttopbottom"/>
          <table:table-cell table:style-name="cell_62_60_leftrighttopbottom" office:value-type="float" office:value="22.9" calcext:value-type="float" table:number-columns-spanned="9" table:number-rows-spanned="1">
            <text:p>22,900</text:p>
          </table:table-cell>
          <table:covered-table-cell table:number-columns-repeated="7" table:style-name="cell_62_60_topbottom"/>
          <table:covered-table-cell table:style-name="cell_62_60_righttopbottom"/>
          <table:table-cell table:number-columns-repeated="4"/>
        </table:table-row>
        <table:table-row table:style-name="ro11">
          <table:table-cell table:style-name="cell_63_0_leftrighttopbottom" office:value-type="float" office:value="2" calcext:value-type="float" table:number-columns-spanned="2" table:number-rows-spanned="1">
            <text:p>2</text:p>
          </table:table-cell>
          <table:covered-table-cell table:style-name="cell_63_0_righttopbottom"/>
          <table:table-cell table:style-name="ce77" table:number-columns-spanned="5" table:number-rows-spanned="1"/>
          <table:covered-table-cell table:number-columns-repeated="4" table:style-name="ce77"/>
          <table:table-cell table:style-name="cell_82_leftrighttopbottom" office:value-type="string" calcext:value-type="string" table:number-columns-spanned="62" table:number-rows-spanned="1">
            <text:p>Розміщення соціальної реклами (друк плакатів)</text:p>
          </table:table-cell>
          <table:covered-table-cell table:number-columns-repeated="60" table:style-name="cell_164_topbottom"/>
          <table:covered-table-cell table:style-name="cell_165_righttopbottom"/>
          <table:table-cell table:number-columns-repeated="4"/>
        </table:table-row>
        <table:table-row table:style-name="ro9">
          <table:table-cell office:value-type="string" calcext:value-type="string" table:number-columns-spanned="69" table:number-rows-spanned="1">
            <text:p>затрат</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Витрати на друк соціальної реклам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65_40_leftrighttopbottom" office:value-type="float" office:value="437" calcext:value-type="float" table:number-columns-spanned="10" table:number-rows-spanned="1">
            <text:p>437,000</text:p>
          </table:table-cell>
          <table:covered-table-cell table:number-columns-repeated="8" table:style-name="cell_65_40_topbottom"/>
          <table:covered-table-cell table:style-name="cell_65_40_righttopbottom"/>
          <table:table-cell table:style-name="cell_65_50_leftrighttopbottom" office:value-type="float" office:value="117.799" calcext:value-type="float" table:number-columns-spanned="10" table:number-rows-spanned="1">
            <text:p>117,799</text:p>
          </table:table-cell>
          <table:covered-table-cell table:number-columns-repeated="8" table:style-name="cell_65_50_topbottom"/>
          <table:covered-table-cell table:style-name="cell_65_50_righttopbottom"/>
          <table:table-cell table:style-name="cell_65_60_leftrighttopbottom" office:value-type="float" office:value="-319.201" calcext:value-type="float" table:number-columns-spanned="9" table:number-rows-spanned="1">
            <text:p>-319,201</text:p>
          </table:table-cell>
          <table:covered-table-cell table:number-columns-repeated="7" table:style-name="cell_65_60_topbottom"/>
          <table:covered-table-cell table:style-name="cell_65_60_righttopbottom"/>
          <table:table-cell table:number-columns-repeated="4"/>
        </table:table-row>
        <table:table-row table:style-name="ro9">
          <table:table-cell office:value-type="string" calcext:value-type="string" table:number-columns-spanned="69" table:number-rows-spanned="1">
            <text:p>продукту</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розміщеної соціальної реклами</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67_40_leftrighttopbottom" office:value-type="float" office:value="4325" calcext:value-type="float" table:number-columns-spanned="10" table:number-rows-spanned="1">
            <text:p>4325,000</text:p>
          </table:table-cell>
          <table:covered-table-cell table:number-columns-repeated="8" table:style-name="cell_67_40_topbottom"/>
          <table:covered-table-cell table:style-name="cell_67_40_righttopbottom"/>
          <table:table-cell table:style-name="cell_67_50_leftrighttopbottom" office:value-type="float" office:value="1134" calcext:value-type="float" table:number-columns-spanned="10" table:number-rows-spanned="1">
            <text:p>1134,000</text:p>
          </table:table-cell>
          <table:covered-table-cell table:number-columns-repeated="8" table:style-name="cell_67_50_topbottom"/>
          <table:covered-table-cell table:style-name="cell_67_50_righttopbottom"/>
          <table:table-cell table:style-name="cell_67_60_leftrighttopbottom" office:value-type="float" office:value="-3191" calcext:value-type="float" table:number-columns-spanned="9" table:number-rows-spanned="1">
            <text:p>-3191,000</text:p>
          </table:table-cell>
          <table:covered-table-cell table:number-columns-repeated="7" table:style-name="cell_67_60_topbottom"/>
          <table:covered-table-cell table:style-name="cell_67_60_righttopbottom"/>
          <table:table-cell table:number-columns-repeated="4"/>
        </table:table-row>
        <table:table-row table:style-name="ro1">
          <table:table-cell table:style-name="cell_172_main" office:value-type="string" calcext:value-type="string">
            <text:p>Пояснення щодо причин розбіжностей між затвердженими та досягнутими результативними показниками</text:p>
          </table:table-cell>
          <table:table-cell/>
          <table:table-cell table:style-name="cell_30_main" table:number-columns-repeated="38"/>
          <table:table-cell table:number-columns-repeated="33"/>
        </table:table-row>
        <table:table-row table:style-name="ro1">
          <table:table-cell table:style-name="cell_173_leftrighttopbottom" office:value-type="string" calcext:value-type="string" table:number-columns-spanned="69" table:number-rows-spanned="1">
            <text:p>Кількість розміщеної соціальної реклами здійснена відповідно до отриманих доручень ВО КМР (КМДА)</text:p>
          </table:table-cell>
          <table:covered-table-cell table:number-columns-repeated="67" table:style-name="cell_174_topbottom"/>
          <table:covered-table-cell table:style-name="cell_175_righttopbottom"/>
          <table:table-cell table:number-columns-repeated="4"/>
        </table:table-row>
        <table:table-row table:style-name="ro9">
          <table:table-cell office:value-type="string" calcext:value-type="string" table:number-columns-spanned="69" table:number-rows-spanned="1">
            <text:p>ефективн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я вартість розміщення одиниці соціальної реклам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71_40_leftrighttopbottom" office:value-type="float" office:value="0.101" calcext:value-type="float" table:number-columns-spanned="10" table:number-rows-spanned="1">
            <text:p>0,101</text:p>
          </table:table-cell>
          <table:covered-table-cell table:number-columns-repeated="8" table:style-name="cell_71_40_topbottom"/>
          <table:covered-table-cell table:style-name="cell_71_40_righttopbottom"/>
          <table:table-cell table:style-name="cell_71_50_leftrighttopbottom" office:value-type="float" office:value="0.104" calcext:value-type="float" table:number-columns-spanned="10" table:number-rows-spanned="1">
            <text:p>0,104</text:p>
          </table:table-cell>
          <table:covered-table-cell table:number-columns-repeated="8" table:style-name="cell_71_50_topbottom"/>
          <table:covered-table-cell table:style-name="cell_71_50_righttopbottom"/>
          <table:table-cell table:style-name="cell_71_60_leftrighttopbottom" office:value-type="float" office:value="0.003" calcext:value-type="float" table:number-columns-spanned="9" table:number-rows-spanned="1">
            <text:p>0,003</text:p>
          </table:table-cell>
          <table:covered-table-cell table:number-columns-repeated="7" table:style-name="cell_71_60_topbottom"/>
          <table:covered-table-cell table:style-name="cell_71_60_righttopbottom"/>
          <table:table-cell table:number-columns-repeated="4"/>
        </table:table-row>
        <table:table-row table:style-name="ro9">
          <table:table-cell office:value-type="string" calcext:value-type="string" table:number-columns-spanned="69" table:number-rows-spanned="1">
            <text:p>як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Розміщення соціальної реклами відповідно до окремих доручень голови КМДА </text:p>
          </table:table-cell>
          <table:covered-table-cell table:number-columns-repeated="21"/>
          <table:table-cell office:value-type="string" calcext:value-type="string" table:number-columns-spanned="3" table:number-rows-spanned="1">
            <text:p>%</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62_40_leftrighttopbottom" office:value-type="float" office:value="100" calcext:value-type="float" table:number-columns-spanned="10" table:number-rows-spanned="1">
            <text:p>100,000</text:p>
          </table:table-cell>
          <table:covered-table-cell table:number-columns-repeated="8" table:style-name="cell_62_40_topbottom"/>
          <table:covered-table-cell table:style-name="cell_62_40_righttopbottom"/>
          <table:table-cell table:style-name="cell_73_50_leftrighttopbottom" office:value-type="float" office:value="26.2" calcext:value-type="float" table:number-columns-spanned="10" table:number-rows-spanned="1">
            <text:p>26,200</text:p>
          </table:table-cell>
          <table:covered-table-cell table:number-columns-repeated="8" table:style-name="cell_73_50_topbottom"/>
          <table:covered-table-cell table:style-name="cell_73_50_righttopbottom"/>
          <table:table-cell table:style-name="cell_73_60_leftrighttopbottom" office:value-type="float" office:value="-73.8" calcext:value-type="float" table:number-columns-spanned="9" table:number-rows-spanned="1">
            <text:p>-73,800</text:p>
          </table:table-cell>
          <table:covered-table-cell table:number-columns-repeated="7" table:style-name="cell_73_60_topbottom"/>
          <table:covered-table-cell table:style-name="cell_73_60_righttopbottom"/>
          <table:table-cell table:number-columns-repeated="4"/>
        </table:table-row>
        <table:table-row table:style-name="ro11">
          <table:table-cell table:style-name="cell_74_0_leftrighttopbottom" office:value-type="float" office:value="3" calcext:value-type="float" table:number-columns-spanned="2" table:number-rows-spanned="1">
            <text:p>3</text:p>
          </table:table-cell>
          <table:covered-table-cell table:style-name="cell_74_0_righttopbottom"/>
          <table:table-cell table:style-name="ce77" table:number-columns-spanned="5" table:number-rows-spanned="1"/>
          <table:covered-table-cell table:number-columns-repeated="4" table:style-name="ce77"/>
          <table:table-cell table:style-name="cell_82_leftrighttopbottom" office:value-type="string" calcext:value-type="string" table:number-columns-spanned="62" table:number-rows-spanned="1">
            <text:p>Впорядкування розміщення рекламних засобів</text:p>
          </table:table-cell>
          <table:covered-table-cell table:number-columns-repeated="60" table:style-name="cell_164_topbottom"/>
          <table:covered-table-cell table:style-name="cell_165_righttopbottom"/>
          <table:table-cell table:number-columns-repeated="4"/>
        </table:table-row>
        <table:table-row table:style-name="ro9">
          <table:table-cell office:value-type="string" calcext:value-type="string" table:number-columns-spanned="69" table:number-rows-spanned="1">
            <text:p>затрат</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Демонтаж самовільно встановлених та встановлених з порушеннями рекламних засобів </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76_40_leftrighttopbottom" office:value-type="float" office:value="7223.3" calcext:value-type="float" table:number-columns-spanned="10" table:number-rows-spanned="1">
            <text:p>7223,300</text:p>
          </table:table-cell>
          <table:covered-table-cell table:number-columns-repeated="8" table:style-name="cell_76_40_topbottom"/>
          <table:covered-table-cell table:style-name="cell_76_40_righttopbottom"/>
          <table:table-cell table:style-name="cell_76_50_leftrighttopbottom" office:value-type="float" office:value="5946.757" calcext:value-type="float" table:number-columns-spanned="10" table:number-rows-spanned="1">
            <text:p>5946,757</text:p>
          </table:table-cell>
          <table:covered-table-cell table:number-columns-repeated="8" table:style-name="cell_76_50_topbottom"/>
          <table:covered-table-cell table:style-name="cell_76_50_righttopbottom"/>
          <table:table-cell table:style-name="cell_76_60_leftrighttopbottom" office:value-type="float" office:value="-1276.543" calcext:value-type="float" table:number-columns-spanned="9" table:number-rows-spanned="1">
            <text:p>-1276,543</text:p>
          </table:table-cell>
          <table:covered-table-cell table:number-columns-repeated="7" table:style-name="cell_76_60_topbottom"/>
          <table:covered-table-cell table:style-name="cell_76_60_righttopbottom"/>
          <table:table-cell table:number-columns-repeated="4"/>
        </table:table-row>
        <table:table-row table:style-name="ro1">
          <table:table-cell table:style-name="cell_172_main" office:value-type="string" calcext:value-type="string">
            <text:p>Пояснення щодо причин розбіжностей між затвердженими та досягнутими результативними показниками</text:p>
          </table:table-cell>
          <table:table-cell/>
          <table:table-cell table:style-name="cell_30_main" table:number-columns-repeated="38"/>
          <table:table-cell table:number-columns-repeated="33"/>
        </table:table-row>
        <table:table-row table:style-name="ro1">
          <table:table-cell table:style-name="cell_173_leftrighttopbottom" office:value-type="string" calcext:value-type="string" table:number-columns-spanned="69" table:number-rows-spanned="1">
            <text:p>У зв'язку з підготовчими організаційно-правовими заходами до формування нових демонтажних бригад</text:p>
          </table:table-cell>
          <table:covered-table-cell table:number-columns-repeated="67" table:style-name="cell_174_topbottom"/>
          <table:covered-table-cell table:style-name="cell_175_righttopbottom"/>
          <table:table-cell table:number-columns-repeated="4"/>
        </table:table-row>
        <table:table-row table:style-name="ro3">
          <table:table-cell table:style-name="cell_101_0_leftrighttopbottom" office:value-type="float" office:value="2" calcext:value-type="float" table:number-columns-spanned="2" table:number-rows-spanned="1">
            <text:p>2</text:p>
          </table:table-cell>
          <table:covered-table-cell table:style-name="cell_101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Зберігання демонтованих рекламних засобів</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79_40_leftrighttopbottom" office:value-type="float" office:value="3386" calcext:value-type="float" table:number-columns-spanned="10" table:number-rows-spanned="1">
            <text:p>3386,000</text:p>
          </table:table-cell>
          <table:covered-table-cell table:number-columns-repeated="8" table:style-name="cell_79_40_topbottom"/>
          <table:covered-table-cell table:style-name="cell_79_40_righttopbottom"/>
          <table:table-cell table:style-name="cell_79_50_leftrighttopbottom" office:value-type="float" office:value="2342.112" calcext:value-type="float" table:number-columns-spanned="10" table:number-rows-spanned="1">
            <text:p>2342,112</text:p>
          </table:table-cell>
          <table:covered-table-cell table:number-columns-repeated="8" table:style-name="cell_79_50_topbottom"/>
          <table:covered-table-cell table:style-name="cell_79_50_righttopbottom"/>
          <table:table-cell table:style-name="cell_79_60_leftrighttopbottom" office:value-type="float" office:value="-1043.888" calcext:value-type="float" table:number-columns-spanned="9" table:number-rows-spanned="1">
            <text:p>-1043,888</text:p>
          </table:table-cell>
          <table:covered-table-cell table:number-columns-repeated="7" table:style-name="cell_79_60_topbottom"/>
          <table:covered-table-cell table:style-name="cell_79_60_righttopbottom"/>
          <table:table-cell table:number-columns-repeated="4"/>
        </table:table-row>
        <table:table-row table:style-name="ro1">
          <table:table-cell table:style-name="cell_172_main" office:value-type="string" calcext:value-type="string">
            <text:p>Пояснення щодо причин розбіжностей між затвердженими та досягнутими результативними показниками</text:p>
          </table:table-cell>
          <table:table-cell/>
          <table:table-cell table:style-name="cell_30_main" table:number-columns-repeated="38"/>
          <table:table-cell table:number-columns-repeated="33"/>
        </table:table-row>
        <table:table-row table:style-name="ro1">
          <table:table-cell table:style-name="cell_173_leftrighttopbottom" office:value-type="string" calcext:value-type="string" table:number-columns-spanned="69" table:number-rows-spanned="1">
            <text:p>У зв'язку з неведеними додатковими посадами охоронців складу та диспетчерів для оренди додаткового складу для зберігання демонтованих рекламних конструкцій</text:p>
          </table:table-cell>
          <table:covered-table-cell table:number-columns-repeated="67" table:style-name="cell_174_topbottom"/>
          <table:covered-table-cell table:style-name="cell_175_righttopbottom"/>
          <table:table-cell table:number-columns-repeated="4"/>
        </table:table-row>
        <table:table-row table:style-name="ro9">
          <table:table-cell office:value-type="string" calcext:value-type="string" table:number-columns-spanned="69" table:number-rows-spanned="1">
            <text:p>продукту</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демонтованих рекламних конструкцій</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83_40_leftrighttopbottom" office:value-type="float" office:value="6000" calcext:value-type="float" table:number-columns-spanned="10" table:number-rows-spanned="1">
            <text:p>6000,000</text:p>
          </table:table-cell>
          <table:covered-table-cell table:number-columns-repeated="8" table:style-name="cell_83_40_topbottom"/>
          <table:covered-table-cell table:style-name="cell_83_40_righttopbottom"/>
          <table:table-cell table:style-name="cell_83_50_leftrighttopbottom" office:value-type="float" office:value="6520" calcext:value-type="float" table:number-columns-spanned="10" table:number-rows-spanned="1">
            <text:p>6520,000</text:p>
          </table:table-cell>
          <table:covered-table-cell table:number-columns-repeated="8" table:style-name="cell_83_50_topbottom"/>
          <table:covered-table-cell table:style-name="cell_83_50_righttopbottom"/>
          <table:table-cell table:style-name="cell_83_60_leftrighttopbottom" office:value-type="float" office:value="520" calcext:value-type="float" table:number-columns-spanned="9" table:number-rows-spanned="1">
            <text:p>520,000</text:p>
          </table:table-cell>
          <table:covered-table-cell table:number-columns-repeated="7" table:style-name="cell_83_60_topbottom"/>
          <table:covered-table-cell table:style-name="cell_83_60_righttopbottom"/>
          <table:table-cell table:number-columns-repeated="4"/>
        </table:table-row>
        <table:table-row table:style-name="ro9">
          <table:table-cell office:value-type="string" calcext:value-type="string" table:number-columns-spanned="69" table:number-rows-spanned="1">
            <text:p>ефективн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я вартість демонтажу одиниці рекламної конструкції</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85_40_leftrighttopbottom" office:value-type="float" office:value="1.204" calcext:value-type="float" table:number-columns-spanned="10" table:number-rows-spanned="1">
            <text:p>1,204</text:p>
          </table:table-cell>
          <table:covered-table-cell table:number-columns-repeated="8" table:style-name="cell_85_40_topbottom"/>
          <table:covered-table-cell table:style-name="cell_85_40_righttopbottom"/>
          <table:table-cell table:style-name="cell_85_50_leftrighttopbottom" office:value-type="float" office:value="0.912" calcext:value-type="float" table:number-columns-spanned="10" table:number-rows-spanned="1">
            <text:p>0,912</text:p>
          </table:table-cell>
          <table:covered-table-cell table:number-columns-repeated="8" table:style-name="cell_85_50_topbottom"/>
          <table:covered-table-cell table:style-name="cell_85_50_righttopbottom"/>
          <table:table-cell table:style-name="cell_85_60_leftrighttopbottom" office:value-type="float" office:value="-0.292" calcext:value-type="float" table:number-columns-spanned="9" table:number-rows-spanned="1">
            <text:p>-0,292</text:p>
          </table:table-cell>
          <table:covered-table-cell table:number-columns-repeated="7" table:style-name="cell_85_60_topbottom"/>
          <table:covered-table-cell table:style-name="cell_85_60_righttopbottom"/>
          <table:table-cell table:number-columns-repeated="4"/>
        </table:table-row>
        <table:table-row table:style-name="ro3">
          <table:table-cell table:style-name="cell_101_0_leftrighttopbottom" office:value-type="float" office:value="2" calcext:value-type="float" table:number-columns-spanned="2" table:number-rows-spanned="1">
            <text:p>2</text:p>
          </table:table-cell>
          <table:covered-table-cell table:style-name="cell_101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я вартість зберігання одиниці демонтованих рекламних конструкцій</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86_40_leftrighttopbottom" office:value-type="float" office:value="0.564" calcext:value-type="float" table:number-columns-spanned="10" table:number-rows-spanned="1">
            <text:p>0,564</text:p>
          </table:table-cell>
          <table:covered-table-cell table:number-columns-repeated="8" table:style-name="cell_86_40_topbottom"/>
          <table:covered-table-cell table:style-name="cell_86_40_righttopbottom"/>
          <table:table-cell table:style-name="cell_86_50_leftrighttopbottom" office:value-type="float" office:value="0.359" calcext:value-type="float" table:number-columns-spanned="10" table:number-rows-spanned="1">
            <text:p>0,359</text:p>
          </table:table-cell>
          <table:covered-table-cell table:number-columns-repeated="8" table:style-name="cell_86_50_topbottom"/>
          <table:covered-table-cell table:style-name="cell_86_50_righttopbottom"/>
          <table:table-cell table:style-name="cell_86_60_leftrighttopbottom" office:value-type="float" office:value="-0.205" calcext:value-type="float" table:number-columns-spanned="9" table:number-rows-spanned="1">
            <text:p>-0,205</text:p>
          </table:table-cell>
          <table:covered-table-cell table:number-columns-repeated="7" table:style-name="cell_86_60_topbottom"/>
          <table:covered-table-cell table:style-name="cell_86_60_righttopbottom"/>
          <table:table-cell table:number-columns-repeated="4"/>
        </table:table-row>
        <table:table-row table:style-name="ro9">
          <table:table-cell office:value-type="string" calcext:value-type="string" table:number-columns-spanned="69" table:number-rows-spanned="1">
            <text:p>як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Рівень забезпечення плану демонтажу рекламних конструкцій</text:p>
          </table:table-cell>
          <table:covered-table-cell table:number-columns-repeated="21"/>
          <table:table-cell office:value-type="string" calcext:value-type="string" table:number-columns-spanned="3" table:number-rows-spanned="1">
            <text:p>%</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62_40_leftrighttopbottom" office:value-type="float" office:value="100" calcext:value-type="float" table:number-columns-spanned="10" table:number-rows-spanned="1">
            <text:p>100,000</text:p>
          </table:table-cell>
          <table:covered-table-cell table:number-columns-repeated="8" table:style-name="cell_62_40_topbottom"/>
          <table:covered-table-cell table:style-name="cell_62_40_righttopbottom"/>
          <table:table-cell table:style-name="cell_88_50_leftrighttopbottom" office:value-type="float" office:value="108.7" calcext:value-type="float" table:number-columns-spanned="10" table:number-rows-spanned="1">
            <text:p>108,700</text:p>
          </table:table-cell>
          <table:covered-table-cell table:number-columns-repeated="8" table:style-name="cell_88_50_topbottom"/>
          <table:covered-table-cell table:style-name="cell_88_50_righttopbottom"/>
          <table:table-cell table:style-name="cell_88_60_leftrighttopbottom" office:value-type="float" office:value="8.7" calcext:value-type="float" table:number-columns-spanned="9" table:number-rows-spanned="1">
            <text:p>8,700</text:p>
          </table:table-cell>
          <table:covered-table-cell table:number-columns-repeated="7" table:style-name="cell_88_60_topbottom"/>
          <table:covered-table-cell table:style-name="cell_88_60_righttopbottom"/>
          <table:table-cell table:number-columns-repeated="4"/>
        </table:table-row>
        <table:table-row table:style-name="ro11">
          <table:table-cell table:style-name="cell_89_0_leftrighttopbottom" office:value-type="float" office:value="4" calcext:value-type="float" table:number-columns-spanned="2" table:number-rows-spanned="1">
            <text:p>4</text:p>
          </table:table-cell>
          <table:covered-table-cell table:style-name="cell_89_0_righttopbottom"/>
          <table:table-cell table:style-name="ce77" table:number-columns-spanned="5" table:number-rows-spanned="1"/>
          <table:covered-table-cell table:number-columns-repeated="4" table:style-name="ce77"/>
          <table:table-cell table:style-name="cell_82_leftrighttopbottom" office:value-type="string" calcext:value-type="string" table:number-columns-spanned="62" table:number-rows-spanned="1">
            <text:p>Забезпечення придбання спеціальної техніки</text:p>
          </table:table-cell>
          <table:covered-table-cell table:number-columns-repeated="60" table:style-name="cell_164_topbottom"/>
          <table:covered-table-cell table:style-name="cell_165_righttopbottom"/>
          <table:table-cell table:number-columns-repeated="4"/>
        </table:table-row>
        <table:table-row table:style-name="ro9">
          <table:table-cell office:value-type="string" calcext:value-type="string" table:number-columns-spanned="69" table:number-rows-spanned="1">
            <text:p>затрат</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витрати на придбання спецтехнік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Рішення Київради</text:p>
          </table:table-cell>
          <table:covered-table-cell table:number-columns-repeated="7"/>
          <table:table-cell table:style-name="cell_91_40_leftrighttopbottom" office:value-type="float" office:value="9160" calcext:value-type="float" table:number-columns-spanned="10" table:number-rows-spanned="1">
            <text:p>9160,000</text:p>
          </table:table-cell>
          <table:covered-table-cell table:number-columns-repeated="8" table:style-name="cell_91_40_topbottom"/>
          <table:covered-table-cell table:style-name="cell_91_40_righttopbottom"/>
          <table:table-cell table:style-name="cell_91_50_leftrighttopbottom" office:value-type="float" office:value="9023.2" calcext:value-type="float" table:number-columns-spanned="10" table:number-rows-spanned="1">
            <text:p>9023,200</text:p>
          </table:table-cell>
          <table:covered-table-cell table:number-columns-repeated="8" table:style-name="cell_91_50_topbottom"/>
          <table:covered-table-cell table:style-name="cell_91_50_righttopbottom"/>
          <table:table-cell table:style-name="cell_91_60_leftrighttopbottom" office:value-type="float" office:value="-136.8" calcext:value-type="float" table:number-columns-spanned="9" table:number-rows-spanned="1">
            <text:p>-136,800</text:p>
          </table:table-cell>
          <table:covered-table-cell table:number-columns-repeated="7" table:style-name="cell_91_60_topbottom"/>
          <table:covered-table-cell table:style-name="cell_91_60_righttopbottom"/>
          <table:table-cell table:number-columns-repeated="4"/>
        </table:table-row>
        <table:table-row table:style-name="ro9">
          <table:table-cell office:value-type="string" calcext:value-type="string" table:number-columns-spanned="69" table:number-rows-spanned="1">
            <text:p>продукту</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одинць спецтехніки, яку планується придбати</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підприємств</text:p>
          </table:table-cell>
          <table:covered-table-cell table:number-columns-repeated="7"/>
          <table:table-cell table:style-name="cell_93_40_leftrighttopbottom" office:value-type="float" office:value="5" calcext:value-type="float" table:number-columns-spanned="10" table:number-rows-spanned="1">
            <text:p>5,000</text:p>
          </table:table-cell>
          <table:covered-table-cell table:number-columns-repeated="8" table:style-name="cell_93_40_topbottom"/>
          <table:covered-table-cell table:style-name="cell_93_40_righttopbottom"/>
          <table:table-cell table:style-name="cell_93_40_leftrighttopbottom" office:value-type="float" office:value="5" calcext:value-type="float" table:number-columns-spanned="10" table:number-rows-spanned="1">
            <text:p>5,000</text:p>
          </table:table-cell>
          <table:covered-table-cell table:number-columns-repeated="8" table:style-name="cell_93_40_topbottom"/>
          <table:covered-table-cell table:style-name="cell_93_40_righttopbottom"/>
          <table:table-cell table:style-name="cell_87_leftrighttopbottom" table:number-columns-spanned="9" table:number-rows-spanned="1"/>
          <table:covered-table-cell table:number-columns-repeated="7" table:style-name="cell_176_topbottom"/>
          <table:covered-table-cell table:style-name="cell_177_righttopbottom"/>
          <table:table-cell table:number-columns-repeated="4"/>
        </table:table-row>
        <table:table-row table:style-name="ro9">
          <table:table-cell office:value-type="string" calcext:value-type="string" table:number-columns-spanned="69" table:number-rows-spanned="1">
            <text:p>ефективн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і витрати на придбання одиниці спецтехніки</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95_40_leftrighttopbottom" office:value-type="float" office:value="1832" calcext:value-type="float" table:number-columns-spanned="10" table:number-rows-spanned="1">
            <text:p>1832,000</text:p>
          </table:table-cell>
          <table:covered-table-cell table:number-columns-repeated="8" table:style-name="cell_95_40_topbottom"/>
          <table:covered-table-cell table:style-name="cell_95_40_righttopbottom"/>
          <table:table-cell table:style-name="cell_95_50_leftrighttopbottom" office:value-type="float" office:value="1804.6" calcext:value-type="float" table:number-columns-spanned="10" table:number-rows-spanned="1">
            <text:p>1804,600</text:p>
          </table:table-cell>
          <table:covered-table-cell table:number-columns-repeated="8" table:style-name="cell_95_50_topbottom"/>
          <table:covered-table-cell table:style-name="cell_95_50_righttopbottom"/>
          <table:table-cell table:style-name="cell_95_60_leftrighttopbottom" office:value-type="float" office:value="-27.4" calcext:value-type="float" table:number-columns-spanned="9" table:number-rows-spanned="1">
            <text:p>-27,400</text:p>
          </table:table-cell>
          <table:covered-table-cell table:number-columns-repeated="7" table:style-name="cell_95_60_topbottom"/>
          <table:covered-table-cell table:style-name="cell_95_60_righttopbottom"/>
          <table:table-cell table:number-columns-repeated="4"/>
        </table:table-row>
        <table:table-row table:style-name="ro9">
          <table:table-cell office:value-type="string" calcext:value-type="string" table:number-columns-spanned="69" table:number-rows-spanned="1">
            <text:p>як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питома вага придбаної спецтехніки від виробничої потреби підприємства</text:p>
          </table:table-cell>
          <table:covered-table-cell table:number-columns-repeated="21"/>
          <table:table-cell office:value-type="string" calcext:value-type="string" table:number-columns-spanned="3" table:number-rows-spanned="1">
            <text:p>%</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62_40_leftrighttopbottom" office:value-type="float" office:value="100" calcext:value-type="float" table:number-columns-spanned="10" table:number-rows-spanned="1">
            <text:p>100,000</text:p>
          </table:table-cell>
          <table:covered-table-cell table:number-columns-repeated="8" table:style-name="cell_62_40_topbottom"/>
          <table:covered-table-cell table:style-name="cell_62_40_righttopbottom"/>
          <table:table-cell table:style-name="cell_62_40_leftrighttopbottom" office:value-type="float" office:value="100" calcext:value-type="float" table:number-columns-spanned="10" table:number-rows-spanned="1">
            <text:p>100,000</text:p>
          </table:table-cell>
          <table:covered-table-cell table:number-columns-repeated="8" table:style-name="cell_62_40_topbottom"/>
          <table:covered-table-cell table:style-name="cell_62_40_righttopbottom"/>
          <table:table-cell table:style-name="cell_87_leftrighttopbottom" table:number-columns-spanned="9" table:number-rows-spanned="1"/>
          <table:covered-table-cell table:number-columns-repeated="7" table:style-name="cell_176_topbottom"/>
          <table:covered-table-cell table:style-name="cell_177_righttopbottom"/>
          <table:table-cell table:number-columns-repeated="4"/>
        </table:table-row>
        <table:table-row table:style-name="ro12">
          <table:table-cell table:style-name="cell_98_0_leftrighttopbottom" office:value-type="float" office:value="5" calcext:value-type="float" table:number-columns-spanned="2" table:number-rows-spanned="1">
            <text:p>5</text:p>
          </table:table-cell>
          <table:covered-table-cell table:style-name="cell_98_0_righttopbottom"/>
          <table:table-cell table:style-name="ce77" table:number-columns-spanned="5" table:number-rows-spanned="1"/>
          <table:covered-table-cell table:number-columns-repeated="4" table:style-name="ce77"/>
          <table:table-cell table:style-name="cell_82_leftrighttopbottom" office:value-type="string" calcext:value-type="string" table:number-columns-spanned="62" table:number-rows-spanned="1">
            <text:p>Забезпечення проведення капітального ремонту та придбання обладнання і предметів довгострокового користування (придбання основного капіталу)</text:p>
          </table:table-cell>
          <table:covered-table-cell table:number-columns-repeated="60" table:style-name="cell_164_topbottom"/>
          <table:covered-table-cell table:style-name="cell_165_righttopbottom"/>
          <table:table-cell table:number-columns-repeated="4"/>
        </table:table-row>
        <table:table-row table:style-name="ro9">
          <table:table-cell office:value-type="string" calcext:value-type="string" table:number-columns-spanned="69" table:number-rows-spanned="1">
            <text:p>затрат</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вартість придбання обладнання та предметів довгострокового користування</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кошторис</text:p>
          </table:table-cell>
          <table:covered-table-cell table:number-columns-repeated="7"/>
          <table:table-cell table:style-name="cell_100_40_leftrighttopbottom" office:value-type="float" office:value="452" calcext:value-type="float" table:number-columns-spanned="10" table:number-rows-spanned="1">
            <text:p>452,000</text:p>
          </table:table-cell>
          <table:covered-table-cell table:number-columns-repeated="8" table:style-name="cell_100_40_topbottom"/>
          <table:covered-table-cell table:style-name="cell_100_40_righttopbottom"/>
          <table:table-cell table:style-name="cell_100_50_leftrighttopbottom" office:value-type="float" office:value="446.6" calcext:value-type="float" table:number-columns-spanned="10" table:number-rows-spanned="1">
            <text:p>446,600</text:p>
          </table:table-cell>
          <table:covered-table-cell table:number-columns-repeated="8" table:style-name="cell_100_50_topbottom"/>
          <table:covered-table-cell table:style-name="cell_100_50_righttopbottom"/>
          <table:table-cell table:style-name="cell_100_60_leftrighttopbottom" office:value-type="float" office:value="-5.4" calcext:value-type="float" table:number-columns-spanned="9" table:number-rows-spanned="1">
            <text:p>-5,400</text:p>
          </table:table-cell>
          <table:covered-table-cell table:number-columns-repeated="7" table:style-name="cell_100_60_topbottom"/>
          <table:covered-table-cell table:style-name="cell_100_60_righttopbottom"/>
          <table:table-cell table:number-columns-repeated="4"/>
        </table:table-row>
        <table:table-row table:style-name="ro3">
          <table:table-cell table:style-name="cell_101_0_leftrighttopbottom" office:value-type="float" office:value="2" calcext:value-type="float" table:number-columns-spanned="2" table:number-rows-spanned="1">
            <text:p>2</text:p>
          </table:table-cell>
          <table:covered-table-cell table:style-name="cell_101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вартість проведення капітального ремонту</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кошторис</text:p>
          </table:table-cell>
          <table:covered-table-cell table:number-columns-repeated="7"/>
          <table:table-cell table:style-name="cell_101_40_leftrighttopbottom" office:value-type="float" office:value="1200" calcext:value-type="float" table:number-columns-spanned="10" table:number-rows-spanned="1">
            <text:p>1200,000</text:p>
          </table:table-cell>
          <table:covered-table-cell table:number-columns-repeated="8" table:style-name="cell_101_40_topbottom"/>
          <table:covered-table-cell table:style-name="cell_101_40_righttopbottom"/>
          <table:table-cell table:style-name="cell_101_50_leftrighttopbottom" office:value-type="float" office:value="994.3" calcext:value-type="float" table:number-columns-spanned="10" table:number-rows-spanned="1">
            <text:p>994,300</text:p>
          </table:table-cell>
          <table:covered-table-cell table:number-columns-repeated="8" table:style-name="cell_101_50_topbottom"/>
          <table:covered-table-cell table:style-name="cell_101_50_righttopbottom"/>
          <table:table-cell table:style-name="cell_101_60_leftrighttopbottom" office:value-type="float" office:value="-205.7" calcext:value-type="float" table:number-columns-spanned="9" table:number-rows-spanned="1">
            <text:p>-205,700</text:p>
          </table:table-cell>
          <table:covered-table-cell table:number-columns-repeated="7" table:style-name="cell_101_60_topbottom"/>
          <table:covered-table-cell table:style-name="cell_101_60_righttopbottom"/>
          <table:table-cell table:number-columns-repeated="4"/>
        </table:table-row>
        <table:table-row table:style-name="ro9">
          <table:table-cell office:value-type="string" calcext:value-type="string" table:number-columns-spanned="69" table:number-rows-spanned="1">
            <text:p>продукту</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кількість придбаного обладнання та предметів довгострокового користування</text:p>
          </table:table-cell>
          <table:covered-table-cell table:number-columns-repeated="21"/>
          <table:table-cell office:value-type="string" calcext:value-type="string" table:number-columns-spanned="3" table:number-rows-spanned="1">
            <text:p>од.</text:p>
          </table:table-cell>
          <table:covered-table-cell table:number-columns-repeated="2"/>
          <table:table-cell office:value-type="string" calcext:value-type="string" table:number-columns-spanned="8" table:number-rows-spanned="1">
            <text:p>Звітність установ</text:p>
          </table:table-cell>
          <table:covered-table-cell table:number-columns-repeated="7"/>
          <table:table-cell table:style-name="cell_103_40_leftrighttopbottom" office:value-type="float" office:value="26" calcext:value-type="float" table:number-columns-spanned="10" table:number-rows-spanned="1">
            <text:p>26,000</text:p>
          </table:table-cell>
          <table:covered-table-cell table:number-columns-repeated="8" table:style-name="cell_103_40_topbottom"/>
          <table:covered-table-cell table:style-name="cell_103_40_righttopbottom"/>
          <table:table-cell table:style-name="cell_103_40_leftrighttopbottom" office:value-type="float" office:value="26" calcext:value-type="float" table:number-columns-spanned="10" table:number-rows-spanned="1">
            <text:p>26,000</text:p>
          </table:table-cell>
          <table:covered-table-cell table:number-columns-repeated="8" table:style-name="cell_103_40_topbottom"/>
          <table:covered-table-cell table:style-name="cell_103_40_righttopbottom"/>
          <table:table-cell table:style-name="cell_87_leftrighttopbottom" table:number-columns-spanned="9" table:number-rows-spanned="1"/>
          <table:covered-table-cell table:number-columns-repeated="7" table:style-name="cell_176_topbottom"/>
          <table:covered-table-cell table:style-name="cell_177_righttopbottom"/>
          <table:table-cell table:number-columns-repeated="4"/>
        </table:table-row>
        <table:table-row table:style-name="ro9">
          <table:table-cell table:style-name="cell_101_0_leftrighttopbottom" office:value-type="float" office:value="2" calcext:value-type="float" table:number-columns-spanned="2" table:number-rows-spanned="1">
            <text:p>2</text:p>
          </table:table-cell>
          <table:covered-table-cell table:style-name="cell_101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площа об'єктів, на яких проведено капітальний ремонт</text:p>
          </table:table-cell>
          <table:covered-table-cell table:number-columns-repeated="21"/>
          <table:table-cell office:value-type="string" calcext:value-type="string" table:number-columns-spanned="3" table:number-rows-spanned="1">
            <text:p>кв.м.</text:p>
          </table:table-cell>
          <table:covered-table-cell table:number-columns-repeated="2"/>
          <table:table-cell office:value-type="string" calcext:value-type="string" table:number-columns-spanned="8" table:number-rows-spanned="1">
            <text:p>Звітність установ</text:p>
          </table:table-cell>
          <table:covered-table-cell table:number-columns-repeated="7"/>
          <table:table-cell table:style-name="cell_104_40_leftrighttopbottom" office:value-type="float" office:value="890" calcext:value-type="float" table:number-columns-spanned="10" table:number-rows-spanned="1">
            <text:p>890,000</text:p>
          </table:table-cell>
          <table:covered-table-cell table:number-columns-repeated="8" table:style-name="cell_104_40_topbottom"/>
          <table:covered-table-cell table:style-name="cell_104_40_righttopbottom"/>
          <table:table-cell table:style-name="cell_104_40_leftrighttopbottom" office:value-type="float" office:value="890" calcext:value-type="float" table:number-columns-spanned="10" table:number-rows-spanned="1">
            <text:p>890,000</text:p>
          </table:table-cell>
          <table:covered-table-cell table:number-columns-repeated="8" table:style-name="cell_104_40_topbottom"/>
          <table:covered-table-cell table:style-name="cell_104_40_righttopbottom"/>
          <table:table-cell table:style-name="cell_87_leftrighttopbottom" table:number-columns-spanned="9" table:number-rows-spanned="1"/>
          <table:covered-table-cell table:number-columns-repeated="7" table:style-name="cell_176_topbottom"/>
          <table:covered-table-cell table:style-name="cell_177_righttopbottom"/>
          <table:table-cell table:number-columns-repeated="4"/>
        </table:table-row>
        <table:table-row table:style-name="ro9">
          <table:table-cell office:value-type="string" calcext:value-type="string" table:number-columns-spanned="69" table:number-rows-spanned="1">
            <text:p>ефективності</text:p>
          </table:table-cell>
          <table:covered-table-cell table:number-columns-repeated="67" table:style-name="cell_166_topbottom"/>
          <table:covered-table-cell table:style-name="cell_167_righttopbottom"/>
          <table:table-cell table:number-columns-repeated="4"/>
        </table:table-row>
        <table:table-row table:style-name="ro3">
          <table:table-cell table:style-name="cell_100_0_leftrighttopbottom" office:value-type="float" office:value="1" calcext:value-type="float" table:number-columns-spanned="2" table:number-rows-spanned="1">
            <text:p>1</text:p>
          </table:table-cell>
          <table:covered-table-cell table:style-name="cell_100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я вартість витрат на придбання одиниці обладнання та предметів довгострокового користування</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106_40_leftrighttopbottom" office:value-type="float" office:value="17.385" calcext:value-type="float" table:number-columns-spanned="10" table:number-rows-spanned="1">
            <text:p>17,385</text:p>
          </table:table-cell>
          <table:covered-table-cell table:number-columns-repeated="8" table:style-name="cell_106_40_topbottom"/>
          <table:covered-table-cell table:style-name="cell_106_40_righttopbottom"/>
          <table:table-cell table:style-name="cell_106_50_leftrighttopbottom" office:value-type="float" office:value="17.177" calcext:value-type="float" table:number-columns-spanned="10" table:number-rows-spanned="1">
            <text:p>17,177</text:p>
          </table:table-cell>
          <table:covered-table-cell table:number-columns-repeated="8" table:style-name="cell_106_50_topbottom"/>
          <table:covered-table-cell table:style-name="cell_106_50_righttopbottom"/>
          <table:table-cell table:style-name="cell_106_60_leftrighttopbottom" office:value-type="float" office:value="-0.208" calcext:value-type="float" table:number-columns-spanned="9" table:number-rows-spanned="1">
            <text:p>-0,208</text:p>
          </table:table-cell>
          <table:covered-table-cell table:number-columns-repeated="7" table:style-name="cell_106_60_topbottom"/>
          <table:covered-table-cell table:style-name="cell_106_60_righttopbottom"/>
          <table:table-cell table:number-columns-repeated="4"/>
        </table:table-row>
        <table:table-row table:style-name="ro3">
          <table:table-cell table:style-name="cell_101_0_leftrighttopbottom" office:value-type="float" office:value="2" calcext:value-type="float" table:number-columns-spanned="2" table:number-rows-spanned="1">
            <text:p>2</text:p>
          </table:table-cell>
          <table:covered-table-cell table:style-name="cell_101_0_righttopbottom"/>
          <table:table-cell office:value-type="string" calcext:value-type="string" table:number-columns-spanned="5" table:number-rows-spanned="1">
            <text:p>3217693 <text:s/></text:p>
          </table:table-cell>
          <table:covered-table-cell table:number-columns-repeated="4"/>
          <table:table-cell office:value-type="string" calcext:value-type="string" table:number-columns-spanned="22" table:number-rows-spanned="1">
            <text:p>середні витрати на проведення капітального ремонту на 1 кв м площі</text:p>
          </table:table-cell>
          <table:covered-table-cell table:number-columns-repeated="21"/>
          <table:table-cell office:value-type="string" calcext:value-type="string" table:number-columns-spanned="3" table:number-rows-spanned="1">
            <text:p>тис. грн.</text:p>
          </table:table-cell>
          <table:covered-table-cell table:number-columns-repeated="2"/>
          <table:table-cell office:value-type="string" calcext:value-type="string" table:number-columns-spanned="8" table:number-rows-spanned="1">
            <text:p>Розрахунок</text:p>
          </table:table-cell>
          <table:covered-table-cell table:number-columns-repeated="7"/>
          <table:table-cell table:style-name="cell_107_40_leftrighttopbottom" office:value-type="float" office:value="1.349" calcext:value-type="float" table:number-columns-spanned="10" table:number-rows-spanned="1">
            <text:p>1,349</text:p>
          </table:table-cell>
          <table:covered-table-cell table:number-columns-repeated="8" table:style-name="cell_107_40_topbottom"/>
          <table:covered-table-cell table:style-name="cell_107_40_righttopbottom"/>
          <table:table-cell table:style-name="cell_107_50_leftrighttopbottom" office:value-type="float" office:value="1.117" calcext:value-type="float" table:number-columns-spanned="10" table:number-rows-spanned="1">
            <text:p>1,117</text:p>
          </table:table-cell>
          <table:covered-table-cell table:number-columns-repeated="8" table:style-name="cell_107_50_topbottom"/>
          <table:covered-table-cell table:style-name="cell_107_50_righttopbottom"/>
          <table:table-cell table:style-name="cell_107_60_leftrighttopbottom" office:value-type="float" office:value="-0.232" calcext:value-type="float" table:number-columns-spanned="9" table:number-rows-spanned="1">
            <text:p>-0,232</text:p>
          </table:table-cell>
          <table:covered-table-cell table:number-columns-repeated="7" table:style-name="cell_107_60_topbottom"/>
          <table:covered-table-cell table:style-name="cell_107_60_righttopbottom"/>
          <table:table-cell table:number-columns-repeated="4"/>
        </table:table-row>
        <table:table-row table:style-name="ro1" table:number-rows-repeated="2">
          <table:table-cell table:style-name="cell_30_main"/>
          <table:table-cell/>
          <table:table-cell table:style-name="cell_30_main" table:number-columns-repeated="38"/>
          <table:table-cell table:number-columns-repeated="33"/>
        </table:table-row>
        <table:table-row table:style-name="ro1">
          <table:table-cell table:style-name="cell_30_main" office:value-type="string" calcext:value-type="string">
            <text:p>8. Джерела фінансування інвестиційних проектів у розрізі підпрограм </text:p>
          </table:table-cell>
          <table:table-cell/>
          <table:table-cell table:style-name="cell_30_main" table:number-columns-repeated="23"/>
          <table:table-cell table:style-name="cell_110_25_main" office:value-type="float" office:value="3" calcext:value-type="float">
            <text:p>3</text:p>
          </table:table-cell>
          <table:table-cell table:style-name="cell_30_main" table:number-columns-repeated="14"/>
          <table:table-cell table:number-columns-repeated="24"/>
          <table:table-cell office:value-type="string" calcext:value-type="string">
            <text:p>(тис.грн)</text:p>
          </table:table-cell>
          <table:table-cell table:number-columns-repeated="8"/>
        </table:table-row>
        <table:table-row table:style-name="ro3">
          <table:table-cell table:style-name="ce5" office:value-type="string" calcext:value-type="string" table:number-columns-spanned="2" table:number-rows-spanned="2">
            <text:p>Код</text:p>
          </table:table-cell>
          <table:covered-table-cell table:style-name="cell_119_righttop"/>
          <table:table-cell table:style-name="ce79" office:value-type="string" calcext:value-type="string" table:number-columns-spanned="15" table:number-rows-spanned="2">
            <text:p>Найменування джерел надходжень</text:p>
          </table:table-cell>
          <table:covered-table-cell table:number-columns-repeated="13" table:style-name="cell_122_top"/>
          <table:covered-table-cell table:style-name="cell_119_righttop"/>
          <table:table-cell table:style-name="cell_178_lefttop" office:value-type="string" calcext:value-type="string" table:number-columns-spanned="4" table:number-rows-spanned="2">
            <text:p>КПКВ</text:p>
          </table:table-cell>
          <table:covered-table-cell table:number-columns-repeated="3" table:style-name="cell_120_top"/>
          <table:table-cell table:style-name="ce79" office:value-type="string" calcext:value-type="string" table:number-columns-spanned="12" table:number-rows-spanned="1">
            <text:p>Касові видатки станом на <text:line-break/>1 січня звітного періоду</text:p>
          </table:table-cell>
          <table:covered-table-cell table:number-columns-repeated="10" table:style-name="cell_112_topbottom"/>
          <table:covered-table-cell table:style-name="cell_113_righttopbottom"/>
          <table:table-cell table:style-name="ce79" office:value-type="string" calcext:value-type="string" table:number-columns-spanned="12" table:number-rows-spanned="1">
            <text:p>План звітного періоду</text:p>
          </table:table-cell>
          <table:covered-table-cell table:number-columns-repeated="10" table:style-name="cell_112_topbottom"/>
          <table:covered-table-cell table:style-name="cell_113_righttopbottom"/>
          <table:table-cell table:style-name="ce79" office:value-type="string" calcext:value-type="string" table:number-columns-spanned="12" table:number-rows-spanned="1">
            <text:p>Виконано за звітний період</text:p>
          </table:table-cell>
          <table:covered-table-cell table:number-columns-repeated="10" table:style-name="cell_112_topbottom"/>
          <table:covered-table-cell table:style-name="cell_113_righttopbottom"/>
          <table:table-cell table:style-name="ce288" office:value-type="string" calcext:value-type="string" table:number-columns-spanned="12" table:number-rows-spanned="1">
            <text:p>Прогноз видатків до кінця реалізації інвестиційного проекту</text:p>
          </table:table-cell>
          <table:covered-table-cell table:number-columns-repeated="10" table:style-name="cell_112_topbottom"/>
          <table:covered-table-cell table:style-name="cell_114_righttopbottom"/>
          <table:table-cell table:number-columns-repeated="4"/>
        </table:table-row>
        <table:table-row table:style-name="ro3">
          <table:covered-table-cell table:number-columns-repeated="21" table:style-name="cell_30_main"/>
          <table:table-cell table:style-name="ce103" office:value-type="string" calcext:value-type="string" table:number-columns-spanned="4" table:number-rows-spanned="1">
            <text:p>заг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спеці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Разом</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заг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спеці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Разом</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заг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спеці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Разом</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загальний фонд</text:p>
          </table:table-cell>
          <table:covered-table-cell table:number-columns-repeated="2" table:style-name="cell_116_topbottom"/>
          <table:covered-table-cell table:style-name="cell_117_righttopbottom"/>
          <table:table-cell table:style-name="ce103" office:value-type="string" calcext:value-type="string" table:number-columns-spanned="4" table:number-rows-spanned="1">
            <text:p>спеціальний фонд</text:p>
          </table:table-cell>
          <table:covered-table-cell table:number-columns-repeated="2" table:style-name="cell_116_topbottom"/>
          <table:covered-table-cell table:style-name="cell_117_righttopbottom"/>
          <table:table-cell table:style-name="ce446" office:value-type="string" calcext:value-type="string" table:number-columns-spanned="4" table:number-rows-spanned="1">
            <text:p>Разом</text:p>
          </table:table-cell>
          <table:covered-table-cell table:number-columns-repeated="2" table:style-name="cell_116_topbottom"/>
          <table:covered-table-cell table:style-name="cell_118_righttopbottom"/>
          <table:table-cell table:number-columns-repeated="4"/>
        </table:table-row>
        <table:table-row table:style-name="ro1">
          <table:table-cell table:style-name="cell_113_0_leftrighttopbottom" office:value-type="float" office:value="1" calcext:value-type="float" table:number-columns-spanned="2" table:number-rows-spanned="1">
            <text:p>1</text:p>
          </table:table-cell>
          <table:covered-table-cell table:style-name="cell_113_0_righttopbottom"/>
          <table:table-cell table:style-name="cell_113_2_leftrighttopbottom" office:value-type="float" office:value="2" calcext:value-type="float" table:number-columns-spanned="15" table:number-rows-spanned="1">
            <text:p>2</text:p>
          </table:table-cell>
          <table:covered-table-cell table:number-columns-repeated="13" table:style-name="cell_113_2_topbottom"/>
          <table:covered-table-cell table:style-name="cell_113_2_righttopbottom"/>
          <table:table-cell table:style-name="cell_113_17_lefttopbottom" office:value-type="float" office:value="3" calcext:value-type="float" table:number-columns-spanned="4" table:number-rows-spanned="1">
            <text:p>3</text:p>
          </table:table-cell>
          <table:covered-table-cell table:number-columns-repeated="3" table:style-name="cell_113_17_topbottom"/>
          <table:table-cell table:style-name="cell_113_21_leftrighttopbottom" office:value-type="float" office:value="4" calcext:value-type="float" table:number-columns-spanned="4" table:number-rows-spanned="1">
            <text:p>4</text:p>
          </table:table-cell>
          <table:covered-table-cell table:number-columns-repeated="2" table:style-name="cell_113_21_topbottom"/>
          <table:covered-table-cell table:style-name="cell_113_21_righttopbottom"/>
          <table:table-cell table:style-name="cell_113_25_leftrighttopbottom" office:value-type="float" office:value="5" calcext:value-type="float" table:number-columns-spanned="4" table:number-rows-spanned="1">
            <text:p>5</text:p>
          </table:table-cell>
          <table:covered-table-cell table:number-columns-repeated="2" table:style-name="cell_113_25_topbottom"/>
          <table:covered-table-cell table:style-name="cell_113_25_righttopbottom"/>
          <table:table-cell table:style-name="cell_113_29_leftrighttopbottom" office:value-type="float" office:value="6" calcext:value-type="float" table:number-columns-spanned="4" table:number-rows-spanned="1">
            <text:p>6</text:p>
          </table:table-cell>
          <table:covered-table-cell table:number-columns-repeated="2" table:style-name="cell_113_29_topbottom"/>
          <table:covered-table-cell table:style-name="cell_113_29_righttopbottom"/>
          <table:table-cell table:style-name="cell_113_33_leftrighttopbottom" office:value-type="float" office:value="7" calcext:value-type="float" table:number-columns-spanned="4" table:number-rows-spanned="1">
            <text:p>7</text:p>
          </table:table-cell>
          <table:covered-table-cell table:number-columns-repeated="2" table:style-name="cell_113_33_topbottom"/>
          <table:covered-table-cell table:style-name="cell_113_33_righttopbottom"/>
          <table:table-cell table:style-name="cell_113_37_leftrighttopbottom" office:value-type="float" office:value="8" calcext:value-type="float" table:number-columns-spanned="4" table:number-rows-spanned="1">
            <text:p>8</text:p>
          </table:table-cell>
          <table:covered-table-cell table:number-columns-repeated="2" table:style-name="cell_113_37_topbottom"/>
          <table:covered-table-cell table:style-name="cell_113_37_righttopbottom"/>
          <table:table-cell table:style-name="cell_113_41_leftrighttopbottom" office:value-type="float" office:value="9" calcext:value-type="float" table:number-columns-spanned="4" table:number-rows-spanned="1">
            <text:p>9</text:p>
          </table:table-cell>
          <table:covered-table-cell table:number-columns-repeated="2" table:style-name="cell_113_41_topbottom"/>
          <table:covered-table-cell table:style-name="cell_113_41_righttopbottom"/>
          <table:table-cell table:style-name="cell_113_45_leftrighttopbottom" office:value-type="float" office:value="10" calcext:value-type="float" table:number-columns-spanned="4" table:number-rows-spanned="1">
            <text:p>10</text:p>
          </table:table-cell>
          <table:covered-table-cell table:number-columns-repeated="2" table:style-name="cell_113_45_topbottom"/>
          <table:covered-table-cell table:style-name="cell_113_45_righttopbottom"/>
          <table:table-cell table:style-name="cell_113_49_leftrighttopbottom" office:value-type="float" office:value="11" calcext:value-type="float" table:number-columns-spanned="4" table:number-rows-spanned="1">
            <text:p>11</text:p>
          </table:table-cell>
          <table:covered-table-cell table:number-columns-repeated="2" table:style-name="cell_113_49_topbottom"/>
          <table:covered-table-cell table:style-name="cell_113_49_righttopbottom"/>
          <table:table-cell table:style-name="cell_113_53_leftrighttopbottom" office:value-type="float" office:value="12" calcext:value-type="float" table:number-columns-spanned="4" table:number-rows-spanned="1">
            <text:p>12</text:p>
          </table:table-cell>
          <table:covered-table-cell table:number-columns-repeated="2" table:style-name="cell_113_53_topbottom"/>
          <table:covered-table-cell table:style-name="cell_113_53_righttopbottom"/>
          <table:table-cell table:style-name="cell_113_57_leftrighttopbottom" office:value-type="float" office:value="13" calcext:value-type="float" table:number-columns-spanned="4" table:number-rows-spanned="1">
            <text:p>13</text:p>
          </table:table-cell>
          <table:covered-table-cell table:number-columns-repeated="2" table:style-name="cell_113_57_topbottom"/>
          <table:covered-table-cell table:style-name="cell_113_57_righttopbottom"/>
          <table:table-cell table:style-name="cell_113_61_leftrighttopbottom" office:value-type="float" office:value="14" calcext:value-type="float" table:number-columns-spanned="4" table:number-rows-spanned="1">
            <text:p>14</text:p>
          </table:table-cell>
          <table:covered-table-cell table:number-columns-repeated="2" table:style-name="cell_113_61_topbottom"/>
          <table:covered-table-cell table:style-name="cell_113_61_righttopbottom"/>
          <table:table-cell table:style-name="cell_113_65_leftrighttopbottom" office:value-type="float" office:value="15" calcext:value-type="float" table:number-columns-spanned="4" table:number-rows-spanned="1">
            <text:p>15</text:p>
          </table:table-cell>
          <table:covered-table-cell table:number-columns-repeated="2" table:style-name="cell_113_65_topbottom"/>
          <table:covered-table-cell table:style-name="cell_113_65_righttopbottom"/>
          <table:table-cell table:number-columns-repeated="4"/>
        </table:table-row>
        <table:table-row table:style-name="ro13">
          <table:table-cell table:style-name="cell_96_lefttopbottom" office:value-type="string" calcext:value-type="string" table:number-columns-spanned="21" table:number-rows-spanned="1">
            <text:p>Усього:</text:p>
          </table:table-cell>
          <table:covered-table-cell table:number-columns-repeated="20" table:style-name="cell_179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97_lefttopbottom" table:number-columns-spanned="4" table:number-rows-spanned="1"/>
          <table:covered-table-cell table:number-columns-repeated="3" table:style-name="cell_180_topbottom"/>
          <table:table-cell table:style-name="cell_100_leftrighttopbottom" table:number-columns-spanned="4" table:number-rows-spanned="1"/>
          <table:covered-table-cell table:number-columns-repeated="2" table:style-name="cell_180_topbottom"/>
          <table:covered-table-cell table:style-name="cell_183_righttopbottom"/>
          <table:table-cell table:style-name="cell_184_main" table:number-columns-repeated="4"/>
        </table:table-row>
        <table:table-row table:style-name="ro14" table:number-rows-repeated="2">
          <table:table-cell table:style-name="cell_185_main" table:number-columns-repeated="73"/>
        </table:table-row>
        <table:table-row table:style-name="ro14">
          <table:table-cell table:style-name="cell_185_main"/>
          <table:table-cell table:style-name="cell_117_1_main" office:value-type="float" office:value="41348526" calcext:value-type="float">
            <text:p>41348526</text:p>
          </table:table-cell>
          <table:table-cell table:style-name="cell_185_main" table:number-columns-repeated="12"/>
          <table:table-cell table:style-name="cell_185_main" office:value-type="string" calcext:value-type="string">
            <text:p>27.02.2019 09:44:19</text:p>
          </table:table-cell>
          <table:table-cell table:style-name="cell_185_main" table:number-columns-repeated="58"/>
        </table:table-row>
        <table:table-row table:style-name="ro14">
          <table:table-cell table:style-name="cell_185_main"/>
          <table:table-cell table:style-name="cell_118_1_main" office:value-type="float" office:value="9529" calcext:value-type="float">
            <text:p>000009529</text:p>
          </table:table-cell>
          <table:table-cell table:style-name="cell_185_main" table:number-columns-repeated="4"/>
          <table:table-cell table:style-name="cell_185_main" office:value-type="string" calcext:value-type="string" table:number-columns-spanned="50" table:number-rows-spanned="1">
            <text:p>Виконання бюджетної програми за показниками 000009529 від 31.12.2018 00:00:00</text:p>
          </table:table-cell>
          <table:covered-table-cell table:number-columns-repeated="49" table:style-name="cell_185_main"/>
          <table:table-cell table:style-name="cell_185_main"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uk" fo:country="UA"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
      <number:text>1</number:text>
    </number:number-style>
    <number:number-style style:name="N108">
      <number:text>452,000</number:text>
    </number:number-style>
    <number:number-style style:name="N109">
      <number:text>446,600</number:text>
    </number:number-style>
    <number:number-style style:name="N110">
      <number:text>-5,400</number:text>
    </number:number-style>
    <number:number-style style:name="N111">
      <number:text>2</number:text>
    </number:number-style>
    <number:number-style style:name="N112">
      <number:text>1200,000</number:text>
    </number:number-style>
    <number:number-style style:name="N113">
      <number:text>994,300</number:text>
    </number:number-style>
    <number:number-style style:name="N114">
      <number:text>-205,700</number:text>
    </number:number-style>
    <number:number-style style:name="N115">
      <number:text>26,000</number:text>
    </number:number-style>
    <number:number-style style:name="N116">
      <number:text>890,000</number:text>
    </number:number-style>
    <number:number-style style:name="N117">
      <number:text>17,385</number:text>
    </number:number-style>
    <number:number-style style:name="N118">
      <number:text>17,177</number:text>
    </number:number-style>
    <number:number-style style:name="N119">
      <number:text>-0,208</number:text>
    </number:number-style>
    <number:number-style style:name="N120">
      <number:text>1,349</number:text>
    </number:number-style>
    <number:number-style style:name="N121">
      <number:text>1,117</number:text>
    </number:number-style>
    <number:number-style style:name="N122">
      <number:text>-0,232</number:text>
    </number:number-style>
    <number:number-style style:name="N123">
      <number:text>3210000</number:text>
    </number:number-style>
    <number:number-style style:name="N124">
      <number:text>3</number:text>
    </number:number-style>
    <number:number-style style:name="N125">
      <number:text>4</number:text>
    </number:number-style>
    <number:number-style style:name="N126">
      <number:text>5</number:text>
    </number:number-style>
    <number:number-style style:name="N127">
      <number:text>6</number:text>
    </number:number-style>
    <number:number-style style:name="N128">
      <number:text>7</number:text>
    </number:number-style>
    <number:number-style style:name="N129">
      <number:text>8</number:text>
    </number:number-style>
    <number:number-style style:name="N130">
      <number:text>9</number:text>
    </number:number-style>
    <number:number-style style:name="N131">
      <number:text>10</number:text>
    </number:number-style>
    <number:number-style style:name="N132">
      <number:text>11</number:text>
    </number:number-style>
    <number:number-style style:name="N133">
      <number:text>12</number:text>
    </number:number-style>
    <number:number-style style:name="N134">
      <number:text>13</number:text>
    </number:number-style>
    <number:number-style style:name="N135">
      <number:text>14</number:text>
    </number:number-style>
    <number:number-style style:name="N136">
      <number:text>15</number:text>
    </number:number-style>
    <number:number-style style:name="N137">
      <number:text>41348526</number:text>
    </number:number-style>
    <number:number-style style:name="N138">
      <number:text>000009529</number:text>
    </number:number-style>
    <number:number-style style:name="N139">
      <number:text>32 446,200</number:text>
    </number:number-style>
    <number:number-style style:name="N140">
      <number:text>43 258,200</number:text>
    </number:number-style>
    <number:number-style style:name="N141">
      <number:text>29 165,853</number:text>
    </number:number-style>
    <number:number-style style:name="N142">
      <number:text>10 464,183</number:text>
    </number:number-style>
    <number:number-style style:name="N143">
      <number:text>39 630,036</number:text>
    </number:number-style>
    <number:number-style style:name="N144">
      <number:text>-3 280,347</number:text>
    </number:number-style>
    <number:number-style style:name="N145">
      <number:text>-347,817</number:text>
    </number:number-style>
    <number:number-style style:name="N146">
      <number:text>-3 628,164</number:text>
    </number:number-style>
    <number:number-style style:name="N147">
      <number:text>10 812,000</number:text>
    </number:number-style>
    <number:number-style style:name="N148">
      <number:text>21 399,900</number:text>
    </number:number-style>
    <number:number-style style:name="N149">
      <number:text>20 758,185</number:text>
    </number:number-style>
    <number:number-style style:name="N150">
      <number:text>-641,715</number:text>
    </number:number-style>
    <number:number-style style:name="N151">
      <number:text>437,000</number:text>
    </number:number-style>
    <number:number-style style:name="N152">
      <number:text>117,799</number:text>
    </number:number-style>
    <number:number-style style:name="N153">
      <number:text>-319,201</number:text>
    </number:number-style>
    <number:number-style style:name="N154">
      <number:text>10 609,300</number:text>
    </number:number-style>
    <number:number-style style:name="N155">
      <number:text>8 289,869</number:text>
    </number:number-style>
    <number:number-style style:name="N156">
      <number:text>-2 319,431</number:text>
    </number:number-style>
    <number:number-style style:name="N157">
      <number:text>9 160,000</number:text>
    </number:number-style>
    <number:number-style style:name="N158">
      <number:text>9 023,216</number:text>
    </number:number-style>
    <number:number-style style:name="N159">
      <number:text>-136,784</number:text>
    </number:number-style>
    <number:number-style style:name="N160">
      <number:text>1 652,000</number:text>
    </number:number-style>
    <number:number-style style:name="N161">
      <number:text>1 440,967</number:text>
    </number:number-style>
    <number:number-style style:name="N162">
      <number:text>-211,033</number:text>
    </number:number-style>
    <number:number-style style:name="N163">
      <number:text>21399,900</number:text>
    </number:number-style>
    <number:number-style style:name="N164">
      <number:text>20758,185</number:text>
    </number:number-style>
    <number:number-style style:name="N165">
      <number:text>148000,000</number:text>
    </number:number-style>
    <number:number-style style:name="N166">
      <number:text>181874,000</number:text>
    </number:number-style>
    <number:number-style style:name="N167">
      <number:text>33874,000</number:text>
    </number:number-style>
    <number:number-style style:name="N168">
      <number:text>2600,000</number:text>
    </number:number-style>
    <number:number-style style:name="N169">
      <number:text>9363,000</number:text>
    </number:number-style>
    <number:number-style style:name="N170">
      <number:text>6763,000</number:text>
    </number:number-style>
    <number:number-style style:name="N171">
      <number:text>18000,000</number:text>
    </number:number-style>
    <number:number-style style:name="N172">
      <number:text>25728,000</number:text>
    </number:number-style>
    <number:number-style style:name="N173">
      <number:text>7728,000</number:text>
    </number:number-style>
    <number:number-style style:name="N174">
      <number:text>60000,000</number:text>
    </number:number-style>
    <number:number-style style:name="N175">
      <number:text>96811,000</number:text>
    </number:number-style>
    <number:number-style style:name="N176">
      <number:text>36811,000</number:text>
    </number:number-style>
    <number:number-style style:name="N177">
      <number:text>0,145</number:text>
    </number:number-style>
    <number:number-style style:name="N178">
      <number:text>0,114</number:text>
    </number:number-style>
    <number:number-style style:name="N179">
      <number:text>-0,031</number:text>
    </number:number-style>
    <number:number-style style:name="N180">
      <number:text>100,000</number:text>
    </number:number-style>
    <number:number-style style:name="N181">
      <number:text>122,900</number:text>
    </number:number-style>
    <number:number-style style:name="N182">
      <number:text>22,900</number:text>
    </number:number-style>
    <number:number-style style:name="N183">
      <number:text>4325,000</number:text>
    </number:number-style>
    <number:number-style style:name="N184">
      <number:text>1134,000</number:text>
    </number:number-style>
    <number:number-style style:name="N185">
      <number:text>-3191,000</number:text>
    </number:number-style>
    <number:number-style style:name="N186">
      <number:text>0,101</number:text>
    </number:number-style>
    <number:number-style style:name="N187">
      <number:text>0,104</number:text>
    </number:number-style>
    <number:number-style style:name="N188">
      <number:text>0,003</number:text>
    </number:number-style>
    <number:number-style style:name="N189">
      <number:text>26,200</number:text>
    </number:number-style>
    <number:number-style style:name="N190">
      <number:text>-73,800</number:text>
    </number:number-style>
    <number:number-style style:name="N191">
      <number:text>7223,300</number:text>
    </number:number-style>
    <number:number-style style:name="N192">
      <number:text>5946,757</number:text>
    </number:number-style>
    <number:number-style style:name="N193">
      <number:text>-1276,543</number:text>
    </number:number-style>
    <number:number-style style:name="N194">
      <number:text>3386,000</number:text>
    </number:number-style>
    <number:number-style style:name="N195">
      <number:text>2342,112</number:text>
    </number:number-style>
    <number:number-style style:name="N196">
      <number:text>-1043,888</number:text>
    </number:number-style>
    <number:number-style style:name="N197">
      <number:text>3200000</number:text>
    </number:number-style>
    <number:number-style style:name="N198">
      <number:text>6000,000</number:text>
    </number:number-style>
    <number:number-style style:name="N199">
      <number:text>6520,000</number:text>
    </number:number-style>
    <number:number-style style:name="N200">
      <number:text>520,000</number:text>
    </number:number-style>
    <number:number-style style:name="N201">
      <number:text>1,204</number:text>
    </number:number-style>
    <number:number-style style:name="N202">
      <number:text>0,912</number:text>
    </number:number-style>
    <number:number-style style:name="N203">
      <number:text>-0,292</number:text>
    </number:number-style>
    <number:number-style style:name="N204">
      <number:text>0,564</number:text>
    </number:number-style>
    <number:number-style style:name="N205">
      <number:text>0,359</number:text>
    </number:number-style>
    <number:number-style style:name="N206">
      <number:text>-0,205</number:text>
    </number:number-style>
    <number:number-style style:name="N207">
      <number:text>108,700</number:text>
    </number:number-style>
    <number:number-style style:name="N208">
      <number:text>8,700</number:text>
    </number:number-style>
    <number:number-style style:name="N209">
      <number:text>9160,000</number:text>
    </number:number-style>
    <number:number-style style:name="N210">
      <number:text>9023,200</number:text>
    </number:number-style>
    <number:number-style style:name="N211">
      <number:text>-136,800</number:text>
    </number:number-style>
    <number:number-style style:name="N212">
      <number:text>5,000</number:text>
    </number:number-style>
    <number:number-style style:name="N213">
      <number:text>1832,000</number:text>
    </number:number-style>
    <number:number-style style:name="N214">
      <number:text>1804,600</number:text>
    </number:number-style>
    <number:number-style style:name="N215">
      <number:text>-27,400</number:text>
    </number:number-style>
    <style:style style:name="Default" style:family="table-cell"/>
    <draw:stroke-dash draw:name="dash2" draw:style="rect" draw:dots1="1" draw:dots1-length="5mm" draw:dots2="1" draw:dots2-length="5mm" draw:distance="2mm"/>
    <draw:stroke-dash draw:name="dash3" draw:style="rect" draw:dots1="1" draw:dots2="1" draw:distance="1mm"/>
    <draw:stroke-dash draw:name="dash4" draw:style="rect" draw:dots1="1" draw:dots1-length="2mm" draw:dots2="1" draw:distance="1.5mm"/>
    <draw:stroke-dash draw:name="dash5" draw:style="rect" draw:dots1="1" draw:dots1-length="2mm" draw:dots2="2" draw:distance="1mm"/>
  </office:styles>
  <office:automatic-styles>
    <style:page-layout style:name="Mpm1">
      <style:page-layout-properties fo:page-width="297mm" fo:page-height="210.01mm" style:num-format="1" style:print-orientation="landscape" fo:margin-top="10mm" fo:margin-bottom="10mm" fo:margin-left="10mm" fo:margin-right="10mm" style:print-page-order="ltr" loext:scale-to-X="1"/>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7">00.00.0000</text:date>, <text:time>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03" meta:object-count="0"/>
    <meta:generator>LibreOffice/6.2.0.3$Windows_x86 LibreOffice_project/98c6a8a1c6c7b144ce3cc729e34964b47ce25d62</meta:generator>
  </office:meta>
</office:document-meta>
</file>