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7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060__1080__1085__1072__1085__1089__1086__1074__1099__1081_" style:data-style-name="N3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060__1080__1085__1072__1085__1089__1086__1074__1099__1081_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060__1080__1085__1072__1085__1089__1086__1074__1099__1081_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060__1080__1085__1072__1085__1089__1086__1074__1099__1081_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060__1080__1085__1072__1085__1089__1086__1074__1099__1081_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9"/>
    <style:style style:name="co1" style:family="table-column">
      <style:table-column-properties fo:break-before="auto" style:column-width="16.6952083333333cm" style:use-optimal-column-width="true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6.4570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true" fo:break-before="page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У_розрізі_водних_об'єкті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Назва водного об'єкта з якого здійснюється вилучення водних біоресурсів та вид водного біоресурса</text:p>
          </table:table-cell>
          <table:table-cell office:value-type="string" table:style-name="ce13">
            <text:p><text:s/>Виловлено водних біоресурсів, т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Азовське море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Чорне море</text:p>
          </table:table-cell>
          <table:table-cell office:value-type="float" office:value="0.38500000000000001" table:style-name="ce3">
            <text:p>0,3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Атерина</text:p>
          </table:table-cell>
          <table:table-cell office:value-type="float" office:value="0.09" table:style-name="ce5">
            <text:p>0,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ички</text:p>
          </table:table-cell>
          <table:table-cell office:value-type="float" office:value="0.06" table:style-name="ce5">
            <text:p>0,0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еветки</text:p>
          </table:table-cell>
          <table:table-cell office:value-type="float" office:value="0.23499999999999999" table:style-name="ce4">
            <text:p>0,2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Шаболатський лиман</text:p>
          </table:table-cell>
          <table:table-cell office:value-type="float" office:value="14.263" table:style-name="ce8">
            <text:p>14,2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Атерина</text:p>
          </table:table-cell>
          <table:table-cell office:value-type="float" office:value="13.232999999999997" table:style-name="ce5">
            <text:p>13,2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ички</text:p>
          </table:table-cell>
          <table:table-cell office:value-type="float" office:value="0.53500000000000003" table:style-name="ce5">
            <text:p>0,5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0.16" table:style-name="ce5">
            <text:p>0,1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ефалеві</text:p>
          </table:table-cell>
          <table:table-cell office:value-type="float" office:value="0.33500000000000002" table:style-name="ce5">
            <text:p>0,3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Тилігульський лиман</text:p>
          </table:table-cell>
          <table:table-cell office:value-type="float" office:value="8.1349999999999998" table:style-name="ce3">
            <text:p>8,1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Атерина</text:p>
          </table:table-cell>
          <table:table-cell office:value-type="float" office:value="2.6840000000000002" table:style-name="ce4">
            <text:p>2,6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ички</text:p>
          </table:table-cell>
          <table:table-cell office:value-type="float" office:value="5.266" table:style-name="ce4">
            <text:p>5,26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ефалеві</text:p>
          </table:table-cell>
          <table:table-cell office:value-type="float" office:value="0.16800000000000001" table:style-name="ce4">
            <text:p>0,1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іленгас</text:p>
          </table:table-cell>
          <table:table-cell office:value-type="float" office:value="1.7000000000000001E-2" table:style-name="ce4">
            <text:p>0,0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Дніпровське (Запорізьке) водосховище</text:p>
          </table:table-cell>
          <table:table-cell office:value-type="float" office:value="292.18200000000002" table:style-name="ce3">
            <text:p>292,1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0.7210000000000002" table:style-name="ce4">
            <text:p>0,7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Головень</text:p>
          </table:table-cell>
          <table:table-cell office:value-type="float" office:value="0.59000000000000019" table:style-name="ce5">
            <text:p>0,5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Йорж звичайний</text:p>
          </table:table-cell>
          <table:table-cell office:value-type="float" office:value="4.0000000000000001E-3" table:style-name="ce5">
            <text:p>0,0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131.50200000000007" table:style-name="ce5">
            <text:p>131,5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2.3920000000000003" table:style-name="ce5">
            <text:p>2,39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ин</text:p>
          </table:table-cell>
          <table:table-cell office:value-type="float" office:value="5.0000000000000001E-3" table:style-name="ce5">
            <text:p>0,0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26.713000000000001" table:style-name="ce5">
            <text:p>26,7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9.6849999999999934" table:style-name="ce5">
            <text:p>9,6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49.272999999999996" table:style-name="ce5">
            <text:p>49,27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18.598999999999997" table:style-name="ce5">
            <text:p>18,59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17.27" table:style-name="ce5">
            <text:p>17,2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азан (короп)</text:p>
          </table:table-cell>
          <table:table-cell office:value-type="float" office:value="21.46200000000001" table:style-name="ce5">
            <text:p>21,4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инець</text:p>
          </table:table-cell>
          <table:table-cell office:value-type="float" office:value="4.6000000000000006E-2" table:style-name="ce5">
            <text:p>0,04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3.5759999999999978" table:style-name="ce5">
            <text:p>3,5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нячний окунь</text:p>
          </table:table-cell>
          <table:table-cell office:value-type="float" office:value="0.254" table:style-name="ce5">
            <text:p>0,25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8.5339999999999971" table:style-name="ce5">
            <text:p>8,5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Чехоня</text:p>
          </table:table-cell>
          <table:table-cell office:value-type="float" office:value="3.6999999999999998E-2" table:style-name="ce5">
            <text:p>0,03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1.5189999999999997" table:style-name="ce5">
            <text:p>1,5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Кам'янське водосховище</text:p>
          </table:table-cell>
          <table:table-cell office:value-type="float" office:value="1292.5920000000001" table:style-name="ce9">
            <text:p><text:s/>1 292,592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2.9549999999999961" table:style-name="ce4">
            <text:p>2,9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Головень</text:p>
          </table:table-cell>
          <table:table-cell office:value-type="float" office:value="0.93700000000000039" table:style-name="ce4">
            <text:p>0,93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Йорж звичайний</text:p>
          </table:table-cell>
          <table:table-cell office:value-type="float" office:value="0.16700000000000004" table:style-name="ce4">
            <text:p>0,1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571.351" table:style-name="ce5">
            <text:p>571,3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лепець</text:p>
          </table:table-cell>
          <table:table-cell office:value-type="float" office:value="1.2659999999999996" table:style-name="ce4">
            <text:p>1,26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49.252999999999979" table:style-name="ce4">
            <text:p>49,2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ин</text:p>
          </table:table-cell>
          <table:table-cell office:value-type="float" office:value="1.2139999999999993" table:style-name="ce4">
            <text:p>1,2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159.14500000000001" table:style-name="ce4">
            <text:p>159,14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67.989999999999981" table:style-name="ce4">
            <text:p>67,9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180.67499999999995" table:style-name="ce4">
            <text:p>180,67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132.03299999999987" table:style-name="ce4">
            <text:p>132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ибець звичайний</text:p>
          </table:table-cell>
          <table:table-cell office:value-type="float" office:value="0.86100000000000032" table:style-name="ce4">
            <text:p>0,86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11.343999999999992" table:style-name="ce4">
            <text:p>1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азан (короп)</text:p>
          </table:table-cell>
          <table:table-cell office:value-type="float" office:value="22.586999999999989" table:style-name="ce4">
            <text:p>22,58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инець</text:p>
          </table:table-cell>
          <table:table-cell office:value-type="float" office:value="2.7109999999999972" table:style-name="ce4">
            <text:p>2,7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22.617999999999988" table:style-name="ce4">
            <text:p>22,6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нячний окунь</text:p>
          </table:table-cell>
          <table:table-cell office:value-type="float" office:value="9.0000000000000011E-2" table:style-name="ce4">
            <text:p>0,0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53.726000000000035" table:style-name="ce5">
            <text:p>53,7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Чехоня</text:p>
          </table:table-cell>
          <table:table-cell office:value-type="float" office:value="0.8330000000000003" table:style-name="ce4">
            <text:p>0,8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10.835999999999986" table:style-name="ce4">
            <text:p>10,8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Канівське водосховище</text:p>
          </table:table-cell>
          <table:table-cell office:value-type="float" office:value="421.959" table:style-name="ce8">
            <text:p>421,9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1.8954999999999953" table:style-name="ce4">
            <text:p>1,89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Головень</text:p>
          </table:table-cell>
          <table:table-cell office:value-type="float" office:value="2.4999999999999998E-2" table:style-name="ce4">
            <text:p>0,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Йорж звичайний</text:p>
          </table:table-cell>
          <table:table-cell office:value-type="float" office:value="4.0000000000000001E-3" table:style-name="ce4">
            <text:p>0,0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81.715300000000013" table:style-name="ce4">
            <text:p>81,71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лепець</text:p>
          </table:table-cell>
          <table:table-cell office:value-type="float" office:value="0.29800000000000004" table:style-name="ce4">
            <text:p>0,29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18.128600000000013" table:style-name="ce4">
            <text:p>18,12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ин</text:p>
          </table:table-cell>
          <table:table-cell office:value-type="float" office:value="1.0418999999999998" table:style-name="ce5">
            <text:p>1,0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25.625499999999988" table:style-name="ce5">
            <text:p>25,6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22.763999999999978" table:style-name="ce5">
            <text:p>2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152.75039999999998" table:style-name="ce4">
            <text:p>152,75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44.534700000000001" table:style-name="ce4">
            <text:p>44,53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ибець звичайний</text:p>
          </table:table-cell>
          <table:table-cell office:value-type="float" office:value="0.73420000000000041" table:style-name="ce4">
            <text:p>0,73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3.2639999999999985" table:style-name="ce5">
            <text:p>3,2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азан (короп)</text:p>
          </table:table-cell>
          <table:table-cell office:value-type="float" office:value="1.9700999999999962" table:style-name="ce4">
            <text:p>1,97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инець</text:p>
          </table:table-cell>
          <table:table-cell office:value-type="float" office:value="5.6196999999999919" table:style-name="ce4">
            <text:p>5,61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12.589599999999995" table:style-name="ce4">
            <text:p>12,589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40.482099999999981" table:style-name="ce10">
            <text:p>40,48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Чехоня</text:p>
          </table:table-cell>
          <table:table-cell office:value-type="float" office:value="5.1684999999999857" table:style-name="ce10">
            <text:p>5,16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3.3474999999999913" table:style-name="ce4">
            <text:p>3,347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Київське водосховище</text:p>
          </table:table-cell>
          <table:table-cell office:value-type="float" office:value="478.22699999999998" table:style-name="ce8">
            <text:p>478,2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6.320999999999998" table:style-name="ce5">
            <text:p>6,3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23.607999999999993" table:style-name="ce5">
            <text:p>23,6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лепець</text:p>
          </table:table-cell>
          <table:table-cell office:value-type="float" office:value="5.0049999999999981" table:style-name="ce5">
            <text:p>5,0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14.732999999999995" table:style-name="ce5">
            <text:p>14,7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ин</text:p>
          </table:table-cell>
          <table:table-cell office:value-type="float" office:value="0.53600000000000003" table:style-name="ce5">
            <text:p>0,5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64.010000000000005" table:style-name="ce5">
            <text:p>64,0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24.831000000000007" table:style-name="ce5">
            <text:p>24,8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81.63500000000009" table:style-name="ce5">
            <text:p>81,6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112.16099999999999" table:style-name="ce5">
            <text:p>112,16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ибець звичайний</text:p>
          </table:table-cell>
          <table:table-cell office:value-type="float" office:value="1.2570000000000001" table:style-name="ce5">
            <text:p>1,2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5.7640000000000011" table:style-name="ce5">
            <text:p>5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азан (короп)</text:p>
          </table:table-cell>
          <table:table-cell office:value-type="float" office:value="0.60500000000000009" table:style-name="ce5">
            <text:p>0,6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инець</text:p>
          </table:table-cell>
          <table:table-cell office:value-type="float" office:value="32.093000000000011" table:style-name="ce5">
            <text:p>32,0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27.264999999999997" table:style-name="ce5">
            <text:p>27,26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50.183000000000021" table:style-name="ce5">
            <text:p>50,1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Чехоня</text:p>
          </table:table-cell>
          <table:table-cell office:value-type="float" office:value="18.887" table:style-name="ce5">
            <text:p>18,88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9.3329999999999984" table:style-name="ce5">
            <text:p>9,3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Кременчуцьке водосховище</text:p>
          </table:table-cell>
          <table:table-cell office:value-type="float" office:value="2211.6990000000001" table:style-name="ce9">
            <text:p><text:s/>2 211,699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2.3059999999999987" table:style-name="ce5">
            <text:p>2,3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Верховодка</text:p>
          </table:table-cell>
          <table:table-cell office:value-type="float" office:value="0.13" table:style-name="ce5">
            <text:p>0,1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Головень</text:p>
          </table:table-cell>
          <table:table-cell office:value-type="float" office:value="2E-3" table:style-name="ce5">
            <text:p>0,0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Йорж звичайний</text:p>
          </table:table-cell>
          <table:table-cell office:value-type="float" office:value="0.01" table:style-name="ce5">
            <text:p>0,0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818.98500000000035" table:style-name="ce5">
            <text:p>818,9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лепець</text:p>
          </table:table-cell>
          <table:table-cell office:value-type="float" office:value="7.1000000000000008E-2" table:style-name="ce5">
            <text:p>0,07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1.276" table:style-name="ce5">
            <text:p>1,2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ин</text:p>
          </table:table-cell>
          <table:table-cell office:value-type="float" office:value="1.1000000000000003E-2" table:style-name="ce5">
            <text:p>0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512.8359999999999" table:style-name="ce5">
            <text:p>512,8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20.841999999999988" table:style-name="ce5">
            <text:p>20,8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461.19850000000002" table:style-name="ce5">
            <text:p>461,19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125.00500000000001" table:style-name="ce5">
            <text:p>125,0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ибець звичайний</text:p>
          </table:table-cell>
          <table:table-cell office:value-type="float" office:value="3.1000000000000003E-2" table:style-name="ce5">
            <text:p>0,0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96.979500000000172" table:style-name="ce5">
            <text:p>96,98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азан (короп)</text:p>
          </table:table-cell>
          <table:table-cell office:value-type="float" office:value="11.059999999999977" table:style-name="ce5">
            <text:p>11,0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инець</text:p>
          </table:table-cell>
          <table:table-cell office:value-type="float" office:value="61.539000000000108" table:style-name="ce5">
            <text:p>61,5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10.316499999999992" table:style-name="ce5">
            <text:p>10,3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72.669500000000113" table:style-name="ce5">
            <text:p>72,6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Чехоня</text:p>
          </table:table-cell>
          <table:table-cell office:value-type="float" office:value="11.185999999999979" table:style-name="ce5">
            <text:p>11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5.2449999999999974" table:style-name="ce5">
            <text:p>5,2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Каховське водосховище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Кучурганське водосховище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частина Дніпровсько-Бузької гирлової системи<text:s/></text:p>
          </table:table-cell>
          <table:table-cell office:value-type="float" office:value="97.441999999999993" table:style-name="ce8">
            <text:p>97,4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Атерина</text:p>
          </table:table-cell>
          <table:table-cell office:value-type="float" office:value="5.5659999999999998" table:style-name="ce5">
            <text:p>5,56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33.07200000000001" table:style-name="ce5">
            <text:p>33,0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0.29600000000000004" table:style-name="ce5">
            <text:p>0,29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9.1389999999999958" table:style-name="ce5">
            <text:p>9,1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1.276" table:style-name="ce5">
            <text:p>1,2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селедець чорноморський</text:p>
          </table:table-cell>
          <table:table-cell office:value-type="float" office:value="1.4000000000000002E-2" table:style-name="ce5">
            <text:p>0,0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іленгас</text:p>
          </table:table-cell>
          <table:table-cell office:value-type="float" office:value="1.7000000000000001E-2" table:style-name="ce5">
            <text:p>0,0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12.181000000000004" table:style-name="ce5">
            <text:p>12,1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0.54400000000000004" table:style-name="ce5">
            <text:p>0,5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узанок</text:p>
          </table:table-cell>
          <table:table-cell office:value-type="float" office:value="9.1839999999999993" table:style-name="ce5">
            <text:p>9,1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аки</text:p>
          </table:table-cell>
          <table:table-cell office:value-type="float" office:value="2.4E-2" table:style-name="ce5">
            <text:p>0,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11.995000000000001" table:style-name="ce5">
            <text:p>11,9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азан (короп)</text:p>
          </table:table-cell>
          <table:table-cell office:value-type="float" office:value="1.7200000000000002" table:style-name="ce5">
            <text:p>1,7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0.22899999999999998" table:style-name="ce5">
            <text:p>0,2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3.4309999999999983" table:style-name="ce5">
            <text:p>3,4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Тюлька</text:p>
          </table:table-cell>
          <table:table-cell office:value-type="float" office:value="8.5299999999999994" table:style-name="ce5">
            <text:p>8,5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0.22400000000000003" table:style-name="ce5">
            <text:p>0,2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річка Дністер та Дністровський лиман<text:s/></text:p>
          </table:table-cell>
          <table:table-cell office:value-type="float" office:value="292.14699999999999" table:style-name="ce8">
            <text:p>292,1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ички</text:p>
          </table:table-cell>
          <table:table-cell office:value-type="float" office:value="1.4790000000000001" table:style-name="ce5">
            <text:p>1,4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0.11300000000000002" table:style-name="ce5">
            <text:p>0,1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203.82800000000015" table:style-name="ce5">
            <text:p>203,8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ефалеві</text:p>
          </table:table-cell>
          <table:table-cell office:value-type="float" office:value="0.14700000000000002" table:style-name="ce5">
            <text:p>0,1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2.1999999999999999E-2" table:style-name="ce5">
            <text:p>0,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40.347000000000044" table:style-name="ce5">
            <text:p>40,3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1.8000000000000003" table:style-name="ce5">
            <text:p>1,8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селедець чорноморський</text:p>
          </table:table-cell>
          <table:table-cell office:value-type="float" office:value="4.3329999999999993" table:style-name="ce5">
            <text:p>4,3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4.6009999999999982" table:style-name="ce5">
            <text:p>4,6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9.2309999999999999" table:style-name="ce5">
            <text:p>9,2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14.837999999999996" table:style-name="ce5">
            <text:p>14,8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азан (короп)</text:p>
          </table:table-cell>
          <table:table-cell office:value-type="float" office:value="9.883999999999995" table:style-name="ce5">
            <text:p>9,8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0.70700000000000029" table:style-name="ce5">
            <text:p>0,7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0.78400000000000036" table:style-name="ce5">
            <text:p>0,7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3.3000000000000002E-2" table:style-name="ce5">
            <text:p>0,03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річка Дунай<text:s/></text:p>
          </table:table-cell>
          <table:table-cell office:value-type="float" office:value="114.681" table:style-name="ce8">
            <text:p>114,6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0.14599999999999999" table:style-name="ce5">
            <text:p>0,14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1.4220000000000004" table:style-name="ce5">
            <text:p>1,4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ефалеві</text:p>
          </table:table-cell>
          <table:table-cell office:value-type="float" office:value="0.20499999999999999" table:style-name="ce5">
            <text:p>0,2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2.0999999999999998E-2" table:style-name="ce5">
            <text:p>0,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1.4929999999999994" table:style-name="ce5">
            <text:p>1,4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селедець чорноморський</text:p>
          </table:table-cell>
          <table:table-cell office:value-type="float" office:value="102.37299999999999" table:style-name="ce5">
            <text:p>102,37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0.04" table:style-name="ce5">
            <text:p>0,0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1.2999999999999999E-2" table:style-name="ce5">
            <text:p>0,0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ибець звичайний</text:p>
          </table:table-cell>
          <table:table-cell office:value-type="float" office:value="3.7000000000000005E-2" table:style-name="ce5">
            <text:p>0,03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4.088999999999996" table:style-name="ce5">
            <text:p>4,0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азан (короп)</text:p>
          </table:table-cell>
          <table:table-cell office:value-type="float" office:value="2.3829999999999987" table:style-name="ce5">
            <text:p>2,3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2.1269999999999976" table:style-name="ce5">
            <text:p>2,1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0.30400000000000016" table:style-name="ce5">
            <text:p>0,3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2.8000000000000001E-2" table:style-name="ce5">
            <text:p>0,0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річка Десна</text:p>
          </table:table-cell>
          <table:table-cell office:value-type="float" office:value="7.4969999999999999" table:style-name="ce8">
            <text:p>7,4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3.7999999999999999E-2" table:style-name="ce5">
            <text:p>0,0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1.6520000000000004" table:style-name="ce5">
            <text:p>1,65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5.3000000000000005E-2" table:style-name="ce5">
            <text:p>0,0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ин</text:p>
          </table:table-cell>
          <table:table-cell office:value-type="float" office:value="0.13100000000000001" table:style-name="ce5">
            <text:p>0,1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2.1569999999999991" table:style-name="ce5">
            <text:p>2,1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0.14900000000000005" table:style-name="ce5">
            <text:p>0,14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0.6010000000000002" table:style-name="ce5">
            <text:p>0,6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1.6279999999999994" table:style-name="ce5">
            <text:p>1,6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0.13600000000000001" table:style-name="ce5">
            <text:p>0,1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инець</text:p>
          </table:table-cell>
          <table:table-cell office:value-type="float" office:value="0.47400000000000014" table:style-name="ce5">
            <text:p>0,4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6.3E-2" table:style-name="ce5">
            <text:p>0,0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6.8000000000000019E-2" table:style-name="ce5">
            <text:p>0,0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Чехоня</text:p>
          </table:table-cell>
          <table:table-cell office:value-type="float" office:value="1.8000000000000002E-2" table:style-name="ce5">
            <text:p>0,0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0.32900000000000013" table:style-name="ce5">
            <text:p>0,3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річка Дніпро<text:s/></text:p>
          </table:table-cell>
          <table:table-cell office:value-type="float" office:value="9.1029999999999998" table:style-name="ce8">
            <text:p>9,10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Білизна</text:p>
          </table:table-cell>
          <table:table-cell office:value-type="float" office:value="5.1000000000000004E-2" table:style-name="ce5">
            <text:p>0,0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рась сріблястий</text:p>
          </table:table-cell>
          <table:table-cell office:value-type="float" office:value="0.51000000000000012" table:style-name="ce5">
            <text:p>0,5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лепець</text:p>
          </table:table-cell>
          <table:table-cell office:value-type="float" office:value="7.8E-2" table:style-name="ce5">
            <text:p>0,0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аснопірка</text:p>
          </table:table-cell>
          <table:table-cell office:value-type="float" office:value="0.16400000000000003" table:style-name="ce5">
            <text:p>0,1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ин</text:p>
          </table:table-cell>
          <table:table-cell office:value-type="float" office:value="8.4000000000000019E-2" table:style-name="ce5">
            <text:p>0,0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Лящ</text:p>
          </table:table-cell>
          <table:table-cell office:value-type="float" office:value="2.6369999999999991" table:style-name="ce5">
            <text:p>2,63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Окунь</text:p>
          </table:table-cell>
          <table:table-cell office:value-type="float" office:value="0.15000000000000005" table:style-name="ce5">
            <text:p>0,1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ітка (тараня)</text:p>
          </table:table-cell>
          <table:table-cell office:value-type="float" office:value="2.0659999999999981" table:style-name="ce5">
            <text:p>2,06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Плоскирка</text:p>
          </table:table-cell>
          <table:table-cell office:value-type="float" office:value="2.4349999999999987" table:style-name="ce5">
            <text:p>2,4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ослиноїдні риби (білий, строкатий товстолоб та їхній гібрид, білий амур)</text:p>
          </table:table-cell>
          <table:table-cell office:value-type="float" office:value="2.7000000000000003E-2" table:style-name="ce5">
            <text:p>0,0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Синець</text:p>
          </table:table-cell>
          <table:table-cell office:value-type="float" office:value="0.3630000000000001" table:style-name="ce5">
            <text:p>0,3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Сом</text:p>
          </table:table-cell>
          <table:table-cell office:value-type="float" office:value="5.0000000000000001E-3" table:style-name="ce5">
            <text:p>0,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Судак звичайний</text:p>
          </table:table-cell>
          <table:table-cell office:value-type="float" office:value="0.17500000000000004" table:style-name="ce5">
            <text:p>0,1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Чехоня</text:p>
          </table:table-cell>
          <table:table-cell office:value-type="float" office:value="0.01" table:style-name="ce5">
            <text:p>0,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Щука</text:p>
          </table:table-cell>
          <table:table-cell office:value-type="float" office:value="0.34800000000000014" table:style-name="ce5">
            <text:p>0,3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Всього</text:p>
          </table:table-cell>
          <table:table-cell office:value-type="float" office:value="5240.3119999999999" table:style-name="ce9">
            <text:p><text:s/>5 240,312<text:s/></text:p>
          </table:table-cell>
          <table:table-cell table:style-name="ce7"/>
          <table:table-cell table:style-name="ce23"/>
          <table:table-cell table:number-columns-repeated="16380"/>
        </table:table-row>
        <table:table-row table:number-rows-repeated="1048378" table:style-name="ro4">
          <table:table-cell table:number-columns-repeated="16384"/>
        </table:table-row>
      </table:table>
      <table:table table:name="У_розрізі_водних_біоресурів" table:style-name="ta2" table:print-ranges="У_розрізі_водних_біоресурів.A1:У_розрізі_водних_біоресурів.B32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Вид водного біоресурса</text:p>
          </table:table-cell>
          <table:table-cell office:value-type="string" table:style-name="ce2">
            <text:p><text:s/>Виловлено водних біоресурсів, т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Атерина</text:p>
          </table:table-cell>
          <table:table-cell office:value-type="float" office:value="21.573" table:style-name="ce18">
            <text:p><text:s/>21,573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Бички</text:p>
          </table:table-cell>
          <table:table-cell office:value-type="float" office:value="7.34" table:style-name="ce18">
            <text:p><text:s/>7,340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Білизна</text:p>
          </table:table-cell>
          <table:table-cell office:value-type="float" office:value="14.546499999999982" table:style-name="ce18">
            <text:p><text:s/>14,547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Верховодка</text:p>
          </table:table-cell>
          <table:table-cell office:value-type="float" office:value="0.13" table:style-name="ce18">
            <text:p><text:s/>0,130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Головень</text:p>
          </table:table-cell>
          <table:table-cell office:value-type="float" office:value="1.5539999999999996" table:style-name="ce18">
            <text:p><text:s/>1,554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Йорж звичайний</text:p>
          </table:table-cell>
          <table:table-cell office:value-type="float" office:value="0.18500000000000005" table:style-name="ce18">
            <text:p><text:s/>0,185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Карась сріблястий</text:p>
          </table:table-cell>
          <table:table-cell office:value-type="float" office:value="1867.8052999999995" table:style-name="ce18">
            <text:p><text:s/>1 867,805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Кефалеві</text:p>
          </table:table-cell>
          <table:table-cell office:value-type="float" office:value="0.85499999999999998" table:style-name="ce18">
            <text:p><text:s/>0,855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Клепець</text:p>
          </table:table-cell>
          <table:table-cell office:value-type="float" office:value="6.717999999999992" table:style-name="ce18">
            <text:p><text:s/>6,718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Краснопірка</text:p>
          </table:table-cell>
          <table:table-cell office:value-type="float" office:value="86.33860000000027" table:style-name="ce18">
            <text:p><text:s/>86,339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Креветки</text:p>
          </table:table-cell>
          <table:table-cell office:value-type="float" office:value="0.23500000000000001" table:style-name="ce18">
            <text:p><text:s/>0,235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Лин</text:p>
          </table:table-cell>
          <table:table-cell office:value-type="float" office:value="3.0228999999999919" table:style-name="ce18">
            <text:p><text:s/>3,023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Лящ</text:p>
          </table:table-cell>
          <table:table-cell office:value-type="float" office:value="844.10249999999928" table:style-name="ce18">
            <text:p><text:s/>844,102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Окунь</text:p>
          </table:table-cell>
          <table:table-cell office:value-type="float" office:value="149.48699999999994" table:style-name="ce18">
            <text:p><text:s/>149,487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Оселедець чорноморський</text:p>
          </table:table-cell>
          <table:table-cell office:value-type="float" office:value="106.71999999999998" table:style-name="ce18">
            <text:p><text:s/>106,720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Піленгас</text:p>
          </table:table-cell>
          <table:table-cell office:value-type="float" office:value="3.4000000000000002E-2" table:style-name="ce18">
            <text:p><text:s/>0,034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Плітка (тараня)</text:p>
          </table:table-cell>
          <table:table-cell office:value-type="float" office:value="945.02089999999976" table:style-name="ce18">
            <text:p><text:s/>945,021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Плоскирка</text:p>
          </table:table-cell>
          <table:table-cell office:value-type="float" office:value="446.1837000000001" table:style-name="ce18">
            <text:p><text:s/>446,184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Пузанок</text:p>
          </table:table-cell>
          <table:table-cell office:value-type="float" office:value="9.1839999999999993" table:style-name="ce18">
            <text:p><text:s/>9,184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Раки</text:p>
          </table:table-cell>
          <table:table-cell office:value-type="float" office:value="2.4E-2" table:style-name="ce18">
            <text:p><text:s/>0,024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Рибець звичайний</text:p>
          </table:table-cell>
          <table:table-cell office:value-type="float" office:value="2.9201999999999937" table:style-name="ce18">
            <text:p><text:s/>2,920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Рослиноїдні риби (білий, строкатий товстолоб та їхній гібрид, білий амур)</text:p>
          </table:table-cell>
          <table:table-cell office:value-type="float" office:value="165.70650000000012" table:style-name="ce18">
            <text:p><text:s/>165,707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Сазан (короп)</text:p>
          </table:table-cell>
          <table:table-cell office:value-type="float" office:value="71.671100000000379" table:style-name="ce18">
            <text:p><text:s/>71,671<text:s/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7">
            <text:p>Синець</text:p>
          </table:table-cell>
          <table:table-cell office:value-type="float" office:value="102.84570000000011" table:style-name="ce18">
            <text:p><text:s/>102,846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Сом</text:p>
          </table:table-cell>
          <table:table-cell office:value-type="float" office:value="79.496100000000311" table:style-name="ce18">
            <text:p><text:s/>79,496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Сонячний окунь</text:p>
          </table:table-cell>
          <table:table-cell office:value-type="float" office:value="0.34400000000000008" table:style-name="ce18">
            <text:p><text:s/>0,344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Судак звичайний</text:p>
          </table:table-cell>
          <table:table-cell office:value-type="float" office:value="230.35659999999962" table:style-name="ce18">
            <text:p><text:s/>230,357<text:s/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Тюлька</text:p>
          </table:table-cell>
          <table:table-cell office:value-type="float" office:value="8.5299999999999994" table:style-name="ce20">
            <text:p><text:s/>8,530<text:s/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Чехоня</text:p>
          </table:table-cell>
          <table:table-cell office:value-type="float" office:value="36.139500000000041" table:style-name="ce22">
            <text:p><text:s/>36,140<text:s/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Щука</text:p>
          </table:table-cell>
          <table:table-cell office:value-type="float" office:value="31.242500000000046" table:style-name="ce22">
            <text:p><text:s/>31,243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Всього</text:p>
          </table:table-cell>
          <table:table-cell office:value-type="float" office:value="5240.3116000000009" table:formula="msoxl:=SUM(B2:B31)" table:style-name="ce16">
            <text:p><text:s/>5 240,312<text:s/></text:p>
          </table:table-cell>
          <table:table-cell table:number-columns-repeated="16382"/>
        </table:table-row>
        <table:table-row table:style-name="ro4">
          <table:table-cell/>
          <table:table-cell table:style-name="ce15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  </number:text>
    </number:number-style>
    <number:number-style style:name="N39P1">
      <number:text>-</number:text>
      <number:number number:decimal-places="3" number:min-integer-digits="1" number:grouping="true"/>
      <number:text>   </number:text>
    </number:number-style>
    <number:number-style style:name="N39P2">
      <number:text> -</number:text>
      <number:number number:decimal-places="0" number:min-integer-digits="3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3-10-31T08:11:36Z</dc:date>
  </office:meta>
</office:document-meta>
</file>