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order="thin solid #000000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5" style:family="table-cell" style:parent-style-name="Default" style:data-style-name="N0">
      <style:table-cell-properties fo:border="thin solid #000000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fo:border="thin solid #000000" style:vertical-align="automatic" fo:wrap-option="wrap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o1" style:family="table-column">
      <style:table-column-properties fo:break-before="auto" style:column-width="16.1925cm"/>
    </style:style>
    <style:style style:name="co2" style:family="table-column">
      <style:table-column-properties fo:break-before="auto" style:column-width="7.83166666666667cm"/>
    </style:style>
    <style:style style:name="co3" style:family="table-column">
      <style:table-column-properties fo:break-before="auto" style:column-width="1.69333333333333cm"/>
    </style:style>
    <style:style style:name="co4" style:family="table-column">
      <style:table-column-properties fo:break-before="auto" style:column-width="13.7054166666667cm"/>
    </style:style>
    <style:style style:name="co5" style:family="table-column">
      <style:table-column-properties fo:break-before="auto" style:column-width="8.016875cm"/>
    </style:style>
    <style:style style:name="ro1" style:family="table-row">
      <style:table-row-properties style:row-height="37.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У_розрізі_водних_об'єктів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7">
            <text:p>Назва водного об'єкта з якого здійснюється вилучення водних біоресурсів та вид водного біоресурса</text:p>
          </table:table-cell>
          <table:table-cell office:value-type="string" table:style-name="ce3">
            <text:p><text:s/>Виловлено водних біоресурсів, т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Азовське море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орне море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Шаболатський лиман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Тилігульський лиман</text:p>
          </table:table-cell>
          <table:table-cell office:value-type="float" office:value="1.1539999999999999" table:style-name="ce4">
            <text:p>1,1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Атерина</text:p>
          </table:table-cell>
          <table:table-cell office:value-type="float" office:value="2.5000000000000001E-2" table:style-name="ce2">
            <text:p>0,0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ичок</text:p>
          </table:table-cell>
          <table:table-cell office:value-type="float" office:value="1.129" table:style-name="ce2">
            <text:p>1,129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Дніпровське (Запорізьке) водосховище</text:p>
          </table:table-cell>
          <table:table-cell office:value-type="float" office:value="103.30000000000001" table:style-name="ce4">
            <text:p>103,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0.40900000000000003" table:style-name="ce2">
            <text:p>0,4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Головень</text:p>
          </table:table-cell>
          <table:table-cell office:value-type="float" office:value="0.19700000000000001" table:style-name="ce2">
            <text:p>0,1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Йорж звичайний</text:p>
          </table:table-cell>
          <table:table-cell office:value-type="float" office:value="4.0000000000000001E-3" table:style-name="ce2">
            <text:p>0,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раснопірка</text:p>
          </table:table-cell>
          <table:table-cell office:value-type="float" office:value="0.13999999999999999" table:style-name="ce2">
            <text:p>0,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7.7060000000000004" table:style-name="ce2">
            <text:p>7,7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6.32" table:style-name="ce2">
            <text:p>6,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12.132000000000001" table:style-name="ce2">
            <text:p>12,1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оскирка</text:p>
          </table:table-cell>
          <table:table-cell office:value-type="float" office:value="4.5259999999999998" table:style-name="ce2">
            <text:p>4,5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10.536000000000001" table:style-name="ce2">
            <text:p>10,53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0.30999999999999994" table:style-name="ce2">
            <text:p>0,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1.5529999999999999" table:style-name="ce2">
            <text:p>1,5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Щука</text:p>
          </table:table-cell>
          <table:table-cell office:value-type="float" office:value="3.6999999999999998E-2" table:style-name="ce2">
            <text:p>0,03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55.562000000000005" table:style-name="ce2">
            <text:p>55,56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встолоб та їхній гібрид, білий амур)</text:p>
          </table:table-cell>
          <table:table-cell office:value-type="float" office:value="3.8679999999999999" table:style-name="ce2">
            <text:p>3,86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м'янське водосховище</text:p>
          </table:table-cell>
          <table:table-cell office:value-type="float" office:value="147.904" table:style-name="ce4">
            <text:p>147,9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0.19299999999999998" table:style-name="ce2">
            <text:p>0,19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Головень</text:p>
          </table:table-cell>
          <table:table-cell office:value-type="float" office:value="3.0000000000000001E-3" table:style-name="ce2">
            <text:p>0,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Йорж звичайний</text:p>
          </table:table-cell>
          <table:table-cell office:value-type="float" office:value="7.0000000000000001E-3" table:style-name="ce2">
            <text:p>0,0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раснопірка</text:p>
          </table:table-cell>
          <table:table-cell office:value-type="float" office:value="5.2170000000000005" table:style-name="ce2">
            <text:p>5,2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ин</text:p>
          </table:table-cell>
          <table:table-cell office:value-type="float" office:value="7.0000000000000007E-2" table:style-name="ce2">
            <text:p>0,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13.811999999999999" table:style-name="ce2">
            <text:p>13,8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6.2720000000000002" table:style-name="ce2">
            <text:p>6,27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15.116" table:style-name="ce2">
            <text:p>15,11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оскирка</text:p>
          </table:table-cell>
          <table:table-cell office:value-type="float" office:value="7.6539999999999999" table:style-name="ce2">
            <text:p>7,6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ибець звичайний</text:p>
          </table:table-cell>
          <table:table-cell office:value-type="float" office:value="2.7E-2" table:style-name="ce2">
            <text:p>0,0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2.593" table:style-name="ce2">
            <text:p>2,59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инець</text:p>
          </table:table-cell>
          <table:table-cell office:value-type="float" office:value="0.16300000000000001" table:style-name="ce2">
            <text:p>0,16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0.81200000000000006" table:style-name="ce2">
            <text:p>0,8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нячний окунь</text:p>
          </table:table-cell>
          <table:table-cell office:value-type="float" office:value="2.1000000000000001E-2" table:style-name="ce2">
            <text:p>0,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2.4969999999999999" table:style-name="ce2">
            <text:p>2,49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Чехоня</text:p>
          </table:table-cell>
          <table:table-cell office:value-type="float" office:value="4.0000000000000001E-3" table:style-name="ce2">
            <text:p>0,0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Щука</text:p>
          </table:table-cell>
          <table:table-cell office:value-type="float" office:value="3.931" table:style-name="ce2">
            <text:p>3,93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88.114000000000004" table:style-name="ce2">
            <text:p>88,1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встолоб та їхній гібрид, білий амур)</text:p>
          </table:table-cell>
          <table:table-cell office:value-type="float" office:value="1.3980000000000001" table:style-name="ce2">
            <text:p>1,39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нівське водосховище</text:p>
          </table:table-cell>
          <table:table-cell office:value-type="float" office:value="35.255499999999998" table:style-name="ce4">
            <text:p>35,255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0.109" table:style-name="ce2">
            <text:p>0,1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Головень</text:p>
          </table:table-cell>
          <table:table-cell office:value-type="float" office:value="3.0000000000000001E-3" table:style-name="ce2">
            <text:p>0,0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раснопірка</text:p>
          </table:table-cell>
          <table:table-cell office:value-type="float" office:value="0.93200000000000005" table:style-name="ce2">
            <text:p>0,93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ин</text:p>
          </table:table-cell>
          <table:table-cell office:value-type="float" office:value="0.01" table:style-name="ce2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4.3239999999999998" table:style-name="ce2">
            <text:p>4,3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0.68900000000000006" table:style-name="ce2">
            <text:p>0,68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6.625" table:style-name="ce2">
            <text:p>6,62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оскирка</text:p>
          </table:table-cell>
          <table:table-cell office:value-type="float" office:value="2.8439999999999994" table:style-name="ce2">
            <text:p>2,8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9.2999999999999999E-2" table:style-name="ce2">
            <text:p>0,09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инець</text:p>
          </table:table-cell>
          <table:table-cell office:value-type="float" office:value="5.7999999999999996E-2" table:style-name="ce2">
            <text:p>0,05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0.58000000000000007" table:style-name="ce2">
            <text:p>0,5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2.5585" table:style-name="ce2">
            <text:p>2,558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Чехоня</text:p>
          </table:table-cell>
          <table:table-cell office:value-type="float" office:value="2E-3" table:style-name="ce2">
            <text:p>0,0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16.078000000000003" table:style-name="ce2">
            <text:p>16,07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лстолоб та їхній гібрид, білий амур)</text:p>
          </table:table-cell>
          <table:table-cell office:value-type="float" office:value="0.35000000000000003" table:style-name="ce2">
            <text:p>0,35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иївське водосховище</text:p>
          </table:table-cell>
          <table:table-cell office:value-type="float" office:value="11.823" table:style-name="ce4">
            <text:p>11,82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0.307" table:style-name="ce2">
            <text:p>0,30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раснопірка</text:p>
          </table:table-cell>
          <table:table-cell office:value-type="float" office:value="0.20400000000000001" table:style-name="ce2">
            <text:p>0,20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ин</text:p>
          </table:table-cell>
          <table:table-cell office:value-type="float" office:value="4.1999999999999996E-2" table:style-name="ce2">
            <text:p>0,04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2.2240000000000002" table:style-name="ce2">
            <text:p>2,2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0.126" table:style-name="ce2">
            <text:p>0,1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1.1880000000000002" table:style-name="ce2">
            <text:p>1,18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оскирка</text:p>
          </table:table-cell>
          <table:table-cell office:value-type="float" office:value="4.3339999999999996" table:style-name="ce2">
            <text:p>4,33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2.7000000000000003E-2" table:style-name="ce2">
            <text:p>0,0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инець</text:p>
          </table:table-cell>
          <table:table-cell office:value-type="float" office:value="0.11900000000000001" table:style-name="ce2">
            <text:p>0,1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0.248" table:style-name="ce2">
            <text:p>0,24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1.454" table:style-name="ce2">
            <text:p>1,4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Чехоня</text:p>
          </table:table-cell>
          <table:table-cell office:value-type="float" office:value="5.0000000000000001E-3" table:style-name="ce2">
            <text:p>0,0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лепець</text:p>
          </table:table-cell>
          <table:table-cell office:value-type="float" office:value="3.3000000000000002E-2" table:style-name="ce2">
            <text:p>0,0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1.1739999999999999" table:style-name="ce2">
            <text:p>1,1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встолоб та їхній гібрид, білий амур)</text:p>
          </table:table-cell>
          <table:table-cell office:value-type="float" office:value="0.33800000000000002" table:style-name="ce2">
            <text:p>0,338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ременчуцьке водосховище</text:p>
          </table:table-cell>
          <table:table-cell office:value-type="float" office:value="157.56100000000004" table:style-name="ce4">
            <text:p>157,56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0.01" table:style-name="ce2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раснопірка</text:p>
          </table:table-cell>
          <table:table-cell office:value-type="float" office:value="0.01" table:style-name="ce2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36.573000000000008" table:style-name="ce2">
            <text:p>36,57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0.86700000000000021" table:style-name="ce2">
            <text:p>0,86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18.446999999999999" table:style-name="ce2">
            <text:p>18,4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оскирка</text:p>
          </table:table-cell>
          <table:table-cell office:value-type="float" office:value="5.6089999999999982" table:style-name="ce2">
            <text:p>5,6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1.0300000000000002" table:style-name="ce2">
            <text:p>1,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инець</text:p>
          </table:table-cell>
          <table:table-cell office:value-type="float" office:value="6.8550000000000004" table:style-name="ce2">
            <text:p>6,85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0.128" table:style-name="ce2">
            <text:p>0,1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3.4089999999999989" table:style-name="ce2">
            <text:p>3,4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Чехоня</text:p>
          </table:table-cell>
          <table:table-cell office:value-type="float" office:value="0.15400000000000003" table:style-name="ce2">
            <text:p>0,15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Щука</text:p>
          </table:table-cell>
          <table:table-cell office:value-type="float" office:value="0.10900000000000003" table:style-name="ce2">
            <text:p>0,10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78.298000000000016" table:style-name="ce2">
            <text:p>78,29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встолоб та їхній гібрид, білий амур)</text:p>
          </table:table-cell>
          <table:table-cell office:value-type="float" office:value="6.0620000000000012" table:style-name="ce2">
            <text:p>6,06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аховське водосховище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Кучурганське водосховище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частина Дніпровсько-Бузької гирлової системи<text:s/></text:p>
          </table:table-cell>
          <table:table-cell office:value-type="float" office:value="13.605" table:style-name="ce4">
            <text:p>13,60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1.5999999999999999" table:style-name="ce2">
            <text:p>1,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0.53" table:style-name="ce2">
            <text:p>0,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0.64900000000000002" table:style-name="ce2">
            <text:p>0,64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0.26999999999999996" table:style-name="ce2">
            <text:p>0,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0.214" table:style-name="ce2">
            <text:p>0,21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Атерина</text:p>
          </table:table-cell>
          <table:table-cell office:value-type="float" office:value="0.51" table:style-name="ce2">
            <text:p>0,5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7.1530000000000005" table:style-name="ce2">
            <text:p>7,15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встолоб та їхній гібрид, білий амур)</text:p>
          </table:table-cell>
          <table:table-cell office:value-type="float" office:value="2.4390000000000001" table:style-name="ce2">
            <text:p>2,43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Тюлька</text:p>
          </table:table-cell>
          <table:table-cell office:value-type="float" office:value="0.24000000000000002" table:style-name="ce2">
            <text:p>0,24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ічка Дністер та Дністровський лиман<text:s/></text:p>
          </table:table-cell>
          <table:table-cell office:value-type="float" office:value="231.017" table:style-name="ce4">
            <text:p>231,01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раснопірка</text:p>
          </table:table-cell>
          <table:table-cell office:value-type="float" office:value="0.01" table:style-name="ce2">
            <text:p>0,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8.7789999999999999" table:style-name="ce2">
            <text:p>8,77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селедець чорноморський</text:p>
          </table:table-cell>
          <table:table-cell office:value-type="float" office:value="3.1269999999999998" table:style-name="ce2">
            <text:p>3,12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1.256" table:style-name="ce2">
            <text:p>1,25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4.1650000000000009" table:style-name="ce2">
            <text:p>4,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0.21200000000000002" table:style-name="ce2">
            <text:p>0,2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4.2999999999999997E-2" table:style-name="ce2">
            <text:p>0,04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203.19" table:style-name="ce2">
            <text:p>203,19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0.77800000000000002" table:style-name="ce2">
            <text:p>0,77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оскирка</text:p>
          </table:table-cell>
          <table:table-cell office:value-type="float" office:value="1.6459999999999999" table:style-name="ce2">
            <text:p>1,64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встолоб та їхній гібрид, білий амур)</text:p>
          </table:table-cell>
          <table:table-cell office:value-type="float" office:value="7.6619999999999999" table:style-name="ce2">
            <text:p>7,66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0.10199999999999999" table:style-name="ce2">
            <text:p>0,10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ичок</text:p>
          </table:table-cell>
          <table:table-cell office:value-type="float" office:value="4.4999999999999998E-2" table:style-name="ce2">
            <text:p>0,04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Щука</text:p>
          </table:table-cell>
          <table:table-cell office:value-type="float" office:value="2E-3" table:style-name="ce2">
            <text:p>0,002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ічка Дунай<text:s/></text:p>
          </table:table-cell>
          <table:table-cell office:value-type="float" office:value="76.306000000000012" table:style-name="ce4">
            <text:p>76,3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0.27400000000000002" table:style-name="ce2">
            <text:p>0,2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селедець чорноморський</text:p>
          </table:table-cell>
          <table:table-cell office:value-type="float" office:value="73.900999999999996" table:style-name="ce2">
            <text:p>73,90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0.112" table:style-name="ce2">
            <text:p>0,11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1.0999999999999999E-2" table:style-name="ce2">
            <text:p>0,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4.3999999999999997E-2" table:style-name="ce2">
            <text:p>0,04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7.8E-2" table:style-name="ce2">
            <text:p>0,07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ослиноїдні риби (білий, строкатий товстолоб та їхній гібрид, білий амур)</text:p>
          </table:table-cell>
          <table:table-cell office:value-type="float" office:value="1.7600000000000002" table:style-name="ce2">
            <text:p>1,7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0.126" table:style-name="ce2">
            <text:p>0,126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ічка Десна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річка Дніпро<text:s/></text:p>
          </table:table-cell>
          <table:table-cell office:value-type="float" office:value="0" table:style-name="ce4">
            <text:p>0</text:p>
          </table:table-cell>
          <table:table-cell table:number-columns-repeated="16382"/>
        </table:table-row>
        <table:table-row table:style-name="ro2">
          <table:table-cell office:value-type="string" table:style-name="ce4">
            <text:p>Всього</text:p>
          </table:table-cell>
          <table:table-cell office:value-type="float" office:value="777.92450000000008" table:style-name="ce4">
            <text:p>777,9245</text:p>
          </table:table-cell>
          <table:table-cell table:number-columns-repeated="16382"/>
        </table:table-row>
        <table:table-row table:number-rows-repeated="1048448" table:style-name="ro3">
          <table:table-cell table:number-columns-repeated="16384"/>
        </table:table-row>
      </table:table>
      <table:table table:name="У_розрізі_водних_біоресурів" table:style-name="ta2">
        <table:table-column table:style-name="co4" table:default-cell-style-name="ce1"/>
        <table:table-column table:style-name="co5" table:default-cell-style-name="ce1"/>
        <table:table-column table:style-name="co3" table:number-columns-repeated="16382" table:default-cell-style-name="ce1"/>
        <table:table-row table:style-name="ro2">
          <table:table-cell office:value-type="string" table:style-name="ce3">
            <text:p>Вид водного біоресурса</text:p>
          </table:table-cell>
          <table:table-cell office:value-type="string" table:style-name="ce3">
            <text:p><text:s/>Виловлено водних біоресурсів, т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Атерина</text:p>
          </table:table-cell>
          <table:table-cell office:value-type="float" office:value="0.53500000000000003" table:style-name="ce2">
            <text:p>0,53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ілизна</text:p>
          </table:table-cell>
          <table:table-cell office:value-type="float" office:value="1.115" table:style-name="ce2">
            <text:p>1,11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Бичок</text:p>
          </table:table-cell>
          <table:table-cell office:value-type="float" office:value="1.1739999999999999" table:style-name="ce2">
            <text:p>1,17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Головень</text:p>
          </table:table-cell>
          <table:table-cell office:value-type="float" office:value="0.20300000000000001" table:style-name="ce2">
            <text:p>0,20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Йорж звичайний</text:p>
          </table:table-cell>
          <table:table-cell office:value-type="float" office:value="1.0999999999999999E-2" table:style-name="ce2">
            <text:p>0,01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арась сріблястий</text:p>
          </table:table-cell>
          <table:table-cell office:value-type="float" office:value="449.64699999999999" table:style-name="ce2">
            <text:p>449,64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лепець</text:p>
          </table:table-cell>
          <table:table-cell office:value-type="float" office:value="3.3000000000000002E-2" table:style-name="ce2">
            <text:p>0,03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Краснопірка</text:p>
          </table:table-cell>
          <table:table-cell office:value-type="float" office:value="6.5129999999999999" table:style-name="ce2">
            <text:p>6,5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ин</text:p>
          </table:table-cell>
          <table:table-cell office:value-type="float" office:value="0.122" table:style-name="ce2">
            <text:p>0,12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Лящ</text:p>
          </table:table-cell>
          <table:table-cell office:value-type="float" office:value="75.292000000000002" table:style-name="ce2">
            <text:p>75,29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кунь</text:p>
          </table:table-cell>
          <table:table-cell office:value-type="float" office:value="15.582000000000001" table:style-name="ce2">
            <text:p>15,582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Оселедець чорноморський</text:p>
          </table:table-cell>
          <table:table-cell office:value-type="float" office:value="77.028000000000006" table:style-name="ce2">
            <text:p>77,02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ітка (тараня)</text:p>
          </table:table-cell>
          <table:table-cell office:value-type="float" office:value="55.413000000000004" table:style-name="ce2">
            <text:p>55,4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Плоскирка</text:p>
          </table:table-cell>
          <table:table-cell office:value-type="float" office:value="26.613" table:style-name="ce2">
            <text:p>26,613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Рибець звичайний</text:p>
          </table:table-cell>
          <table:table-cell office:value-type="float" office:value="2.7E-2" table:style-name="ce2">
            <text:p>0,027</text:p>
          </table:table-cell>
          <table:table-cell table:number-columns-repeated="16382"/>
        </table:table-row>
        <table:table-row table:style-name="ro1">
          <table:table-cell office:value-type="string" table:style-name="ce6">
            <text:p>Рослиноїдні риби (білий, строкатий товстолоб та їхній гібрид, білий амур)</text:p>
          </table:table-cell>
          <table:table-cell office:value-type="float" office:value="23.876999999999999" table:style-name="ce2">
            <text:p>23,877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азан (короп)</text:p>
          </table:table-cell>
          <table:table-cell office:value-type="float" office:value="18.826000000000001" table:style-name="ce2">
            <text:p>18,82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инець</text:p>
          </table:table-cell>
          <table:table-cell office:value-type="float" office:value="7.1950000000000003" table:style-name="ce2">
            <text:p>7,19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ом</text:p>
          </table:table-cell>
          <table:table-cell office:value-type="float" office:value="2.306" table:style-name="ce2">
            <text:p>2,306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2.1000000000000001E-2" table:style-name="ce2">
            <text:p>0,021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Судак звичайний</text:p>
          </table:table-cell>
          <table:table-cell office:value-type="float" office:value="11.907999999999999" table:style-name="ce2">
            <text:p>11,908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Тюлька</text:p>
          </table:table-cell>
          <table:table-cell office:value-type="float" office:value="0.24000000000000002" table:style-name="ce2">
            <text:p>0,24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Чехоня</text:p>
          </table:table-cell>
          <table:table-cell office:value-type="float" office:value="0.16500000000000001" table:style-name="ce2">
            <text:p>0,165</text:p>
          </table:table-cell>
          <table:table-cell table:number-columns-repeated="16382"/>
        </table:table-row>
        <table:table-row table:style-name="ro2">
          <table:table-cell office:value-type="string" table:style-name="ce2">
            <text:p>Щука</text:p>
          </table:table-cell>
          <table:table-cell office:value-type="float" office:value="4.0790000000000006" table:style-name="ce2">
            <text:p>4,079</text:p>
          </table:table-cell>
          <table:table-cell table:number-columns-repeated="16382"/>
        </table:table-row>
        <table:table-row table:style-name="ro2">
          <table:table-cell office:value-type="string" table:style-name="ce5">
            <text:p>Всього</text:p>
          </table:table-cell>
          <table:table-cell office:value-type="float" office:value="777.92499999999995" table:style-name="ce5">
            <text:p>777,925</text:p>
          </table:table-cell>
          <table:table-cell table:number-columns-repeated="16382"/>
        </table:table-row>
        <table:table-row table:number-rows-repeated="1048550" table:style-name="ro3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/>
    <dc:creator/>
    <meta:creation-date>2015-06-05T18:19:34Z</meta:creation-date>
    <dc:date>2023-06-14T13:22:50Z</dc:date>
  </office:meta>
</office:document-meta>
</file>