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2">
            <text:p>Обсяги вилову <text:s/>риби та добування інших водних біоресурсів за <text:s/>2020 рік</text:p>
            <text:p/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<text:s text:c="2"/></text:p>
          </table:table-cell>
          <table:covered-table-cell/>
          <table:table-cell office:value-type="string" table:style-name="ce5">
            <text:p>2020 рік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Азово-Чорноморський басейн</text:p>
          </table:table-cell>
          <table:covered-table-cell/>
          <table:table-cell office:value-type="float" office:value="18606" table:formula="msoxl:=D7+D8" table:style-name="ce8">
            <text:p>18 6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в тому числі:<text:s/></text:p>
          </table:table-cell>
          <table:table-cell office:value-type="string" table:style-name="ce7">
            <text:p>Чорне море</text:p>
          </table:table-cell>
          <table:table-cell office:value-type="float" office:value="9766" table:style-name="ce10">
            <text:p>9 766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Азовське море</text:p>
          </table:table-cell>
          <table:table-cell office:value-type="float" office:value="8840" table:style-name="ce10">
            <text:p>8 840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Внутрішні водойми<text:s/></text:p>
          </table:table-cell>
          <table:covered-table-cell/>
          <table:table-cell office:value-type="float" office:value="37376" table:formula="msoxl:=D10+D11+D12" table:style-name="ce11">
            <text:p>37 3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в тому числі:<text:s/></text:p>
          </table:table-cell>
          <table:table-cell office:value-type="string" table:style-name="ce7">
            <text:p>аквакультура (оперативні дані)</text:p>
          </table:table-cell>
          <table:table-cell office:value-type="float" office:value="12800" table:style-name="ce9">
            <text:p>12 800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СТРГ<text:s/></text:p>
          </table:table-cell>
          <table:table-cell office:value-type="float" office:value="8071" table:style-name="ce9">
            <text:p>8 07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промисловий вилов<text:s/></text:p>
          </table:table-cell>
          <table:table-cell office:value-type="float" office:value="16505" table:style-name="ce10">
            <text:p>16 505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5">
            <text:p>Виключна (морська) економічна зона інших держав (океан)<text:s/></text:p>
          </table:table-cell>
          <table:covered-table-cell/>
          <table:table-cell office:value-type="float" office:value="21555" table:style-name="ce8">
            <text:p>21 5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в тому числі:<text:s/></text:p>
          </table:table-cell>
          <table:table-cell office:value-type="string" table:style-name="ce7">
            <text:p>вилов криля</text:p>
          </table:table-cell>
          <table:table-cell office:value-type="float" office:value="21316" table:style-name="ce10">
            <text:p>21 316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іклачів</text:p>
          </table:table-cell>
          <table:table-cell office:value-type="float" office:value="239" table:style-name="ce10">
            <text:p>23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4">
            <text:p>РАЗОМ</text:p>
          </table:table-cell>
          <table:covered-table-cell/>
          <table:table-cell office:value-type="float" office:value="77537" table:formula="msoxl:=D13+D9+D6" table:style-name="ce11">
            <text:p>77 537</text:p>
          </table:table-cell>
          <table:table-cell table:number-columns-repeated="16380"/>
        </table:table-row>
        <table:table-row table:number-rows-repeated="2" table:style-name="ro3">
          <table:table-cell/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8T05:33:49Z</meta:creation-date>
    <dc:date>2021-01-20T09:58:02Z</dc:date>
  </office:meta>
</office:document-meta>
</file>