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_розрізі_водних_об'єктів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3">
            <text:p>Назва водного об'єкта з якого здійснюється вилучення водних біоресурсів та вид водного біоресурса</text:p>
          </table:table-cell>
          <table:table-cell office:value-type="string" table:style-name="ce3">
            <text:p><text:s text:c="2"/>Виловлено водних біоресурсів, т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ерезанський лиман</text:p>
          </table:table-cell>
          <table:table-cell office:value-type="float" office:value="1.8449999999999998" table:style-name="ce4">
            <text:p>1,8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Атерина піщана Atherina boyeri</text:p>
          </table:table-cell>
          <table:table-cell office:value-type="float" office:value="1.7349999999999999" table:style-name="ce5">
            <text:p>1,73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ички (крім видів, занесених до Червоної книги України) Gobiidae</text:p>
          </table:table-cell>
          <table:table-cell office:value-type="float" office:value="6.8000000000000005E-2" table:style-name="ce5">
            <text:p>0,06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еветка Caridea</text:p>
          </table:table-cell>
          <table:table-cell office:value-type="float" office:value="1.0999999999999999E-2" table:style-name="ce5">
            <text:p>0,0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іленгас Liza haematocheilus</text:p>
          </table:table-cell>
          <table:table-cell office:value-type="float" office:value="3.1E-2" table:style-name="ce5">
            <text:p>0,0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Дніпровське водосховище</text:p>
          </table:table-cell>
          <table:table-cell office:value-type="float" office:value="124.14" table:style-name="ce4">
            <text:p>124,1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0.16600000000000001" table:style-name="ce5">
            <text:p>0,16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Головень європейський Squalius cephalus</text:p>
          </table:table-cell>
          <table:table-cell office:value-type="float" office:value="3.3000000000000002E-2" table:style-name="ce5">
            <text:p>0,0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68.867999999999995" table:style-name="ce5">
            <text:p>68,86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9.9000000000000019E-2" table:style-name="ce5">
            <text:p>0,09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2E-3" table:style-name="ce5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7.7399999999999993" table:style-name="ce5">
            <text:p>7,7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4.9929999999999994" table:style-name="ce5">
            <text:p>4,99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6.4770000000000003" table:style-name="ce5">
            <text:p>6,47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5.9929999999999994" table:style-name="ce5">
            <text:p>5,99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8.1970000000000027" table:style-name="ce5">
            <text:p>8,19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1.0060000000000002" table:style-name="ce5">
            <text:p>1,00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2.4319999999999991" table:style-name="ce5">
            <text:p>2,4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17.588000000000001" table:style-name="ce5">
            <text:p>17,58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4.0000000000000001E-3" table:style-name="ce5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0.54200000000000004" table:style-name="ce5">
            <text:p>0,54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ніпровсько-Бузька гирлова система</text:p>
          </table:table-cell>
          <table:table-cell office:value-type="float" office:value="372.86399999999998" table:style-name="ce5">
            <text:p>372,86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Атерина піщана Atherina boyeri</text:p>
          </table:table-cell>
          <table:table-cell office:value-type="float" office:value="0.88200000000000012" table:style-name="ce5">
            <text:p>0,8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Верховодка звичайна Alburnus alburnus</text:p>
          </table:table-cell>
          <table:table-cell office:value-type="float" office:value="0.01" table:style-name="ce5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58.597999999999992" table:style-name="ce5">
            <text:p>58,59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5.4000000000000006E-2" table:style-name="ce5">
            <text:p>0,05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4.1519999999999992" table:style-name="ce5">
            <text:p>4,15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0.54800000000000015" table:style-name="ce5">
            <text:p>0,54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селедець чорноморський Alosa immaculata</text:p>
          </table:table-cell>
          <table:table-cell office:value-type="float" office:value="1.9530000000000001" table:style-name="ce5">
            <text:p>1,95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0.17899999999999999" table:style-name="ce5">
            <text:p>0,17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узанок Alosa tanaica</text:p>
          </table:table-cell>
          <table:table-cell office:value-type="float" office:value="10.316000000000001" table:style-name="ce5">
            <text:p>10,3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4.8899999999999997" table:style-name="ce5">
            <text:p>4,8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0.60500000000000009" table:style-name="ce5">
            <text:p>0,60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0.02" table:style-name="ce5">
            <text:p>0,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0.7410000000000001" table:style-name="ce5">
            <text:p>0,74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4.1249999999999991" table:style-name="ce5">
            <text:p>4,1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юлька звичайна Clupeonella cultriventris</text:p>
          </table:table-cell>
          <table:table-cell office:value-type="float" office:value="285.73099999999994" table:style-name="ce5">
            <text:p>285,7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0.06" table:style-name="ce5">
            <text:p>0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м'янське водосховище</text:p>
          </table:table-cell>
          <table:table-cell office:value-type="float" office:value="368.67900000000003" table:style-name="ce4">
            <text:p>368,67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0.33" table:style-name="ce5">
            <text:p>0,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оочка (клепець) Ballerus sapa</text:p>
          </table:table-cell>
          <table:table-cell office:value-type="float" office:value="1.3999999999999999E-2" table:style-name="ce5">
            <text:p>0,01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Головень європейський Squalius cephalus</text:p>
          </table:table-cell>
          <table:table-cell office:value-type="float" office:value="2.5000000000000001E-2" table:style-name="ce5">
            <text:p>0,0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172.77300000000005" table:style-name="ce5">
            <text:p>172,77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13.463000000000001" table:style-name="ce5">
            <text:p>13,46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0.53300000000000014" table:style-name="ce5">
            <text:p>0,5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45.582999999999998" table:style-name="ce5">
            <text:p>45,58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16.824999999999992" table:style-name="ce5">
            <text:p>16,8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25.179999999999993" table:style-name="ce5">
            <text:p>25,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ак вузькопалий Astacus leptodactylus</text:p>
          </table:table-cell>
          <table:table-cell office:value-type="float" office:value="6.0000000000000001E-3" table:style-name="ce5">
            <text:p>0,00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5.3089999999999993" table:style-name="ce5">
            <text:p>5,30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7.3989999999999965" table:style-name="ce5">
            <text:p>7,39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3.0099999999999985" table:style-name="ce5">
            <text:p>3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3.6010000000000004" table:style-name="ce5">
            <text:p>3,6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12.992000000000008" table:style-name="ce5">
            <text:p>12,9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47.578000000000017" table:style-name="ce5">
            <text:p>47,5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8.4000000000000005E-2" table:style-name="ce5">
            <text:p>0,0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13.973999999999995" table:style-name="ce5">
            <text:p>13,9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нівське водосховище</text:p>
          </table:table-cell>
          <table:table-cell office:value-type="float" office:value="109.53049999999999" table:style-name="ce4">
            <text:p>109,530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0.40950000000000014" table:style-name="ce5">
            <text:p>0,40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оочка (клепець) Ballerus sapa</text:p>
          </table:table-cell>
          <table:table-cell office:value-type="float" office:value="2.1999999999999999E-2" table:style-name="ce5">
            <text:p>0,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Головень європейський Squalius cephalus</text:p>
          </table:table-cell>
          <table:table-cell office:value-type="float" office:value="2E-3" table:style-name="ce5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45.239500000000021" table:style-name="ce5">
            <text:p>45,23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2.6619999999999973" table:style-name="ce5">
            <text:p>2,66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4.1000000000000009E-2" table:style-name="ce5">
            <text:p>0,04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17.466500000000003" table:style-name="ce5">
            <text:p>17,466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3.8089999999999979" table:style-name="ce5">
            <text:p>3,80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6.3894999999999982" table:style-name="ce5">
            <text:p>6,38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ибець звичайний Vimba vimba</text:p>
          </table:table-cell>
          <table:table-cell office:value-type="float" office:value="0.01" table:style-name="ce5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3.0839999999999992" table:style-name="ce5">
            <text:p>3,0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0.64500000000000024" table:style-name="ce5">
            <text:p>0,6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0.25500000000000006" table:style-name="ce5">
            <text:p>0,2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3.5709999999999971" table:style-name="ce5">
            <text:p>3,57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9.6554999999999946" table:style-name="ce5">
            <text:p>9,65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15.399499999999996" table:style-name="ce5">
            <text:p>15,39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0.13250000000000003" table:style-name="ce5">
            <text:p>0,13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0.73700000000000021" table:style-name="ce5">
            <text:p>0,7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иївське водосховище</text:p>
          </table:table-cell>
          <table:table-cell office:value-type="float" office:value="90.723000000000013" table:style-name="ce4">
            <text:p>90,7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1.3989999999999998" table:style-name="ce5">
            <text:p>1,39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оочка (клепець) Ballerus sapa</text:p>
          </table:table-cell>
          <table:table-cell office:value-type="float" office:value="0.122" table:style-name="ce5">
            <text:p>0,1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14.548" table:style-name="ce5">
            <text:p>14,54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3.9679999999999995" table:style-name="ce5">
            <text:p>3,96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6.7000000000000004E-2" table:style-name="ce5">
            <text:p>0,06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16.728999999999996" table:style-name="ce5">
            <text:p>16,72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3.3310000000000004" table:style-name="ce5">
            <text:p>3,3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14.045" table:style-name="ce5">
            <text:p>14,0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ибець звичайний Vimba vimba</text:p>
          </table:table-cell>
          <table:table-cell office:value-type="float" office:value="0.18099999999999999" table:style-name="ce5">
            <text:p>0,18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2.1279999999999997" table:style-name="ce5">
            <text:p>2,12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0.19800000000000001" table:style-name="ce5">
            <text:p>0,19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1.7550000000000001" table:style-name="ce5">
            <text:p>1,7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3.1829999999999998" table:style-name="ce5">
            <text:p>3,18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14.704999999999998" table:style-name="ce5">
            <text:p>14,70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12.827999999999999" table:style-name="ce5">
            <text:p>12,82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1.0449999999999999" table:style-name="ce5">
            <text:p>1,0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0.49100000000000005" table:style-name="ce5">
            <text:p>0,4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еменчуцьке водосховище</text:p>
          </table:table-cell>
          <table:table-cell office:value-type="float" office:value="771.32209999999986" table:style-name="ce4">
            <text:p>771,32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2.6824999999999988" table:style-name="ce5">
            <text:p>2,68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оочка (клепець) Ballerus sapa</text:p>
          </table:table-cell>
          <table:table-cell office:value-type="float" office:value="0.185" table:style-name="ce5">
            <text:p>0,18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Головень європейський Squalius cephalus</text:p>
          </table:table-cell>
          <table:table-cell office:value-type="float" office:value="8.0000000000000002E-3" table:style-name="ce5">
            <text:p>0,0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133.73100000000002" table:style-name="ce5">
            <text:p>133,7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0.55000000000000016" table:style-name="ce5">
            <text:p>0,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0.112" table:style-name="ce5">
            <text:p>0,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295.9729999999999" table:style-name="ce5">
            <text:p>295,97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14.187000000000003" table:style-name="ce5">
            <text:p>14,1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58.422000000000004" table:style-name="ce5">
            <text:p>58,4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ибець звичайний Vimba vimba</text:p>
          </table:table-cell>
          <table:table-cell office:value-type="float" office:value="5.5E-2" table:style-name="ce5">
            <text:p>0,0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56.261000000000017" table:style-name="ce5">
            <text:p>56,26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9.1016000000000012" table:style-name="ce5">
            <text:p>9,10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32.638000000000005" table:style-name="ce5">
            <text:p>32,63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5.1129999999999969" table:style-name="ce5">
            <text:p>5,1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26.870999999999999" table:style-name="ce5">
            <text:p>26,87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126.77549999999997" table:style-name="ce5">
            <text:p>126,775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3.2819999999999956" table:style-name="ce5">
            <text:p>3,2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5.3744999999999976" table:style-name="ce5">
            <text:p>5,37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ониззя річки Дністер та Дністровський лиман</text:p>
          </table:table-cell>
          <table:table-cell office:value-type="float" office:value="100.91200000000003" table:style-name="ce4">
            <text:p>100,9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ички (крім видів, занесених до Червоної книги України) Gobiidae</text:p>
          </table:table-cell>
          <table:table-cell office:value-type="float" office:value="5.0000000000000001E-3" table:style-name="ce5">
            <text:p>0,00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0.38800000000000012" table:style-name="ce5">
            <text:p>0,38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77.304000000000016" table:style-name="ce5">
            <text:p>77,30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0.11600000000000001" table:style-name="ce5">
            <text:p>0,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10.626999999999997" table:style-name="ce5">
            <text:p>10,62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0.78400000000000014" table:style-name="ce5">
            <text:p>0,7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селедець чорноморський Alosa immaculata</text:p>
          </table:table-cell>
          <table:table-cell office:value-type="float" office:value="1.9649999999999999" table:style-name="ce5">
            <text:p>1,96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0.92400000000000015" table:style-name="ce5">
            <text:p>0,9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) Hypophthalmichthys molitrix Hypophthalmichthys nobilis Ctenopharyngodon idella</text:p>
          </table:table-cell>
          <table:table-cell office:value-type="float" office:value="2.5539999999999989" table:style-name="ce5">
            <text:p>2,55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4.3360000000000003" table:style-name="ce5">
            <text:p>4,33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0.10800000000000001" table:style-name="ce5">
            <text:p>0,1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0.78100000000000003" table:style-name="ce5">
            <text:p>0,78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0.92300000000000026" table:style-name="ce5">
            <text:p>0,9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9.7000000000000003E-2" table:style-name="ce5">
            <text:p>0,0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есна з озерами в межах Чернігівської області</text:p>
          </table:table-cell>
          <table:table-cell office:value-type="float" office:value="0.98100000000000009" table:style-name="ce4">
            <text:p>0,98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3.7999999999999999E-2" table:style-name="ce5">
            <text:p>0,03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0.22500000000000001" table:style-name="ce5">
            <text:p>0,2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1.2E-2" table:style-name="ce5">
            <text:p>0,0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0.39600000000000002" table:style-name="ce5">
            <text:p>0,39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0.217" table:style-name="ce5">
            <text:p>0,2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0.02" table:style-name="ce5">
            <text:p>0,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1.7000000000000001E-2" table:style-name="ce5">
            <text:p>0,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1.2E-2" table:style-name="ce5">
            <text:p>0,0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3.5999999999999997E-2" table:style-name="ce5">
            <text:p>0,03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8.0000000000000002E-3" table:style-name="ce5">
            <text:p>0,0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ніпро в межах Чернігівської області</text:p>
          </table:table-cell>
          <table:table-cell office:value-type="float" office:value="3.6599999999999997" table:style-name="ce4">
            <text:p>3,6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2.6000000000000002E-2" table:style-name="ce5">
            <text:p>0,02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оочка (клепець) Ballerus sapa</text:p>
          </table:table-cell>
          <table:table-cell office:value-type="float" office:value="4.0000000000000001E-3" table:style-name="ce5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0.37800000000000006" table:style-name="ce5">
            <text:p>0,3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1.4999999999999999E-2" table:style-name="ce5">
            <text:p>0,01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ин Tinca tinca</text:p>
          </table:table-cell>
          <table:table-cell office:value-type="float" office:value="3.4000000000000002E-2" table:style-name="ce5">
            <text:p>0,03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1.246" table:style-name="ce5">
            <text:p>1,24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кунь звичайний Perca fluviatilis</text:p>
          </table:table-cell>
          <table:table-cell office:value-type="float" office:value="6.2E-2" table:style-name="ce5">
            <text:p>0,06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1.032" table:style-name="ce5">
            <text:p>1,0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инець звичайний Ballerus ballerus</text:p>
          </table:table-cell>
          <table:table-cell office:value-type="float" office:value="3.6000000000000004E-2" table:style-name="ce5">
            <text:p>0,03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1.6E-2" table:style-name="ce5">
            <text:p>0,0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2.4E-2" table:style-name="ce5">
            <text:p>0,0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Тараня (плітка звичайна) Rutilus heckelii (Rutilus rutilus)</text:p>
          </table:table-cell>
          <table:table-cell office:value-type="float" office:value="0.66399999999999992" table:style-name="ce5">
            <text:p>0,66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Чехоня Pelecus cultratus</text:p>
          </table:table-cell>
          <table:table-cell office:value-type="float" office:value="0.01" table:style-name="ce5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0.113" table:style-name="ce5">
            <text:p>0,1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унай</text:p>
          </table:table-cell>
          <table:table-cell office:value-type="float" office:value="123.16199999999996" table:style-name="ce4">
            <text:p>123,16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ілизна звичайна Aspius aspius</text:p>
          </table:table-cell>
          <table:table-cell office:value-type="float" office:value="2E-3" table:style-name="ce5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арась сріблястий Carassius gibelio</text:p>
          </table:table-cell>
          <table:table-cell office:value-type="float" office:value="0.219" table:style-name="ce5">
            <text:p>0,2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аснопірка Scardinius erythrophthalmus</text:p>
          </table:table-cell>
          <table:table-cell office:value-type="float" office:value="8.0000000000000002E-3" table:style-name="ce5">
            <text:p>0,0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Лящ Abramis brama</text:p>
          </table:table-cell>
          <table:table-cell office:value-type="float" office:value="0.17099999999999999" table:style-name="ce5">
            <text:p>0,17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Оселедець чорноморський Alosa immaculata</text:p>
          </table:table-cell>
          <table:table-cell office:value-type="float" office:value="121.68999999999996" table:style-name="ce5">
            <text:p>121,6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лоскирка Blicca bjoerkna</text:p>
          </table:table-cell>
          <table:table-cell office:value-type="float" office:value="1.7000000000000001E-2" table:style-name="ce5">
            <text:p>0,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ибець звичайний Vimba vimba</text:p>
          </table:table-cell>
          <table:table-cell office:value-type="float" office:value="0.02" table:style-name="ce5">
            <text:p>0,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Рослиноїдні (білий, строкатий товстолоби, їх гібрид) Hypophthalmichthys molitrix Hypophthalmichthys nobilis Ctenopharyngodon idella</text:p>
          </table:table-cell>
          <table:table-cell office:value-type="float" office:value="0.30200000000000005" table:style-name="ce5">
            <text:p>0,3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азан Cyprinus carpio</text:p>
          </table:table-cell>
          <table:table-cell office:value-type="float" office:value="0.34900000000000003" table:style-name="ce11">
            <text:p>0,349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ом європейський Silurus glanis</text:p>
          </table:table-cell>
          <table:table-cell office:value-type="float" office:value="0.26600000000000001" table:style-name="ce5">
            <text:p>0,26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удак звичайний Sander lucioperca</text:p>
          </table:table-cell>
          <table:table-cell office:value-type="float" office:value="0.10700000000000003" table:style-name="ce5">
            <text:p>0,10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Щука звичайна Esox lucius</text:p>
          </table:table-cell>
          <table:table-cell office:value-type="float" office:value="1.0999999999999999E-2" table:style-name="ce5">
            <text:p>0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Тилігульський лиман</text:p>
          </table:table-cell>
          <table:table-cell office:value-type="float" office:value="2.3150000000000004" table:style-name="ce4">
            <text:p>2,31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Атерина піщана Atherina boyeri</text:p>
          </table:table-cell>
          <table:table-cell office:value-type="float" office:value="1.587" table:style-name="ce5">
            <text:p>1,5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Бички (крім видів, занесених до Червоної книги України) Gobiidae</text:p>
          </table:table-cell>
          <table:table-cell office:value-type="float" office:value="0.6080000000000001" table:style-name="ce5">
            <text:p>0,6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Креветка Caridea</text:p>
          </table:table-cell>
          <table:table-cell office:value-type="float" office:value="3.2000000000000001E-2" table:style-name="ce5">
            <text:p>0,0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Піленгас Liza haematocheilus</text:p>
          </table:table-cell>
          <table:table-cell office:value-type="float" office:value="8.7999999999999995E-2" table:style-name="ce5">
            <text:p>0,0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Всього</text:p>
          </table:table-cell>
          <table:table-cell office:value-type="float" office:value="2070.1336000000001" table:style-name="ce13">
            <text:p>2 070,1336</text:p>
          </table:table-cell>
          <table:table-cell table:number-columns-repeated="16382"/>
        </table:table-row>
        <table:table-row table:number-rows-repeated="1048402" table:style-name="ro2">
          <table:table-cell table:number-columns-repeated="16384"/>
        </table:table-row>
      </table:table>
      <table:table table:name="У_розрізі_водних_біоресурсів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Вид водного біоресурса</text:p>
          </table:table-cell>
          <table:table-cell office:value-type="string" table:style-name="ce2">
            <text:p><text:s/>Виловлено водних біоресурсів, т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Атерина піщана Atherina boyeri</text:p>
          </table:table-cell>
          <table:table-cell office:value-type="float" office:value="4.2039999999999997" table:style-name="ce7">
            <text:p>4,2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Бички (крім видів, занесених до Червоної книги України) Gobiidae</text:p>
          </table:table-cell>
          <table:table-cell office:value-type="float" office:value="0.68100000000000016" table:style-name="ce7">
            <text:p>0,68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Білизна звичайна Aspius aspius</text:p>
          </table:table-cell>
          <table:table-cell office:value-type="float" office:value="5.4409999999999936" table:style-name="ce7">
            <text:p>5,44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Білоочка (клепець) Ballerus sapa</text:p>
          </table:table-cell>
          <table:table-cell office:value-type="float" office:value="0.34699999999999998" table:style-name="ce7">
            <text:p>0,34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Верховодка звичайна Alburnus alburnus</text:p>
          </table:table-cell>
          <table:table-cell office:value-type="float" office:value="0.01" table:style-name="ce7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Головень європейський Squalius cephalus</text:p>
          </table:table-cell>
          <table:table-cell office:value-type="float" office:value="6.8000000000000005E-2" table:style-name="ce7">
            <text:p>0,06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Карась сріблястий Carassius gibelio</text:p>
          </table:table-cell>
          <table:table-cell office:value-type="float" office:value="571.88349999999946" table:style-name="ce7">
            <text:p>571,883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Краснопірка Scardinius erythrophthalmus</text:p>
          </table:table-cell>
          <table:table-cell office:value-type="float" office:value="20.934999999999992" table:style-name="ce7">
            <text:p>20,93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Креветка Caridea</text:p>
          </table:table-cell>
          <table:table-cell office:value-type="float" office:value="4.3000000000000003E-2" table:style-name="ce7">
            <text:p>0,04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Лин Tinca tinca</text:p>
          </table:table-cell>
          <table:table-cell office:value-type="float" office:value="0.80100000000000005" table:style-name="ce7">
            <text:p>0,80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Лящ Abramis brama</text:p>
          </table:table-cell>
          <table:table-cell office:value-type="float" office:value="400.08350000000024" table:style-name="ce7">
            <text:p>400,083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Окунь звичайний Perca fluviatilis</text:p>
          </table:table-cell>
          <table:table-cell office:value-type="float" office:value="44.539000000000037" table:style-name="ce7">
            <text:p>44,53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Оселедець чорноморський Alosa immaculata</text:p>
          </table:table-cell>
          <table:table-cell office:value-type="float" office:value="125.60799999999996" table:style-name="ce7">
            <text:p>125,60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Піленгас Liza haematocheilus</text:p>
          </table:table-cell>
          <table:table-cell office:value-type="float" office:value="0.11899999999999999" table:style-name="ce7">
            <text:p>0,11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Плоскирка Blicca bjoerkna</text:p>
          </table:table-cell>
          <table:table-cell office:value-type="float" office:value="112.88249999999994" table:style-name="ce7">
            <text:p>112,88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Пузанок Alosa tanaica</text:p>
          </table:table-cell>
          <table:table-cell office:value-type="float" office:value="10.316000000000001" table:style-name="ce7">
            <text:p>10,3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Рак вузькопалий Astacus leptodactylus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Рибець звичайний Vimba vimba</text:p>
          </table:table-cell>
          <table:table-cell office:value-type="float" office:value="0.26600000000000001" table:style-name="ce7">
            <text:p>0,26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Рослиноїдні (білий, строкатий товстолоби, їх гібрид) Hypophthalmichthys molitrix Hypophthalmichthys nobilis Ctenopharyngodon idella</text:p>
          </table:table-cell>
          <table:table-cell office:value-type="float" office:value="2.8559999999999972" table:style-name="ce7">
            <text:p>2,85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Рослиноїдні (білий, строкатий товстолоби, їх гібрид, білий амур) Hypophthalmichthys molitrix, Hypophthalmichthys nobilis, Ctenopharyngodon idella</text:p>
          </table:table-cell>
          <table:table-cell office:value-type="float" office:value="77.664999999999978" table:style-name="ce7">
            <text:p>77,66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Сазан Cyprinus carpio</text:p>
          </table:table-cell>
          <table:table-cell office:value-type="float" office:value="30.83059999999999" table:style-name="ce7">
            <text:p>30,83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Синець звичайний Ballerus ballerus</text:p>
          </table:table-cell>
          <table:table-cell office:value-type="float" office:value="37.714000000000034" table:style-name="ce7">
            <text:p>37,71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Сом європейський Silurus glanis</text:p>
          </table:table-cell>
          <table:table-cell office:value-type="float" office:value="16.900999999999996" table:style-name="ce7">
            <text:p>16,90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Судак звичайний Sander lucioperca</text:p>
          </table:table-cell>
          <table:table-cell office:value-type="float" office:value="68.320500000000152" table:style-name="ce10">
            <text:p>68,32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Тараня (плітка звичайна) Rutilus heckelii (Rutilus rutilus)</text:p>
          </table:table-cell>
          <table:table-cell office:value-type="float" office:value="225.91699999999992" table:style-name="ce7">
            <text:p>225,9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Тюлька звичайна Clupeonella cultriventris</text:p>
          </table:table-cell>
          <table:table-cell office:value-type="float" office:value="285.73099999999994" table:style-name="ce7">
            <text:p>285,73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Чехоня Pelecus cultratus</text:p>
          </table:table-cell>
          <table:table-cell office:value-type="float" office:value="4.5574999999999974" table:style-name="ce7">
            <text:p>4,557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Щука звичайна Esox lucius</text:p>
          </table:table-cell>
          <table:table-cell office:value-type="float" office:value="21.407500000000002" table:style-name="ce7">
            <text:p>21,407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Всього</text:p>
          </table:table-cell>
          <table:table-cell office:value-type="float" office:value="2070.1335999999997" table:formula="msoxl:=SUM(B2:B29)" table:style-name="ce9">
            <text:p>2 070,1336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60__1080__1085__1072__1085__1089__1086__1074__1099__1081__32_2" style:display-name="Финансовый 2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4-07-25T10:50:57Z</dc:date>
  </office:meta>
</office:document-meta>
</file>