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6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61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6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#C0C0C0"/>
      <style:text-properties fo:color="#808080"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fo:background-color="#C0C0C0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color="#CCFFFF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61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fo:background-color="#C0C0C0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61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60">
      <style:table-cell-properties fo:border="thin solid #000000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2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61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2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6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ext-properties fo:font-size="8pt" style:font-size-asian="8pt" style:font-size-complex="8pt"/>
    </style:style>
    <style:style style:name="ce7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C0C0C0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6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60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7pt" style:font-size-asian="7pt" style:font-size-complex="7pt"/>
    </style:style>
    <style:style style:name="ce97" style:family="table-cell" style:parent-style-name="Default" style:data-style-name="N61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103" style:family="table-cell" style:parent-style-name="Default" style:data-style-name="N61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2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fo:background-color="#C0C0C0"/>
      <style:text-properties fo:font-size="7pt" style:font-size-asian="7pt" style:font-size-complex="7pt"/>
    </style:style>
    <style:style style:name="ce108" style:family="table-cell" style:parent-style-name="Default" style:data-style-name="N60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6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2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1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21" style:family="table-cell" style:parent-style-name="Default" style:data-style-name="N0">
      <style:table-cell-properties fo:background-color="transparent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2">
      <style:table-cell-properties fo:background-color="transparent"/>
    </style:style>
    <style:style style:name="ce12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60">
      <style:table-cell-properties fo:background-color="transparent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132" style:family="table-cell" style:parent-style-name="Default" style:data-style-name="N0">
      <style:table-cell-properties fo:background-color="transparent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fo:font-size="11pt" style:font-size-asian="11pt" style:font-size-complex="11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font-style="italic" style:font-style-asian="italic" style:font-style-complex="italic"/>
    </style:style>
    <style:style style:name="ce144" style:family="table-cell" style:parent-style-name="Default" style:data-style-name="N60">
      <style:table-cell-properties fo:border-top="thin solid #000000" fo:border-bottom="2pt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45" style:family="table-cell" style:parent-style-name="Default" style:data-style-name="N60">
      <style:table-cell-properties fo:border-top="thin solid #000000" fo:border-bottom="2pt solid #000000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60">
      <style:table-cell-properties fo:border-top="2pt solid #000000" fo:border-bottom="2pt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148" style:family="table-cell" style:parent-style-name="Default" style:data-style-name="N60">
      <style:table-cell-properties fo:border-top="2pt solid #000000" fo:border-bottom="2pt solid #000000" fo:border-left="thin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49" style:family="table-cell" style:parent-style-name="Default" style:data-style-name="N60">
      <style:table-cell-properties fo:border-top="2pt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50" style:family="table-cell" style:parent-style-name="Default" style:data-style-name="N60">
      <style:table-cell-properties fo:border-top="2pt solid #000000" fo:border-bottom="2pt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ackground-color="transparent"/>
    </style:style>
    <style:style style:name="ce16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Default" style:data-style-name="N2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8" style:family="table-cell" style:parent-style-name="Default" style:data-style-name="N61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ackground-color="transparent" style:cell-protect="protected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182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60">
      <style:table-cell-properties fo:border-top="thin solid #000000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3" style:family="table-cell" style:parent-style-name="Default" style:data-style-name="N6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Default" style:data-style-name="N61">
      <style:table-cell-properties fo:background-color="transparent"/>
    </style:style>
    <style:style style:name="ce20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08" style:family="table-cell" style:parent-style-name="Default" style:data-style-name="N2">
      <style:table-cell-properties fo:background-color="transparent"/>
      <style:text-properties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ackground-color="#00FFFF"/>
    </style:style>
    <style:style style:name="ce21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font-size="11pt" style:font-size-asian="11pt" style:font-size-complex="11pt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ackground-color="#00FF00"/>
    </style:style>
    <style:style style:name="ce217" style:family="table-cell" style:parent-style-name="Default" style:data-style-name="N0">
      <style:table-cell-properties fo:background-color="transparent"/>
    </style:style>
    <style:style style:name="ce21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ackground-color="transparent"/>
    </style:style>
    <style:style style:name="ce223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2" style:family="table-cell" style:parent-style-name="Default" style:data-style-name="N6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33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7" style:family="table-cell" style:parent-style-name="Default" style:data-style-name="N2">
      <style:table-cell-properties fo:background-color="transparent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</style:style>
    <style:style style:name="ce24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45" style:family="table-cell" style:parent-style-name="Default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6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4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style:font-family-generic="swiss"/>
    </style:style>
    <style:style style:name="ce250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2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3" style:family="table-cell" style:parent-style-name="Default" style:data-style-name="N6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4" style:family="table-cell" style:parent-style-name="Default" style:data-style-name="N2">
      <style:table-cell-properties fo:background-color="transparent"/>
      <style:text-properties fo:font-style="italic" style:font-style-asian="italic" style:font-style-complex="italic" style:font-family-generic="swiss"/>
    </style:style>
    <style:style style:name="ce255" style:family="table-cell" style:parent-style-name="Default" style:data-style-name="N60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5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7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8" style:family="table-cell" style:parent-style-name="Default" style:data-style-name="N6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0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1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265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68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6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70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Default" style:data-style-name="N61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fo:color="#FF6600"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FF6600"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0">
      <style:table-cell-properties fo:background-color="transparent"/>
    </style:style>
    <style:style style:name="ce276" style:family="table-cell" style:parent-style-name="Default" style:data-style-name="N0">
      <style:table-cell-properties fo:background-color="transparent"/>
    </style:style>
    <style:style style:name="ce277" style:family="table-cell" style:parent-style-name="Default" style:data-style-name="N0">
      <style:table-cell-properties fo:background-color="transparent"/>
    </style:style>
    <style:style style:name="ce278" style:family="table-cell" style:parent-style-name="Default" style:data-style-name="N2">
      <style:table-cell-properties fo:background-color="transparent"/>
    </style:style>
    <style:style style:name="ce2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ackground-color="transparent"/>
    </style:style>
    <style:style style:name="ce28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6" style:family="table-cell" style:parent-style-name="Default" style:data-style-name="N60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88" style:family="table-cell" style:parent-style-name="Default" style:data-style-name="N0">
      <style:table-cell-properties fo:background-color="transparent"/>
    </style:style>
    <style:style style:name="ce289" style:family="table-cell" style:parent-style-name="Default" style:data-style-name="N2">
      <style:table-cell-properties fo:background-color="transparent"/>
    </style:style>
    <style:style style:name="ce290" style:family="table-cell" style:parent-style-name="Default" style:data-style-name="N60">
      <style:table-cell-properties fo:background-color="transparent"/>
    </style:style>
    <style:style style:name="ce291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background-color="transparent"/>
    </style:style>
    <style:style style:name="ce292" style:family="table-cell" style:parent-style-name="Default" style:data-style-name="N60">
      <style:table-cell-properties fo:border-top="2pt solid #000000" fo:border-bottom="none" fo:border-left="none" fo:border-right="2pt solid #000000" style:vertical-align="middle" fo:background-color="transparent"/>
    </style:style>
    <style:style style:name="ce29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/>
    </style:style>
    <style:style style:name="ce294" style:family="table-cell" style:parent-style-name="Default" style:data-style-name="N60">
      <style:table-cell-properties fo:border-top="none" fo:border-bottom="none" fo:border-left="none" fo:border-right="2pt solid #000000" style:vertical-align="middle" fo:background-color="transparent"/>
    </style:style>
    <style:style style:name="ce295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transparent"/>
    </style:style>
    <style:style style:name="ce296" style:family="table-cell" style:parent-style-name="Default" style:data-style-name="N60">
      <style:table-cell-properties fo:border-top="none" fo:border-bottom="none" fo:border-left="thin solid #000000" fo:border-right="thin solid #000000" fo:background-color="transparent"/>
    </style:style>
    <style:style style:name="ce297" style:family="table-cell" style:parent-style-name="Default" style:data-style-name="N60">
      <style:table-cell-properties fo:border-top="none" fo:border-bottom="none" fo:border-left="none" fo:border-right="2pt solid #000000" fo:background-color="transparent"/>
    </style:style>
    <style:style style:name="ce298" style:family="table-cell" style:parent-style-name="Default" style:data-style-name="N0"/>
    <style:style style:name="ce299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/>
    </style:style>
    <style:style style:name="ce30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2" style:family="table-cell" style:parent-style-name="Default" style:data-style-name="N0">
      <style:table-cell-properties fo:background-color="transparent"/>
      <style:text-properties fo:color="#FF0000"/>
    </style:style>
    <style:style style:name="ce303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/>
    </style:style>
    <style:style style:name="ce3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6pt" style:font-size-asian="6pt" style:font-size-complex="6pt" fo:font-style="italic" style:font-style-asian="italic" style:font-style-complex="italic"/>
    </style:style>
    <style:style style:name="ce307" style:family="table-cell" style:parent-style-name="Default" style:data-style-name="N0">
      <style:table-cell-properties fo:background-color="transparent"/>
      <style:text-properties fo:color="#FF0000"/>
    </style:style>
    <style:style style:name="ce308" style:family="table-cell" style:parent-style-name="Default" style:data-style-name="N1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Default" style:data-style-name="N2">
      <style:table-cell-properties fo:background-color="transparent"/>
      <style:text-properties fo:color="#FF0000"/>
    </style:style>
    <style:style style:name="ce3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11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312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314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315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3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20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321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322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style="italic" style:font-style-asian="italic" style:font-style-complex="italic"/>
    </style:style>
    <style:style style:name="ce323" style:family="table-cell" style:parent-style-name="Default" style:data-style-name="N0">
      <style:text-properties fo:color="#FF0000"/>
    </style:style>
    <style:style style:name="ce324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style:font-family-generic="swiss"/>
    </style:style>
    <style:style style:name="ce326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27" style:family="table-cell" style:parent-style-name="Default" style:data-style-name="N2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28" style:family="table-cell" style:parent-style-name="Default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9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style:font-family-generic="swiss"/>
    </style:style>
    <style:style style:name="ce331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Default" style:data-style-name="N61">
      <style:table-cell-properties fo:background-color="transparent"/>
    </style:style>
    <style:style style:name="ce33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Default" style:data-style-name="N6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39" style:family="table-cell" style:parent-style-name="Default" style:data-style-name="N60">
      <style:table-cell-properties fo:background-color="transparent"/>
      <style:text-properties fo:color="#FF0000" style:font-family-generic="swiss"/>
    </style:style>
    <style:style style:name="ce340" style:family="table-cell" style:parent-style-name="Default" style:data-style-name="N60">
      <style:table-cell-properties fo:background-color="transparent"/>
      <style:text-properties fo:font-size="11pt" style:font-size-asian="11pt" style:font-size-complex="11pt"/>
    </style:style>
    <style:style style:name="ce341" style:family="table-cell" style:parent-style-name="Default" style:data-style-name="N60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/>
    </style:style>
    <style:style style:name="ce342" style:family="table-cell" style:parent-style-name="Default" style:data-style-name="N60">
      <style:table-cell-properties fo:background-color="transparent"/>
    </style:style>
    <style:style style:name="ce343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344" style:family="table-cell" style:parent-style-name="Default" style:data-style-name="N60">
      <style:table-cell-properties fo:background-color="transparent"/>
    </style:style>
    <style:style style:name="ce34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6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9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0" style:family="table-cell" style:parent-style-name="Default" style:data-style-name="N60">
      <style:table-cell-properties fo:border="thin solid #000000" fo:background-color="transparent"/>
    </style:style>
    <style:style style:name="ce351" style:family="table-cell" style:parent-style-name="Default" style:data-style-name="N61">
      <style:table-cell-properties fo:background-color="transparent"/>
    </style:style>
    <style:style style:name="ce3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54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355" style:family="table-cell" style:parent-style-name="Default" style:data-style-name="N61">
      <style:table-cell-properties fo:background-color="transparent"/>
      <style:text-properties fo:font-weight="bold" style:font-weight-asian="bold" style:font-weight-complex="bold"/>
    </style:style>
    <style:style style:name="ce356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0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6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6" style:family="table-cell" style:parent-style-name="Default" style:data-style-name="N2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7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8" style:family="table-cell" style:parent-style-name="Default" style:data-style-name="N2">
      <style:table-cell-properties fo:background-color="transparent"/>
    </style:style>
    <style:style style:name="ce369" style:family="table-cell" style:parent-style-name="Default" style:data-style-name="N6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73" style:family="table-cell" style:parent-style-name="Default" style:data-style-name="N6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4" style:family="table-cell" style:parent-style-name="Default" style:data-style-name="N6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5" style:family="table-cell" style:parent-style-name="Default" style:data-style-name="N6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6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7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1" style:family="table-cell" style:parent-style-name="Default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2" style:family="table-cell" style:parent-style-name="Default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3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 style:font-family-generic="swiss"/>
    </style:style>
    <style:style style:name="ce384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 style:font-family-generic="swiss"/>
    </style:style>
    <style:style style:name="ce3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ackground-color="transparent"/>
      <style:text-properties fo:color="#008000" fo:font-size="8pt" style:font-size-asian="8pt" style:font-size-complex="8pt" style:font-family-generic="swiss"/>
    </style:style>
    <style:style style:name="ce387" style:family="table-cell" style:parent-style-name="Default" style:data-style-name="N0">
      <style:table-cell-properties fo:background-color="transparent"/>
      <style:text-properties fo:color="#008000" fo:font-size="8pt" style:font-size-asian="8pt" style:font-size-complex="8pt" style:font-family-generic="swiss"/>
    </style:style>
    <style:style style:name="ce388" style:family="table-cell" style:parent-style-name="Default" style:data-style-name="N19">
      <style:table-cell-properties fo:background-color="transparent" style:cell-protect="none"/>
      <style:text-properties fo:color="#008000" fo:font-size="8pt" style:font-size-asian="8pt" style:font-size-complex="8pt" style:font-family-generic="swiss"/>
    </style:style>
    <style:style style:name="ce3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0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2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3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6" style:family="table-cell" style:parent-style-name="Default" style:data-style-name="N6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97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</style:style>
    <style:style style:name="ce398" style:family="table-cell" style:parent-style-name="Default" style:data-style-name="N61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9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0" style:family="table-cell" style:parent-style-name="Default" style:data-style-name="N6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01" style:family="table-cell" style:parent-style-name="Default" style:data-style-name="N67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404" style:family="table-cell" style:parent-style-name="Default" style:data-style-name="N61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8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/>
    </style:style>
    <style:style style:name="ce407" style:family="table-cell" style:parent-style-name="Default" style:data-style-name="N66">
      <style:table-cell-properties style:vertical-align="middle" fo:background-color="transparent" style:repeat-content="false"/>
      <style:paragraph-properties fo:text-align="center"/>
    </style:style>
    <style:style style:name="ce408" style:family="table-cell" style:parent-style-name="Default" style:data-style-name="N66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9" style:family="table-cell" style:parent-style-name="Default" style:data-style-name="N6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0" style:family="table-cell" style:parent-style-name="Default" style:data-style-name="N66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1" style:family="table-cell" style:parent-style-name="Default" style:data-style-name="N6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2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3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4" style:family="table-cell" style:parent-style-name="Default" style:data-style-name="N6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5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6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7" style:family="table-cell" style:parent-style-name="Default" style:data-style-name="N0">
      <style:table-cell-properties fo:background-color="#FFCC00" style:cell-protect="none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418" style:family="table-cell" style:parent-style-name="Default" style:data-style-name="N61">
      <style:table-cell-properties style:vertical-align="middle" fo:background-color="#FFCC00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0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1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4" style:family="table-cell" style:parent-style-name="Default" style:data-style-name="N6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5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6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</style:style>
    <style:style style:name="ce427" style:family="table-cell" style:parent-style-name="Default" style:data-style-name="N6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8" style:family="table-cell" style:parent-style-name="Default" style:data-style-name="N6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9" style:family="table-cell" style:parent-style-name="Default" style:data-style-name="N2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430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2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4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6" style:family="table-cell" style:parent-style-name="Default" style:data-style-name="N6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43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8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0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1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2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4" style:family="table-cell" style:parent-style-name="Default" style:data-style-name="N66">
      <style:table-cell-properties fo:background-color="transparent"/>
    </style:style>
    <style:style style:name="ce445" style:family="table-cell" style:parent-style-name="Default" style:data-style-name="N61">
      <style:table-cell-properties fo:background-color="transparent"/>
    </style:style>
    <style:style style:name="ce4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7" style:family="table-cell" style:parent-style-name="Default" style:data-style-name="N0">
      <style:table-cell-properties fo:border="thin solid #000000"/>
    </style:style>
    <style:style style:name="ce44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9" style:family="table-cell" style:parent-style-name="Default" style:data-style-name="N60">
      <style:table-cell-properties fo:background-color="transparent"/>
      <style:text-properties fo:font-size="8pt" style:font-size-asian="8pt" style:font-size-complex="8pt" style:font-family-generic="swiss"/>
    </style:style>
    <style:style style:name="ce450" style:family="table-cell" style:parent-style-name="Default" style:data-style-name="N2">
      <style:table-cell-properties style:vertical-align="middle" fo:background-color="#FFCC00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ackground-color="transparent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e45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9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4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5" style:family="table-cell" style:parent-style-name="Default" style:data-style-name="N0">
      <style:table-cell-properties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466" style:family="table-cell" style:parent-style-name="Default" style:data-style-name="N2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/>
    </style:style>
    <style:style style:name="ce467" style:family="table-cell" style:parent-style-name="Default" style:data-style-name="N60">
      <style:table-cell-properties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468" style:family="table-cell" style:parent-style-name="Default" style:data-style-name="N2">
      <style:table-cell-properties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469" style:family="table-cell" style:parent-style-name="Default" style:data-style-name="N1">
      <style:table-cell-properties fo:background-color="transparent" style:cell-protect="protected"/>
      <style:text-properties fo:color="#FF0000" fo:font-size="8pt" style:font-size-asian="8pt" style:font-size-complex="8pt"/>
    </style:style>
    <style:style style:name="ce470" style:family="table-cell" style:parent-style-name="Default" style:data-style-name="N0">
      <style:table-cell-properties fo:background-color="transparent" style:cell-protect="protected"/>
      <style:text-properties fo:color="#FF0000" fo:font-size="8pt" style:font-size-asian="8pt" style:font-size-complex="8pt"/>
    </style:style>
    <style:style style:name="ce471" style:family="table-cell" style:parent-style-name="Default" style:data-style-name="N2">
      <style:table-cell-properties style:vertical-align="middle" fo:wrap-option="wrap" fo:background-color="transparent" style:cell-protect="none"/>
      <style:text-properties fo:color="#FF0000" fo:font-size="8pt" style:font-size-asian="8pt" style:font-size-complex="8pt"/>
    </style:style>
    <style:style style:name="ce472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fo:font-weight="bold" style:font-weight-asian="bold" style:font-weight-complex="bold"/>
    </style:style>
    <style:style style:name="ce473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/>
    </style:style>
    <style:style style:name="ce474" style:family="table-cell" style:parent-style-name="Default" style:data-style-name="N60">
      <style:table-cell-properties fo:background-color="transparent" style:cell-protect="none"/>
      <style:text-properties fo:color="#FF0000" fo:font-size="8pt" style:font-size-asian="8pt" style:font-size-complex="8pt" fo:font-weight="bold" style:font-weight-asian="bold" style:font-weight-complex="bold"/>
    </style:style>
    <style:style style:name="ce475" style:family="table-cell" style:parent-style-name="Default" style:data-style-name="N2">
      <style:table-cell-properties fo:background-color="transparent" style:cell-protect="none"/>
      <style:text-properties fo:color="#FF0000" fo:font-size="8pt" style:font-size-asian="8pt" style:font-size-complex="8pt" fo:font-weight="bold" style:font-weight-asian="bold" style:font-weight-complex="bold"/>
    </style:style>
    <style:style style:name="ce476" style:family="table-cell" style:parent-style-name="Default" style:data-style-name="N1">
      <style:table-cell-properties fo:background-color="transparent" style:cell-protect="none"/>
      <style:text-properties fo:color="#FF0000" fo:font-size="8pt" style:font-size-asian="8pt" style:font-size-complex="8pt"/>
    </style:style>
    <style:style style:name="ce477" style:family="table-cell" style:parent-style-name="Default" style:data-style-name="N0">
      <style:table-cell-properties style:vertical-align="middle" fo:wrap-option="wrap" fo:background-color="transparent" style:cell-protect="none"/>
      <style:text-properties fo:color="#FF0000" fo:font-size="8pt" style:font-size-asian="8pt" style:font-size-complex="8pt"/>
    </style:style>
    <style:style style:name="ce478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style:font-family-generic="swiss"/>
    </style:style>
    <style:style style:name="ce4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48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1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</style:style>
    <style:style style:name="ce48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5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48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fo:font-weight="bold" style:font-weight-asian="bold" style:font-weight-complex="bold" style:font-family-generic="swiss"/>
    </style:style>
    <style:style style:name="ce487" style:family="table-cell" style:parent-style-name="Default" style:data-style-name="N60">
      <style:table-cell-properties style:vertical-align="middle"/>
      <style:text-properties fo:font-weight="bold" style:font-weight-asian="bold" style:font-weight-complex="bold" style:font-family-generic="swiss"/>
    </style:style>
    <style:style style:name="ce488" style:family="table-cell" style:parent-style-name="Default" style:data-style-name="N6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48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490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2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4" style:family="table-cell" style:parent-style-name="Default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6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8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style:font-family-generic="roman"/>
    </style:style>
    <style:style style:name="ce503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="thin solid #000000" style:cell-protect="none"/>
      <style:text-properties fo:font-size="8pt" style:font-size-asian="8pt" style:font-size-complex="8pt" style:font-family-generic="swiss"/>
    </style:style>
    <style:style style:name="ce506" style:family="table-cell" style:parent-style-name="Default" style:data-style-name="N0">
      <style:table-cell-properties fo:border="thin solid #000000" fo:background-color="#00FF00" style:cell-protect="none"/>
      <style:text-properties fo:font-size="8pt" style:font-size-asian="8pt" style:font-size-complex="8pt" style:font-family-generic="swiss"/>
    </style:style>
    <style:style style:name="ce50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508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509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5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5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1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0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4" style:family="table-cell" style:parent-style-name="Default" style:data-style-name="N0">
      <style:table-cell-properties style:vertical-align="middle" fo:wrap-option="wrap" fo:background-color="transparent" style:rotation-angle="90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26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8pt" style:font-size-asian="8pt" style:font-size-complex="8pt"/>
    </style:style>
    <style:style style:name="ce5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0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/>
    </style:style>
    <style:style style:name="ce531" style:family="table-cell" style:parent-style-name="Default" style:data-style-name="N6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532" style:family="table-cell" style:parent-style-name="Default" style:data-style-name="N2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/>
    </style:style>
    <style:style style:name="ce533" style:family="table-cell" style:parent-style-name="Default" style:data-style-name="N66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534" style:family="table-cell" style:parent-style-name="Default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8pt" style:font-size-asian="8pt" style:font-size-complex="8pt"/>
    </style:style>
    <style:style style:name="ce53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ackground-color="transparent" style:cell-protect="protected"/>
      <style:text-properties fo:font-size="8pt" style:font-size-asian="8pt" style:font-size-complex="8pt"/>
    </style:style>
    <style:style style:name="ce538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39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40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8pt" style:font-size-asian="8pt" style:font-size-complex="8pt" style:font-family-generic="swiss"/>
    </style:style>
    <style:style style:name="ce541" style:family="table-cell" style:parent-style-name="Default" style:data-style-name="N0">
      <style:table-cell-properties style:vertical-align="middle" fo:wrap-option="wrap"/>
    </style:style>
    <style:style style:name="ce54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/>
    </style:style>
    <style:style style:name="ce5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5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547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5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fo:background-color="transparent"/>
    </style:style>
    <style:style style:name="ce55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5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8" style:family="table-cell" style:parent-style-name="Default" style:data-style-name="N2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60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12" style:family="table-cell" style:parent-style-name="Default" style:data-style-name="N0">
      <style:text-properties fo:font-size="8pt" style:font-size-asian="8pt" style:font-size-complex="8pt"/>
    </style:style>
    <style:style style:name="ce6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6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61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fo:font-size="8pt" style:font-size-asian="8pt" style:font-size-complex="8pt" style:font-family-generic="swiss"/>
    </style:style>
    <style:style style:name="ce6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Arial Cyr" style:font-name-asian="Arial Cyr" style:font-name-complex="Arial Cyr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00541666666667cm"/>
    </style:style>
    <style:style style:name="co29" style:family="table-column">
      <style:table-column-properties fo:break-before="page" style:column-width="1.5875cm"/>
    </style:style>
    <style:style style:name="co30" style:family="table-column">
      <style:table-column-properties fo:break-before="auto" style:column-width="0.635cm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2.301875cm"/>
    </style:style>
    <style:style style:name="co35" style:family="table-column">
      <style:table-column-properties fo:break-before="auto" style:column-width="1.666875cm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1.349375cm"/>
    </style:style>
    <style:style style:name="co38" style:family="table-column">
      <style:table-column-properties fo:break-before="auto" style:column-width="1.24354166666667cm"/>
    </style:style>
    <style:style style:name="co39" style:family="table-column">
      <style:table-column-properties fo:break-before="auto" style:column-width="1.56104166666667cm"/>
    </style:style>
    <style:style style:name="co40" style:family="table-column">
      <style:table-column-properties fo:break-before="auto" style:column-width="1.77270833333333cm" style:use-optimal-column-width="true"/>
    </style:style>
    <style:style style:name="co41" style:family="table-column">
      <style:table-column-properties fo:break-before="auto" style:column-width="3.59833333333333cm"/>
    </style:style>
    <style:style style:name="co42" style:family="table-column">
      <style:table-column-properties fo:break-before="auto" style:column-width="1.93145833333333cm"/>
    </style:style>
    <style:style style:name="co43" style:family="table-column">
      <style:table-column-properties fo:break-before="auto" style:column-width="0.0529166666666667cm"/>
    </style:style>
    <style:style style:name="co44" style:family="table-column">
      <style:table-column-properties fo:break-before="auto" style:column-width="0.079375cm"/>
    </style:style>
    <style:style style:name="co45" style:family="table-column">
      <style:table-column-properties fo:break-before="auto" style:column-width="0.47625cm"/>
    </style:style>
    <style:style style:name="co46" style:family="table-column">
      <style:table-column-properties fo:break-before="auto" style:column-width="0.582083333333333cm"/>
    </style:style>
    <style:style style:name="co47" style:family="table-column">
      <style:table-column-properties fo:break-before="auto" style:column-width="0.396875cm"/>
    </style:style>
    <style:style style:name="co48" style:family="table-column">
      <style:table-column-properties fo:break-before="auto" style:column-width="9.07520833333333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143125cm"/>
    </style:style>
    <style:style style:name="co51" style:family="table-column">
      <style:table-column-properties fo:break-before="auto" style:column-width="1.74625cm"/>
    </style:style>
    <style:style style:name="co52" style:family="table-column">
      <style:table-column-properties fo:break-before="auto" style:column-width="0.529166666666667cm"/>
    </style:style>
    <style:style style:name="co53" style:family="table-column">
      <style:table-column-properties fo:break-before="auto" style:column-width="3.43958333333333cm"/>
    </style:style>
    <style:style style:name="co54" style:family="table-column">
      <style:table-column-properties fo:break-before="auto" style:column-width="0.9525cm"/>
    </style:style>
    <style:style style:name="co55" style:family="table-column">
      <style:table-column-properties fo:break-before="auto" style:column-width="0.687916666666667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1.25pt" style:use-optimal-row-height="false" fo:break-before="page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22.5pt" style:use-optimal-row-height="true" fo:break-before="auto"/>
    </style:style>
    <style:style style:name="ro29" style:family="table-row">
      <style:table-row-properties style:row-height="12.75pt" style:use-optimal-row-height="true" fo:break-before="page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56.2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14.25pt" style:use-optimal-row-height="true" fo:break-before="auto"/>
    </style:style>
    <style:style style:name="ro35" style:family="table-row">
      <style:table-row-properties style:row-height="17.25pt" style:use-optimal-row-height="false" fo:break-before="auto"/>
    </style:style>
    <style:style style:name="ro36" style:family="table-row">
      <style:table-row-properties style:row-height="13.5pt" style:use-optimal-row-height="true" fo:break-before="auto"/>
    </style:style>
    <style:style style:name="ro37" style:family="table-row">
      <style:table-row-properties style:row-height="16.5pt" style:use-optimal-row-height="true" fo:break-before="auto"/>
    </style:style>
    <style:style style:name="ro38" style:family="table-row">
      <style:table-row-properties style:row-height="15.75pt" style:use-optimal-row-height="tru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54pt" style:use-optimal-row-height="false" fo:break-before="auto"/>
    </style:style>
    <style:style style:name="ro41" style:family="table-row">
      <style:table-row-properties style:row-height="12pt" style:use-optimal-row-height="true" fo:break-before="auto"/>
    </style:style>
    <style:style style:name="ro42" style:family="table-row">
      <style:table-row-properties style:row-height="42.75pt" style:use-optimal-row-height="false" fo:break-before="auto"/>
    </style:style>
    <style:style style:name="ro43" style:family="table-row">
      <style:table-row-properties style:row-height="47.25pt" style:use-optimal-row-height="false" fo:break-before="auto"/>
    </style:style>
    <style:style style:name="ro44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ce6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9" style:apply-style-name="cf1" style:base-cell-address="Ф1.P9"/>
    </style:style>
    <style:style style:name="ce63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9" style:apply-style-name="cf1" style:base-cell-address="Ф1.P9"/>
    </style:style>
    <style:style style:name="ce6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1" style:apply-style-name="cf1" style:base-cell-address="Ф1.P11"/>
    </style:style>
    <style:style style:name="ce637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1" style:apply-style-name="cf1" style:base-cell-address="Ф1.P11"/>
    </style:style>
    <style:style style:name="ce6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2" style:apply-style-name="cf1" style:base-cell-address="Ф1.P12"/>
    </style:style>
    <style:style style:name="ce639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2" style:apply-style-name="cf1" style:base-cell-address="Ф1.P12"/>
    </style:style>
    <style:style style:name="ce6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0" style:apply-style-name="cf1" style:base-cell-address="Ф1.P10"/>
    </style:style>
    <style:style style:name="ce641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0" style:apply-style-name="cf1" style:base-cell-address="Ф1.P10"/>
    </style:style>
    <style:style style:name="ce6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3" style:apply-style-name="cf1" style:base-cell-address="Ф1.P13"/>
    </style:style>
    <style:style style:name="ce64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3" style:apply-style-name="cf1" style:base-cell-address="Ф1.P13"/>
    </style:style>
    <style:style style:name="ce6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9" style:apply-style-name="cf1" style:base-cell-address="Ф1.N9"/>
    </style:style>
    <style:style style:name="ce64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9" style:apply-style-name="cf1" style:base-cell-address="Ф1.N9"/>
    </style:style>
    <style:style style:name="ce6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0" style:apply-style-name="cf1" style:base-cell-address="Ф1.N10"/>
    </style:style>
    <style:style style:name="ce64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0" style:apply-style-name="cf1" style:base-cell-address="Ф1.N10"/>
    </style:style>
    <style:style style:name="ce6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1" style:apply-style-name="cf1" style:base-cell-address="Ф1.N11"/>
    </style:style>
    <style:style style:name="ce64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1" style:apply-style-name="cf1" style:base-cell-address="Ф1.N11"/>
    </style:style>
    <style:style style:name="ce6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2" style:apply-style-name="cf1" style:base-cell-address="Ф1.N12"/>
    </style:style>
    <style:style style:name="ce65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2" style:apply-style-name="cf1" style:base-cell-address="Ф1.N12"/>
    </style:style>
    <style:style style:name="ce6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3" style:apply-style-name="cf1" style:base-cell-address="Ф1.N13"/>
    </style:style>
    <style:style style:name="ce65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3" style:apply-style-name="cf1" style:base-cell-address="Ф1.N13"/>
    </style:style>
    <style:style style:name="ce6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9" style:apply-style-name="cf1" style:base-cell-address="Ф1.L9"/>
    </style:style>
    <style:style style:name="ce65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9" style:apply-style-name="cf1" style:base-cell-address="Ф1.L9"/>
    </style:style>
    <style:style style:name="ce6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9" style:apply-style-name="cf1" style:base-cell-address="Ф1.J9"/>
    </style:style>
    <style:style style:name="ce65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9" style:apply-style-name="cf1" style:base-cell-address="Ф1.J9"/>
    </style:style>
    <style:style style:name="ce6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0" style:apply-style-name="cf1" style:base-cell-address="Ф1.L10"/>
    </style:style>
    <style:style style:name="ce65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0" style:apply-style-name="cf1" style:base-cell-address="Ф1.L10"/>
    </style:style>
    <style:style style:name="ce6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0" style:apply-style-name="cf1" style:base-cell-address="Ф1.J10"/>
    </style:style>
    <style:style style:name="ce66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0" style:apply-style-name="cf1" style:base-cell-address="Ф1.J10"/>
    </style:style>
    <style:style style:name="ce6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0" style:apply-style-name="cf1" style:base-cell-address="Ф1.F10"/>
    </style:style>
    <style:style style:name="ce66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0" style:apply-style-name="cf1" style:base-cell-address="Ф1.F10"/>
    </style:style>
    <style:style style:name="ce66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R$13" style:apply-style-name="cf1" style:base-cell-address="Ф1.R13"/>
      <style:map style:condition="cell-content()&lt;0" style:apply-style-name="cf1"/>
    </style:style>
    <style:style style:name="ce665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13" style:apply-style-name="cf1" style:base-cell-address="Ф1.R13"/>
      <style:map style:condition="cell-content()&lt;0" style:apply-style-name="cf1"/>
    </style:style>
    <style:style style:name="ce66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13" style:apply-style-name="cf1" style:base-cell-address="Ф1.T13"/>
    </style:style>
    <style:style style:name="ce66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13" style:apply-style-name="cf1" style:base-cell-address="Ф1.T13"/>
    </style:style>
    <style:style style:name="ce6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4" style:apply-style-name="cf1" style:base-cell-address="Ф1.P14"/>
    </style:style>
    <style:style style:name="ce66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4" style:apply-style-name="cf1" style:base-cell-address="Ф1.P14"/>
    </style:style>
    <style:style style:name="ce6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5" style:apply-style-name="cf1" style:base-cell-address="Ф1.P15"/>
    </style:style>
    <style:style style:name="ce67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5" style:apply-style-name="cf1" style:base-cell-address="Ф1.P15"/>
    </style:style>
    <style:style style:name="ce6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6" style:apply-style-name="cf1" style:base-cell-address="Ф1.P16"/>
    </style:style>
    <style:style style:name="ce67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6" style:apply-style-name="cf1" style:base-cell-address="Ф1.P16"/>
    </style:style>
    <style:style style:name="ce6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7" style:apply-style-name="cf1" style:base-cell-address="Ф1.P17"/>
    </style:style>
    <style:style style:name="ce67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7" style:apply-style-name="cf1" style:base-cell-address="Ф1.P17"/>
    </style:style>
    <style:style style:name="ce6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8" style:apply-style-name="cf1" style:base-cell-address="Ф1.P18"/>
    </style:style>
    <style:style style:name="ce67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8" style:apply-style-name="cf1" style:base-cell-address="Ф1.P18"/>
    </style:style>
    <style:style style:name="ce6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9" style:apply-style-name="cf1" style:base-cell-address="Ф1.P19"/>
    </style:style>
    <style:style style:name="ce67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9" style:apply-style-name="cf1" style:base-cell-address="Ф1.P19"/>
    </style:style>
    <style:style style:name="ce6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0" style:apply-style-name="cf1" style:base-cell-address="Ф1.P20"/>
    </style:style>
    <style:style style:name="ce68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0" style:apply-style-name="cf1" style:base-cell-address="Ф1.P20"/>
    </style:style>
    <style:style style:name="ce6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1" style:apply-style-name="cf1" style:base-cell-address="Ф1.P21"/>
    </style:style>
    <style:style style:name="ce68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1" style:apply-style-name="cf1" style:base-cell-address="Ф1.P21"/>
    </style:style>
    <style:style style:name="ce6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7" style:apply-style-name="cf1" style:base-cell-address="Ф1.N17"/>
    </style:style>
    <style:style style:name="ce68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7" style:apply-style-name="cf1" style:base-cell-address="Ф1.N17"/>
    </style:style>
    <style:style style:name="ce6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8" style:apply-style-name="cf1" style:base-cell-address="Ф1.N18"/>
    </style:style>
    <style:style style:name="ce6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8" style:apply-style-name="cf1" style:base-cell-address="Ф1.N18"/>
    </style:style>
    <style:style style:name="ce6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9" style:apply-style-name="cf1" style:base-cell-address="Ф1.N19"/>
    </style:style>
    <style:style style:name="ce6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9" style:apply-style-name="cf1" style:base-cell-address="Ф1.N19"/>
    </style:style>
    <style:style style:name="ce6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0" style:apply-style-name="cf1" style:base-cell-address="Ф1.N20"/>
    </style:style>
    <style:style style:name="ce6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0" style:apply-style-name="cf1" style:base-cell-address="Ф1.N20"/>
    </style:style>
    <style:style style:name="ce6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1" style:apply-style-name="cf1" style:base-cell-address="Ф1.N21"/>
    </style:style>
    <style:style style:name="ce6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1" style:apply-style-name="cf1" style:base-cell-address="Ф1.N21"/>
    </style:style>
    <style:style style:name="ce6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4" style:apply-style-name="cf1" style:base-cell-address="Ф1.J14"/>
    </style:style>
    <style:style style:name="ce69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4" style:apply-style-name="cf1" style:base-cell-address="Ф1.J14"/>
    </style:style>
    <style:style style:name="ce6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4" style:apply-style-name="cf1" style:base-cell-address="Ф1.L14"/>
    </style:style>
    <style:style style:name="ce69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4" style:apply-style-name="cf1" style:base-cell-address="Ф1.L14"/>
    </style:style>
    <style:style style:name="ce6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5" style:apply-style-name="cf1" style:base-cell-address="Ф1.J15"/>
    </style:style>
    <style:style style:name="ce69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5" style:apply-style-name="cf1" style:base-cell-address="Ф1.J15"/>
    </style:style>
    <style:style style:name="ce7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6" style:apply-style-name="cf1" style:base-cell-address="Ф1.L16"/>
    </style:style>
    <style:style style:name="ce7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6" style:apply-style-name="cf1" style:base-cell-address="Ф1.L16"/>
    </style:style>
    <style:style style:name="ce7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6" style:apply-style-name="cf1" style:base-cell-address="Ф1.J16"/>
    </style:style>
    <style:style style:name="ce7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6" style:apply-style-name="cf1" style:base-cell-address="Ф1.J16"/>
    </style:style>
    <style:style style:name="ce7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4" style:apply-style-name="cf1" style:base-cell-address="Ф1.N14"/>
    </style:style>
    <style:style style:name="ce70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4" style:apply-style-name="cf1" style:base-cell-address="Ф1.N14"/>
    </style:style>
    <style:style style:name="ce7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6" style:apply-style-name="cf1" style:base-cell-address="Ф1.N16"/>
    </style:style>
    <style:style style:name="ce7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6" style:apply-style-name="cf1" style:base-cell-address="Ф1.N16"/>
    </style:style>
    <style:style style:name="ce7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4" style:apply-style-name="cf1" style:base-cell-address="Ф1.F14"/>
    </style:style>
    <style:style style:name="ce70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4" style:apply-style-name="cf1" style:base-cell-address="Ф1.F14"/>
    </style:style>
    <style:style style:name="ce7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7" style:apply-style-name="cf1" style:base-cell-address="Ф1.J17"/>
    </style:style>
    <style:style style:name="ce71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7" style:apply-style-name="cf1" style:base-cell-address="Ф1.J17"/>
    </style:style>
    <style:style style:name="ce71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7" style:apply-style-name="cf1" style:base-cell-address="Ф1.M17"/>
    </style:style>
    <style:style style:name="ce7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8" style:apply-style-name="cf1" style:base-cell-address="Ф1.J18"/>
    </style:style>
    <style:style style:name="ce71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8" style:apply-style-name="cf1" style:base-cell-address="Ф1.M18"/>
    </style:style>
    <style:style style:name="ce7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8" style:apply-style-name="cf1" style:base-cell-address="Ф1.F18"/>
    </style:style>
    <style:style style:name="ce71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8" style:apply-style-name="cf1" style:base-cell-address="Ф1.F18"/>
    </style:style>
    <style:style style:name="ce7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1" style:apply-style-name="cf1" style:base-cell-address="Ф1.J11"/>
    </style:style>
    <style:style style:name="ce7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1" style:apply-style-name="cf1" style:base-cell-address="Ф1.J11"/>
    </style:style>
    <style:style style:name="ce7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1" style:apply-style-name="cf1" style:base-cell-address="Ф1.L11"/>
    </style:style>
    <style:style style:name="ce7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1" style:apply-style-name="cf1" style:base-cell-address="Ф1.L11"/>
    </style:style>
    <style:style style:name="ce7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2" style:apply-style-name="cf1" style:base-cell-address="Ф1.J12"/>
    </style:style>
    <style:style style:name="ce72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2" style:apply-style-name="cf1" style:base-cell-address="Ф1.J12"/>
    </style:style>
    <style:style style:name="ce7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2" style:apply-style-name="cf1" style:base-cell-address="Ф1.L12"/>
    </style:style>
    <style:style style:name="ce72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2" style:apply-style-name="cf1" style:base-cell-address="Ф1.L12"/>
    </style:style>
    <style:style style:name="ce7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3" style:apply-style-name="cf1" style:base-cell-address="Ф1.L13"/>
    </style:style>
    <style:style style:name="ce72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3" style:apply-style-name="cf1" style:base-cell-address="Ф1.L13"/>
    </style:style>
    <style:style style:name="ce7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3" style:apply-style-name="cf1" style:base-cell-address="Ф1.J13"/>
    </style:style>
    <style:style style:name="ce72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3" style:apply-style-name="cf1" style:base-cell-address="Ф1.J13"/>
    </style:style>
    <style:style style:name="ce7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3" style:apply-style-name="cf1" style:base-cell-address="Ф1.F13"/>
    </style:style>
    <style:style style:name="ce73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3" style:apply-style-name="cf1" style:base-cell-address="Ф1.F13"/>
    </style:style>
    <style:style style:name="ce7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1" style:apply-style-name="cf1" style:base-cell-address="Ф1.F21"/>
    </style:style>
    <style:style style:name="ce73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1" style:apply-style-name="cf1" style:base-cell-address="Ф1.F21"/>
    </style:style>
    <style:style style:name="ce7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9" style:apply-style-name="cf1" style:base-cell-address="Ф1.F19"/>
    </style:style>
    <style:style style:name="ce73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9" style:apply-style-name="cf1" style:base-cell-address="Ф1.F19"/>
    </style:style>
    <style:style style:name="ce7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0" style:apply-style-name="cf1" style:base-cell-address="Ф1.F20"/>
    </style:style>
    <style:style style:name="ce7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1" style:apply-style-name="cf1" style:base-cell-address="Ф1.H21"/>
    </style:style>
    <style:style style:name="ce737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1" style:apply-style-name="cf1" style:base-cell-address="Ф1.H21"/>
    </style:style>
    <style:style style:name="ce7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9" style:apply-style-name="cf1" style:base-cell-address="Ф1.H19"/>
    </style:style>
    <style:style style:name="ce73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9" style:apply-style-name="cf1" style:base-cell-address="Ф1.H19"/>
    </style:style>
    <style:style style:name="ce7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0" style:apply-style-name="cf1" style:base-cell-address="Ф1.H20"/>
      <style:map style:condition="cell-content()&gt;msoxl:$H$20" style:apply-style-name="cf1" style:base-cell-address="Ф1.H20"/>
    </style:style>
    <style:style style:name="ce741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0" style:apply-style-name="cf1" style:base-cell-address="Ф1.H20"/>
      <style:map style:condition="cell-content()&gt;msoxl:$H$20" style:apply-style-name="cf1" style:base-cell-address="Ф1.H20"/>
    </style:style>
    <style:style style:name="ce7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0" style:apply-style-name="cf1" style:base-cell-address="Ф1.J20"/>
    </style:style>
    <style:style style:name="ce74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0" style:apply-style-name="cf1" style:base-cell-address="Ф1.J20"/>
    </style:style>
    <style:style style:name="ce7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1" style:apply-style-name="cf1" style:base-cell-address="Ф1.J21"/>
      <style:map style:condition="cell-content()&gt;msoxl:$J$21" style:apply-style-name="cf1" style:base-cell-address="Ф1.J21"/>
    </style:style>
    <style:style style:name="ce74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1" style:apply-style-name="cf1" style:base-cell-address="Ф1.J21"/>
      <style:map style:condition="cell-content()&gt;msoxl:$J$21" style:apply-style-name="cf1" style:base-cell-address="Ф1.J21"/>
    </style:style>
    <style:style style:name="ce7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9" style:apply-style-name="cf1" style:base-cell-address="Ф1.J19"/>
    </style:style>
    <style:style style:name="ce74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9" style:apply-style-name="cf1" style:base-cell-address="Ф1.J19"/>
    </style:style>
    <style:style style:name="ce7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1" style:apply-style-name="cf1" style:base-cell-address="Ф1.L21"/>
    </style:style>
    <style:style style:name="ce74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1" style:apply-style-name="cf1" style:base-cell-address="Ф1.L21"/>
    </style:style>
    <style:style style:name="ce7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9" style:apply-style-name="cf1" style:base-cell-address="Ф1.L19"/>
    </style:style>
    <style:style style:name="ce75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9" style:apply-style-name="cf1" style:base-cell-address="Ф1.L19"/>
    </style:style>
    <style:style style:name="ce7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0" style:apply-style-name="cf1" style:base-cell-address="Ф1.L20"/>
    </style:style>
    <style:style style:name="ce75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0" style:apply-style-name="cf1" style:base-cell-address="Ф1.L20"/>
    </style:style>
    <style:style style:name="ce7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1" style:apply-style-name="cf1" style:base-cell-address="Ф1.H51"/>
    </style:style>
    <style:style style:name="ce75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1" style:apply-style-name="cf1" style:base-cell-address="Ф1.H51"/>
    </style:style>
    <style:style style:name="ce7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49" style:apply-style-name="cf1" style:base-cell-address="Ф1.H49"/>
    </style:style>
    <style:style style:name="ce75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49" style:apply-style-name="cf1" style:base-cell-address="Ф1.H49"/>
    </style:style>
    <style:style style:name="ce7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0" style:apply-style-name="cf1" style:base-cell-address="Ф1.H50"/>
    </style:style>
    <style:style style:name="ce75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0" style:apply-style-name="cf1" style:base-cell-address="Ф1.H50"/>
    </style:style>
    <style:style style:name="ce7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49" style:apply-style-name="cf1" style:base-cell-address="Ф1.J49"/>
    </style:style>
    <style:style style:name="ce76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49" style:apply-style-name="cf1" style:base-cell-address="Ф1.J49"/>
    </style:style>
    <style:style style:name="ce7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0" style:apply-style-name="cf1" style:base-cell-address="Ф1.J50"/>
    </style:style>
    <style:style style:name="ce76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0" style:apply-style-name="cf1" style:base-cell-address="Ф1.J50"/>
    </style:style>
    <style:style style:name="ce7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1" style:apply-style-name="cf1" style:base-cell-address="Ф1.J51"/>
    </style:style>
    <style:style style:name="ce76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1" style:apply-style-name="cf1" style:base-cell-address="Ф1.J51"/>
    </style:style>
    <style:style style:name="ce7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49" style:apply-style-name="cf1" style:base-cell-address="Ф1.P49"/>
    </style:style>
    <style:style style:name="ce76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49" style:apply-style-name="cf1" style:base-cell-address="Ф1.P49"/>
    </style:style>
    <style:style style:name="ce7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2" style:apply-style-name="cf1" style:base-cell-address="Ф1.P52"/>
    </style:style>
    <style:style style:name="ce76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2" style:apply-style-name="cf1" style:base-cell-address="Ф1.P52"/>
    </style:style>
    <style:style style:name="ce7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1" style:apply-style-name="cf1" style:base-cell-address="Ф1.P51"/>
    </style:style>
    <style:style style:name="ce77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1" style:apply-style-name="cf1" style:base-cell-address="Ф1.P51"/>
    </style:style>
    <style:style style:name="ce7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0" style:apply-style-name="cf1" style:base-cell-address="Ф1.P50"/>
    </style:style>
    <style:style style:name="ce77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0" style:apply-style-name="cf1" style:base-cell-address="Ф1.P50"/>
    </style:style>
    <style:style style:name="ce7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3" style:apply-style-name="cf1" style:base-cell-address="Ф1.P53"/>
    </style:style>
    <style:style style:name="ce77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3" style:apply-style-name="cf1" style:base-cell-address="Ф1.P53"/>
    </style:style>
    <style:style style:name="ce77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49" style:apply-style-name="cf1" style:base-cell-address="Ф1.R49"/>
    </style:style>
    <style:style style:name="ce777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49" style:apply-style-name="cf1" style:base-cell-address="Ф1.R49"/>
    </style:style>
    <style:style style:name="ce77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0" style:apply-style-name="cf1" style:base-cell-address="Ф1.R50"/>
    </style:style>
    <style:style style:name="ce779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0" style:apply-style-name="cf1" style:base-cell-address="Ф1.R50"/>
    </style:style>
    <style:style style:name="ce780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3" style:apply-style-name="cf1" style:base-cell-address="Ф1.T53"/>
    </style:style>
    <style:style style:name="ce781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3" style:apply-style-name="cf1" style:base-cell-address="Ф1.T53"/>
    </style:style>
    <style:style style:name="ce78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49" style:apply-style-name="cf1" style:base-cell-address="Ф1.T49"/>
    </style:style>
    <style:style style:name="ce78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49" style:apply-style-name="cf1" style:base-cell-address="Ф1.T49"/>
    </style:style>
    <style:style style:name="ce78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1" style:apply-style-name="cf1" style:base-cell-address="Ф1.T51"/>
    </style:style>
    <style:style style:name="ce78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1" style:apply-style-name="cf1" style:base-cell-address="Ф1.T51"/>
    </style:style>
    <style:style style:name="ce78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0" style:apply-style-name="cf1" style:base-cell-address="Ф1.T50"/>
    </style:style>
    <style:style style:name="ce78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0" style:apply-style-name="cf1" style:base-cell-address="Ф1.T50"/>
    </style:style>
    <style:style style:name="ce7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2" style:apply-style-name="cf1" style:base-cell-address="Ф1.L52"/>
    </style:style>
    <style:style style:name="ce7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2" style:apply-style-name="cf1" style:base-cell-address="Ф1.L52"/>
    </style:style>
    <style:style style:name="ce7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2" style:apply-style-name="cf1" style:base-cell-address="Ф1.H52"/>
    </style:style>
    <style:style style:name="ce7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2" style:apply-style-name="cf1" style:base-cell-address="Ф1.H52"/>
    </style:style>
    <style:style style:name="ce7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2" style:apply-style-name="cf1" style:base-cell-address="Ф1.J52"/>
    </style:style>
    <style:style style:name="ce7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2" style:apply-style-name="cf1" style:base-cell-address="Ф1.J52"/>
    </style:style>
    <style:style style:name="ce7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3" style:apply-style-name="cf1" style:base-cell-address="Ф1.H53"/>
    </style:style>
    <style:style style:name="ce79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3" style:apply-style-name="cf1" style:base-cell-address="Ф1.H53"/>
    </style:style>
    <style:style style:name="ce7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3" style:apply-style-name="cf1" style:base-cell-address="Ф1.J53"/>
    </style:style>
    <style:style style:name="ce79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3" style:apply-style-name="cf1" style:base-cell-address="Ф1.J53"/>
    </style:style>
    <style:style style:name="ce7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3" style:apply-style-name="cf1" style:base-cell-address="Ф1.L53"/>
    </style:style>
    <style:style style:name="ce79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3" style:apply-style-name="cf1" style:base-cell-address="Ф1.L53"/>
    </style:style>
    <style:style style:name="ce8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2" style:apply-style-name="cf1" style:base-cell-address="Ф1.N52"/>
    </style:style>
    <style:style style:name="ce8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2" style:apply-style-name="cf1" style:base-cell-address="Ф1.N52"/>
    </style:style>
    <style:style style:name="ce8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3" style:apply-style-name="cf1" style:base-cell-address="Ф1.N53"/>
    </style:style>
    <style:style style:name="ce8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3" style:apply-style-name="cf1" style:base-cell-address="Ф1.N53"/>
    </style:style>
    <style:style style:name="ce8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3" style:apply-style-name="cf1" style:base-cell-address="Ф1.F53"/>
    </style:style>
    <style:style style:name="ce80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3" style:apply-style-name="cf1" style:base-cell-address="Ф1.F53"/>
    </style:style>
    <style:style style:name="ce806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5" style:apply-style-name="cf1" style:base-cell-address="Ф1.R55"/>
    </style:style>
    <style:style style:name="ce807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5" style:apply-style-name="cf1" style:base-cell-address="Ф1.R55"/>
    </style:style>
    <style:style style:name="ce80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7" style:apply-style-name="cf1" style:base-cell-address="Ф1.R57"/>
    </style:style>
    <style:style style:name="ce809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7" style:apply-style-name="cf1" style:base-cell-address="Ф1.R57"/>
    </style:style>
    <style:style style:name="ce810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3" style:apply-style-name="cf1" style:base-cell-address="Ф1.T63"/>
    </style:style>
    <style:style style:name="ce811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3" style:apply-style-name="cf1" style:base-cell-address="Ф1.T63"/>
    </style:style>
    <style:style style:name="ce81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7" style:apply-style-name="cf1" style:base-cell-address="Ф1.T57"/>
    </style:style>
    <style:style style:name="ce81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7" style:apply-style-name="cf1" style:base-cell-address="Ф1.T57"/>
    </style:style>
    <style:style style:name="ce81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2" style:apply-style-name="cf1" style:base-cell-address="Ф1.T62"/>
    </style:style>
    <style:style style:name="ce81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2" style:apply-style-name="cf1" style:base-cell-address="Ф1.T62"/>
    </style:style>
    <style:style style:name="ce81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6" style:apply-style-name="cf1" style:base-cell-address="Ф1.T56"/>
    </style:style>
    <style:style style:name="ce8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9" style:apply-style-name="cf1" style:base-cell-address="Ф1.P59"/>
    </style:style>
    <style:style style:name="ce8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9" style:apply-style-name="cf1" style:base-cell-address="Ф1.P59"/>
    </style:style>
    <style:style style:name="ce8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6" style:apply-style-name="cf1" style:base-cell-address="Ф1.P56"/>
    </style:style>
    <style:style style:name="ce8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6" style:apply-style-name="cf1" style:base-cell-address="Ф1.P56"/>
    </style:style>
    <style:style style:name="ce8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0" style:apply-style-name="cf1" style:base-cell-address="Ф1.P60"/>
    </style:style>
    <style:style style:name="ce82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0" style:apply-style-name="cf1" style:base-cell-address="Ф1.P60"/>
    </style:style>
    <style:style style:name="ce8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1" style:apply-style-name="cf1" style:base-cell-address="Ф1.P61"/>
    </style:style>
    <style:style style:name="ce82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1" style:apply-style-name="cf1" style:base-cell-address="Ф1.P61"/>
    </style:style>
    <style:style style:name="ce8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5" style:apply-style-name="cf1" style:base-cell-address="Ф1.P55"/>
    </style:style>
    <style:style style:name="ce82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5" style:apply-style-name="cf1" style:base-cell-address="Ф1.P55"/>
    </style:style>
    <style:style style:name="ce8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8" style:apply-style-name="cf1" style:base-cell-address="Ф1.P58"/>
    </style:style>
    <style:style style:name="ce82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8" style:apply-style-name="cf1" style:base-cell-address="Ф1.P58"/>
    </style:style>
    <style:style style:name="ce8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2" style:apply-style-name="cf1" style:base-cell-address="Ф1.P62"/>
    </style:style>
    <style:style style:name="ce83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2" style:apply-style-name="cf1" style:base-cell-address="Ф1.P62"/>
    </style:style>
    <style:style style:name="ce8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5" style:apply-style-name="cf1" style:base-cell-address="Ф1.H55"/>
    </style:style>
    <style:style style:name="ce83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5" style:apply-style-name="cf1" style:base-cell-address="Ф1.H55"/>
    </style:style>
    <style:style style:name="ce8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5" style:apply-style-name="cf1" style:base-cell-address="Ф1.L55"/>
    </style:style>
    <style:style style:name="ce83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5" style:apply-style-name="cf1" style:base-cell-address="Ф1.L55"/>
    </style:style>
    <style:style style:name="ce8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5" style:apply-style-name="cf1" style:base-cell-address="Ф1.J55"/>
    </style:style>
    <style:style style:name="ce83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5" style:apply-style-name="cf1" style:base-cell-address="Ф1.J55"/>
    </style:style>
    <style:style style:name="ce8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6" style:apply-style-name="cf1" style:base-cell-address="Ф1.L56"/>
    </style:style>
    <style:style style:name="ce83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6" style:apply-style-name="cf1" style:base-cell-address="Ф1.L56"/>
    </style:style>
    <style:style style:name="ce8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6" style:apply-style-name="cf1" style:base-cell-address="Ф1.J56"/>
    </style:style>
    <style:style style:name="ce84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6" style:apply-style-name="cf1" style:base-cell-address="Ф1.J56"/>
    </style:style>
    <style:style style:name="ce8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5" style:apply-style-name="cf1" style:base-cell-address="Ф1.N55"/>
    </style:style>
    <style:style style:name="ce84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5" style:apply-style-name="cf1" style:base-cell-address="Ф1.N55"/>
    </style:style>
    <style:style style:name="ce8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6" style:apply-style-name="cf1" style:base-cell-address="Ф1.N56"/>
    </style:style>
    <style:style style:name="ce84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6" style:apply-style-name="cf1" style:base-cell-address="Ф1.N56"/>
    </style:style>
    <style:style style:name="ce8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5" style:apply-style-name="cf1" style:base-cell-address="Ф1.F55"/>
    </style:style>
    <style:style style:name="ce84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5" style:apply-style-name="cf1" style:base-cell-address="Ф1.F55"/>
    </style:style>
    <style:style style:name="ce8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49" style:apply-style-name="cf1" style:base-cell-address="Ф1.L49"/>
    </style:style>
    <style:style style:name="ce84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49" style:apply-style-name="cf1" style:base-cell-address="Ф1.L49"/>
    </style:style>
    <style:style style:name="ce8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0" style:apply-style-name="cf1" style:base-cell-address="Ф1.L50"/>
    </style:style>
    <style:style style:name="ce85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0" style:apply-style-name="cf1" style:base-cell-address="Ф1.L50"/>
    </style:style>
    <style:style style:name="ce8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1" style:apply-style-name="cf1" style:base-cell-address="Ф1.L51"/>
    </style:style>
    <style:style style:name="ce85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1" style:apply-style-name="cf1" style:base-cell-address="Ф1.L51"/>
    </style:style>
    <style:style style:name="ce8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0" style:apply-style-name="cf1" style:base-cell-address="Ф1.N50"/>
    </style:style>
    <style:style style:name="ce85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0" style:apply-style-name="cf1" style:base-cell-address="Ф1.N50"/>
    </style:style>
    <style:style style:name="ce8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49" style:apply-style-name="cf1" style:base-cell-address="Ф1.N49"/>
    </style:style>
    <style:style style:name="ce85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49" style:apply-style-name="cf1" style:base-cell-address="Ф1.N49"/>
    </style:style>
    <style:style style:name="ce8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1" style:apply-style-name="cf1" style:base-cell-address="Ф1.N51"/>
      <style:map style:condition="cell-content()&gt;msoxl:$N$51" style:apply-style-name="cf1" style:base-cell-address="Ф1.N51"/>
    </style:style>
    <style:style style:name="ce85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1" style:apply-style-name="cf1" style:base-cell-address="Ф1.N51"/>
      <style:map style:condition="cell-content()&gt;msoxl:$N$51" style:apply-style-name="cf1" style:base-cell-address="Ф1.N51"/>
    </style:style>
    <style:style style:name="ce8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7" style:apply-style-name="cf1" style:base-cell-address="Ф1.P27"/>
    </style:style>
    <style:style style:name="ce86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7" style:apply-style-name="cf1" style:base-cell-address="Ф1.P27"/>
    </style:style>
    <style:style style:name="ce8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8" style:apply-style-name="cf1" style:base-cell-address="Ф1.P28"/>
    </style:style>
    <style:style style:name="ce86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8" style:apply-style-name="cf1" style:base-cell-address="Ф1.P28"/>
    </style:style>
    <style:style style:name="ce8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9" style:apply-style-name="cf1" style:base-cell-address="Ф1.P29"/>
    </style:style>
    <style:style style:name="ce86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9" style:apply-style-name="cf1" style:base-cell-address="Ф1.P29"/>
    </style:style>
    <style:style style:name="ce8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0" style:apply-style-name="cf1" style:base-cell-address="Ф1.P30"/>
    </style:style>
    <style:style style:name="ce86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0" style:apply-style-name="cf1" style:base-cell-address="Ф1.P30"/>
    </style:style>
    <style:style style:name="ce8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1" style:apply-style-name="cf1" style:base-cell-address="Ф1.P31"/>
    </style:style>
    <style:style style:name="ce86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1" style:apply-style-name="cf1" style:base-cell-address="Ф1.P31"/>
    </style:style>
    <style:style style:name="ce8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6" style:apply-style-name="cf1" style:base-cell-address="Ф1.L26"/>
    </style:style>
    <style:style style:name="ce87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6" style:apply-style-name="cf1" style:base-cell-address="Ф1.L26"/>
    </style:style>
    <style:style style:name="ce8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7" style:apply-style-name="cf1" style:base-cell-address="Ф1.L27"/>
    </style:style>
    <style:style style:name="ce87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7" style:apply-style-name="cf1" style:base-cell-address="Ф1.L27"/>
    </style:style>
    <style:style style:name="ce8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8" style:apply-style-name="cf1" style:base-cell-address="Ф1.L28"/>
    </style:style>
    <style:style style:name="ce87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8" style:apply-style-name="cf1" style:base-cell-address="Ф1.L28"/>
    </style:style>
    <style:style style:name="ce8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9" style:apply-style-name="cf1" style:base-cell-address="Ф1.L29"/>
    </style:style>
    <style:style style:name="ce876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9" style:apply-style-name="cf1" style:base-cell-address="Ф1.L29"/>
    </style:style>
    <style:style style:name="ce8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26" style:apply-style-name="cf1" style:base-cell-address="Ф1.N26"/>
    </style:style>
    <style:style style:name="ce87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6" style:apply-style-name="cf1" style:base-cell-address="Ф1.N26"/>
    </style:style>
    <style:style style:name="ce8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7" style:apply-style-name="cf1" style:base-cell-address="Ф1.N27"/>
    </style:style>
    <style:style style:name="ce88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7" style:apply-style-name="cf1" style:base-cell-address="Ф1.N27"/>
    </style:style>
    <style:style style:name="ce8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8" style:apply-style-name="cf1" style:base-cell-address="Ф1.N28"/>
    </style:style>
    <style:style style:name="ce88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8" style:apply-style-name="cf1" style:base-cell-address="Ф1.N28"/>
    </style:style>
    <style:style style:name="ce8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9" style:apply-style-name="cf1" style:base-cell-address="Ф1.N29"/>
    </style:style>
    <style:style style:name="ce884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9" style:apply-style-name="cf1" style:base-cell-address="Ф1.N29"/>
    </style:style>
    <style:style style:name="ce8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2" style:apply-style-name="cf1" style:base-cell-address="Ф1.H32"/>
    </style:style>
    <style:style style:name="ce88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2" style:apply-style-name="cf1" style:base-cell-address="Ф1.H32"/>
    </style:style>
    <style:style style:name="ce8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0" style:apply-style-name="cf1" style:base-cell-address="Ф1.H30"/>
    </style:style>
    <style:style style:name="ce888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0" style:apply-style-name="cf1" style:base-cell-address="Ф1.H30"/>
    </style:style>
    <style:style style:name="ce8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1" style:apply-style-name="cf1" style:base-cell-address="Ф1.H31"/>
    </style:style>
    <style:style style:name="ce89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1" style:apply-style-name="cf1" style:base-cell-address="Ф1.H31"/>
    </style:style>
    <style:style style:name="ce8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32" style:apply-style-name="cf1" style:base-cell-address="Ф1.J32"/>
    </style:style>
    <style:style style:name="ce8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0" style:apply-style-name="cf1" style:base-cell-address="Ф1.J30"/>
    </style:style>
    <style:style style:name="ce8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0" style:apply-style-name="cf1" style:base-cell-address="Ф1.J30"/>
    </style:style>
    <style:style style:name="ce8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1" style:apply-style-name="cf1" style:base-cell-address="Ф1.J31"/>
    </style:style>
    <style:style style:name="ce89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1" style:apply-style-name="cf1" style:base-cell-address="Ф1.J31"/>
    </style:style>
    <style:style style:name="ce8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6" style:apply-style-name="cf1" style:base-cell-address="Ф1.H26"/>
    </style:style>
    <style:style style:name="ce897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6" style:apply-style-name="cf1" style:base-cell-address="Ф1.H26"/>
    </style:style>
    <style:style style:name="ce8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9" style:apply-style-name="cf1" style:base-cell-address="Ф1.H29"/>
      <style:map style:condition="cell-content()&gt;msoxl:$H$29" style:apply-style-name="cf1" style:base-cell-address="Ф1.H29"/>
    </style:style>
    <style:style style:name="ce899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9" style:apply-style-name="cf1" style:base-cell-address="Ф1.H29"/>
      <style:map style:condition="cell-content()&gt;msoxl:$H$29" style:apply-style-name="cf1" style:base-cell-address="Ф1.H29"/>
    </style:style>
    <style:style style:name="ce9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8" style:apply-style-name="cf1" style:base-cell-address="Ф1.J28"/>
    </style:style>
    <style:style style:name="ce9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8" style:apply-style-name="cf1" style:base-cell-address="Ф1.J28"/>
    </style:style>
    <style:style style:name="ce9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9" style:apply-style-name="cf1" style:base-cell-address="Ф1.J29"/>
    </style:style>
    <style:style style:name="ce9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9" style:apply-style-name="cf1" style:base-cell-address="Ф1.J29"/>
    </style:style>
    <style:style style:name="ce9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7" style:apply-style-name="cf1" style:base-cell-address="Ф1.J27"/>
    </style:style>
    <style:style style:name="ce90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7" style:apply-style-name="cf1" style:base-cell-address="Ф1.J27"/>
    </style:style>
    <style:style style:name="ce9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26" style:apply-style-name="cf1" style:base-cell-address="Ф1.J26"/>
    </style:style>
    <style:style style:name="ce9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6" style:apply-style-name="cf1" style:base-cell-address="Ф1.J26"/>
    </style:style>
    <style:style style:name="ce9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2" style:apply-style-name="cf1" style:base-cell-address="Ф1.P22"/>
    </style:style>
    <style:style style:name="ce90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2" style:apply-style-name="cf1" style:base-cell-address="Ф1.P22"/>
    </style:style>
    <style:style style:name="ce9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3" style:apply-style-name="cf1" style:base-cell-address="Ф1.P23"/>
    </style:style>
    <style:style style:name="ce91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3" style:apply-style-name="cf1" style:base-cell-address="Ф1.P23"/>
    </style:style>
    <style:style style:name="ce9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4" style:apply-style-name="cf1" style:base-cell-address="Ф1.P24"/>
    </style:style>
    <style:style style:name="ce91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4" style:apply-style-name="cf1" style:base-cell-address="Ф1.P24"/>
    </style:style>
    <style:style style:name="ce9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5" style:apply-style-name="cf1" style:base-cell-address="Ф1.P25"/>
    </style:style>
    <style:style style:name="ce91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5" style:apply-style-name="cf1" style:base-cell-address="Ф1.P25"/>
    </style:style>
    <style:style style:name="ce9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6" style:apply-style-name="cf1" style:base-cell-address="Ф1.P26"/>
    </style:style>
    <style:style style:name="ce91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6" style:apply-style-name="cf1" style:base-cell-address="Ф1.P26"/>
    </style:style>
    <style:style style:name="ce9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3" style:apply-style-name="cf1" style:base-cell-address="Ф1.H33"/>
    </style:style>
    <style:style style:name="ce91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3" style:apply-style-name="cf1" style:base-cell-address="Ф1.H33"/>
    </style:style>
    <style:style style:name="ce9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3" style:apply-style-name="cf1" style:base-cell-address="Ф1.J33"/>
    </style:style>
    <style:style style:name="ce92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3" style:apply-style-name="cf1" style:base-cell-address="Ф1.J33"/>
    </style:style>
    <style:style style:name="ce9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3" style:apply-style-name="cf1" style:base-cell-address="Ф1.L33"/>
    </style:style>
    <style:style style:name="ce92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3" style:apply-style-name="cf1" style:base-cell-address="Ф1.L33"/>
    </style:style>
    <style:style style:name="ce9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4" style:apply-style-name="cf1" style:base-cell-address="Ф1.H34"/>
      <style:map style:condition="cell-content()&gt;msoxl:$H$34" style:apply-style-name="cf1" style:base-cell-address="Ф1.H34"/>
    </style:style>
    <style:style style:name="ce92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4" style:apply-style-name="cf1" style:base-cell-address="Ф1.H34"/>
      <style:map style:condition="cell-content()&gt;msoxl:$H$34" style:apply-style-name="cf1" style:base-cell-address="Ф1.H34"/>
    </style:style>
    <style:style style:name="ce9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4" style:apply-style-name="cf1" style:base-cell-address="Ф1.J34"/>
    </style:style>
    <style:style style:name="ce92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4" style:apply-style-name="cf1" style:base-cell-address="Ф1.J34"/>
    </style:style>
    <style:style style:name="ce9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4" style:apply-style-name="cf1" style:base-cell-address="Ф1.K32"/>
    </style:style>
    <style:style style:name="ce92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4" style:apply-style-name="cf1" style:base-cell-address="Ф1.K32"/>
    </style:style>
    <style:style style:name="ce9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3" style:apply-style-name="cf1" style:base-cell-address="Ф1.N33"/>
    </style:style>
    <style:style style:name="ce93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3" style:apply-style-name="cf1" style:base-cell-address="Ф1.N33"/>
    </style:style>
    <style:style style:name="ce9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4" style:apply-style-name="cf1" style:base-cell-address="Ф1.N34"/>
    </style:style>
    <style:style style:name="ce93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4" style:apply-style-name="cf1" style:base-cell-address="Ф1.N34"/>
    </style:style>
    <style:style style:name="ce9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5" style:apply-style-name="cf1" style:base-cell-address="Ф1.N35"/>
    </style:style>
    <style:style style:name="ce93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5" style:apply-style-name="cf1" style:base-cell-address="Ф1.N35"/>
    </style:style>
    <style:style style:name="ce93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3" style:apply-style-name="cf1" style:base-cell-address="Ф1.T33"/>
    </style:style>
    <style:style style:name="ce93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3" style:apply-style-name="cf1" style:base-cell-address="Ф1.T33"/>
    </style:style>
    <style:style style:name="ce938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3" style:apply-style-name="cf1" style:base-cell-address="Ф1.R33"/>
    </style:style>
    <style:style style:name="ce939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3" style:apply-style-name="cf1" style:base-cell-address="Ф1.R33"/>
    </style:style>
    <style:style style:name="ce94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4" style:apply-style-name="cf1" style:base-cell-address="Ф1.R34"/>
    </style:style>
    <style:style style:name="ce941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4" style:apply-style-name="cf1" style:base-cell-address="Ф1.R34"/>
    </style:style>
    <style:style style:name="ce94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4" style:apply-style-name="cf1" style:base-cell-address="Ф1.T34"/>
    </style:style>
    <style:style style:name="ce94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4" style:apply-style-name="cf1" style:base-cell-address="Ф1.T34"/>
    </style:style>
    <style:style style:name="ce94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5" style:apply-style-name="cf1" style:base-cell-address="Ф1.T35"/>
    </style:style>
    <style:style style:name="ce94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5" style:apply-style-name="cf1" style:base-cell-address="Ф1.T35"/>
    </style:style>
    <style:style style:name="ce946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5" style:apply-style-name="cf1" style:base-cell-address="Ф1.R35"/>
    </style:style>
    <style:style style:name="ce947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5" style:apply-style-name="cf1" style:base-cell-address="Ф1.R35"/>
    </style:style>
    <style:style style:name="ce9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2" style:apply-style-name="cf1" style:base-cell-address="Ф1.P32"/>
    </style:style>
    <style:style style:name="ce94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2" style:apply-style-name="cf1" style:base-cell-address="Ф1.P32"/>
    </style:style>
    <style:style style:name="ce9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3" style:apply-style-name="cf1" style:base-cell-address="Ф1.P33"/>
    </style:style>
    <style:style style:name="ce95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3" style:apply-style-name="cf1" style:base-cell-address="Ф1.P33"/>
    </style:style>
    <style:style style:name="ce9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4" style:apply-style-name="cf1" style:base-cell-address="Ф1.P34"/>
    </style:style>
    <style:style style:name="ce95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4" style:apply-style-name="cf1" style:base-cell-address="Ф1.P34"/>
    </style:style>
    <style:style style:name="ce9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5" style:apply-style-name="cf1" style:base-cell-address="Ф1.P35"/>
    </style:style>
    <style:style style:name="ce95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5" style:apply-style-name="cf1" style:base-cell-address="Ф1.P35"/>
    </style:style>
    <style:style style:name="ce9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3" style:apply-style-name="cf1" style:base-cell-address="Ф1.L23"/>
    </style:style>
    <style:style style:name="ce95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3" style:apply-style-name="cf1" style:base-cell-address="Ф1.L23"/>
    </style:style>
    <style:style style:name="ce9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4" style:apply-style-name="cf1" style:base-cell-address="Ф1.L24"/>
    </style:style>
    <style:style style:name="ce95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4" style:apply-style-name="cf1" style:base-cell-address="Ф1.L24"/>
    </style:style>
    <style:style style:name="ce9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5" style:apply-style-name="cf1" style:base-cell-address="Ф1.L25"/>
    </style:style>
    <style:style style:name="ce96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5" style:apply-style-name="cf1" style:base-cell-address="Ф1.L25"/>
    </style:style>
    <style:style style:name="ce9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4" style:apply-style-name="cf1" style:base-cell-address="Ф1.N24"/>
    </style:style>
    <style:style style:name="ce96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4" style:apply-style-name="cf1" style:base-cell-address="Ф1.N24"/>
    </style:style>
    <style:style style:name="ce9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2" style:apply-style-name="cf1" style:base-cell-address="Ф1.N22"/>
    </style:style>
    <style:style style:name="ce96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2" style:apply-style-name="cf1" style:base-cell-address="Ф1.N22"/>
    </style:style>
    <style:style style:name="ce9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23" style:apply-style-name="cf1" style:base-cell-address="Ф1.N23"/>
    </style:style>
    <style:style style:name="ce96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3" style:apply-style-name="cf1" style:base-cell-address="Ф1.N23"/>
    </style:style>
    <style:style style:name="ce9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5" style:apply-style-name="cf1" style:base-cell-address="Ф1.N25"/>
    </style:style>
    <style:style style:name="ce96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5" style:apply-style-name="cf1" style:base-cell-address="Ф1.N25"/>
    </style:style>
    <style:style style:name="ce9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2" style:apply-style-name="cf1" style:base-cell-address="Ф1.H22"/>
    </style:style>
    <style:style style:name="ce971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2" style:apply-style-name="cf1" style:base-cell-address="Ф1.H22"/>
    </style:style>
    <style:style style:name="ce9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4" style:apply-style-name="cf1" style:base-cell-address="Ф1.J24"/>
    </style:style>
    <style:style style:name="ce97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4" style:apply-style-name="cf1" style:base-cell-address="Ф1.J24"/>
    </style:style>
    <style:style style:name="ce9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2" style:apply-style-name="cf1" style:base-cell-address="Ф1.J22"/>
    </style:style>
    <style:style style:name="ce97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2" style:apply-style-name="cf1" style:base-cell-address="Ф1.J22"/>
    </style:style>
    <style:style style:name="ce9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5" style:apply-style-name="cf1" style:base-cell-address="Ф1.J25"/>
    </style:style>
    <style:style style:name="ce97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5" style:apply-style-name="cf1" style:base-cell-address="Ф1.J25"/>
    </style:style>
    <style:style style:name="ce9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2" style:apply-style-name="cf1" style:base-cell-address="Ф1.L22"/>
    </style:style>
    <style:style style:name="ce97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2" style:apply-style-name="cf1" style:base-cell-address="Ф1.L22"/>
    </style:style>
    <style:style style:name="ce9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cell-content()&gt;msoxl:$L$34" style:apply-style-name="cf1" style:base-cell-address="Ф1.K32"/>
      <style:map style:condition="cell-content()&gt;msoxl:$J$32" style:apply-style-name="cf1" style:base-cell-address="Ф1.J32"/>
    </style:style>
    <style:style style:name="ce9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1" style:apply-style-name="cf1" style:base-cell-address="Ф1.L31"/>
    </style:style>
    <style:style style:name="ce982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1" style:apply-style-name="cf1" style:base-cell-address="Ф1.L31"/>
    </style:style>
    <style:style style:name="ce9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0" style:apply-style-name="cf1" style:base-cell-address="Ф1.L30"/>
    </style:style>
    <style:style style:name="ce984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0" style:apply-style-name="cf1" style:base-cell-address="Ф1.L30"/>
    </style:style>
    <style:style style:name="ce98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2" style:apply-style-name="cf1" style:base-cell-address="Ф1.M32"/>
    </style:style>
    <style:style style:name="ce9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0" style:apply-style-name="cf1" style:base-cell-address="Ф1.N30"/>
    </style:style>
    <style:style style:name="ce9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0" style:apply-style-name="cf1" style:base-cell-address="Ф1.N30"/>
    </style:style>
    <style:style style:name="ce9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1" style:apply-style-name="cf1" style:base-cell-address="Ф1.N31"/>
    </style:style>
    <style:style style:name="ce9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1" style:apply-style-name="cf1" style:base-cell-address="Ф1.N31"/>
    </style:style>
    <style:style style:name="ce9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2" style:apply-style-name="cf1" style:base-cell-address="Ф1.N32"/>
    </style:style>
    <style:style style:name="ce9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2" style:apply-style-name="cf1" style:base-cell-address="Ф1.N32"/>
    </style:style>
    <style:style style:name="ce992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9" style:apply-style-name="cf1" style:base-cell-address="Ф1.R29"/>
    </style:style>
    <style:style style:name="ce993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9" style:apply-style-name="cf1" style:base-cell-address="Ф1.R29"/>
    </style:style>
    <style:style style:name="ce99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29" style:apply-style-name="cf1" style:base-cell-address="Ф1.T29"/>
    </style:style>
    <style:style style:name="ce99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29" style:apply-style-name="cf1" style:base-cell-address="Ф1.T29"/>
    </style:style>
    <style:style style:name="ce99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0" style:apply-style-name="cf1" style:base-cell-address="Ф1.T30"/>
    </style:style>
    <style:style style:name="ce99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0" style:apply-style-name="cf1" style:base-cell-address="Ф1.T30"/>
    </style:style>
    <style:style style:name="ce998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0" style:apply-style-name="cf1" style:base-cell-address="Ф1.R30"/>
    </style:style>
    <style:style style:name="ce999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0" style:apply-style-name="cf1" style:base-cell-address="Ф1.R30"/>
    </style:style>
    <style:style style:name="ce1000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1" style:apply-style-name="cf1" style:base-cell-address="Ф1.R31"/>
      <style:map style:condition="cell-content()&gt;msoxl:$R$31" style:apply-style-name="cf1" style:base-cell-address="Ф1.R31"/>
      <style:map style:condition="cell-content()&gt;msoxl:$R$31" style:apply-style-name="cf1" style:base-cell-address="Ф1.R31"/>
    </style:style>
    <style:style style:name="ce1001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1" style:apply-style-name="cf1" style:base-cell-address="Ф1.R31"/>
      <style:map style:condition="cell-content()&gt;msoxl:$R$31" style:apply-style-name="cf1" style:base-cell-address="Ф1.R31"/>
      <style:map style:condition="cell-content()&gt;msoxl:$R$31" style:apply-style-name="cf1" style:base-cell-address="Ф1.R31"/>
    </style:style>
    <style:style style:name="ce100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1" style:apply-style-name="cf1" style:base-cell-address="Ф1.T31"/>
    </style:style>
    <style:style style:name="ce100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1" style:apply-style-name="cf1" style:base-cell-address="Ф1.T31"/>
    </style:style>
    <style:style style:name="ce100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6" style:apply-style-name="cf1" style:base-cell-address="Ф1.R26"/>
    </style:style>
    <style:style style:name="ce1005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6" style:apply-style-name="cf1" style:base-cell-address="Ф1.R26"/>
    </style:style>
    <style:style style:name="ce1006" style:family="table-cell" style:parent-style-name="Default" style:data-style-name="N61">
      <style:table-cell-properties style:vertical-align="middle" fo:background-color="#FFCC00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1007" style:family="table-cell" style:parent-style-name="Default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1008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10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2" style:apply-style-name="cf1" style:base-cell-address="Ф1.F22"/>
    </style:style>
    <style:style style:name="ce1010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2" style:apply-style-name="cf1" style:base-cell-address="Ф1.F22"/>
    </style:style>
    <style:style style:name="ce10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26" style:apply-style-name="cf1" style:base-cell-address="Ф1.F26"/>
    </style:style>
    <style:style style:name="ce101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6" style:apply-style-name="cf1" style:base-cell-address="Ф1.F26"/>
    </style:style>
    <style:style style:name="ce10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9" style:apply-style-name="cf1" style:base-cell-address="Ф1.F29"/>
    </style:style>
    <style:style style:name="ce101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9" style:apply-style-name="cf1" style:base-cell-address="Ф1.F29"/>
    </style:style>
    <style:style style:name="ce10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0" style:apply-style-name="cf1" style:base-cell-address="Ф1.F30"/>
    </style:style>
    <style:style style:name="ce101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0" style:apply-style-name="cf1" style:base-cell-address="Ф1.F30"/>
    </style:style>
    <style:style style:name="ce10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1" style:apply-style-name="cf1" style:base-cell-address="Ф1.F31"/>
    </style:style>
    <style:style style:name="ce10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1" style:apply-style-name="cf1" style:base-cell-address="Ф1.F31"/>
    </style:style>
    <style:style style:name="ce10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7" style:apply-style-name="cf1" style:base-cell-address="Ф1.F37"/>
    </style:style>
    <style:style style:name="ce10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7" style:apply-style-name="cf1" style:base-cell-address="Ф1.F37"/>
    </style:style>
    <style:style style:name="ce10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0" style:apply-style-name="cf1" style:base-cell-address="Ф1.H10"/>
    </style:style>
    <style:style style:name="ce102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0" style:apply-style-name="cf1" style:base-cell-address="Ф1.H10"/>
    </style:style>
    <style:style style:name="ce10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3" style:apply-style-name="cf1" style:base-cell-address="Ф1.H13"/>
    </style:style>
    <style:style style:name="ce102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3" style:apply-style-name="cf1" style:base-cell-address="Ф1.H13"/>
    </style:style>
    <style:style style:name="ce10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4" style:apply-style-name="cf1" style:base-cell-address="Ф1.H14"/>
    </style:style>
    <style:style style:name="ce102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4" style:apply-style-name="cf1" style:base-cell-address="Ф1.H14"/>
    </style:style>
    <style:style style:name="ce10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5" style:apply-style-name="cf1" style:base-cell-address="Ф1.H15"/>
    </style:style>
    <style:style style:name="ce1028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5" style:apply-style-name="cf1" style:base-cell-address="Ф1.H15"/>
    </style:style>
    <style:style style:name="ce10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8" style:apply-style-name="cf1" style:base-cell-address="Ф1.H18"/>
    </style:style>
    <style:style style:name="ce1030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8" style:apply-style-name="cf1" style:base-cell-address="Ф1.H18"/>
    </style:style>
    <style:style style:name="ce10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5" style:apply-style-name="cf1" style:base-cell-address="Ф1.J35"/>
    </style:style>
    <style:style style:name="ce103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5" style:apply-style-name="cf1" style:base-cell-address="Ф1.J35"/>
    </style:style>
    <style:style style:name="ce10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5" style:apply-style-name="cf1" style:base-cell-address="Ф1.H35"/>
    </style:style>
    <style:style style:name="ce103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5" style:apply-style-name="cf1" style:base-cell-address="Ф1.H35"/>
    </style:style>
    <style:style style:name="ce10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6" style:apply-style-name="cf1" style:base-cell-address="Ф1.H36"/>
    </style:style>
    <style:style style:name="ce103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6" style:apply-style-name="cf1" style:base-cell-address="Ф1.H36"/>
    </style:style>
    <style:style style:name="ce10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6" style:apply-style-name="cf1" style:base-cell-address="Ф1.J36"/>
    </style:style>
    <style:style style:name="ce103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6" style:apply-style-name="cf1" style:base-cell-address="Ф1.J36"/>
    </style:style>
    <style:style style:name="ce10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7" style:apply-style-name="cf1" style:base-cell-address="Ф1.H37"/>
    </style:style>
    <style:style style:name="ce104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7" style:apply-style-name="cf1" style:base-cell-address="Ф1.H37"/>
    </style:style>
    <style:style style:name="ce10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7" style:apply-style-name="cf1" style:base-cell-address="Ф1.J37"/>
    </style:style>
    <style:style style:name="ce104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7" style:apply-style-name="cf1" style:base-cell-address="Ф1.J37"/>
    </style:style>
    <style:style style:name="ce10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5" style:apply-style-name="cf1" style:base-cell-address="Ф1.L35"/>
    </style:style>
    <style:style style:name="ce1044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5" style:apply-style-name="cf1" style:base-cell-address="Ф1.L35"/>
    </style:style>
    <style:style style:name="ce10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6" style:apply-style-name="cf1" style:base-cell-address="Ф1.L36"/>
    </style:style>
    <style:style style:name="ce1046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6" style:apply-style-name="cf1" style:base-cell-address="Ф1.L36"/>
    </style:style>
    <style:style style:name="ce10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7" style:apply-style-name="cf1" style:base-cell-address="Ф1.L37"/>
    </style:style>
    <style:style style:name="ce104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7" style:apply-style-name="cf1" style:base-cell-address="Ф1.L37"/>
    </style:style>
    <style:style style:name="ce10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8" style:apply-style-name="cf1" style:base-cell-address="Ф1.H38"/>
      <style:map style:condition="cell-content()&gt;msoxl:$H$38" style:apply-style-name="cf1" style:base-cell-address="Ф1.H38"/>
    </style:style>
    <style:style style:name="ce105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8" style:apply-style-name="cf1" style:base-cell-address="Ф1.H38"/>
      <style:map style:condition="cell-content()&gt;msoxl:$H$38" style:apply-style-name="cf1" style:base-cell-address="Ф1.H38"/>
    </style:style>
    <style:style style:name="ce10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1" style:apply-style-name="cf1" style:base-cell-address="Ф1.H41"/>
    </style:style>
    <style:style style:name="ce105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1" style:apply-style-name="cf1" style:base-cell-address="Ф1.H41"/>
    </style:style>
    <style:style style:name="ce10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9" style:apply-style-name="cf1" style:base-cell-address="Ф1.H39"/>
    </style:style>
    <style:style style:name="ce105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9" style:apply-style-name="cf1" style:base-cell-address="Ф1.H39"/>
    </style:style>
    <style:style style:name="ce10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0" style:apply-style-name="cf1" style:base-cell-address="Ф1.H40"/>
    </style:style>
    <style:style style:name="ce105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0" style:apply-style-name="cf1" style:base-cell-address="Ф1.H40"/>
    </style:style>
    <style:style style:name="ce10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39" style:apply-style-name="cf1" style:base-cell-address="Ф1.J39"/>
    </style:style>
    <style:style style:name="ce105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9" style:apply-style-name="cf1" style:base-cell-address="Ф1.J39"/>
    </style:style>
    <style:style style:name="ce10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1" style:apply-style-name="cf1" style:base-cell-address="Ф1.J41"/>
    </style:style>
    <style:style style:name="ce106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1" style:apply-style-name="cf1" style:base-cell-address="Ф1.J41"/>
    </style:style>
    <style:style style:name="ce106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6" style:apply-style-name="cf1" style:base-cell-address="Ф1.R36"/>
    </style:style>
    <style:style style:name="ce1062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6" style:apply-style-name="cf1" style:base-cell-address="Ф1.R36"/>
    </style:style>
    <style:style style:name="ce106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6" style:apply-style-name="cf1" style:base-cell-address="Ф1.T36"/>
    </style:style>
    <style:style style:name="ce106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7" style:apply-style-name="cf1" style:base-cell-address="Ф1.R37"/>
    </style:style>
    <style:style style:name="ce1065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7" style:apply-style-name="cf1" style:base-cell-address="Ф1.R37"/>
    </style:style>
    <style:style style:name="ce106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7" style:apply-style-name="cf1" style:base-cell-address="Ф1.T37"/>
    </style:style>
    <style:style style:name="ce106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7" style:apply-style-name="cf1" style:base-cell-address="Ф1.T37"/>
    </style:style>
    <style:style style:name="ce10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6" style:apply-style-name="cf1" style:base-cell-address="Ф1.P36"/>
    </style:style>
    <style:style style:name="ce106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6" style:apply-style-name="cf1" style:base-cell-address="Ф1.P36"/>
    </style:style>
    <style:style style:name="ce10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7" style:apply-style-name="cf1" style:base-cell-address="Ф1.P37"/>
    </style:style>
    <style:style style:name="ce107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7" style:apply-style-name="cf1" style:base-cell-address="Ф1.P37"/>
    </style:style>
    <style:style style:name="ce10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6" style:apply-style-name="cf1" style:base-cell-address="Ф1.N36"/>
    </style:style>
    <style:style style:name="ce1073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6" style:apply-style-name="cf1" style:base-cell-address="Ф1.N36"/>
    </style:style>
    <style:style style:name="ce10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7" style:apply-style-name="cf1" style:base-cell-address="Ф1.N37"/>
    </style:style>
    <style:style style:name="ce107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7" style:apply-style-name="cf1" style:base-cell-address="Ф1.N37"/>
    </style:style>
    <style:style style:name="ce10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2" style:apply-style-name="cf1" style:base-cell-address="Ф1.F32"/>
    </style:style>
    <style:style style:name="ce107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2" style:apply-style-name="cf1" style:base-cell-address="Ф1.F32"/>
    </style:style>
    <style:style style:name="ce10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3" style:apply-style-name="cf1" style:base-cell-address="Ф1.F33"/>
    </style:style>
    <style:style style:name="ce107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3" style:apply-style-name="cf1" style:base-cell-address="Ф1.F33"/>
    </style:style>
    <style:style style:name="ce10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4" style:apply-style-name="cf1" style:base-cell-address="Ф1.F34"/>
    </style:style>
    <style:style style:name="ce108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4" style:apply-style-name="cf1" style:base-cell-address="Ф1.F34"/>
    </style:style>
    <style:style style:name="ce10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5" style:apply-style-name="cf1" style:base-cell-address="Ф1.F35"/>
    </style:style>
    <style:style style:name="ce108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5" style:apply-style-name="cf1" style:base-cell-address="Ф1.F35"/>
    </style:style>
    <style:style style:name="ce10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6" style:apply-style-name="cf1" style:base-cell-address="Ф1.F36"/>
    </style:style>
    <style:style style:name="ce108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6" style:apply-style-name="cf1" style:base-cell-address="Ф1.F36"/>
    </style:style>
    <style:style style:name="ce10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7" style:apply-style-name="cf1" style:base-cell-address="Ф1.J57"/>
    </style:style>
    <style:style style:name="ce10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7" style:apply-style-name="cf1" style:base-cell-address="Ф1.J57"/>
    </style:style>
    <style:style style:name="ce10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7" style:apply-style-name="cf1" style:base-cell-address="Ф1.L57"/>
    </style:style>
    <style:style style:name="ce10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7" style:apply-style-name="cf1" style:base-cell-address="Ф1.L57"/>
    </style:style>
    <style:style style:name="ce10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7" style:apply-style-name="cf1" style:base-cell-address="Ф1.H57"/>
    </style:style>
    <style:style style:name="ce10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7" style:apply-style-name="cf1" style:base-cell-address="Ф1.H57"/>
    </style:style>
    <style:style style:name="ce10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8" style:apply-style-name="cf1" style:base-cell-address="Ф1.H58"/>
    </style:style>
    <style:style style:name="ce10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8" style:apply-style-name="cf1" style:base-cell-address="Ф1.H58"/>
    </style:style>
    <style:style style:name="ce10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8" style:apply-style-name="cf1" style:base-cell-address="Ф1.J58"/>
    </style:style>
    <style:style style:name="ce109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8" style:apply-style-name="cf1" style:base-cell-address="Ф1.J58"/>
    </style:style>
    <style:style style:name="ce10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8" style:apply-style-name="cf1" style:base-cell-address="Ф1.L58"/>
    </style:style>
    <style:style style:name="ce109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8" style:apply-style-name="cf1" style:base-cell-address="Ф1.L58"/>
    </style:style>
    <style:style style:name="ce10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7" style:apply-style-name="cf1" style:base-cell-address="Ф1.N57"/>
    </style:style>
    <style:style style:name="ce109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7" style:apply-style-name="cf1" style:base-cell-address="Ф1.N57"/>
    </style:style>
    <style:style style:name="ce11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8" style:apply-style-name="cf1" style:base-cell-address="Ф1.N58"/>
    </style:style>
    <style:style style:name="ce11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8" style:apply-style-name="cf1" style:base-cell-address="Ф1.N58"/>
    </style:style>
    <style:style style:name="ce11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8" style:apply-style-name="cf1" style:base-cell-address="Ф1.F58"/>
    </style:style>
    <style:style style:name="ce11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8" style:apply-style-name="cf1" style:base-cell-address="Ф1.F58"/>
    </style:style>
    <style:style style:name="ce11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0" style:apply-style-name="cf1" style:base-cell-address="Ф1.F60"/>
    </style:style>
    <style:style style:name="ce1105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0" style:apply-style-name="cf1" style:base-cell-address="Ф1.F60"/>
    </style:style>
    <style:style style:name="ce11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2" style:apply-style-name="cf1" style:base-cell-address="Ф1.F62"/>
    </style:style>
    <style:style style:name="ce11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2" style:apply-style-name="cf1" style:base-cell-address="Ф1.F62"/>
    </style:style>
    <style:style style:name="ce11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59" style:apply-style-name="cf1" style:base-cell-address="Ф1.F59"/>
    </style:style>
    <style:style style:name="ce110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9" style:apply-style-name="cf1" style:base-cell-address="Ф1.F59"/>
    </style:style>
    <style:style style:name="ce11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1" style:apply-style-name="cf1" style:base-cell-address="Ф1.F61"/>
    </style:style>
    <style:style style:name="ce11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7" style:apply-style-name="cf1" style:base-cell-address="Ф1.F57"/>
    </style:style>
    <style:style style:name="ce111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7" style:apply-style-name="cf1" style:base-cell-address="Ф1.F57"/>
    </style:style>
    <style:style style:name="ce11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3" style:apply-style-name="cf1" style:base-cell-address="Ф1.F63"/>
    </style:style>
    <style:style style:name="ce111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3" style:apply-style-name="cf1" style:base-cell-address="Ф1.F63"/>
    </style:style>
    <style:style style:name="ce11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3" style:apply-style-name="cf1" style:base-cell-address="Ф1.H63"/>
    </style:style>
    <style:style style:name="ce111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3" style:apply-style-name="cf1" style:base-cell-address="Ф1.H63"/>
    </style:style>
    <style:style style:name="ce11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2" style:apply-style-name="cf1" style:base-cell-address="Ф1.H62"/>
    </style:style>
    <style:style style:name="ce11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2" style:apply-style-name="cf1" style:base-cell-address="Ф1.H62"/>
    </style:style>
    <style:style style:name="ce11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4" style:apply-style-name="cf1" style:base-cell-address="Ф1.H64"/>
    </style:style>
    <style:style style:name="ce11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4" style:apply-style-name="cf1" style:base-cell-address="Ф1.H64"/>
    </style:style>
    <style:style style:name="ce112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4" style:apply-style-name="cf1" style:base-cell-address="Ф1.G64"/>
    </style:style>
    <style:style style:name="ce11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3" style:apply-style-name="cf1" style:base-cell-address="Ф1.P63"/>
    </style:style>
    <style:style style:name="ce112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3" style:apply-style-name="cf1" style:base-cell-address="Ф1.P63"/>
    </style:style>
    <style:style style:name="ce11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7" style:apply-style-name="cf1" style:base-cell-address="Ф1.P67"/>
    </style:style>
    <style:style style:name="ce112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7" style:apply-style-name="cf1" style:base-cell-address="Ф1.P67"/>
    </style:style>
    <style:style style:name="ce11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4" style:apply-style-name="cf1" style:base-cell-address="Ф1.P64"/>
    </style:style>
    <style:style style:name="ce112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4" style:apply-style-name="cf1" style:base-cell-address="Ф1.P64"/>
    </style:style>
    <style:style style:name="ce11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6" style:apply-style-name="cf1" style:base-cell-address="Ф1.P66"/>
    </style:style>
    <style:style style:name="ce112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6" style:apply-style-name="cf1" style:base-cell-address="Ф1.P66"/>
    </style:style>
    <style:style style:name="ce11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5" style:apply-style-name="cf1" style:base-cell-address="Ф1.P65"/>
    </style:style>
    <style:style style:name="ce113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5" style:apply-style-name="cf1" style:base-cell-address="Ф1.P65"/>
    </style:style>
    <style:style style:name="ce11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7" style:apply-style-name="cf1" style:base-cell-address="Ф1.P57"/>
    </style:style>
    <style:style style:name="ce113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7" style:apply-style-name="cf1" style:base-cell-address="Ф1.P57"/>
    </style:style>
    <style:style style:name="ce11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7" style:apply-style-name="cf1" style:base-cell-address="Ф1.F67"/>
    </style:style>
    <style:style style:name="ce113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7" style:apply-style-name="cf1" style:base-cell-address="Ф1.F67"/>
    </style:style>
    <style:style style:name="ce11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8" style:apply-style-name="cf2" style:base-cell-address="Ф1.F70"/>
    </style:style>
    <style:style style:name="ce113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5" style:apply-style-name="cf1" style:base-cell-address="Ф1.G65"/>
    </style:style>
    <style:style style:name="ce113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#REF!" style:apply-style-name="cf2" style:base-cell-address="Ф1.F68"/>
    </style:style>
    <style:style style:name="ce11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6" style:apply-style-name="cf1" style:base-cell-address="Ф1.H66"/>
    </style:style>
    <style:style style:name="ce114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6" style:apply-style-name="cf1" style:base-cell-address="Ф1.H66"/>
    </style:style>
    <style:style style:name="ce11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5" style:apply-style-name="cf1" style:base-cell-address="Ф1.H65"/>
    </style:style>
    <style:style style:name="ce114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5" style:apply-style-name="cf1" style:base-cell-address="Ф1.H65"/>
    </style:style>
    <style:style style:name="ce11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#REF!" style:apply-style-name="cf2" style:base-cell-address="Ф1.F68"/>
    </style:style>
    <style:style style:name="ce11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#REF!" style:apply-style-name="cf2" style:base-cell-address="Ф1.F68"/>
    </style:style>
    <style:style style:name="ce11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0" style:apply-style-name="cf1" style:base-cell-address="Ф1.H60"/>
    </style:style>
    <style:style style:name="ce114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0" style:apply-style-name="cf1" style:base-cell-address="Ф1.H60"/>
    </style:style>
    <style:style style:name="ce11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1" style:apply-style-name="cf1" style:base-cell-address="Ф1.H61"/>
    </style:style>
    <style:style style:name="ce114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1" style:apply-style-name="cf1" style:base-cell-address="Ф1.H61"/>
    </style:style>
    <style:style style:name="ce11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9" style:apply-style-name="cf1" style:base-cell-address="Ф1.H59"/>
    </style:style>
    <style:style style:name="ce115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9" style:apply-style-name="cf1" style:base-cell-address="Ф1.H59"/>
    </style:style>
    <style:style style:name="ce11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9" style:apply-style-name="cf1" style:base-cell-address="Ф1.J59"/>
    </style:style>
    <style:style style:name="ce115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9" style:apply-style-name="cf1" style:base-cell-address="Ф1.J59"/>
    </style:style>
    <style:style style:name="ce11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0" style:apply-style-name="cf1" style:base-cell-address="Ф1.J60"/>
    </style:style>
    <style:style style:name="ce115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0" style:apply-style-name="cf1" style:base-cell-address="Ф1.J60"/>
    </style:style>
    <style:style style:name="ce11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1" style:apply-style-name="cf1" style:base-cell-address="Ф1.J61"/>
    </style:style>
    <style:style style:name="ce115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1" style:apply-style-name="cf1" style:base-cell-address="Ф1.J61"/>
    </style:style>
    <style:style style:name="ce11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2" style:apply-style-name="cf1" style:base-cell-address="Ф1.J62"/>
    </style:style>
    <style:style style:name="ce115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2" style:apply-style-name="cf1" style:base-cell-address="Ф1.J62"/>
    </style:style>
    <style:style style:name="ce11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2" style:apply-style-name="cf1" style:base-cell-address="Ф1.L62"/>
    </style:style>
    <style:style style:name="ce116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2" style:apply-style-name="cf1" style:base-cell-address="Ф1.L62"/>
    </style:style>
    <style:style style:name="ce11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2" style:apply-style-name="cf1" style:base-cell-address="Ф1.N62"/>
    </style:style>
    <style:style style:name="ce116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2" style:apply-style-name="cf1" style:base-cell-address="Ф1.N62"/>
    </style:style>
    <style:style style:name="ce11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3" style:apply-style-name="cf1" style:base-cell-address="Ф1.J63"/>
    </style:style>
    <style:style style:name="ce116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3" style:apply-style-name="cf1" style:base-cell-address="Ф1.J63"/>
    </style:style>
    <style:style style:name="ce11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3" style:apply-style-name="cf1" style:base-cell-address="Ф1.L63"/>
    </style:style>
    <style:style style:name="ce116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3" style:apply-style-name="cf1" style:base-cell-address="Ф1.L63"/>
    </style:style>
    <style:style style:name="ce11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3" style:apply-style-name="cf1" style:base-cell-address="Ф1.N63"/>
    </style:style>
    <style:style style:name="ce116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3" style:apply-style-name="cf1" style:base-cell-address="Ф1.N63"/>
    </style:style>
    <style:style style:name="ce11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0" style:apply-style-name="cf1" style:base-cell-address="Ф1.L60"/>
    </style:style>
    <style:style style:name="ce117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0" style:apply-style-name="cf1" style:base-cell-address="Ф1.L60"/>
    </style:style>
    <style:style style:name="ce11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9" style:apply-style-name="cf1" style:base-cell-address="Ф1.L59"/>
    </style:style>
    <style:style style:name="ce117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9" style:apply-style-name="cf1" style:base-cell-address="Ф1.L59"/>
    </style:style>
    <style:style style:name="ce11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1" style:apply-style-name="cf1" style:base-cell-address="Ф1.L61"/>
    </style:style>
    <style:style style:name="ce117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1" style:apply-style-name="cf1" style:base-cell-address="Ф1.L61"/>
    </style:style>
    <style:style style:name="ce11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9" style:apply-style-name="cf1" style:base-cell-address="Ф1.N59"/>
    </style:style>
    <style:style style:name="ce117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9" style:apply-style-name="cf1" style:base-cell-address="Ф1.N59"/>
    </style:style>
    <style:style style:name="ce11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0" style:apply-style-name="cf1" style:base-cell-address="Ф1.N60"/>
    </style:style>
    <style:style style:name="ce117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0" style:apply-style-name="cf1" style:base-cell-address="Ф1.N60"/>
    </style:style>
    <style:style style:name="ce11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1" style:apply-style-name="cf1" style:base-cell-address="Ф1.N61"/>
    </style:style>
    <style:style style:name="ce118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1" style:apply-style-name="cf1" style:base-cell-address="Ф1.N61"/>
    </style:style>
    <style:style style:name="ce11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4" style:apply-style-name="cf1" style:base-cell-address="Ф1.L64"/>
    </style:style>
    <style:style style:name="ce118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4" style:apply-style-name="cf1" style:base-cell-address="Ф1.L64"/>
    </style:style>
    <style:style style:name="ce11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4" style:apply-style-name="cf1" style:base-cell-address="Ф1.J64"/>
    </style:style>
    <style:style style:name="ce1184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4" style:apply-style-name="cf1" style:base-cell-address="Ф1.J64"/>
    </style:style>
    <style:style style:name="ce11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5" style:apply-style-name="cf1" style:base-cell-address="Ф1.L65"/>
    </style:style>
    <style:style style:name="ce118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5" style:apply-style-name="cf1" style:base-cell-address="Ф1.L65"/>
    </style:style>
    <style:style style:name="ce11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5" style:apply-style-name="cf1" style:base-cell-address="Ф1.J65"/>
    </style:style>
    <style:style style:name="ce118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5" style:apply-style-name="cf1" style:base-cell-address="Ф1.J65"/>
    </style:style>
    <style:style style:name="ce11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6" style:apply-style-name="cf1" style:base-cell-address="Ф1.L66"/>
    </style:style>
    <style:style style:name="ce119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6" style:apply-style-name="cf1" style:base-cell-address="Ф1.L66"/>
    </style:style>
    <style:style style:name="ce11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4" style:apply-style-name="cf1" style:base-cell-address="Ф1.N64"/>
    </style:style>
    <style:style style:name="ce119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4" style:apply-style-name="cf1" style:base-cell-address="Ф1.N64"/>
    </style:style>
    <style:style style:name="ce11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5" style:apply-style-name="cf1" style:base-cell-address="Ф1.N65"/>
    </style:style>
    <style:style style:name="ce119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5" style:apply-style-name="cf1" style:base-cell-address="Ф1.N65"/>
    </style:style>
    <style:style style:name="ce11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6" style:apply-style-name="cf1" style:base-cell-address="Ф1.N66"/>
    </style:style>
    <style:style style:name="ce119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6" style:apply-style-name="cf1" style:base-cell-address="Ф1.N66"/>
    </style:style>
    <style:style style:name="ce11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7" style:apply-style-name="cf1" style:base-cell-address="Ф1.H67"/>
    </style:style>
    <style:style style:name="ce119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7" style:apply-style-name="cf1" style:base-cell-address="Ф1.H67"/>
    </style:style>
    <style:style style:name="ce11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7" style:apply-style-name="cf1" style:base-cell-address="Ф1.H67"/>
    </style:style>
    <style:style style:name="ce12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6" style:apply-style-name="cf1" style:base-cell-address="Ф1.J66"/>
    </style:style>
    <style:style style:name="ce12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6" style:apply-style-name="cf1" style:base-cell-address="Ф1.J66"/>
    </style:style>
    <style:style style:name="ce12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7" style:apply-style-name="cf1" style:base-cell-address="Ф1.J67"/>
    </style:style>
    <style:style style:name="ce12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7" style:apply-style-name="cf1" style:base-cell-address="Ф1.J67"/>
    </style:style>
    <style:style style:name="ce12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7" style:apply-style-name="cf1" style:base-cell-address="Ф1.L67"/>
    </style:style>
    <style:style style:name="ce120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7" style:apply-style-name="cf1" style:base-cell-address="Ф1.L67"/>
    </style:style>
    <style:style style:name="ce12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7" style:apply-style-name="cf1" style:base-cell-address="Ф1.N67"/>
    </style:style>
    <style:style style:name="ce12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7" style:apply-style-name="cf1" style:base-cell-address="Ф1.N67"/>
    </style:style>
    <style:style style:name="ce1208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0" style:apply-style-name="cf1" style:base-cell-address="Ф1.R40"/>
    </style:style>
    <style:style style:name="ce1209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0" style:apply-style-name="cf1" style:base-cell-address="Ф1.R40"/>
    </style:style>
    <style:style style:name="ce1210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1" style:apply-style-name="cf1" style:base-cell-address="Ф1.R41"/>
    </style:style>
    <style:style style:name="ce1211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1" style:apply-style-name="cf1" style:base-cell-address="Ф1.R41"/>
    </style:style>
    <style:style style:name="ce121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8" style:apply-style-name="cf1" style:base-cell-address="Ф1.T38"/>
    </style:style>
    <style:style style:name="ce121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8" style:apply-style-name="cf1" style:base-cell-address="Ф1.T38"/>
    </style:style>
    <style:style style:name="ce121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9" style:apply-style-name="cf1" style:base-cell-address="Ф1.T39"/>
    </style:style>
    <style:style style:name="ce121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9" style:apply-style-name="cf1" style:base-cell-address="Ф1.T39"/>
    </style:style>
    <style:style style:name="ce121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1" style:apply-style-name="cf1" style:base-cell-address="Ф1.T41"/>
    </style:style>
    <style:style style:name="ce121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1" style:apply-style-name="cf1" style:base-cell-address="Ф1.T41"/>
    </style:style>
    <style:style style:name="ce1218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0" style:apply-style-name="cf1" style:base-cell-address="Ф1.T40"/>
    </style:style>
    <style:style style:name="ce1219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0" style:apply-style-name="cf1" style:base-cell-address="Ф1.T40"/>
    </style:style>
    <style:style style:name="ce12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9" style:apply-style-name="cf1" style:base-cell-address="Ф1.P39"/>
    </style:style>
    <style:style style:name="ce122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9" style:apply-style-name="cf1" style:base-cell-address="Ф1.P39"/>
    </style:style>
    <style:style style:name="ce12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1" style:apply-style-name="cf1" style:base-cell-address="Ф1.P41"/>
    </style:style>
    <style:style style:name="ce122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1" style:apply-style-name="cf1" style:base-cell-address="Ф1.P41"/>
    </style:style>
    <style:style style:name="ce12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0" style:apply-style-name="cf1" style:base-cell-address="Ф1.P40"/>
    </style:style>
    <style:style style:name="ce122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0" style:apply-style-name="cf1" style:base-cell-address="Ф1.P40"/>
    </style:style>
    <style:style style:name="ce12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8" style:apply-style-name="cf1" style:base-cell-address="Ф1.P38"/>
    </style:style>
    <style:style style:name="ce122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8" style:apply-style-name="cf1" style:base-cell-address="Ф1.P38"/>
    </style:style>
    <style:style style:name="ce1228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9" style:apply-style-name="cf1" style:base-cell-address="Ф1.R39"/>
    </style:style>
    <style:style style:name="ce12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8" style:apply-style-name="cf1" style:base-cell-address="Ф1.N38"/>
    </style:style>
    <style:style style:name="ce123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8" style:apply-style-name="cf1" style:base-cell-address="Ф1.N38"/>
    </style:style>
    <style:style style:name="ce12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9" style:apply-style-name="cf1" style:base-cell-address="Ф1.N39"/>
    </style:style>
    <style:style style:name="ce123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9" style:apply-style-name="cf1" style:base-cell-address="Ф1.N39"/>
    </style:style>
    <style:style style:name="ce12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0" style:apply-style-name="cf1" style:base-cell-address="Ф1.N40"/>
    </style:style>
    <style:style style:name="ce123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0" style:apply-style-name="cf1" style:base-cell-address="Ф1.N40"/>
    </style:style>
    <style:style style:name="ce12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1" style:apply-style-name="cf1" style:base-cell-address="Ф1.N41"/>
    </style:style>
    <style:style style:name="ce123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1" style:apply-style-name="cf1" style:base-cell-address="Ф1.N41"/>
    </style:style>
    <style:style style:name="ce12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0" style:apply-style-name="cf1" style:base-cell-address="Ф1.J40"/>
    </style:style>
    <style:style style:name="ce123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0" style:apply-style-name="cf1" style:base-cell-address="Ф1.J40"/>
    </style:style>
    <style:style style:name="ce12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8" style:apply-style-name="cf1" style:base-cell-address="Ф1.J38"/>
    </style:style>
    <style:style style:name="ce124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8" style:apply-style-name="cf1" style:base-cell-address="Ф1.J38"/>
    </style:style>
    <style:style style:name="ce12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9" style:apply-style-name="cf1" style:base-cell-address="Ф1.L39"/>
    </style:style>
    <style:style style:name="ce124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9" style:apply-style-name="cf1" style:base-cell-address="Ф1.L39"/>
    </style:style>
    <style:style style:name="ce12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0" style:apply-style-name="cf1" style:base-cell-address="Ф1.L40"/>
    </style:style>
    <style:style style:name="ce1244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0" style:apply-style-name="cf1" style:base-cell-address="Ф1.L40"/>
    </style:style>
    <style:style style:name="ce12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8" style:apply-style-name="cf1" style:base-cell-address="Ф1.L38"/>
    </style:style>
    <style:style style:name="ce1246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8" style:apply-style-name="cf1" style:base-cell-address="Ф1.L38"/>
    </style:style>
    <style:style style:name="ce12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1" style:apply-style-name="cf1" style:base-cell-address="Ф1.L41"/>
    </style:style>
    <style:style style:name="ce1248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1" style:apply-style-name="cf1" style:base-cell-address="Ф1.L41"/>
    </style:style>
    <style:style style:name="ce12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8" style:apply-style-name="cf1" style:base-cell-address="Ф1.F38"/>
    </style:style>
    <style:style style:name="ce125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8" style:apply-style-name="cf1" style:base-cell-address="Ф1.F38"/>
    </style:style>
    <style:style style:name="ce12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9" style:apply-style-name="cf1" style:base-cell-address="Ф1.F39"/>
    </style:style>
    <style:style style:name="ce125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9" style:apply-style-name="cf1" style:base-cell-address="Ф1.F39"/>
    </style:style>
    <style:style style:name="ce12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0" style:apply-style-name="cf1" style:base-cell-address="Ф1.F40"/>
    </style:style>
    <style:style style:name="ce125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0" style:apply-style-name="cf1" style:base-cell-address="Ф1.F40"/>
    </style:style>
    <style:style style:name="ce12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1" style:apply-style-name="cf1" style:base-cell-address="Ф1.F41"/>
    </style:style>
    <style:style style:name="ce125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1" style:apply-style-name="cf1" style:base-cell-address="Ф1.F41"/>
    </style:style>
    <style:style style:name="ce12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2" style:apply-style-name="cf1" style:base-cell-address="Ф1.F42"/>
    </style:style>
    <style:style style:name="ce125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2" style:apply-style-name="cf1" style:base-cell-address="Ф1.F42"/>
    </style:style>
    <style:style style:name="ce12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2" style:apply-style-name="cf1" style:base-cell-address="Ф1.H42"/>
    </style:style>
    <style:style style:name="ce126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2" style:apply-style-name="cf1" style:base-cell-address="Ф1.H42"/>
    </style:style>
    <style:style style:name="ce12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3" style:apply-style-name="cf1" style:base-cell-address="Ф1.F43"/>
    </style:style>
    <style:style style:name="ce126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3" style:apply-style-name="cf1" style:base-cell-address="Ф1.F43"/>
    </style:style>
    <style:style style:name="ce12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4" style:apply-style-name="cf1" style:base-cell-address="Ф1.F44"/>
    </style:style>
    <style:style style:name="ce126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4" style:apply-style-name="cf1" style:base-cell-address="Ф1.F44"/>
    </style:style>
    <style:style style:name="ce12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5" style:apply-style-name="cf1" style:base-cell-address="Ф1.F45"/>
    </style:style>
    <style:style style:name="ce126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5" style:apply-style-name="cf1" style:base-cell-address="Ф1.F45"/>
    </style:style>
    <style:style style:name="ce12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5" style:apply-style-name="cf1" style:base-cell-address="Ф1.H45"/>
    </style:style>
    <style:style style:name="ce126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5" style:apply-style-name="cf1" style:base-cell-address="Ф1.H45"/>
    </style:style>
    <style:style style:name="ce1269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2" style:apply-style-name="cf1" style:base-cell-address="Ф1.R42"/>
    </style:style>
    <style:style style:name="ce1270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2" style:apply-style-name="cf1" style:base-cell-address="Ф1.R42"/>
    </style:style>
    <style:style style:name="ce1271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4" style:apply-style-name="cf1" style:base-cell-address="Ф1.R44"/>
    </style:style>
    <style:style style:name="ce1272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4" style:apply-style-name="cf1" style:base-cell-address="Ф1.R44"/>
    </style:style>
    <style:style style:name="ce127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2" style:apply-style-name="cf1" style:base-cell-address="Ф1.T42"/>
    </style:style>
    <style:style style:name="ce1274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2" style:apply-style-name="cf1" style:base-cell-address="Ф1.T42"/>
    </style:style>
    <style:style style:name="ce1275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5" style:apply-style-name="cf1" style:base-cell-address="Ф1.T45"/>
      <style:map style:condition="cell-content()&gt;msoxl:$T$45" style:apply-style-name="cf1" style:base-cell-address="Ф1.T45"/>
    </style:style>
    <style:style style:name="ce1276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5" style:apply-style-name="cf1" style:base-cell-address="Ф1.T45"/>
      <style:map style:condition="cell-content()&gt;msoxl:$T$45" style:apply-style-name="cf1" style:base-cell-address="Ф1.T45"/>
    </style:style>
    <style:style style:name="ce1277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4" style:apply-style-name="cf1" style:base-cell-address="Ф1.T44"/>
    </style:style>
    <style:style style:name="ce1278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4" style:apply-style-name="cf1" style:base-cell-address="Ф1.T44"/>
    </style:style>
    <style:style style:name="ce12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3" style:apply-style-name="cf1" style:base-cell-address="Ф1.N43"/>
    </style:style>
    <style:style style:name="ce12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2" style:apply-style-name="cf1" style:base-cell-address="Ф1.L42"/>
    </style:style>
    <style:style style:name="ce1281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2" style:apply-style-name="cf1" style:base-cell-address="Ф1.L42"/>
    </style:style>
    <style:style style:name="ce12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4" style:apply-style-name="cf1" style:base-cell-address="Ф1.N44"/>
    </style:style>
    <style:style style:name="ce128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4" style:apply-style-name="cf1" style:base-cell-address="Ф1.N44"/>
    </style:style>
    <style:style style:name="ce12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2" style:apply-style-name="cf1" style:base-cell-address="Ф1.N42"/>
    </style:style>
    <style:style style:name="ce128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2" style:apply-style-name="cf1" style:base-cell-address="Ф1.N42"/>
    </style:style>
    <style:style style:name="ce12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4" style:apply-style-name="cf1" style:base-cell-address="Ф1.L44"/>
    </style:style>
    <style:style style:name="ce12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4" style:apply-style-name="cf1" style:base-cell-address="Ф1.L44"/>
    </style:style>
    <style:style style:name="ce12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5" style:apply-style-name="cf1" style:base-cell-address="Ф1.L45"/>
    </style:style>
    <style:style style:name="ce12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5" style:apply-style-name="cf1" style:base-cell-address="Ф1.L45"/>
    </style:style>
    <style:style style:name="ce12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5" style:apply-style-name="cf1" style:base-cell-address="Ф1.N45"/>
    </style:style>
    <style:style style:name="ce12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5" style:apply-style-name="cf1" style:base-cell-address="Ф1.N45"/>
    </style:style>
    <style:style style:name="ce12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2" style:apply-style-name="cf1" style:base-cell-address="Ф1.P42"/>
    </style:style>
    <style:style style:name="ce12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2" style:apply-style-name="cf1" style:base-cell-address="Ф1.P42"/>
    </style:style>
    <style:style style:name="ce12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4" style:apply-style-name="cf1" style:base-cell-address="Ф1.P44"/>
    </style:style>
    <style:style style:name="ce129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4" style:apply-style-name="cf1" style:base-cell-address="Ф1.P44"/>
    </style:style>
    <style:style style:name="ce12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5" style:apply-style-name="cf1" style:base-cell-address="Ф1.P45"/>
    </style:style>
    <style:style style:name="ce129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5" style:apply-style-name="cf1" style:base-cell-address="Ф1.P45"/>
    </style:style>
    <style:style style:name="ce12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4" style:apply-style-name="cf1" style:base-cell-address="Ф1.H44"/>
    </style:style>
    <style:style style:name="ce129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4" style:apply-style-name="cf1" style:base-cell-address="Ф1.H44"/>
    </style:style>
    <style:style style:name="ce13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3" style:apply-style-name="cf1" style:base-cell-address="Ф1.H43"/>
    </style:style>
    <style:style style:name="ce13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3" style:apply-style-name="cf1" style:base-cell-address="Ф1.H43"/>
    </style:style>
    <style:style style:name="ce13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2" style:apply-style-name="cf1" style:base-cell-address="Ф1.J42"/>
    </style:style>
    <style:style style:name="ce13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2" style:apply-style-name="cf1" style:base-cell-address="Ф1.J42"/>
    </style:style>
    <style:style style:name="ce13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43" style:apply-style-name="cf1" style:base-cell-address="Ф1.J43"/>
    </style:style>
    <style:style style:name="ce130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3" style:apply-style-name="cf1" style:base-cell-address="Ф1.J43"/>
    </style:style>
    <style:style style:name="ce13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5" style:apply-style-name="cf1" style:base-cell-address="Ф1.J45"/>
    </style:style>
    <style:style style:name="ce13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5" style:apply-style-name="cf1" style:base-cell-address="Ф1.J45"/>
    </style:style>
    <style:style style:name="ce13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4" style:apply-style-name="cf1" style:base-cell-address="Ф1.J44"/>
    </style:style>
    <style:style style:name="ce130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4" style:apply-style-name="cf1" style:base-cell-address="Ф1.J44"/>
    </style:style>
    <style:style style:name="ce13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49" style:apply-style-name="cf1" style:base-cell-address="Ф1.F49"/>
    </style:style>
    <style:style style:name="ce131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49" style:apply-style-name="cf1" style:base-cell-address="Ф1.F49"/>
    </style:style>
    <style:style style:name="ce13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0" style:apply-style-name="cf1" style:base-cell-address="Ф1.F50"/>
    </style:style>
    <style:style style:name="ce131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0" style:apply-style-name="cf1" style:base-cell-address="Ф1.F50"/>
    </style:style>
    <style:style style:name="ce13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1" style:apply-style-name="cf1" style:base-cell-address="Ф1.F51"/>
    </style:style>
    <style:style style:name="ce131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1" style:apply-style-name="cf1" style:base-cell-address="Ф1.F51"/>
    </style:style>
    <style:style style:name="ce13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2" style:apply-style-name="cf1" style:base-cell-address="Ф1.F52"/>
    </style:style>
    <style:style style:name="ce131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2" style:apply-style-name="cf1" style:base-cell-address="Ф1.F52"/>
    </style:style>
    <style:style style:name="ce131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4" style:apply-style-name="cf1" style:base-cell-address="ВДСХ.Q14"/>
    </style:style>
    <style:style style:name="ce131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4" style:apply-style-name="cf1" style:base-cell-address="ВДСХ.Q14"/>
    </style:style>
    <style:style style:name="ce132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5" style:apply-style-name="cf1" style:base-cell-address="ВДСХ.Q15"/>
    </style:style>
    <style:style style:name="ce132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5" style:apply-style-name="cf1" style:base-cell-address="ВДСХ.Q15"/>
    </style:style>
    <style:style style:name="ce132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3" style:apply-style-name="cf1" style:base-cell-address="ВДСХ.Q13"/>
    </style:style>
    <style:style style:name="ce132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3" style:apply-style-name="cf1" style:base-cell-address="ВДСХ.Q13"/>
    </style:style>
    <style:style style:name="ce132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4" style:apply-style-name="cf1" style:base-cell-address="ВДСХ.N14"/>
    </style:style>
    <style:style style:name="ce132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4" style:apply-style-name="cf1" style:base-cell-address="ВДСХ.N14"/>
    </style:style>
    <style:style style:name="ce132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5" style:apply-style-name="cf1" style:base-cell-address="ВДСХ.N15"/>
    </style:style>
    <style:style style:name="ce132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5" style:apply-style-name="cf1" style:base-cell-address="ВДСХ.N15"/>
    </style:style>
    <style:style style:name="ce132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3" style:apply-style-name="cf1" style:base-cell-address="ВДСХ.N13"/>
    </style:style>
    <style:style style:name="ce132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3" style:apply-style-name="cf1" style:base-cell-address="ВДСХ.N13"/>
    </style:style>
    <style:style style:name="ce133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4" style:apply-style-name="cf1" style:base-cell-address="ВДСХ.T14"/>
    </style:style>
    <style:style style:name="ce133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4" style:apply-style-name="cf1" style:base-cell-address="ВДСХ.T14"/>
    </style:style>
    <style:style style:name="ce133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3" style:apply-style-name="cf1" style:base-cell-address="ВДСХ.T13"/>
    </style:style>
    <style:style style:name="ce133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3" style:apply-style-name="cf1" style:base-cell-address="ВДСХ.T13"/>
    </style:style>
    <style:style style:name="ce133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5" style:apply-style-name="cf1" style:base-cell-address="ВДСХ.T15"/>
    </style:style>
    <style:style style:name="ce133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5" style:apply-style-name="cf1" style:base-cell-address="ВДСХ.T15"/>
    </style:style>
    <style:style style:name="ce133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33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33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6" style:apply-style-name="cf1" style:base-cell-address="ВДСХ.E16"/>
    </style:style>
    <style:style style:name="ce133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6" style:apply-style-name="cf1" style:base-cell-address="ВДСХ.E16"/>
    </style:style>
    <style:style style:name="ce134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5" style:apply-style-name="cf1" style:base-cell-address="ВДСХ.E15"/>
    </style:style>
    <style:style style:name="ce134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5" style:apply-style-name="cf1" style:base-cell-address="ВДСХ.E15"/>
    </style:style>
    <style:style style:name="ce134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4" style:apply-style-name="cf1" style:base-cell-address="ВДСХ.E14"/>
    </style:style>
    <style:style style:name="ce134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4" style:apply-style-name="cf1" style:base-cell-address="ВДСХ.E14"/>
    </style:style>
    <style:style style:name="ce134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3" style:apply-style-name="cf1" style:base-cell-address="ВДСХ.H13"/>
    </style:style>
    <style:style style:name="ce134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34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34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34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34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2" style:apply-style-name="cf1" style:base-cell-address="ВДСХ.E12"/>
    </style:style>
    <style:style style:name="ce135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2" style:apply-style-name="cf1" style:base-cell-address="ВДСХ.E12"/>
    </style:style>
    <style:style style:name="ce135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0" style:apply-style-name="cf1" style:base-cell-address="ВДСХ.H10"/>
    </style:style>
    <style:style style:name="ce135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1" style:apply-style-name="cf1" style:base-cell-address="ВДСХ.H11"/>
    </style:style>
    <style:style style:name="ce135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2" style:apply-style-name="cf1" style:base-cell-address="ВДСХ.H12"/>
    </style:style>
    <style:style style:name="ce1354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2" style:apply-style-name="cf1" style:base-cell-address="ВДСХ.H12"/>
    </style:style>
    <style:style style:name="ce1355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356" style:family="table-cell" style:parent-style-name="Default" style:data-style-name="N6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35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1" style:apply-style-name="cf1" style:base-cell-address="ВДСХ.K11"/>
    </style:style>
    <style:style style:name="ce1358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1" style:apply-style-name="cf1" style:base-cell-address="ВДСХ.K11"/>
    </style:style>
    <style:style style:name="ce135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0" style:apply-style-name="cf1" style:base-cell-address="ВДСХ.K10"/>
    </style:style>
    <style:style style:name="ce136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0" style:apply-style-name="cf1" style:base-cell-address="ВДСХ.K10"/>
    </style:style>
    <style:style style:name="ce136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2" style:apply-style-name="cf1" style:base-cell-address="ВДСХ.K12"/>
    </style:style>
    <style:style style:name="ce1362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2" style:apply-style-name="cf1" style:base-cell-address="ВДСХ.K12"/>
    </style:style>
    <style:style style:name="ce136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36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9" style:apply-style-name="cf1" style:base-cell-address="ВДСХ.N19"/>
    </style:style>
    <style:style style:name="ce136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9" style:apply-style-name="cf1" style:base-cell-address="ВДСХ.N19"/>
    </style:style>
    <style:style style:name="ce136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1" style:apply-style-name="cf1" style:base-cell-address="ВДСХ.N21"/>
    </style:style>
    <style:style style:name="ce136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1" style:apply-style-name="cf1" style:base-cell-address="ВДСХ.N21"/>
    </style:style>
    <style:style style:name="ce136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6" style:apply-style-name="cf1" style:base-cell-address="ВДСХ.N16"/>
    </style:style>
    <style:style style:name="ce136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6" style:apply-style-name="cf1" style:base-cell-address="ВДСХ.N16"/>
    </style:style>
    <style:style style:name="ce137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7" style:apply-style-name="cf1" style:base-cell-address="ВДСХ.N17"/>
    </style:style>
    <style:style style:name="ce137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7" style:apply-style-name="cf1" style:base-cell-address="ВДСХ.N17"/>
    </style:style>
    <style:style style:name="ce137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8" style:apply-style-name="cf1" style:base-cell-address="ВДСХ.O18"/>
    </style:style>
    <style:style style:name="ce137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6" style:apply-style-name="cf1" style:base-cell-address="ВДСХ.K16"/>
    </style:style>
    <style:style style:name="ce1374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6" style:apply-style-name="cf1" style:base-cell-address="ВДСХ.K16"/>
    </style:style>
    <style:style style:name="ce137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6" style:apply-style-name="cf1" style:base-cell-address="ВДСХ.H16"/>
    </style:style>
    <style:style style:name="ce1376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6" style:apply-style-name="cf1" style:base-cell-address="ВДСХ.H16"/>
    </style:style>
    <style:style style:name="ce137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6" style:apply-style-name="cf1" style:base-cell-address="ВДСХ.Q16"/>
    </style:style>
    <style:style style:name="ce137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6" style:apply-style-name="cf1" style:base-cell-address="ВДСХ.Q16"/>
    </style:style>
    <style:style style:name="ce137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6" style:apply-style-name="cf1" style:base-cell-address="ВДСХ.T16"/>
    </style:style>
    <style:style style:name="ce138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6" style:apply-style-name="cf1" style:base-cell-address="ВДСХ.T16"/>
    </style:style>
    <style:style style:name="ce138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7" style:apply-style-name="cf1" style:base-cell-address="ВДСХ.T17"/>
    </style:style>
    <style:style style:name="ce138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7" style:apply-style-name="cf1" style:base-cell-address="ВДСХ.T17"/>
    </style:style>
    <style:style style:name="ce138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7" style:apply-style-name="cf1" style:base-cell-address="ВДСХ.Q17"/>
    </style:style>
    <style:style style:name="ce138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7" style:apply-style-name="cf1" style:base-cell-address="ВДСХ.Q17"/>
    </style:style>
    <style:style style:name="ce138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3" style:apply-style-name="cf1" style:base-cell-address="ВДСХ.K13"/>
    </style:style>
    <style:style style:name="ce1386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3" style:apply-style-name="cf1" style:base-cell-address="ВДСХ.K13"/>
    </style:style>
    <style:style style:name="ce1387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38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4" style:apply-style-name="cf1" style:base-cell-address="ВДСХ.K14"/>
    </style:style>
    <style:style style:name="ce1389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4" style:apply-style-name="cf1" style:base-cell-address="ВДСХ.K14"/>
    </style:style>
    <style:style style:name="ce139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4" style:apply-style-name="cf1" style:base-cell-address="ВДСХ.H14"/>
    </style:style>
    <style:style style:name="ce1391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4" style:apply-style-name="cf1" style:base-cell-address="ВДСХ.H14"/>
    </style:style>
    <style:style style:name="ce139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5" style:apply-style-name="cf1" style:base-cell-address="ВДСХ.H15"/>
    </style:style>
    <style:style style:name="ce1393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5" style:apply-style-name="cf1" style:base-cell-address="ВДСХ.H15"/>
    </style:style>
    <style:style style:name="ce139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5" style:apply-style-name="cf1" style:base-cell-address="ВДСХ.K15"/>
    </style:style>
    <style:style style:name="ce1395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5" style:apply-style-name="cf1" style:base-cell-address="ВДСХ.K15"/>
    </style:style>
    <style:style style:name="ce139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0" style:apply-style-name="cf1" style:base-cell-address="ВДСХ.N10"/>
    </style:style>
    <style:style style:name="ce139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0" style:apply-style-name="cf1" style:base-cell-address="ВДСХ.N10"/>
    </style:style>
    <style:style style:name="ce139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2" style:apply-style-name="cf1" style:base-cell-address="ВДСХ.N12"/>
    </style:style>
    <style:style style:name="ce139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2" style:apply-style-name="cf1" style:base-cell-address="ВДСХ.N12"/>
    </style:style>
    <style:style style:name="ce140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1" style:apply-style-name="cf1" style:base-cell-address="ВДСХ.N11"/>
    </style:style>
    <style:style style:name="ce140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1" style:apply-style-name="cf1" style:base-cell-address="ВДСХ.N11"/>
    </style:style>
    <style:style style:name="ce140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0" style:apply-style-name="cf1" style:base-cell-address="ВДСХ.Q10"/>
    </style:style>
    <style:style style:name="ce140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0" style:apply-style-name="cf1" style:base-cell-address="ВДСХ.Q10"/>
    </style:style>
    <style:style style:name="ce140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1" style:apply-style-name="cf1" style:base-cell-address="ВДСХ.Q11"/>
    </style:style>
    <style:style style:name="ce140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1" style:apply-style-name="cf1" style:base-cell-address="ВДСХ.Q11"/>
    </style:style>
    <style:style style:name="ce140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2" style:apply-style-name="cf1" style:base-cell-address="ВДСХ.Q12"/>
    </style:style>
    <style:style style:name="ce140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2" style:apply-style-name="cf1" style:base-cell-address="ВДСХ.Q12"/>
    </style:style>
    <style:style style:name="ce140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0" style:apply-style-name="cf1" style:base-cell-address="ВДСХ.T10"/>
    </style:style>
    <style:style style:name="ce140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0" style:apply-style-name="cf1" style:base-cell-address="ВДСХ.T10"/>
    </style:style>
    <style:style style:name="ce141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1" style:apply-style-name="cf1" style:base-cell-address="ВДСХ.T11"/>
    </style:style>
    <style:style style:name="ce141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1" style:apply-style-name="cf1" style:base-cell-address="ВДСХ.T11"/>
    </style:style>
    <style:style style:name="ce141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2" style:apply-style-name="cf1" style:base-cell-address="ВДСХ.T12"/>
    </style:style>
    <style:style style:name="ce141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2" style:apply-style-name="cf1" style:base-cell-address="ВДСХ.T12"/>
    </style:style>
    <style:style style:name="ce141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7" style:apply-style-name="cf1" style:base-cell-address="ВДСХ.E17"/>
    </style:style>
    <style:style style:name="ce141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7" style:apply-style-name="cf1" style:base-cell-address="ВДСХ.E17"/>
    </style:style>
    <style:style style:name="ce141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9" style:apply-style-name="cf1" style:base-cell-address="ВДСХ.E19"/>
    </style:style>
    <style:style style:name="ce141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9" style:apply-style-name="cf1" style:base-cell-address="ВДСХ.E19"/>
    </style:style>
    <style:style style:name="ce141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9" style:apply-style-name="cf1" style:base-cell-address="ВДСХ.H19"/>
    </style:style>
    <style:style style:name="ce1419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9" style:apply-style-name="cf1" style:base-cell-address="ВДСХ.H19"/>
    </style:style>
    <style:style style:name="ce14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42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42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1" style:apply-style-name="cf1" style:base-cell-address="ВДСХ.H21"/>
    </style:style>
    <style:style style:name="ce1423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1" style:apply-style-name="cf1" style:base-cell-address="ВДСХ.H21"/>
    </style:style>
    <style:style style:name="ce142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8" style:apply-style-name="cf1" style:base-cell-address="ВДСХ.F18"/>
    </style:style>
    <style:style style:name="ce142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7" style:apply-style-name="cf1" style:base-cell-address="ВДСХ.H17"/>
    </style:style>
    <style:style style:name="ce1426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7" style:apply-style-name="cf1" style:base-cell-address="ВДСХ.H17"/>
    </style:style>
    <style:style style:name="ce1427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8" style:apply-style-name="cf1" style:base-cell-address="ВДСХ.I18"/>
    </style:style>
    <style:style style:name="ce142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7" style:apply-style-name="cf1" style:base-cell-address="ВДСХ.K17"/>
    </style:style>
    <style:style style:name="ce142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1" style:apply-style-name="cf1" style:base-cell-address="ВДСХ.K21"/>
    </style:style>
    <style:style style:name="ce143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1" style:apply-style-name="cf1" style:base-cell-address="ВДСХ.K21"/>
    </style:style>
    <style:style style:name="ce143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9" style:apply-style-name="cf1" style:base-cell-address="ВДСХ.K19"/>
    </style:style>
    <style:style style:name="ce1432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8" style:apply-style-name="cf1" style:base-cell-address="ВДСХ.L18"/>
    </style:style>
    <style:style style:name="ce143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8" style:apply-style-name="cf1" style:base-cell-address="ВДСХ.R18"/>
    </style:style>
    <style:style style:name="ce143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9" style:apply-style-name="cf1" style:base-cell-address="ВДСХ.T19"/>
    </style:style>
    <style:style style:name="ce143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9" style:apply-style-name="cf1" style:base-cell-address="ВДСХ.T19"/>
    </style:style>
    <style:style style:name="ce143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9" style:apply-style-name="cf1" style:base-cell-address="ВДСХ.Q19"/>
    </style:style>
    <style:style style:name="ce143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9" style:apply-style-name="cf1" style:base-cell-address="ВДСХ.Q19"/>
    </style:style>
    <style:style style:name="ce143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1" style:apply-style-name="cf1" style:base-cell-address="ВДСХ.Q21"/>
    </style:style>
    <style:style style:name="ce143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1" style:apply-style-name="cf1" style:base-cell-address="ВДСХ.Q21"/>
    </style:style>
    <style:style style:name="ce144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1" style:apply-style-name="cf1" style:base-cell-address="ВДСХ.T21"/>
    </style:style>
    <style:style style:name="ce144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1" style:apply-style-name="cf1" style:base-cell-address="ВДСХ.T21"/>
    </style:style>
    <style:style style:name="ce144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8" style:apply-style-name="cf1" style:base-cell-address="ВДСХ.U18"/>
    </style:style>
    <style:style style:name="ce144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2" style:apply-style-name="cf1" style:base-cell-address="ВДСХ.N22"/>
    </style:style>
    <style:style style:name="ce144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2" style:apply-style-name="cf1" style:base-cell-address="ВДСХ.N22"/>
    </style:style>
    <style:style style:name="ce144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2" style:apply-style-name="cf1" style:base-cell-address="ВДСХ.K22"/>
    </style:style>
    <style:style style:name="ce1446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2" style:apply-style-name="cf1" style:base-cell-address="ВДСХ.K22"/>
    </style:style>
    <style:style style:name="ce144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name="ce1448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name="ce144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name="ce145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name="ce1451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452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45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45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45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4" style:apply-style-name="cf1" style:base-cell-address="ВДСХ.L26"/>
    </style:style>
    <style:style style:name="ce145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2" style:apply-style-name="cf1" style:base-cell-address="ВДСХ.Q22"/>
    </style:style>
    <style:style style:name="ce145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2" style:apply-style-name="cf1" style:base-cell-address="ВДСХ.Q22"/>
    </style:style>
    <style:style style:name="ce145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2" style:apply-style-name="cf1" style:base-cell-address="ВДСХ.T22"/>
    </style:style>
    <style:style style:name="ce145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2" style:apply-style-name="cf1" style:base-cell-address="ВДСХ.T22"/>
    </style:style>
    <style:style style:name="ce146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2" style:apply-style-name="cf1" style:base-cell-address="ВДСХ.H22"/>
    </style:style>
    <style:style style:name="ce1461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2" style:apply-style-name="cf1" style:base-cell-address="ВДСХ.H22"/>
    </style:style>
    <style:style style:name="ce146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2" style:apply-style-name="cf1" style:base-cell-address="ВДСХ.E22"/>
    </style:style>
    <style:style style:name="ce146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2" style:apply-style-name="cf1" style:base-cell-address="ВДСХ.E22"/>
    </style:style>
    <style:style style:name="ce14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46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466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46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46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46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470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471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47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00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82"/>
        <table:table-column table:style-name="co15" table:default-cell-style-name="ce82"/>
        <table:table-column table:style-name="co5" table:number-columns-repeated="2" table:default-cell-style-name="ce8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6360" table:default-cell-style-name="ce2"/>
        <table:table-row table:style-name="ro1">
          <table:table-cell table:number-columns-repeated="17" table:style-name="ce2"/>
          <table:table-cell table:style-name="ce82"/>
          <table:table-cell office:value-type="string" table:number-columns-spanned="5" table:number-rows-spanned="1" table:style-name="ce514">
            <text:p>Таблиця 1</text:p>
          </table:table-cell>
          <table:covered-table-cell table:number-columns-repeated="4"/>
          <table:table-cell table:number-columns-repeated="16361" table:style-name="ce2"/>
        </table:table-row>
        <table:table-row table:style-name="ro2">
          <table:table-cell office:value-type="string" table:number-columns-spanned="23" table:number-rows-spanned="1" table:style-name="ce616">
            <text:p>Звіт про обсяги використання лімітів водних біоресурсів в рибогосподарських водних об'єктах та на континентальному шельфі України станом на 01.02.2012 р. (тонн)<text:s text:c="2"/></text:p>
          </table:table-cell>
          <table:covered-table-cell table:number-columns-repeated="22"/>
          <table:table-cell table:number-columns-repeated="6" table:style-name="ce11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510">
            <text:p>Вид водного живого ресурсу</text:p>
          </table:table-cell>
          <table:table-cell office:value-type="string" table:number-columns-spanned="1" table:number-rows-spanned="3" table:style-name="ce510">
            <text:p>± до 2010 року</text:p>
          </table:table-cell>
          <table:table-cell office:value-type="string" table:number-columns-spanned="1" table:number-rows-spanned="3" table:style-name="ce510">
            <text:p>Загальний ліміт по Україні</text:p>
          </table:table-cell>
          <table:table-cell office:value-type="string" table:number-columns-spanned="1" table:number-rows-spanned="3" table:style-name="ce510">
            <text:p>Усього з початку року</text:p>
          </table:table-cell>
          <table:table-cell office:value-type="string" table:number-columns-spanned="1" table:number-rows-spanned="3" table:style-name="ce510">
            <text:p>% використання загального ліміту</text:p>
          </table:table-cell>
          <table:table-cell office:value-type="string" table:number-columns-spanned="18" table:number-rows-spanned="1" table:style-name="ce513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6" table:style-name="ce119"/>
          <table:table-cell table:number-columns-repeated="16355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2">
            <text:p>Чорне море</text:p>
          </table:table-cell>
          <table:covered-table-cell/>
          <table:table-cell office:value-type="string" table:number-columns-spanned="2" table:number-rows-spanned="1" table:style-name="ce512">
            <text:p>Азовське море<text:s/><text:span text:style-name="T5">*1</text:span></text:p>
          </table:table-cell>
          <table:covered-table-cell/>
          <table:table-cell office:value-type="string" table:number-columns-spanned="2" table:number-rows-spanned="1" table:style-name="ce512">
            <office:annotation draw:style-name="a0" svg:x="6.73958333333333in" svg:y="0.4375in" svg:width="2.10416666666667in" svg:height="1.22916666666667in">
              <dc:creator>User</dc:creator>
              <text:p><text:span text:style-name="T9">Куяльницький лиман - 21,0 т</text:span></text:p>
              <text:p><text:span text:style-name="T9">Шаболатський лиман - 19,0 т</text:span></text:p>
              <text:p><text:span text:style-name="T9">Тілігульський лиман - 86,5 т</text:span></text:p>
              <text:p><text:span text:style-name="T9">Березанський лиман - 33,0 т</text:span></text:p>
              <text:p><text:span text:style-name="T9">Малі водойми північно-західного Причорноморя - 50,0 т</text:span></text:p>
            </office:annotation>
            <text:p>Причорноморські лимани з малими водоймами</text:p>
          </table:table-cell>
          <table:covered-table-cell/>
          <table:table-cell office:value-type="string" table:number-columns-spanned="2" table:number-rows-spanned="1" table:style-name="ce512">
            <text:p>р.Дунай та Стенцовська заплава<text:s/></text:p>
          </table:table-cell>
          <table:covered-table-cell/>
          <table:table-cell office:value-type="string" table:number-columns-spanned="2" table:number-rows-spanned="1" table:style-name="ce512">
            <text:p>пониззя Дністра з ли-маном та Кучурганське в-ще</text:p>
          </table:table-cell>
          <table:covered-table-cell/>
          <table:table-cell office:value-type="string" table:number-columns-spanned="2" table:number-rows-spanned="1" table:style-name="ce512">
            <text:p>Дніпровсько-Бузька естуарна система</text:p>
          </table:table-cell>
          <table:covered-table-cell/>
          <table:table-cell office:value-type="string" table:number-columns-spanned="2" table:number-rows-spanned="1" table:style-name="ce512">
            <text:p>Водосховища Дніпра</text:p>
          </table:table-cell>
          <table:covered-table-cell/>
          <table:table-cell office:value-type="string" table:number-columns-spanned="2" table:number-rows-spanned="1" table:style-name="ce512">
            <text:p>Інші водойми</text:p>
          </table:table-cell>
          <table:covered-table-cell/>
          <table:table-cell office:value-type="string" table:number-columns-spanned="2" table:number-rows-spanned="1" table:style-name="ce510">
            <text:p><text:s/>Молочний лиман *3</text:p>
          </table:table-cell>
          <table:covered-table-cell/>
          <table:table-cell table:number-columns-repeated="6" table:style-name="ce119"/>
          <table:table-cell table:number-columns-repeated="16355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2">
            <text:p>ліміт</text:p>
          </table:table-cell>
          <table:table-cell office:value-type="string" table:style-name="ce152">
            <text:p>вилов</text:p>
          </table:table-cell>
          <table:table-cell office:value-type="string" table:style-name="ce152">
            <text:p>ліміт</text:p>
          </table:table-cell>
          <table:table-cell office:value-type="string" table:style-name="ce152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</text:p>
          </table:table-cell>
          <table:table-cell table:number-columns-repeated="6" table:style-name="ce119"/>
          <table:table-cell table:number-columns-repeated="16355" table:style-name="ce3"/>
        </table:table-row>
        <table:table-row table:style-name="ro6">
          <table:table-cell table:number-columns-repeated="17" table:style-name="ce118"/>
          <table:table-cell table:number-columns-repeated="4" table:style-name="ce154"/>
          <table:table-cell table:number-columns-repeated="8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11">
            <text:p>Чорне море</text:p>
          </table:table-cell>
          <table:covered-table-cell table:number-columns-repeated="4"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11">
            <text:p>Азовське море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507">
            <text:p>пониззя Дністра з озерами та Дністровському лиман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пониззя р. Дунай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2">
          <table:table-cell office:value-type="string" table:number-columns-spanned="5" table:number-rows-spanned="1" table:style-name="ce507">
            <text:p>Дніпровсько-Бузькій естуарній системі (пониззі Дніпра і Південного Бугу, Дніпровсько-Бузькому і Бузькому лиманах)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Шаболатському лиман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Березанському лиман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Куяльницькому лиман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8">
          <table:table-cell office:value-type="string" table:number-columns-spanned="5" table:number-rows-spanned="1" table:style-name="ce507">
            <text:p>малих водоймах північно-західного Причорномор'я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Кучурганському водосховищ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Південний Буг <text:s/>у межах Вінницької област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Дністровському водосховищ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р. Дніпро в межах Чернігівської област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р. Десна з озерами у межах <text:s/>Чернігівської област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озері Шині Волинської област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річці Дністер у межах Вінницької област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Мар'янівському водосховищі Волинської област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внутрішніх водних об'єктах Херсонської област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11"/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number-rows-repeated="1048384" table:style-name="ro6">
          <table:table-cell table:number-columns-repeated="16384"/>
        </table:table-row>
      </table:table>
      <table:table table:name="Ф1" table:style-name="ta2">
        <table:table-column table:style-name="co20" table:default-cell-style-name="ce82"/>
        <table:table-column table:style-name="co18" table:default-cell-style-name="ce82"/>
        <table:table-column table:style-name="co21" table:default-cell-style-name="ce326"/>
        <table:table-column table:style-name="co3" table:default-cell-style-name="ce82"/>
        <table:table-column table:style-name="co18" table:default-cell-style-name="ce82"/>
        <table:table-column table:style-name="co22" table:default-cell-style-name="ce326"/>
        <table:table-column table:style-name="co23" table:default-cell-style-name="ce82"/>
        <table:table-column table:style-name="co24" table:default-cell-style-name="ce326"/>
        <table:table-column table:style-name="co3" table:default-cell-style-name="ce82"/>
        <table:table-column table:style-name="co7" table:default-cell-style-name="ce326"/>
        <table:table-column table:style-name="co25" table:default-cell-style-name="ce82"/>
        <table:table-column table:style-name="co25" table:default-cell-style-name="ce326"/>
        <table:table-column table:style-name="co15" table:default-cell-style-name="ce82"/>
        <table:table-column table:style-name="co8" table:default-cell-style-name="ce326"/>
        <table:table-column table:style-name="co26" table:default-cell-style-name="ce82"/>
        <table:table-column table:style-name="co10" table:default-cell-style-name="ce326"/>
        <table:table-column table:style-name="co11" table:default-cell-style-name="ce82"/>
        <table:table-column table:style-name="co14" table:default-cell-style-name="ce82"/>
        <table:table-column table:style-name="co27" table:default-cell-style-name="ce82"/>
        <table:table-column table:style-name="co28" table:default-cell-style-name="ce82"/>
        <table:table-column table:style-name="co11" table:default-cell-style-name="ce326"/>
        <table:table-column table:style-name="co29" table:default-cell-style-name="ce386"/>
        <table:table-column table:style-name="co30" table:default-cell-style-name="ce82"/>
        <table:table-column table:style-name="co19" table:default-cell-style-name="ce82"/>
        <table:table-column table:style-name="co19" table:number-columns-repeated="24" table:default-cell-style-name="ce82" table:visibility="collapse"/>
        <table:table-column table:style-name="co31" table:default-cell-style-name="ce82" table:visibility="collapse"/>
        <table:table-column table:style-name="co32" table:default-cell-style-name="ce82"/>
        <table:table-column table:style-name="co19" table:number-columns-repeated="16334" table:default-cell-style-name="ce82"/>
        <table:table-row table:style-name="ro6">
          <table:table-cell table:number-columns-repeated="2" table:style-name="ce82"/>
          <table:table-cell table:style-name="ce326"/>
          <table:table-cell table:number-columns-repeated="2" table:style-name="ce82"/>
          <table:table-cell table:style-name="ce326"/>
          <table:table-cell table:style-name="ce82"/>
          <table:table-cell table:style-name="ce326"/>
          <table:table-cell table:style-name="ce82"/>
          <table:table-cell table:style-name="ce326"/>
          <table:table-cell table:style-name="ce82"/>
          <table:table-cell table:style-name="ce326"/>
          <table:table-cell table:style-name="ce82"/>
          <table:table-cell table:style-name="ce326"/>
          <table:table-cell table:style-name="ce82"/>
          <table:table-cell table:style-name="ce326"/>
          <table:table-cell table:number-columns-repeated="3" table:style-name="ce82"/>
          <table:table-cell office:value-type="string" table:number-columns-spanned="2" table:number-rows-spanned="1" table:style-name="ce525">
            <text:p>Таблиця 1</text:p>
          </table:table-cell>
          <table:covered-table-cell/>
          <table:table-cell table:style-name="ce386"/>
          <table:table-cell table:number-columns-repeated="16362" table:style-name="ce82"/>
        </table:table-row>
        <table:table-row table:style-name="ro9">
          <table:table-cell office:value-type="string" table:number-columns-spanned="21" table:number-rows-spanned="1" table:style-name="ce618">
            <text:p>Звіт про обсяги використання водних біоресурсів за лімітами та прогнозами в рибогосподарських водних об'єктах та на континентальному шельфі України станом на 01.11.2020(тонн)<text:s text:c="2"/></text:p>
          </table:table-cell>
          <table:covered-table-cell table:number-columns-repeated="20"/>
          <table:table-cell office:value-type="date" office:date-value="2019-11-01T00:00:00" table:style-name="ce388">
            <text:p>01.11.2019</text:p>
          </table:table-cell>
          <table:table-cell table:number-columns-repeated="5" table:style-name="ce154"/>
          <table:table-cell table:number-columns-repeated="16357" table:style-name="ce82"/>
        </table:table-row>
        <table:table-row table:style-name="ro10">
          <table:table-cell office:value-type="string" table:number-columns-spanned="1" table:number-rows-spanned="3" table:style-name="ce519">
            <text:p>Вид водного біоресурсу</text:p>
          </table:table-cell>
          <table:table-cell office:value-type="string" table:number-columns-spanned="1" table:number-rows-spanned="3" table:style-name="ce519">
            <text:p>± до 2019 року</text:p>
          </table:table-cell>
          <table:table-cell office:value-type="string" table:number-columns-spanned="1" table:number-rows-spanned="3" table:style-name="ce519">
            <text:p>Загальний ліміт по Україні</text:p>
          </table:table-cell>
          <table:table-cell office:value-type="string" table:number-columns-spanned="1" table:number-rows-spanned="3" table:style-name="ce519">
            <text:p>Усього з початку року</text:p>
          </table:table-cell>
          <table:table-cell office:value-type="string" table:number-columns-spanned="1" table:number-rows-spanned="3" table:style-name="ce519">
            <text:p>% використання</text:p>
          </table:table-cell>
          <table:table-cell office:value-type="string" table:number-columns-spanned="16" table:number-rows-spanned="1" table:style-name="ce521">
            <text:p>в тому числі по рибогосподарських водних об'єктах</text:p>
          </table:table-cell>
          <table:covered-table-cell table:number-columns-repeated="15"/>
          <table:table-cell office:value-type="string" table:style-name="ce402">
            <text:p>вилов</text:p>
          </table:table-cell>
          <table:table-cell table:number-columns-repeated="2" table:style-name="ce164"/>
          <table:table-cell office:value-type="string" table:number-columns-spanned="1" table:number-rows-spanned="4" table:style-name="ce524">
            <text:p>Чморе</text:p>
          </table:table-cell>
          <table:table-cell office:value-type="string" table:number-columns-spanned="1" table:number-rows-spanned="4" table:style-name="ce524">
            <text:p>Азов</text:p>
          </table:table-cell>
          <table:table-cell office:value-type="string" table:number-columns-spanned="1" table:number-rows-spanned="4" table:style-name="ce524">
            <text:p>Дністер з озерами та лиманом</text:p>
          </table:table-cell>
          <table:table-cell office:value-type="string" table:number-columns-spanned="1" table:number-rows-spanned="4" table:style-name="ce524">
            <text:p>Дунай</text:p>
          </table:table-cell>
          <table:table-cell office:value-type="string" table:number-columns-spanned="1" table:number-rows-spanned="4" table:style-name="ce524">
            <text:p>Дніпровсько-Бузька естуарна</text:p>
          </table:table-cell>
          <table:table-cell office:value-type="string" table:number-columns-spanned="1" table:number-rows-spanned="4" table:style-name="ce524">
            <text:p>Шаболатський лиман</text:p>
          </table:table-cell>
          <table:table-cell office:value-type="string" table:number-columns-spanned="1" table:number-rows-spanned="4" table:style-name="ce524">
            <text:p>Березанський лиман</text:p>
          </table:table-cell>
          <table:table-cell office:value-type="string" table:number-columns-spanned="1" table:number-rows-spanned="4" table:style-name="ce524">
            <text:p>Куяльницький лиман</text:p>
          </table:table-cell>
          <table:table-cell office:value-type="string" table:number-columns-spanned="1" table:number-rows-spanned="4" table:style-name="ce524">
            <text:p>малі водойми північно-західного Причор</text:p>
          </table:table-cell>
          <table:table-cell office:value-type="string" table:number-columns-spanned="1" table:number-rows-spanned="4" table:style-name="ce524">
            <text:p>Кучурганське вще</text:p>
          </table:table-cell>
          <table:table-cell office:value-type="string" table:number-columns-spanned="1" table:number-rows-spanned="4" table:style-name="ce524">
            <text:p>Південнй буг Вінниця</text:p>
          </table:table-cell>
          <table:table-cell office:value-type="string" table:number-columns-spanned="1" table:number-rows-spanned="4" table:style-name="ce524">
            <text:p>Дністровське водосховище</text:p>
          </table:table-cell>
          <table:table-cell office:value-type="string" table:number-columns-spanned="1" table:number-rows-spanned="4" table:style-name="ce524">
            <text:p>Дніпро Чернігівська область</text:p>
          </table:table-cell>
          <table:table-cell office:value-type="string" table:number-columns-spanned="1" table:number-rows-spanned="4" table:style-name="ce524">
            <text:p>Десна з озерами Чернігівська область</text:p>
          </table:table-cell>
          <table:table-cell office:value-type="string" table:number-columns-spanned="1" table:number-rows-spanned="4" table:style-name="ce524">
            <text:p>озеро Шині Волиень</text:p>
          </table:table-cell>
          <table:table-cell office:value-type="string" table:number-columns-spanned="1" table:number-rows-spanned="4" table:style-name="ce524">
            <text:p>Дністер Вінниця</text:p>
          </table:table-cell>
          <table:table-cell office:value-type="string" table:number-columns-spanned="1" table:number-rows-spanned="4" table:style-name="ce524">
            <text:p>Марянівське вще Волиень</text:p>
          </table:table-cell>
          <table:table-cell office:value-type="string" table:number-columns-spanned="1" table:number-rows-spanned="4" table:style-name="ce524">
            <text:p>Херсон</text:p>
          </table:table-cell>
          <table:table-cell office:value-type="string" table:number-columns-spanned="1" table:number-rows-spanned="4" table:style-name="ce524">
            <text:p>Київське водосховище</text:p>
          </table:table-cell>
          <table:table-cell office:value-type="string" table:number-columns-spanned="1" table:number-rows-spanned="4" table:style-name="ce524">
            <text:p>Канівське водосховище</text:p>
          </table:table-cell>
          <table:table-cell office:value-type="string" table:number-columns-spanned="1" table:number-rows-spanned="4" table:style-name="ce524">
            <text:p>Кременчуцьке водосховище</text:p>
          </table:table-cell>
          <table:table-cell office:value-type="string" table:number-columns-spanned="1" table:number-rows-spanned="4" table:style-name="ce524">
            <text:p>Дніпродзержинське водосховище</text:p>
          </table:table-cell>
          <table:table-cell office:value-type="string" table:number-columns-spanned="1" table:number-rows-spanned="4" table:style-name="ce524">
            <text:p>Запорізьке водосховище</text:p>
          </table:table-cell>
          <table:table-cell office:value-type="string" table:number-columns-spanned="1" table:number-rows-spanned="4" table:style-name="ce524">
            <text:p>Каховське водосховище</text:p>
          </table:table-cell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repeated="16295" table:style-name="ce18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20">
            <text:p>Чорне море*</text:p>
          </table:table-cell>
          <table:covered-table-cell/>
          <table:table-cell office:value-type="string" table:number-columns-spanned="2" table:number-rows-spanned="1" table:style-name="ce520">
            <text:p>Азовське море *<text:span text:style-name="T13">1</text:span></text:p>
          </table:table-cell>
          <table:covered-table-cell/>
          <table:table-cell office:value-type="string" table:number-columns-spanned="2" table:number-rows-spanned="1" table:style-name="ce520">
            <office:annotation draw:style-name="a1" svg:x="7.09375in" svg:y="0.479166666666667in" svg:width="1.83333333333333in" svg:height="1.20833333333333in">
              <dc:creator>User</dc:creator>
              <text:p><text:span text:style-name="T9">Тилігульський лиман</text:span></text:p>
              <text:p><text:span text:style-name="T9">Шаболатський лиман</text:span></text:p>
              <text:p><text:span text:style-name="T9">Березанський лиман</text:span></text:p>
              <text:p><text:span text:style-name="T9">Тузловська група лиманів</text:span></text:p>
              <text:p><text:span text:style-name="T9">Куяльницький лиман</text:span></text:p>
              <text:p/>
            </office:annotation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520">
            <text:p>р.Дунай*</text:p>
          </table:table-cell>
          <table:covered-table-cell/>
          <table:table-cell office:value-type="string" table:number-columns-spanned="2" table:number-rows-spanned="1" table:style-name="ce520">
            <text:p>р. Дністер з ли-маном та Кучу-рганське в-ще*</text:p>
          </table:table-cell>
          <table:covered-table-cell/>
          <table:table-cell office:value-type="string" table:number-columns-spanned="2" table:number-rows-spanned="1" table:style-name="ce520">
            <text:p>Дніпровсько-Бузька естуарна система*</text:p>
          </table:table-cell>
          <table:covered-table-cell/>
          <table:table-cell office:value-type="string" table:number-columns-spanned="2" table:number-rows-spanned="1" table:style-name="ce520">
            <text:p>Водосховища Дніпра</text:p>
          </table:table-cell>
          <table:covered-table-cell/>
          <table:table-cell office:value-type="string" table:number-columns-spanned="2" table:number-rows-spanned="1" table:style-name="ce520">
            <text:p>Інші водойми</text:p>
          </table:table-cell>
          <table:covered-table-cell/>
          <table:table-cell table:style-name="ce403"/>
          <table:table-cell table:style-name="ce250"/>
          <table:table-cell table:style-name="ce1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18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table:style-name="ce402"/>
          <table:table-cell table:number-columns-repeated="2" table:style-name="ce1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189"/>
        </table:table-row>
        <table:table-row table:style-name="ro12">
          <table:table-cell office:value-type="string" table:style-name="ce165">
            <text:p>± до 2019 року</text:p>
          </table:table-cell>
          <table:table-cell table:style-name="ce285"/>
          <table:table-cell table:style-name="ce378"/>
          <table:table-cell office:value-type="float" office:value="23805.280999999999" table:formula="msoxl:=D7-D94" table:style-name="ce225">
            <text:p>23805,3</text:p>
          </table:table-cell>
          <table:table-cell table:style-name="ce225"/>
          <table:table-cell table:style-name="ce328"/>
          <table:table-cell office:value-type="float" office:value="8978.4970000000012" table:formula="msoxl:=G7-G94" table:style-name="ce225">
            <text:p>8978,5</text:p>
          </table:table-cell>
          <table:table-cell table:style-name="ce328"/>
          <table:table-cell office:value-type="float" office:value="5449.6639999999989" table:formula="msoxl:=I7-I94" table:style-name="ce225">
            <text:p>5449,7</text:p>
          </table:table-cell>
          <table:table-cell table:style-name="ce328"/>
          <table:table-cell office:value-type="float" office:value="49.26" table:formula="msoxl:=K7-K94" table:style-name="ce376">
            <text:p>49,26</text:p>
          </table:table-cell>
          <table:table-cell table:style-name="ce328"/>
          <table:table-cell office:value-type="float" office:value="334.93599999999998" table:formula="msoxl:=M7-M94" table:style-name="ce376">
            <text:p>334,94</text:p>
          </table:table-cell>
          <table:table-cell table:style-name="ce328"/>
          <table:table-cell office:value-type="float" office:value="377.6350000000001" table:formula="msoxl:=O7-O94" table:style-name="ce225">
            <text:p>377,6</text:p>
          </table:table-cell>
          <table:table-cell table:style-name="ce328"/>
          <table:table-cell office:value-type="float" office:value="540.20900000000006" table:formula="msoxl:=Q7-Q94" table:style-name="ce225">
            <text:p>540,2</text:p>
          </table:table-cell>
          <table:table-cell table:style-name="ce225"/>
          <table:table-cell office:value-type="float" office:value="7995.8789999999981" table:formula="msoxl:=S7-S94" table:style-name="ce225">
            <text:p>7995,9</text:p>
          </table:table-cell>
          <table:table-cell table:style-name="ce225"/>
          <table:table-cell office:value-type="float" office:value="79.201000000000008" table:formula="msoxl:=U7-U94" table:style-name="ce376">
            <text:p>79,20</text:p>
          </table:table-cell>
          <table:table-cell table:style-name="ce417"/>
          <table:table-cell table:style-name="ce164"/>
          <table:table-cell table:style-name="ce2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189"/>
        </table:table-row>
        <table:table-row table:style-name="ro13">
          <table:table-cell office:value-type="string" table:style-name="ce157">
            <text:p>Улов риби та інших біоресурсів</text:p>
          </table:table-cell>
          <table:table-cell office:value-type="float" office:value="-9190.4149999999936" table:formula="msoxl:=D7-V7" table:style-name="ce245">
            <text:p>-9190,4</text:p>
          </table:table-cell>
          <table:table-cell office:value-type="float" office:value="478515.66" table:style-name="ce246">
            <text:p>478515,66</text:p>
          </table:table-cell>
          <table:table-cell office:value-type="float" office:value="24764.870999999999" table:formula="msoxl:=D8+SUM(D57:D70)" table:style-name="ce261">
            <text:p>24764,87</text:p>
          </table:table-cell>
          <table:table-cell office:value-type="float" office:value="5.1753522549293374" table:formula="msoxl:=D7*100/C7" table:style-name="ce259">
            <text:p>5,18</text:p>
          </table:table-cell>
          <table:table-cell office:value-type="float" office:value="21016" table:style-name="ce497">
            <text:p>21016</text:p>
          </table:table-cell>
          <table:table-cell office:value-type="float" office:value="8981.7970000000005" table:formula="msoxl:=SUM(G9:G70)" table:style-name="ce377">
            <text:p>8981,797</text:p>
          </table:table-cell>
          <table:table-cell office:value-type="float" office:value="415114.8" table:style-name="ce497">
            <text:p>415114,8</text:p>
          </table:table-cell>
          <table:table-cell office:value-type="float" office:value="5449.6639999999989" table:formula="msoxl:=SUM(I9:I70)" table:style-name="ce411">
            <text:p>5449,6640</text:p>
          </table:table-cell>
          <table:table-cell office:value-type="float" office:value="1.2" table:style-name="ce494">
            <text:p>1,2</text:p>
          </table:table-cell>
          <table:table-cell office:value-type="float" office:value="49.26" table:formula="msoxl:=SUM(K9:K70)" table:style-name="ce377">
            <text:p>49,260</text:p>
          </table:table-cell>
          <table:table-cell office:value-type="float" office:value="592" table:style-name="ce497">
            <text:p>592</text:p>
          </table:table-cell>
          <table:table-cell office:value-type="float" office:value="335.411" table:formula="msoxl:=SUM(M9:M70)" table:style-name="ce377">
            <text:p>335,411</text:p>
          </table:table-cell>
          <table:table-cell office:value-type="float" office:value="307.5" table:style-name="ce497">
            <text:p>307,5</text:p>
          </table:table-cell>
          <table:table-cell office:value-type="float" office:value="932.87900000000013" table:formula="msoxl:=SUM(O9:O70)" table:style-name="ce377">
            <text:p>932,879</text:p>
          </table:table-cell>
          <table:table-cell office:value-type="float" office:value="506.1" table:style-name="ce497">
            <text:p>506,1</text:p>
          </table:table-cell>
          <table:table-cell office:value-type="float" office:value="752.7120000000001" table:formula="msoxl:=SUM(Q9:Q70)" table:style-name="ce377">
            <text:p>752,712</text:p>
          </table:table-cell>
          <table:table-cell office:value-type="float" office:value="16741.900000000001" table:formula="msoxl:=R29+R30+R31+R33+R35+R39+R40+R41+R42+R43+R44+R54+R55+R57+R62+R63" table:style-name="ce494">
            <text:p>16741,9</text:p>
          </table:table-cell>
          <table:table-cell office:value-type="float" office:value="8182.4789999999985" table:formula="msoxl:=S13+S26+S29+S30+S31+S33+S35+S39+S40+S41+S42+S43+S44+S54+S55+S57+S62+S63" table:style-name="ce377">
            <text:p>8182,479</text:p>
          </table:table-cell>
          <table:table-cell office:value-type="float" office:value="93.95999999999998" table:formula="msoxl:=T13+T29+T30+T31+T33+T35+T37+T39+T40+T41+T42+T44+T45+T54+T55+T57" table:style-name="ce246">
            <text:p>93,96</text:p>
          </table:table-cell>
          <table:table-cell office:value-type="float" office:value="80.669000000000011" table:formula="msoxl:=U8" table:style-name="ce377">
            <text:p>80,669</text:p>
          </table:table-cell>
          <table:table-cell office:value-type="float" office:value="33955.285999999993" table:formula="msoxl:=SUM(V9:V70)" table:style-name="ce450">
            <text:p>33955,29</text:p>
          </table:table-cell>
          <table:table-cell table:style-name="ce160"/>
          <table:table-cell table:style-name="ce166"/>
          <table:table-cell table:number-columns-repeated="3" table:style-name="ce196"/>
          <table:table-cell table:number-columns-repeated="44" table:style-name="ce197"/>
          <table:table-cell table:number-columns-repeated="16313" table:style-name="ce189"/>
        </table:table-row>
        <table:table-row table:style-name="ro14">
          <table:table-cell office:value-type="string" table:style-name="ce157">
            <text:p>Риба всього, в т.ч.:</text:p>
          </table:table-cell>
          <table:table-cell table:style-name="ce245"/>
          <table:table-cell office:value-type="float" office:value="131398.76" table:style-name="ce246">
            <text:p>131398,76</text:p>
          </table:table-cell>
          <table:table-cell office:value-type="float" office:value="18014.128000000001" table:formula="msoxl:=SUM(D9:D45,D49:D56)" table:style-name="ce261">
            <text:p>18014,13</text:p>
          </table:table-cell>
          <table:table-cell office:value-type="float" office:value="13.709511413958548" table:formula="msoxl:=D8*100/C8" table:style-name="ce259">
            <text:p>13,71</text:p>
          </table:table-cell>
          <table:table-cell office:value-type="float" office:value="21016" table:style-name="ce498">
            <text:p>21016</text:p>
          </table:table-cell>
          <table:table-cell office:value-type="float" office:value="2512.0790000000006" table:formula="msoxl:=SUM(G9:G45,G49:G56)" table:style-name="ce246">
            <text:p>2512,08</text:p>
          </table:table-cell>
          <table:table-cell office:value-type="float" office:value="67988.800000000003" table:style-name="ce497">
            <text:p>67988,8</text:p>
          </table:table-cell>
          <table:table-cell office:value-type="float" office:value="5211.2609999999995" table:formula="msoxl:=SUM(I9:I45,I49:I56)" table:style-name="ce411">
            <text:p>5211,2610</text:p>
          </table:table-cell>
          <table:table-cell office:value-type="float" office:value="1.2" table:style-name="ce494">
            <text:p>1,2</text:p>
          </table:table-cell>
          <table:table-cell office:value-type="float" office:value="49.164999999999999" table:formula="msoxl:=SUM(K9:K45,K49:K56)" table:style-name="ce377">
            <text:p>49,165</text:p>
          </table:table-cell>
          <table:table-cell office:value-type="float" office:value="592" table:style-name="ce497">
            <text:p>592</text:p>
          </table:table-cell>
          <table:table-cell office:value-type="float" office:value="335.411" table:formula="msoxl:=SUM(M9:M45,M49:M56)" table:style-name="ce377">
            <text:p>335,411</text:p>
          </table:table-cell>
          <table:table-cell office:value-type="float" office:value="305" table:style-name="ce494">
            <text:p>305,0</text:p>
          </table:table-cell>
          <table:table-cell office:value-type="float" office:value="932.80200000000013" table:formula="msoxl:=SUM(O9:O45,O49:O56)" table:style-name="ce377">
            <text:p>932,802</text:p>
          </table:table-cell>
          <table:table-cell office:value-type="float" office:value="504.6" table:style-name="ce497">
            <text:p>504,6</text:p>
          </table:table-cell>
          <table:table-cell office:value-type="float" office:value="751.2120000000001" table:formula="msoxl:=SUM(Q9:Q45,Q49:Q56)" table:style-name="ce377">
            <text:p>751,212</text:p>
          </table:table-cell>
          <table:table-cell office:value-type="float" office:value="16698" table:formula="msoxl:=R29+R30+R31+R33+R35+R39+R40+R41+R42+R43+R44+R54+R55" table:style-name="ce494">
            <text:p>16698,0</text:p>
          </table:table-cell>
          <table:table-cell office:value-type="float" office:value="8176.3649999999989" table:formula="msoxl:=SUM(S9:S45,S49:S56)" table:style-name="ce377">
            <text:p>8176,365</text:p>
          </table:table-cell>
          <table:table-cell office:value-type="float" office:value="92.95999999999998" table:formula="msoxl:=SUM(T9:T45,T49:T56)" table:style-name="ce497">
            <text:p>92,96</text:p>
          </table:table-cell>
          <table:table-cell office:value-type="float" office:value="80.669000000000011" table:formula="msoxl:=U13+U29+U30+U31+U33+U34+U35+U36+U37+U38+U39+U40+U41+U42+U43+U44+U45+U49+U50+U51+U53+U54+U55+U56+U57+U63+U64+U69+U70" table:style-name="ce377">
            <text:p>80,669</text:p>
          </table:table-cell>
          <table:table-cell table:style-name="ce1006"/>
          <table:table-cell table:style-name="ce160"/>
          <table:table-cell table:style-name="ce166"/>
          <table:table-cell table:number-columns-repeated="3" table:style-name="ce196"/>
          <table:table-cell table:number-columns-repeated="44" table:style-name="ce197"/>
          <table:table-cell table:number-columns-repeated="16313" table:style-name="ce189"/>
        </table:table-row>
        <table:table-row table:style-name="ro12">
          <table:table-cell office:value-type="string" table:style-name="ce156">
            <text:p>хамса азовська *11<text:s text:c="4"/></text:p>
          </table:table-cell>
          <table:table-cell office:value-type="float" office:value="366.88499999999999" table:formula="msoxl:=D9-V9" table:style-name="ce245">
            <text:p>366,9</text:p>
          </table:table-cell>
          <table:table-cell office:value-type="string" table:style-name="ce247">
            <text:p>30000<text:span text:style-name="T18">;*11</text:span></text:p>
          </table:table-cell>
          <table:table-cell office:value-type="float" office:value="780.096" table:formula="msoxl:=SUM(G9,I9,K9,M9,O9,Q9,S9,U9)" table:style-name="ce1008">
            <text:p>780,096</text:p>
          </table:table-cell>
          <table:table-cell office:value-type="float" office:value="0" table:formula="msoxl:=D9*100/C9" table:style-name="ce259">
            <text:p>#ЗНАЧ!</text:p>
          </table:table-cell>
          <table:table-cell office:value-type="string" table:style-name="ce226">
            <text:p>*11</text:p>
          </table:table-cell>
          <table:table-cell table:style-name="ce389"/>
          <table:table-cell office:value-type="string" table:style-name="ce226">
            <text:p>**;*11</text:p>
          </table:table-cell>
          <table:table-cell office:value-type="float" office:value="780.096" table:style-name="ce389">
            <text:p>780,096</text:p>
          </table:table-cell>
          <table:table-cell table:style-name="ce656"/>
          <table:table-cell table:style-name="ce657"/>
          <table:table-cell table:style-name="ce654"/>
          <table:table-cell table:style-name="ce655"/>
          <table:table-cell table:style-name="ce644"/>
          <table:table-cell table:style-name="ce645"/>
          <table:table-cell table:style-name="ce634"/>
          <table:table-cell table:style-name="ce635"/>
          <table:table-cell table:style-name="ce453"/>
          <table:table-cell table:style-name="ce392"/>
          <table:table-cell table:style-name="ce462"/>
          <table:table-cell table:style-name="ce432"/>
          <table:table-cell office:value-type="float" office:value="413.21100000000001" table:style-name="ce1007">
            <text:p>413,211</text:p>
          </table:table-cell>
          <table:table-cell table:style-name="ce160"/>
          <table:table-cell table:style-name="ce154"/>
          <table:table-cell office:value-type="float" office:value="100000" table:number-columns-spanned="2" table:number-rows-spanned="1" table:style-name="ce535">
            <text:p>10000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100000" table:formula="msoxl:=Y9+SUM(AA9:AV9)" table:style-name="ce163">
            <text:p>100000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14">
          <table:table-cell office:value-type="string" table:style-name="ce156">
            <text:p>хамса чорноморська</text:p>
          </table:table-cell>
          <table:table-cell office:value-type="float" office:value="84.14200000000001" table:formula="msoxl:=D10-V10" table:style-name="ce245">
            <text:p>84,1</text:p>
          </table:table-cell>
          <table:table-cell office:value-type="string" table:style-name="ce495">
            <text:p>*5</text:p>
          </table:table-cell>
          <table:table-cell office:value-type="float" office:value="150.65100000000001" table:formula="msoxl:=SUM(G10,I10,K10,M10,O10,Q10,S10,U10)" table:style-name="ce1008">
            <text:p>150,651</text:p>
          </table:table-cell>
          <table:table-cell table:style-name="ce259"/>
          <table:table-cell office:value-type="string" table:style-name="ce662">
            <text:p>*5*22</text:p>
          </table:table-cell>
          <table:table-cell office:value-type="float" office:value="150.65100000000001" table:style-name="ce663">
            <text:p>150,651</text:p>
          </table:table-cell>
          <table:table-cell office:value-type="string" table:style-name="ce1021">
            <text:p>*5*22</text:p>
          </table:table-cell>
          <table:table-cell table:style-name="ce1022"/>
          <table:table-cell table:style-name="ce660"/>
          <table:table-cell table:style-name="ce661"/>
          <table:table-cell table:style-name="ce658"/>
          <table:table-cell table:style-name="ce659"/>
          <table:table-cell table:style-name="ce646"/>
          <table:table-cell table:style-name="ce647"/>
          <table:table-cell table:style-name="ce640"/>
          <table:table-cell table:style-name="ce641"/>
          <table:table-cell table:style-name="ce453"/>
          <table:table-cell table:style-name="ce392"/>
          <table:table-cell table:style-name="ce462"/>
          <table:table-cell table:style-name="ce432"/>
          <table:table-cell office:value-type="float" office:value="66.509" table:style-name="ce1007">
            <text:p>66,509</text:p>
          </table:table-cell>
          <table:table-cell table:style-name="ce160"/>
          <table:table-cell table:style-name="ce429"/>
          <table:table-cell office:value-type="float" office:value="7000" table:style-name="ce161">
            <text:p>7000</text:p>
          </table:table-cell>
          <table:table-cell table:number-columns-repeated="2" table:style-name="ce161"/>
          <table:table-cell table:number-columns-repeated="21" table:style-name="ce162"/>
          <table:table-cell office:value-type="float" office:value="7000" table:formula="msoxl:=SUM(Y10:AV10)" table:style-name="ce163">
            <text:p>7000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8">
          <table:table-cell office:value-type="string" table:style-name="ce156">
            <text:p>шпрот<text:s text:c="8"/></text:p>
          </table:table-cell>
          <table:table-cell office:value-type="float" office:value="660.154" table:formula="msoxl:=D11-V11" table:style-name="ce245">
            <text:p>660,2</text:p>
          </table:table-cell>
          <table:table-cell office:value-type="float" office:value="20000" table:style-name="ce247">
            <text:p>20000</text:p>
          </table:table-cell>
          <table:table-cell office:value-type="float" office:value="1922.163" table:formula="msoxl:=SUM(G11,I11,K11,M11,O11,Q11,S11,U11)" table:style-name="ce1008">
            <text:p>1922,163</text:p>
          </table:table-cell>
          <table:table-cell table:style-name="ce259"/>
          <table:table-cell office:value-type="float" office:value="20000" table:style-name="ce227">
            <text:p>20000</text:p>
          </table:table-cell>
          <table:table-cell office:value-type="float" office:value="1922.163" table:style-name="ce389">
            <text:p>1922,163</text:p>
          </table:table-cell>
          <table:table-cell office:value-type="string" table:style-name="ce226">
            <text:p>*5</text:p>
          </table:table-cell>
          <table:table-cell table:style-name="ce389"/>
          <table:table-cell table:style-name="ce717"/>
          <table:table-cell table:style-name="ce718"/>
          <table:table-cell table:style-name="ce719"/>
          <table:table-cell table:style-name="ce720"/>
          <table:table-cell table:style-name="ce648"/>
          <table:table-cell table:style-name="ce649"/>
          <table:table-cell table:style-name="ce636"/>
          <table:table-cell table:style-name="ce637"/>
          <table:table-cell table:style-name="ce453"/>
          <table:table-cell table:style-name="ce392"/>
          <table:table-cell table:style-name="ce462"/>
          <table:table-cell table:style-name="ce432"/>
          <table:table-cell office:value-type="float" office:value="1262.009" table:style-name="ce1007">
            <text:p>1262,009</text:p>
          </table:table-cell>
          <table:table-cell table:style-name="ce160"/>
          <table:table-cell table:style-name="ce154"/>
          <table:table-cell office:value-type="float" office:value="70000" table:number-columns-spanned="2" table:number-rows-spanned="1" table:style-name="ce535">
            <text:p>7000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70000" table:formula="msoxl:=Y11+SUM(AA11:AV11)" table:style-name="ce163">
            <text:p>70000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5">
          <table:table-cell office:value-type="string" table:style-name="ce156">
            <text:p>мерланг</text:p>
          </table:table-cell>
          <table:table-cell office:value-type="float" office:value="-2.7960000000000003" table:formula="msoxl:=D12-V12" table:style-name="ce245">
            <text:p>-2,8</text:p>
          </table:table-cell>
          <table:table-cell office:value-type="string" table:style-name="ce495">
            <text:p>*5</text:p>
          </table:table-cell>
          <table:table-cell office:value-type="float" office:value="1.2450000000000001" table:formula="msoxl:=SUM(G12,I12,K12,M12,O12,Q12,S12,U12)" table:style-name="ce1008">
            <text:p>1,245</text:p>
          </table:table-cell>
          <table:table-cell table:style-name="ce259"/>
          <table:table-cell office:value-type="string" table:style-name="ce226">
            <text:p>*5;*22</text:p>
          </table:table-cell>
          <table:table-cell office:value-type="float" office:value="1.2450000000000001" table:style-name="ce389">
            <text:p>1,245</text:p>
          </table:table-cell>
          <table:table-cell office:value-type="string" table:style-name="ce226">
            <text:p>*5</text:p>
          </table:table-cell>
          <table:table-cell table:style-name="ce389"/>
          <table:table-cell table:style-name="ce721"/>
          <table:table-cell table:style-name="ce722"/>
          <table:table-cell table:style-name="ce723"/>
          <table:table-cell table:style-name="ce724"/>
          <table:table-cell table:style-name="ce650"/>
          <table:table-cell table:style-name="ce651"/>
          <table:table-cell table:style-name="ce638"/>
          <table:table-cell table:style-name="ce639"/>
          <table:table-cell table:style-name="ce453"/>
          <table:table-cell table:style-name="ce392"/>
          <table:table-cell table:style-name="ce462"/>
          <table:table-cell table:style-name="ce432"/>
          <table:table-cell office:value-type="float" office:value="4.0410000000000004" table:style-name="ce1007">
            <text:p>4,041</text:p>
          </table:table-cell>
          <table:table-cell table:style-name="ce160"/>
          <table:table-cell table:style-name="ce154"/>
          <table:table-cell office:value-type="float" office:value="8900" table:number-columns-spanned="2" table:number-rows-spanned="1" table:style-name="ce535">
            <text:p>890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8900" table:formula="msoxl:=Y12+SUM(AA12:AV12)" table:style-name="ce163">
            <text:p>8900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5">
          <table:table-cell office:value-type="string" table:style-name="ce156">
            <text:p>тюлька, верховодка</text:p>
          </table:table-cell>
          <table:table-cell office:value-type="float" office:value="-365.49" table:formula="msoxl:=D13-V13" table:style-name="ce245">
            <text:p>-365,5</text:p>
          </table:table-cell>
          <table:table-cell office:value-type="string" table:style-name="ce247">
            <text:p>60012,2<text:span text:style-name="T18">;*5</text:span></text:p>
          </table:table-cell>
          <table:table-cell office:value-type="float" office:value="845.21100000000001" table:formula="msoxl:=SUM(G13,I13,K13,M13,O13,Q13,S13,U13)" table:style-name="ce1008">
            <text:p>845,211</text:p>
          </table:table-cell>
          <table:table-cell office:value-type="float" office:value="0" table:formula="msoxl:=D13*100/C13" table:style-name="ce259">
            <text:p>#ЗНАЧ!</text:p>
          </table:table-cell>
          <table:table-cell office:value-type="string" table:style-name="ce729">
            <text:p>*5</text:p>
          </table:table-cell>
          <table:table-cell office:value-type="float" office:value="1.6839999999999999" table:style-name="ce730">
            <text:p>1,684</text:p>
          </table:table-cell>
          <table:table-cell office:value-type="string" table:style-name="ce1023">
            <text:p>60000<text:s/><text:span text:style-name="T18">**</text:span></text:p>
          </table:table-cell>
          <table:table-cell office:value-type="float" office:value="700.87099999999998" table:style-name="ce1024">
            <text:p>700,871</text:p>
          </table:table-cell>
          <table:table-cell table:style-name="ce727"/>
          <table:table-cell table:style-name="ce728"/>
          <table:table-cell table:style-name="ce725"/>
          <table:table-cell table:style-name="ce726"/>
          <table:table-cell office:value-type="string" table:style-name="ce652">
            <text:p>*5</text:p>
          </table:table-cell>
          <table:table-cell table:style-name="ce653"/>
          <table:table-cell office:value-type="string" table:style-name="ce642">
            <text:p>*5</text:p>
          </table:table-cell>
          <table:table-cell office:value-type="float" office:value="75.019000000000005" table:style-name="ce643">
            <text:p>75,019</text:p>
          </table:table-cell>
          <table:table-cell office:value-type="string" table:style-name="ce664">
            <text:p>*5</text:p>
          </table:table-cell>
          <table:table-cell office:value-type="float" office:value="67.637" table:style-name="ce665">
            <text:p>67,637</text:p>
          </table:table-cell>
          <table:table-cell office:value-type="float" office:value="12.2" table:style-name="ce666">
            <text:p>12,2</text:p>
          </table:table-cell>
          <table:table-cell table:style-name="ce667"/>
          <table:table-cell office:value-type="float" office:value="1210.701" table:style-name="ce1007">
            <text:p>1210,701</text:p>
          </table:table-cell>
          <table:table-cell table:style-name="ce160"/>
          <table:table-cell table:style-name="ce154"/>
          <table:table-cell office:value-type="float" office:value="100" table:style-name="ce161">
            <text:p>100</text:p>
          </table:table-cell>
          <table:table-cell office:value-type="float" office:value="70000" table:style-name="ce161">
            <text:p>70000</text:p>
          </table:table-cell>
          <table:table-cell office:value-type="float" office:value="50" table:style-name="ce161">
            <text:p>50</text:p>
          </table:table-cell>
          <table:table-cell table:style-name="ce162"/>
          <table:table-cell office:value-type="float" office:value="4800" table:style-name="ce162">
            <text:p>4800</text:p>
          </table:table-cell>
          <table:table-cell table:number-columns-repeated="7" table:style-name="ce162"/>
          <table:table-cell office:value-type="float" office:value="7" table:style-name="ce162">
            <text:p>7</text:p>
          </table:table-cell>
          <table:table-cell office:value-type="float" office:value="7" table:style-name="ce162">
            <text:p>7</text:p>
          </table:table-cell>
          <table:table-cell table:number-columns-repeated="4" table:style-name="ce162"/>
          <table:table-cell office:value-type="float" office:value="50" table:style-name="ce162">
            <text:p>50</text:p>
          </table:table-cell>
          <table:table-cell office:value-type="float" office:value="50" table:style-name="ce162">
            <text:p>50</text:p>
          </table:table-cell>
          <table:table-cell office:value-type="float" office:value="250" table:style-name="ce162">
            <text:p>250</text:p>
          </table:table-cell>
          <table:table-cell office:value-type="float" office:value="200" table:style-name="ce162">
            <text:p>200</text:p>
          </table:table-cell>
          <table:table-cell office:value-type="float" office:value="220" table:style-name="ce162">
            <text:p>220</text:p>
          </table:table-cell>
          <table:table-cell office:value-type="float" office:value="700" table:style-name="ce162">
            <text:p>700</text:p>
          </table:table-cell>
          <table:table-cell office:value-type="float" office:value="76434" table:formula="msoxl:=SUM(Y13:AV13)" table:style-name="ce163">
            <text:p>76434,000</text:p>
          </table:table-cell>
          <table:table-cell table:style-name="ce163"/>
          <table:table-cell table:number-columns-repeated="21" table:style-name="ce162"/>
          <table:table-cell table:number-columns-repeated="16313" table:style-name="ce82"/>
        </table:table-row>
        <table:table-row table:style-name="ro12">
          <table:table-cell office:value-type="string" table:style-name="ce167">
            <text:p>оселедець чорн.-азов.</text:p>
          </table:table-cell>
          <table:table-cell office:value-type="float" office:value="0.21799999999999997" table:formula="msoxl:=D14-V14" table:style-name="ce245">
            <text:p>0,2</text:p>
          </table:table-cell>
          <table:table-cell office:value-type="string" table:style-name="ce247">
            <text:p>127 *11</text:p>
          </table:table-cell>
          <table:table-cell office:value-type="float" office:value="2.7149999999999999" table:formula="msoxl:=SUM(G14,I14,K14,M14,O14,Q14,S14,U14)" table:style-name="ce1008">
            <text:p>2,715</text:p>
          </table:table-cell>
          <table:table-cell table:style-name="ce259"/>
          <table:table-cell office:value-type="string" table:style-name="ce708">
            <text:p>*11</text:p>
          </table:table-cell>
          <table:table-cell table:style-name="ce709"/>
          <table:table-cell office:value-type="string" table:style-name="ce1025">
            <text:p>*11</text:p>
          </table:table-cell>
          <table:table-cell office:value-type="float" office:value="2.7149999999999999" table:style-name="ce1026">
            <text:p>2,715</text:p>
          </table:table-cell>
          <table:table-cell table:style-name="ce694"/>
          <table:table-cell table:style-name="ce695"/>
          <table:table-cell table:style-name="ce696"/>
          <table:table-cell table:style-name="ce697"/>
          <table:table-cell table:style-name="ce704"/>
          <table:table-cell table:style-name="ce705"/>
          <table:table-cell table:style-name="ce668"/>
          <table:table-cell table:style-name="ce669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2.4969999999999999" table:style-name="ce1007">
            <text:p>2,497</text:p>
          </table:table-cell>
          <table:table-cell table:style-name="ce160"/>
          <table:table-cell table:style-name="ce154"/>
          <table:table-cell table:style-name="ce161"/>
          <table:table-cell office:value-type="float" office:value="207" table:style-name="ce161">
            <text:p>207</text:p>
          </table:table-cell>
          <table:table-cell table:style-name="ce161"/>
          <table:table-cell table:number-columns-repeated="21" table:style-name="ce162"/>
          <table:table-cell office:value-type="float" office:value="207" table:formula="msoxl:=SUM(Y14:AV14)" table:style-name="ce163">
            <text:p>207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12">
          <table:table-cell office:value-type="string" table:style-name="ce157">
            <text:p>оселедець чорномор.</text:p>
          </table:table-cell>
          <table:table-cell office:value-type="float" office:value="-201.26400000000001" table:formula="msoxl:=D15-V15" table:style-name="ce245">
            <text:p>-201,3</text:p>
          </table:table-cell>
          <table:table-cell office:value-type="string" table:style-name="ce247">
            <text:p>528<text:span text:style-name="T18">*15</text:span></text:p>
          </table:table-cell>
          <table:table-cell office:value-type="float" office:value="245.916" table:formula="msoxl:=SUM(G15,I15,K15,M15,O15,Q15,S15,U15)" table:style-name="ce1008">
            <text:p>245,916</text:p>
          </table:table-cell>
          <table:table-cell office:value-type="float" office:value="0" table:formula="msoxl:=D15*100/C15" table:style-name="ce259">
            <text:p>#ЗНАЧ!</text:p>
          </table:table-cell>
          <table:table-cell office:value-type="string" table:style-name="ce226">
            <text:p>*15</text:p>
          </table:table-cell>
          <table:table-cell office:value-type="float" office:value="10.182" table:style-name="ce391">
            <text:p>10,182</text:p>
          </table:table-cell>
          <table:table-cell table:style-name="ce1027"/>
          <table:table-cell table:style-name="ce1028"/>
          <table:table-cell table:style-name="ce698"/>
          <table:table-cell table:style-name="ce699"/>
          <table:table-cell office:value-type="string" table:style-name="ce226">
            <text:p>510*15</text:p>
          </table:table-cell>
          <table:table-cell office:value-type="float" office:value="197.05" table:style-name="ce424">
            <text:p>197,0500</text:p>
          </table:table-cell>
          <table:table-cell office:value-type="string" table:style-name="ce226">
            <text:p>*15</text:p>
          </table:table-cell>
          <table:table-cell office:value-type="float" office:value="24.055" table:style-name="ce391">
            <text:p>24,055</text:p>
          </table:table-cell>
          <table:table-cell office:value-type="float" office:value="18" table:style-name="ce670">
            <text:p>18</text:p>
          </table:table-cell>
          <table:table-cell office:value-type="float" office:value="14.629" table:style-name="ce671">
            <text:p>14,629</text:p>
          </table:table-cell>
          <table:table-cell table:style-name="ce454"/>
          <table:table-cell table:style-name="ce392"/>
          <table:table-cell table:style-name="ce463"/>
          <table:table-cell table:style-name="ce434"/>
          <table:table-cell office:value-type="float" office:value="447.18" table:style-name="ce1007">
            <text:p>447,180</text:p>
          </table:table-cell>
          <table:table-cell table:style-name="ce160"/>
          <table:table-cell table:style-name="ce154"/>
          <table:table-cell office:value-type="float" office:value="30" table:style-name="ce161">
            <text:p>30</text:p>
          </table:table-cell>
          <table:table-cell table:style-name="ce161"/>
          <table:table-cell office:value-type="float" office:value="60" table:style-name="ce161">
            <text:p>60</text:p>
          </table:table-cell>
          <table:table-cell office:value-type="float" office:value="470" table:style-name="ce162">
            <text:p>470</text:p>
          </table:table-cell>
          <table:table-cell office:value-type="float" office:value="12" table:style-name="ce162">
            <text:p>12</text:p>
          </table:table-cell>
          <table:table-cell table:number-columns-repeated="19" table:style-name="ce162"/>
          <table:table-cell office:value-type="float" office:value="572" table:formula="msoxl:=SUM(Y15:AV15)" table:style-name="ce163">
            <text:p>572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5">
          <table:table-cell office:value-type="string" table:style-name="ce156">
            <text:p>пузанок</text:p>
          </table:table-cell>
          <table:table-cell office:value-type="float" office:value="-6.517000000000003" table:formula="msoxl:=D16-V16" table:style-name="ce245">
            <text:p>-6,5</text:p>
          </table:table-cell>
          <table:table-cell office:value-type="string" table:style-name="ce247">
            <text:p>45<text:span text:style-name="T18">;*5</text:span></text:p>
          </table:table-cell>
          <table:table-cell office:value-type="float" office:value="41.488999999999997" table:formula="msoxl:=SUM(G16,I16,K16,M16,O16,Q16,S16,U16)" table:style-name="ce1008">
            <text:p>41,489</text:p>
          </table:table-cell>
          <table:table-cell office:value-type="float" office:value="0" table:formula="msoxl:=D16*100/C16" table:style-name="ce259">
            <text:p>#ЗНАЧ!</text:p>
          </table:table-cell>
          <table:table-cell office:value-type="string" table:style-name="ce226">
            <text:p>*5;*22</text:p>
          </table:table-cell>
          <table:table-cell office:value-type="float" office:value="1.147" table:style-name="ce389">
            <text:p>1,147</text:p>
          </table:table-cell>
          <table:table-cell office:value-type="string" table:style-name="ce226">
            <text:p>*5</text:p>
          </table:table-cell>
          <table:table-cell office:value-type="float" office:value="6.7000000000000004E-2" table:style-name="ce389">
            <text:p>0,067</text:p>
          </table:table-cell>
          <table:table-cell table:style-name="ce702"/>
          <table:table-cell table:style-name="ce703"/>
          <table:table-cell office:value-type="string" table:style-name="ce700">
            <text:p>*5;*22</text:p>
          </table:table-cell>
          <table:table-cell table:style-name="ce701"/>
          <table:table-cell office:value-type="string" table:style-name="ce706">
            <text:p>*5;*22</text:p>
          </table:table-cell>
          <table:table-cell table:style-name="ce707"/>
          <table:table-cell office:value-type="float" office:value="45" table:style-name="ce672">
            <text:p>45</text:p>
          </table:table-cell>
          <table:table-cell office:value-type="float" office:value="40.274999999999999" table:style-name="ce673">
            <text:p>40,275</text:p>
          </table:table-cell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48.006" table:style-name="ce1007">
            <text:p>48,006</text:p>
          </table:table-cell>
          <table:table-cell table:style-name="ce160"/>
          <table:table-cell table:style-name="ce154"/>
          <table:table-cell office:value-type="float" office:value="30" table:number-columns-spanned="2" table:number-rows-spanned="1" table:style-name="ce535">
            <text:p>30</text:p>
          </table:table-cell>
          <table:covered-table-cell/>
          <table:table-cell table:style-name="ce161"/>
          <table:table-cell table:style-name="ce162"/>
          <table:table-cell office:value-type="float" office:value="43" table:style-name="ce162">
            <text:p>43</text:p>
          </table:table-cell>
          <table:table-cell table:number-columns-repeated="19" table:style-name="ce162"/>
          <table:table-cell office:value-type="float" office:value="73" table:formula="msoxl:=Y16+SUM(AA16:AV16)" table:style-name="ce163">
            <text:p>73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12">
          <table:table-cell office:value-type="string" table:style-name="ce156">
            <text:p>кефалеві</text:p>
          </table:table-cell>
          <table:table-cell office:value-type="float" office:value="-16.957000000000008" table:formula="msoxl:=D17-V17" table:style-name="ce245">
            <text:p>-17,0</text:p>
          </table:table-cell>
          <table:table-cell office:value-type="string" table:style-name="ce247">
            <text:p>830<text:span text:style-name="T18">;*5;*11</text:span></text:p>
          </table:table-cell>
          <table:table-cell office:value-type="float" office:value="60.105999999999995" table:formula="msoxl:=SUM(G17,I17,K17,M17,O17,Q17,S17,U17)" table:style-name="ce1008">
            <text:p>60,106</text:p>
          </table:table-cell>
          <table:table-cell table:style-name="ce259"/>
          <table:table-cell office:value-type="string" table:style-name="ce226">
            <text:p>*11</text:p>
          </table:table-cell>
          <table:table-cell office:value-type="float" office:value="33.973999999999997" table:style-name="ce389">
            <text:p>33,974</text:p>
          </table:table-cell>
          <table:table-cell office:value-type="string" table:style-name="ce226">
            <text:p>*11</text:p>
          </table:table-cell>
          <table:table-cell office:value-type="float" office:value="7.79" table:style-name="ce389">
            <text:p>7,790</text:p>
          </table:table-cell>
          <table:table-cell office:value-type="string" table:style-name="ce710">
            <text:p>*5*22</text:p>
          </table:table-cell>
          <table:table-cell office:value-type="float" office:value="0.93" table:style-name="ce711">
            <text:p>0,93</text:p>
          </table:table-cell>
          <table:table-cell office:value-type="string" table:style-name="ce226">
            <text:p>*5;*22</text:p>
          </table:table-cell>
          <table:table-cell office:value-type="float" office:value="17.411999999999999" table:style-name="ce712">
            <text:p>17,412</text:p>
          </table:table-cell>
          <table:table-cell office:value-type="string" table:style-name="ce684">
            <text:p>*5*22</text:p>
          </table:table-cell>
          <table:table-cell table:style-name="ce685"/>
          <table:table-cell table:style-name="ce674"/>
          <table:table-cell table:style-name="ce675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77.063000000000002" table:style-name="ce1007">
            <text:p>77,063</text:p>
          </table:table-cell>
          <table:table-cell table:style-name="ce160"/>
          <table:table-cell table:style-name="ce154"/>
          <table:table-cell office:value-type="float" office:value="225" table:number-columns-spanned="2" table:number-rows-spanned="1" table:style-name="ce535">
            <text:p>225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225" table:formula="msoxl:=Y17+SUM(AA17:AV17)" table:style-name="ce163">
            <text:p>225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піленгас</text:p>
          </table:table-cell>
          <table:table-cell office:value-type="float" office:value="19.878" table:formula="msoxl:=D18-V18" table:style-name="ce245">
            <text:p>19,9</text:p>
          </table:table-cell>
          <table:table-cell office:value-type="string" table:style-name="ce495">
            <text:p><text:span text:style-name="T14">1131</text:span>*5</text:p>
          </table:table-cell>
          <table:table-cell office:value-type="float" office:value="32.28" table:formula="msoxl:=SUM(G18,I18,K18,M18,O18,Q18,S18,U18)" table:style-name="ce1008">
            <text:p>32,280</text:p>
          </table:table-cell>
          <table:table-cell office:value-type="float" office:value="0" table:formula="msoxl:=D18*100/C18" table:style-name="ce259">
            <text:p>#ЗНАЧ!</text:p>
          </table:table-cell>
          <table:table-cell office:value-type="string" table:style-name="ce715">
            <text:p>*5;*22</text:p>
          </table:table-cell>
          <table:table-cell office:value-type="float" office:value="0.46300000000000002" table:style-name="ce716">
            <text:p>0,463</text:p>
          </table:table-cell>
          <table:table-cell office:value-type="string" table:style-name="ce1029">
            <text:p>1130<text:span text:style-name="T18">*14</text:span></text:p>
          </table:table-cell>
          <table:table-cell office:value-type="float" office:value="30.963999999999999" table:style-name="ce1030">
            <text:p>30,9640</text:p>
          </table:table-cell>
          <table:table-cell office:value-type="string" table:style-name="ce713">
            <text:p>*5*22</text:p>
          </table:table-cell>
          <table:table-cell office:value-type="float" office:value="5.0000000000000001E-3" table:style-name="ce389">
            <text:p>0,005</text:p>
          </table:table-cell>
          <table:table-cell office:value-type="string" table:style-name="ce262">
            <text:p>*5;*22</text:p>
          </table:table-cell>
          <table:table-cell office:value-type="float" office:value="0.82399999999999995" table:style-name="ce714">
            <text:p>0,824</text:p>
          </table:table-cell>
          <table:table-cell office:value-type="string" table:style-name="ce686">
            <text:p>*5*22</text:p>
          </table:table-cell>
          <table:table-cell table:style-name="ce687"/>
          <table:table-cell office:value-type="float" office:value="1" table:style-name="ce676">
            <text:p>1</text:p>
          </table:table-cell>
          <table:table-cell office:value-type="float" office:value="2.4E-2" table:style-name="ce677">
            <text:p>0,024</text:p>
          </table:table-cell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12.401999999999999" table:style-name="ce1007">
            <text:p>12,402</text:p>
          </table:table-cell>
          <table:table-cell table:style-name="ce160"/>
          <table:table-cell table:style-name="ce154"/>
          <table:table-cell office:value-type="float" office:value="600" table:style-name="ce161">
            <text:p>600</text:p>
          </table:table-cell>
          <table:table-cell office:value-type="float" office:value="5360" table:style-name="ce161">
            <text:p>5360</text:p>
          </table:table-cell>
          <table:table-cell table:style-name="ce161"/>
          <table:table-cell table:style-name="ce162"/>
          <table:table-cell office:value-type="float" office:value="5" table:style-name="ce162">
            <text:p>5</text:p>
          </table:table-cell>
          <table:table-cell table:number-columns-repeated="19" table:style-name="ce162"/>
          <table:table-cell office:value-type="float" office:value="5965" table:formula="msoxl:=SUM(Y18:AV18)" table:style-name="ce163">
            <text:p>5965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барабуля</text:p>
          </table:table-cell>
          <table:table-cell office:value-type="float" office:value="-2.6860000000000004" table:formula="msoxl:=D19-V19" table:style-name="ce245">
            <text:p>-2,7</text:p>
          </table:table-cell>
          <table:table-cell office:value-type="string" table:style-name="ce247">
            <text:p>940;*11</text:p>
          </table:table-cell>
          <table:table-cell office:value-type="float" office:value="0.42499999999999999" table:formula="msoxl:=SUM(G19,I19,K19,M19,O19,Q19,S19,U19)" table:style-name="ce1008">
            <text:p>0,425</text:p>
          </table:table-cell>
          <table:table-cell table:style-name="ce259"/>
          <table:table-cell office:value-type="string" table:style-name="ce733">
            <text:p>*11</text:p>
          </table:table-cell>
          <table:table-cell office:value-type="float" office:value="0.314" table:style-name="ce734">
            <text:p>0,314</text:p>
          </table:table-cell>
          <table:table-cell office:value-type="string" table:style-name="ce738">
            <text:p>*11</text:p>
          </table:table-cell>
          <table:table-cell office:value-type="float" office:value="0.111" table:style-name="ce739">
            <text:p>0,111</text:p>
          </table:table-cell>
          <table:table-cell table:style-name="ce746"/>
          <table:table-cell table:style-name="ce747"/>
          <table:table-cell table:style-name="ce750"/>
          <table:table-cell table:style-name="ce751"/>
          <table:table-cell table:style-name="ce688"/>
          <table:table-cell table:style-name="ce689"/>
          <table:table-cell table:style-name="ce678"/>
          <table:table-cell table:style-name="ce679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3.1110000000000002" table:style-name="ce1007">
            <text:p>3,111</text:p>
          </table:table-cell>
          <table:table-cell table:style-name="ce160"/>
          <table:table-cell table:style-name="ce154"/>
          <table:table-cell office:value-type="float" office:value="108" table:style-name="ce161">
            <text:p>108</text:p>
          </table:table-cell>
          <table:table-cell table:number-columns-repeated="2" table:style-name="ce161"/>
          <table:table-cell table:number-columns-repeated="21" table:style-name="ce162"/>
          <table:table-cell office:value-type="float" office:value="108" table:formula="msoxl:=SUM(Y19:AV19)" table:style-name="ce163">
            <text:p>108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7">
            <text:p>калкан чорноморськ.</text:p>
          </table:table-cell>
          <table:table-cell office:value-type="float" office:value="2.0549999999999926" table:formula="msoxl:=D20-V20" table:style-name="ce245">
            <text:p>2,1</text:p>
          </table:table-cell>
          <table:table-cell office:value-type="float" office:value="160" table:style-name="ce247">
            <text:p>160</text:p>
          </table:table-cell>
          <table:table-cell office:value-type="float" office:value="114.907" table:formula="msoxl:=SUM(G20,I20,K20,M20,O20,Q20,S20,U20)" table:style-name="ce1008">
            <text:p>114,907</text:p>
          </table:table-cell>
          <table:table-cell office:value-type="float" office:value="71.816874999999996" table:formula="msoxl:=D20*100/C20" table:style-name="ce259">
            <text:p>71,82</text:p>
          </table:table-cell>
          <table:table-cell office:value-type="string" table:style-name="ce735">
            <text:p>160*21</text:p>
          </table:table-cell>
          <table:table-cell office:value-type="float" office:value="114.907" table:style-name="ce427">
            <text:p>114,907</text:p>
          </table:table-cell>
          <table:table-cell table:style-name="ce740"/>
          <table:table-cell table:style-name="ce741"/>
          <table:table-cell table:style-name="ce742"/>
          <table:table-cell table:style-name="ce743"/>
          <table:table-cell table:style-name="ce752"/>
          <table:table-cell table:style-name="ce753"/>
          <table:table-cell table:style-name="ce690"/>
          <table:table-cell table:style-name="ce691"/>
          <table:table-cell table:style-name="ce680"/>
          <table:table-cell table:style-name="ce681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112.852" table:style-name="ce1007">
            <text:p>112,852</text:p>
          </table:table-cell>
          <table:table-cell table:style-name="ce160"/>
          <table:table-cell table:style-name="ce154"/>
          <table:table-cell office:value-type="float" office:value="430" table:style-name="ce161">
            <text:p>430</text:p>
          </table:table-cell>
          <table:table-cell table:number-columns-repeated="2" table:style-name="ce161"/>
          <table:table-cell table:number-columns-repeated="21" table:style-name="ce162"/>
          <table:table-cell office:value-type="float" office:value="430" table:formula="msoxl:=SUM(Y20:AV20)" table:style-name="ce163">
            <text:p>43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алкан азовський</text:p>
          </table:table-cell>
          <table:table-cell office:value-type="float" office:value="20.403000000000002" table:formula="msoxl:=D21-V21" table:style-name="ce245">
            <text:p>20,4</text:p>
          </table:table-cell>
          <table:table-cell table:style-name="ce460"/>
          <table:table-cell office:value-type="float" office:value="37.252000000000002" table:formula="msoxl:=SUM(G21,I21,K21,M21,O21,Q21,S21,U21)" table:style-name="ce1008">
            <text:p>37,252</text:p>
          </table:table-cell>
          <table:table-cell office:value-type="float" office:value="0" table:formula="msoxl:=D21*100/C21" table:style-name="ce259">
            <text:p>#ДЕЛ/0!</text:p>
          </table:table-cell>
          <table:table-cell table:style-name="ce731"/>
          <table:table-cell table:style-name="ce732"/>
          <table:table-cell office:value-type="string" table:style-name="ce736">
            <text:p>54,4<text:span text:style-name="T18"><text:s/>*14</text:span></text:p>
          </table:table-cell>
          <table:table-cell office:value-type="float" office:value="37.252000000000002" table:style-name="ce737">
            <text:p>37,2520</text:p>
          </table:table-cell>
          <table:table-cell table:style-name="ce744"/>
          <table:table-cell table:style-name="ce745"/>
          <table:table-cell table:style-name="ce748"/>
          <table:table-cell table:style-name="ce749"/>
          <table:table-cell table:style-name="ce692"/>
          <table:table-cell table:style-name="ce693"/>
          <table:table-cell table:style-name="ce682"/>
          <table:table-cell table:style-name="ce683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16.849" table:style-name="ce1007">
            <text:p>16,849</text:p>
          </table:table-cell>
          <table:table-cell table:style-name="ce160"/>
          <table:table-cell table:style-name="ce154"/>
          <table:table-cell table:style-name="ce161"/>
          <table:table-cell office:value-type="float" office:value="40" table:style-name="ce161">
            <text:p>40</text:p>
          </table:table-cell>
          <table:table-cell table:style-name="ce161"/>
          <table:table-cell table:number-columns-repeated="21" table:style-name="ce162"/>
          <table:table-cell office:value-type="float" office:value="40" table:formula="msoxl:=SUM(Y21:AV21)" table:style-name="ce163">
            <text:p>4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глоса</text:p>
          </table:table-cell>
          <table:table-cell office:value-type="float" office:value="0.70799999999999996" table:formula="msoxl:=D22-V22" table:style-name="ce245">
            <text:p>0,7</text:p>
          </table:table-cell>
          <table:table-cell office:value-type="float" office:value="12.7" table:style-name="ce247">
            <text:p>12,7</text:p>
          </table:table-cell>
          <table:table-cell office:value-type="float" office:value="1.0169999999999999" table:formula="msoxl:=SUM(G22,I22,K22,M22,O22,Q22,S22,U22)" table:style-name="ce1008">
            <text:p>1,017</text:p>
          </table:table-cell>
          <table:table-cell office:value-type="float" office:value="8.0078740157480315" table:formula="msoxl:=D22*100/C22" table:style-name="ce259">
            <text:p>8,01</text:p>
          </table:table-cell>
          <table:table-cell office:value-type="float" office:value="6" table:style-name="ce1009">
            <text:p>6</text:p>
          </table:table-cell>
          <table:table-cell office:value-type="float" office:value="0.99399999999999999" table:style-name="ce1010">
            <text:p>0,9940</text:p>
          </table:table-cell>
          <table:table-cell office:value-type="string" table:style-name="ce970">
            <text:p>5,5<text:span text:style-name="T18">*14</text:span></text:p>
          </table:table-cell>
          <table:table-cell office:value-type="float" office:value="0.01" table:style-name="ce971">
            <text:p>0,01</text:p>
          </table:table-cell>
          <table:table-cell office:value-type="float" office:value="1.2" table:style-name="ce974">
            <text:p>1,2</text:p>
          </table:table-cell>
          <table:table-cell office:value-type="float" office:value="1.2999999999999999E-2" table:style-name="ce975">
            <text:p>0,013</text:p>
          </table:table-cell>
          <table:table-cell table:style-name="ce978"/>
          <table:table-cell table:style-name="ce979"/>
          <table:table-cell table:style-name="ce964"/>
          <table:table-cell table:style-name="ce965"/>
          <table:table-cell table:style-name="ce908"/>
          <table:table-cell table:style-name="ce909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0.309" table:style-name="ce1007">
            <text:p>0,309</text:p>
          </table:table-cell>
          <table:table-cell table:style-name="ce160"/>
          <table:table-cell table:style-name="ce154"/>
          <table:table-cell office:value-type="float" office:value="6" table:style-name="ce161">
            <text:p>6</text:p>
          </table:table-cell>
          <table:table-cell office:value-type="float" office:value="10" table:style-name="ce161">
            <text:p>10</text:p>
          </table:table-cell>
          <table:table-cell table:style-name="ce161"/>
          <table:table-cell table:number-columns-repeated="2" table:style-name="ce162"/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table:number-columns-repeated="17" table:style-name="ce162"/>
          <table:table-cell office:value-type="float" office:value="17" table:formula="msoxl:=SUM(Y22:AV22)" table:style-name="ce163">
            <text:p>17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атерина</text:p>
          </table:table-cell>
          <table:table-cell office:value-type="float" office:value="-25.29000000000002" table:formula="msoxl:=D23-V23" table:style-name="ce245">
            <text:p>-25,3</text:p>
          </table:table-cell>
          <table:table-cell office:value-type="string" table:style-name="ce495">
            <text:p>*5</text:p>
          </table:table-cell>
          <table:table-cell office:value-type="float" office:value="221.71899999999997" table:formula="msoxl:=SUM(G23,I23,K23,M23,O23,Q23,S23,U23)" table:style-name="ce1008">
            <text:p>221,719</text:p>
          </table:table-cell>
          <table:table-cell table:style-name="ce259"/>
          <table:table-cell office:value-type="string" table:style-name="ce226">
            <text:p>*5*22</text:p>
          </table:table-cell>
          <table:table-cell office:value-type="float" office:value="173.07" table:style-name="ce389">
            <text:p>173,070</text:p>
          </table:table-cell>
          <table:table-cell office:value-type="string" table:style-name="ce226">
            <text:p>*5</text:p>
          </table:table-cell>
          <table:table-cell office:value-type="float" office:value="1.569" table:style-name="ce389">
            <text:p>1,569</text:p>
          </table:table-cell>
          <table:table-cell office:value-type="string" table:style-name="ce226">
            <text:p>*5*22</text:p>
          </table:table-cell>
          <table:table-cell office:value-type="float" office:value="36.439" table:style-name="ce389">
            <text:p>36,439</text:p>
          </table:table-cell>
          <table:table-cell table:style-name="ce956"/>
          <table:table-cell table:style-name="ce957"/>
          <table:table-cell office:value-type="string" table:style-name="ce966">
            <text:p>*5*22</text:p>
          </table:table-cell>
          <table:table-cell table:style-name="ce967"/>
          <table:table-cell office:value-type="string" table:style-name="ce910">
            <text:p>*5;*22</text:p>
          </table:table-cell>
          <table:table-cell office:value-type="float" office:value="10.641" table:style-name="ce911">
            <text:p>10,641</text:p>
          </table:table-cell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247.00899999999999" table:style-name="ce1007">
            <text:p>247,009</text:p>
          </table:table-cell>
          <table:table-cell table:style-name="ce160"/>
          <table:table-cell table:style-name="ce154"/>
          <table:table-cell office:value-type="float" office:value="1500" table:number-columns-spanned="2" table:number-rows-spanned="1" table:style-name="ce535">
            <text:p>1500</text:p>
          </table:table-cell>
          <table:covered-table-cell/>
          <table:table-cell table:style-name="ce161"/>
          <table:table-cell table:style-name="ce162"/>
          <table:table-cell office:value-type="float" office:value="50" table:style-name="ce162">
            <text:p>50</text:p>
          </table:table-cell>
          <table:table-cell table:number-columns-repeated="19" table:style-name="ce162"/>
          <table:table-cell office:value-type="float" office:value="1550" table:formula="msoxl:=Y23+SUM(AA23:AV23)" table:style-name="ce163">
            <text:p>155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атран</text:p>
          </table:table-cell>
          <table:table-cell office:value-type="float" office:value="-0.79800000000000004" table:formula="msoxl:=D24-V24" table:style-name="ce245">
            <text:p>-0,8</text:p>
          </table:table-cell>
          <table:table-cell office:value-type="string" table:style-name="ce495">
            <text:p>*5</text:p>
          </table:table-cell>
          <table:table-cell office:value-type="float" office:value="0.129" table:formula="msoxl:=SUM(G24,I24,K24,M24,O24,Q24,S24,U24)" table:style-name="ce1008">
            <text:p>0,129</text:p>
          </table:table-cell>
          <table:table-cell table:style-name="ce259"/>
          <table:table-cell office:value-type="string" table:style-name="ce226">
            <text:p>*5;*22</text:p>
          </table:table-cell>
          <table:table-cell office:value-type="float" office:value="0.129" table:style-name="ce389">
            <text:p>0,129</text:p>
          </table:table-cell>
          <table:table-cell office:value-type="string" table:style-name="ce226">
            <text:p>*5</text:p>
          </table:table-cell>
          <table:table-cell table:style-name="ce421"/>
          <table:table-cell table:style-name="ce972"/>
          <table:table-cell table:style-name="ce973"/>
          <table:table-cell table:style-name="ce958"/>
          <table:table-cell table:style-name="ce959"/>
          <table:table-cell table:style-name="ce962"/>
          <table:table-cell table:style-name="ce963"/>
          <table:table-cell table:style-name="ce912"/>
          <table:table-cell table:style-name="ce913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0.92700000000000005" table:style-name="ce1007">
            <text:p>0,927</text:p>
          </table:table-cell>
          <table:table-cell table:style-name="ce160"/>
          <table:table-cell table:style-name="ce154"/>
          <table:table-cell office:value-type="float" office:value="1500" table:number-columns-spanned="2" table:number-rows-spanned="1" table:style-name="ce535">
            <text:p>150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1500" table:formula="msoxl:=Y24+SUM(AA24:AV24)" table:style-name="ce163">
            <text:p>150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скати</text:p>
          </table:table-cell>
          <table:table-cell office:value-type="float" office:value="-3.5079999999999991" table:formula="msoxl:=D25-V25" table:style-name="ce245">
            <text:p>-3,5</text:p>
          </table:table-cell>
          <table:table-cell office:value-type="string" table:style-name="ce495">
            <text:p>*5</text:p>
          </table:table-cell>
          <table:table-cell office:value-type="float" office:value="17.75" table:formula="msoxl:=SUM(G25,I25,K25,M25,O25,Q25,S25,U25)" table:style-name="ce1008">
            <text:p>17,750</text:p>
          </table:table-cell>
          <table:table-cell table:style-name="ce259"/>
          <table:table-cell office:value-type="string" table:style-name="ce226">
            <text:p>*5;*22</text:p>
          </table:table-cell>
          <table:table-cell office:value-type="float" office:value="17.75" table:style-name="ce389">
            <text:p>17,750</text:p>
          </table:table-cell>
          <table:table-cell office:value-type="string" table:style-name="ce226">
            <text:p>*5</text:p>
          </table:table-cell>
          <table:table-cell table:style-name="ce421"/>
          <table:table-cell table:style-name="ce976"/>
          <table:table-cell table:style-name="ce977"/>
          <table:table-cell table:style-name="ce960"/>
          <table:table-cell table:style-name="ce961"/>
          <table:table-cell table:style-name="ce968"/>
          <table:table-cell table:style-name="ce969"/>
          <table:table-cell table:style-name="ce914"/>
          <table:table-cell table:style-name="ce915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21.257999999999999" table:style-name="ce1007">
            <text:p>21,258</text:p>
          </table:table-cell>
          <table:table-cell table:style-name="ce160"/>
          <table:table-cell table:style-name="ce154"/>
          <table:table-cell office:value-type="float" office:value="350" table:number-columns-spanned="2" table:number-rows-spanned="1" table:style-name="ce535">
            <text:p>35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350" table:formula="msoxl:=Y25+SUM(AA25:AV25)" table:style-name="ce163">
            <text:p>350,000</text:p>
          </table:table-cell>
          <table:table-cell table:number-columns-repeated="22" table:style-name="ce162"/>
          <table:table-cell table:number-columns-repeated="16313"/>
        </table:table-row>
        <table:table-row table:style-name="ro8">
          <table:table-cell office:value-type="string" table:style-name="ce156">
            <text:p>бички</text:p>
          </table:table-cell>
          <table:table-cell office:value-type="float" office:value="-2512.3130000000001" table:formula="msoxl:=D26-V26" table:style-name="ce245">
            <text:p>-2512,3</text:p>
          </table:table-cell>
          <table:table-cell office:value-type="string" table:style-name="ce247">
            <text:p>1,5<text:span text:style-name="T18">*5</text:span></text:p>
          </table:table-cell>
          <table:table-cell office:value-type="float" office:value="3742.0519999999997" table:formula="msoxl:=SUM(G26,I26,K26,M26,O26,Q26,S26,U26)" table:style-name="ce1008">
            <text:p>3742,052</text:p>
          </table:table-cell>
          <table:table-cell office:value-type="float" office:value="0" table:formula="msoxl:=D26*100/C26" table:style-name="ce259">
            <text:p>#ЗНАЧ!</text:p>
          </table:table-cell>
          <table:table-cell office:value-type="string" table:style-name="ce1011">
            <text:p>*5;*22</text:p>
          </table:table-cell>
          <table:table-cell office:value-type="float" office:value="78.162999999999997" table:style-name="ce1012">
            <text:p>78,163</text:p>
          </table:table-cell>
          <table:table-cell office:value-type="string" table:style-name="ce896">
            <text:p>6700*8</text:p>
          </table:table-cell>
          <table:table-cell office:value-type="float" office:value="3647.7809999999999" table:style-name="ce897">
            <text:p>3647,7810</text:p>
          </table:table-cell>
          <table:table-cell office:value-type="string" table:style-name="ce906">
            <text:p>*5*22</text:p>
          </table:table-cell>
          <table:table-cell office:value-type="float" office:value="11.778" table:style-name="ce907">
            <text:p>11,778</text:p>
          </table:table-cell>
          <table:table-cell table:style-name="ce869"/>
          <table:table-cell table:style-name="ce870"/>
          <table:table-cell office:value-type="string" table:style-name="ce877">
            <text:p>*5*22</text:p>
          </table:table-cell>
          <table:table-cell office:value-type="float" office:value="4.2969999999999997" table:style-name="ce878">
            <text:p>4,297</text:p>
          </table:table-cell>
          <table:table-cell office:value-type="string" table:style-name="ce916">
            <text:p>1,5<text:span text:style-name="T18">*16</text:span></text:p>
          </table:table-cell>
          <table:table-cell office:value-type="float" office:value="3.3000000000000002E-2" table:style-name="ce917">
            <text:p>0,033</text:p>
          </table:table-cell>
          <table:table-cell table:style-name="ce1004"/>
          <table:table-cell table:style-name="ce1005"/>
          <table:table-cell table:style-name="ce463"/>
          <table:table-cell table:style-name="ce433"/>
          <table:table-cell office:value-type="float" office:value="6254.3649999999998" table:style-name="ce1007">
            <text:p>6254,365</text:p>
          </table:table-cell>
          <table:table-cell table:style-name="ce160"/>
          <table:table-cell table:style-name="ce154"/>
          <table:table-cell office:value-type="float" office:value="100" table:style-name="ce161">
            <text:p>100</text:p>
          </table:table-cell>
          <table:table-cell office:value-type="float" office:value="9600" table:formula="msoxl:=3600+6000" table:style-name="ce161">
            <text:p>9600</text:p>
          </table:table-cell>
          <table:table-cell office:value-type="float" office:value="45" table:style-name="ce161">
            <text:p>45</text:p>
          </table:table-cell>
          <table:table-cell table:style-name="ce162"/>
          <table:table-cell office:value-type="float" office:value="1" table:style-name="ce162">
            <text:p>1</text:p>
          </table:table-cell>
          <table:table-cell office:value-type="float" office:value="15" table:style-name="ce162">
            <text:p>15</text:p>
          </table:table-cell>
          <table:table-cell office:value-type="float" office:value="8" table:style-name="ce162">
            <text:p>8</text:p>
          </table:table-cell>
          <table:table-cell table:number-columns-repeated="16" table:style-name="ce162"/>
          <table:table-cell office:value-type="float" office:value="0.1" table:style-name="ce162">
            <text:p>0,1</text:p>
          </table:table-cell>
          <table:table-cell office:value-type="float" office:value="9769.1" table:formula="msoxl:=SUM(Y26:AV26)" table:style-name="ce163">
            <text:p>9769,1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ставрида</text:p>
          </table:table-cell>
          <table:table-cell office:value-type="float" office:value="-3.7270000000000003" table:formula="msoxl:=D27-V27" table:style-name="ce245">
            <text:p>-3,7</text:p>
          </table:table-cell>
          <table:table-cell office:value-type="string" table:style-name="ce495">
            <text:p>*5</text:p>
          </table:table-cell>
          <table:table-cell office:value-type="float" office:value="4.6289999999999996" table:formula="msoxl:=SUM(G27,I27,K27,M27,O27,Q27,S27,U27)" table:style-name="ce1008">
            <text:p>4,629</text:p>
          </table:table-cell>
          <table:table-cell table:style-name="ce259"/>
          <table:table-cell office:value-type="string" table:style-name="ce226">
            <text:p>*5;*22</text:p>
          </table:table-cell>
          <table:table-cell office:value-type="float" office:value="4.6079999999999997" table:style-name="ce389">
            <text:p>4,608</text:p>
          </table:table-cell>
          <table:table-cell office:value-type="string" table:style-name="ce226">
            <text:p>*5</text:p>
          </table:table-cell>
          <table:table-cell office:value-type="float" office:value="2.1000000000000001E-2" table:style-name="ce389">
            <text:p>0,021</text:p>
          </table:table-cell>
          <table:table-cell table:style-name="ce904"/>
          <table:table-cell table:style-name="ce905"/>
          <table:table-cell table:style-name="ce871"/>
          <table:table-cell table:style-name="ce872"/>
          <table:table-cell table:style-name="ce879"/>
          <table:table-cell table:style-name="ce880"/>
          <table:table-cell table:style-name="ce859"/>
          <table:table-cell table:style-name="ce860"/>
          <table:table-cell table:style-name="ce461"/>
          <table:table-cell table:style-name="ce392"/>
          <table:table-cell table:style-name="ce463"/>
          <table:table-cell table:style-name="ce433"/>
          <table:table-cell office:value-type="float" office:value="8.3559999999999999" table:style-name="ce1007">
            <text:p>8,356</text:p>
          </table:table-cell>
          <table:table-cell table:style-name="ce160"/>
          <table:table-cell table:style-name="ce154"/>
          <table:table-cell office:value-type="float" office:value="376" table:number-columns-spanned="2" table:number-rows-spanned="1" table:style-name="ce535">
            <text:p>376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376" table:formula="msoxl:=Y27+SUM(AA27:AV27)" table:style-name="ce163">
            <text:p>376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сарган</text:p>
          </table:table-cell>
          <table:table-cell office:value-type="float" office:value="-7.7000000000000068E-2" table:formula="msoxl:=D28-V28" table:style-name="ce245">
            <text:p>-0,1</text:p>
          </table:table-cell>
          <table:table-cell office:value-type="string" table:style-name="ce495">
            <text:p>*5</text:p>
          </table:table-cell>
          <table:table-cell office:value-type="float" office:value="0.48299999999999998" table:formula="msoxl:=SUM(G28,I28,K28,M28,O28,Q28,S28,U28)" table:style-name="ce1008">
            <text:p>0,483</text:p>
          </table:table-cell>
          <table:table-cell table:style-name="ce259"/>
          <table:table-cell office:value-type="string" table:style-name="ce226">
            <text:p>*5;*22</text:p>
          </table:table-cell>
          <table:table-cell office:value-type="float" office:value="0.48099999999999998" table:style-name="ce389">
            <text:p>0,481</text:p>
          </table:table-cell>
          <table:table-cell office:value-type="string" table:style-name="ce226">
            <text:p>*5</text:p>
          </table:table-cell>
          <table:table-cell office:value-type="float" office:value="2E-3" table:style-name="ce389">
            <text:p>0,002</text:p>
          </table:table-cell>
          <table:table-cell table:style-name="ce900"/>
          <table:table-cell table:style-name="ce901"/>
          <table:table-cell table:style-name="ce873"/>
          <table:table-cell table:style-name="ce874"/>
          <table:table-cell table:style-name="ce881"/>
          <table:table-cell table:style-name="ce882"/>
          <table:table-cell table:style-name="ce861"/>
          <table:table-cell table:style-name="ce862"/>
          <table:table-cell table:style-name="ce461"/>
          <table:table-cell table:style-name="ce392"/>
          <table:table-cell table:style-name="ce463"/>
          <table:table-cell table:style-name="ce433"/>
          <table:table-cell office:value-type="float" office:value="0.56000000000000005" table:style-name="ce1007">
            <text:p>0,560</text:p>
          </table:table-cell>
          <table:table-cell table:style-name="ce160"/>
          <table:table-cell table:style-name="ce154"/>
          <table:table-cell office:value-type="float" office:value="10" table:number-columns-spanned="2" table:number-rows-spanned="1" table:style-name="ce535">
            <text:p>1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10" table:formula="msoxl:=Y28+SUM(AA28:AV28)" table:style-name="ce163">
            <text:p>10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судак звичайний</text:p>
          </table:table-cell>
          <table:table-cell office:value-type="float" office:value="-121.51849999999996" table:formula="msoxl:=D29-V29" table:style-name="ce245">
            <text:p>-121,5</text:p>
          </table:table-cell>
          <table:table-cell office:value-type="string" table:style-name="ce247">
            <text:p>595,4;<text:span text:style-name="T18">*5;*3</text:span></text:p>
          </table:table-cell>
          <table:table-cell office:value-type="float" office:value="279.90450000000004" table:formula="msoxl:=SUM(G29,I29,K29,M29,O29,Q29,S29,U29)" table:style-name="ce1008">
            <text:p>279,905</text:p>
          </table:table-cell>
          <table:table-cell office:value-type="float" office:value="0" table:formula="msoxl:=D29*100/C29" table:style-name="ce259">
            <text:p>#ЗНАЧ!</text:p>
          </table:table-cell>
          <table:table-cell table:style-name="ce1013"/>
          <table:table-cell table:style-name="ce1014"/>
          <table:table-cell office:value-type="string" table:style-name="ce898">
            <text:p><text:span text:style-name="T14">1</text:span>*3</text:p>
          </table:table-cell>
          <table:table-cell table:style-name="ce899"/>
          <table:table-cell table:style-name="ce902"/>
          <table:table-cell table:style-name="ce903"/>
          <table:table-cell office:value-type="float" office:value="12" table:style-name="ce875">
            <text:p>12</text:p>
          </table:table-cell>
          <table:table-cell office:value-type="float" office:value="5.4675000000000002" table:style-name="ce876">
            <text:p>5,4675</text:p>
          </table:table-cell>
          <table:table-cell office:value-type="string" table:style-name="ce883">
            <text:p>15*<text:span text:style-name="T18">5*22</text:span></text:p>
          </table:table-cell>
          <table:table-cell office:value-type="float" office:value="4.0039999999999996" table:style-name="ce884">
            <text:p>4,0040</text:p>
          </table:table-cell>
          <table:table-cell office:value-type="float" office:value="26" table:style-name="ce863">
            <text:p>26</text:p>
          </table:table-cell>
          <table:table-cell office:value-type="float" office:value="10.427" table:style-name="ce864">
            <text:p>10,427</text:p>
          </table:table-cell>
          <table:table-cell office:value-type="float" office:value="540" table:style-name="ce992">
            <text:p>540,0</text:p>
          </table:table-cell>
          <table:table-cell office:value-type="float" office:value="259.33600000000001" table:style-name="ce993">
            <text:p>259,336</text:p>
          </table:table-cell>
          <table:table-cell office:value-type="float" office:value="1.4" table:style-name="ce994">
            <text:p>1,4</text:p>
          </table:table-cell>
          <table:table-cell office:value-type="float" office:value="0.67" table:style-name="ce995">
            <text:p>0,670</text:p>
          </table:table-cell>
          <table:table-cell office:value-type="float" office:value="401.423" table:style-name="ce1007">
            <text:p>401,423</text:p>
          </table:table-cell>
          <table:table-cell table:style-name="ce160"/>
          <table:table-cell table:style-name="ce154"/>
          <table:table-cell table:style-name="ce161"/>
          <table:table-cell office:value-type="float" office:value="17" table:style-name="ce161">
            <text:p>17</text:p>
          </table:table-cell>
          <table:table-cell office:value-type="float" office:value="35" table:style-name="ce161">
            <text:p>35</text:p>
          </table:table-cell>
          <table:table-cell office:value-type="float" office:value="10" table:style-name="ce162">
            <text:p>10</text:p>
          </table:table-cell>
          <table:table-cell office:value-type="float" office:value="18" table:style-name="ce162">
            <text:p>18</text:p>
          </table:table-cell>
          <table:table-cell table:style-name="ce162"/>
          <table:table-cell office:value-type="float" office:value="2" table:style-name="ce162">
            <text:p>2</text:p>
          </table:table-cell>
          <table:table-cell table:number-columns-repeated="3" table:style-name="ce162"/>
          <table:table-cell office:value-type="float" office:value="0.4" table:style-name="ce162">
            <text:p>0,4</text:p>
          </table:table-cell>
          <table:table-cell office:value-type="float" office:value="8" table:style-name="ce162">
            <text:p>8</text:p>
          </table:table-cell>
          <table:table-cell office:value-type="float" office:value="1" table:style-name="ce162">
            <text:p>1</text:p>
          </table:table-cell>
          <table:table-cell office:value-type="float" office:value="0.6" table:style-name="ce162">
            <text:p>0,6</text:p>
          </table:table-cell>
          <table:table-cell table:style-name="ce162"/>
          <table:table-cell office:value-type="float" office:value="0.25" table:style-name="ce162">
            <text:p>0,25</text:p>
          </table:table-cell>
          <table:table-cell table:number-columns-repeated="2" table:style-name="ce162"/>
          <table:table-cell office:value-type="float" office:value="27" table:style-name="ce162">
            <text:p>27</text:p>
          </table:table-cell>
          <table:table-cell office:value-type="float" office:value="54" table:style-name="ce162">
            <text:p>54</text:p>
          </table:table-cell>
          <table:table-cell office:value-type="float" office:value="103" table:style-name="ce162">
            <text:p>103</text:p>
          </table:table-cell>
          <table:table-cell office:value-type="float" office:value="31" table:style-name="ce162">
            <text:p>31</text:p>
          </table:table-cell>
          <table:table-cell office:value-type="float" office:value="10" table:style-name="ce162">
            <text:p>10</text:p>
          </table:table-cell>
          <table:table-cell office:value-type="float" office:value="77" table:style-name="ce162">
            <text:p>77</text:p>
          </table:table-cell>
          <table:table-cell office:value-type="float" office:value="394.25" table:formula="msoxl:=SUM(Y29:AV29)" table:style-name="ce163">
            <text:p>394,25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сом</text:p>
          </table:table-cell>
          <table:table-cell office:value-type="float" office:value="-88.436999999999983" table:formula="msoxl:=D30-V30" table:style-name="ce245">
            <text:p>-88,4</text:p>
          </table:table-cell>
          <table:table-cell office:value-type="string" table:style-name="ce247">
            <text:p>273,6<text:span text:style-name="T18">*5</text:span></text:p>
          </table:table-cell>
          <table:table-cell office:value-type="float" office:value="131.709" table:formula="msoxl:=SUM(G30,I30,K30,M30,O30,Q30,S30,U30)" table:style-name="ce1008">
            <text:p>131,709</text:p>
          </table:table-cell>
          <table:table-cell office:value-type="float" office:value="0" table:formula="msoxl:=D30*100/C30" table:style-name="ce259">
            <text:p>#ЗНАЧ!</text:p>
          </table:table-cell>
          <table:table-cell table:style-name="ce1015"/>
          <table:table-cell table:style-name="ce1016"/>
          <table:table-cell table:style-name="ce887"/>
          <table:table-cell table:style-name="ce888"/>
          <table:table-cell table:style-name="ce892"/>
          <table:table-cell table:style-name="ce893"/>
          <table:table-cell office:value-type="string" table:style-name="ce983">
            <text:p>*5;*22</text:p>
          </table:table-cell>
          <table:table-cell office:value-type="float" office:value="7.109" table:style-name="ce984">
            <text:p>7,1090</text:p>
          </table:table-cell>
          <table:table-cell office:value-type="string" table:style-name="ce986">
            <text:p>*5*22</text:p>
          </table:table-cell>
          <table:table-cell office:value-type="float" office:value="1.9450000000000001" table:style-name="ce987">
            <text:p>1,945</text:p>
          </table:table-cell>
          <table:table-cell office:value-type="float" office:value="9.1" table:style-name="ce865">
            <text:p>9,1</text:p>
          </table:table-cell>
          <table:table-cell office:value-type="float" office:value="4.3120000000000003" table:style-name="ce866">
            <text:p>4,312</text:p>
          </table:table-cell>
          <table:table-cell office:value-type="float" office:value="263" table:style-name="ce998">
            <text:p>263,0</text:p>
          </table:table-cell>
          <table:table-cell office:value-type="float" office:value="118.191" table:style-name="ce999">
            <text:p>118,191</text:p>
          </table:table-cell>
          <table:table-cell office:value-type="float" office:value="1.5" table:style-name="ce996">
            <text:p>1,5</text:p>
          </table:table-cell>
          <table:table-cell office:value-type="float" office:value="0.152" table:style-name="ce997">
            <text:p>0,152</text:p>
          </table:table-cell>
          <table:table-cell office:value-type="float" office:value="220.14599999999999" table:style-name="ce1007">
            <text:p>220,146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6" table:style-name="ce161">
            <text:p>6</text:p>
          </table:table-cell>
          <table:table-cell office:value-type="float" office:value="20" table:style-name="ce162">
            <text:p>20</text:p>
          </table:table-cell>
          <table:table-cell office:value-type="float" office:value="5" table:style-name="ce162">
            <text:p>5</text:p>
          </table:table-cell>
          <table:table-cell table:number-columns-repeated="5" table:style-name="ce162"/>
          <table:table-cell office:value-type="float" office:value="0.4" table:style-name="ce162">
            <text:p>0,4</text:p>
          </table:table-cell>
          <table:table-cell office:value-type="float" office:value="3" table:style-name="ce162">
            <text:p>3</text:p>
          </table:table-cell>
          <table:table-cell office:value-type="float" office:value="0.7" table:style-name="ce162">
            <text:p>0,7</text:p>
          </table:table-cell>
          <table:table-cell office:value-type="float" office:value="0.2" table:style-name="ce162">
            <text:p>0,2</text:p>
          </table:table-cell>
          <table:table-cell table:style-name="ce162"/>
          <table:table-cell office:value-type="float" office:value="0.05" table:style-name="ce162">
            <text:p>0,05</text:p>
          </table:table-cell>
          <table:table-cell table:number-columns-repeated="2" table:style-name="ce162"/>
          <table:table-cell office:value-type="float" office:value="14" table:style-name="ce162">
            <text:p>14</text:p>
          </table:table-cell>
          <table:table-cell office:value-type="float" office:value="31" table:style-name="ce162">
            <text:p>31</text:p>
          </table:table-cell>
          <table:table-cell office:value-type="float" office:value="54" table:style-name="ce162">
            <text:p>54</text:p>
          </table:table-cell>
          <table:table-cell office:value-type="float" office:value="26" table:style-name="ce162">
            <text:p>26</text:p>
          </table:table-cell>
          <table:table-cell office:value-type="float" office:value="6" table:style-name="ce162">
            <text:p>6</text:p>
          </table:table-cell>
          <table:table-cell office:value-type="float" office:value="57" table:style-name="ce162">
            <text:p>57</text:p>
          </table:table-cell>
          <table:table-cell office:value-type="float" office:value="223.35" table:formula="msoxl:=SUM(Y30:AV30)" table:style-name="ce163">
            <text:p>223,35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лящ</text:p>
          </table:table-cell>
          <table:table-cell office:value-type="float" office:value="-485.36400000000003" table:formula="msoxl:=D31-V31" table:style-name="ce245">
            <text:p>-485,4</text:p>
          </table:table-cell>
          <table:table-cell office:value-type="string" table:style-name="ce247">
            <text:p>2820,9<text:span text:style-name="T18">*5</text:span></text:p>
          </table:table-cell>
          <table:table-cell office:value-type="float" office:value="1403.125" table:formula="msoxl:=SUM(G31,I31,K31,M31,O31,Q31,S31,U31)" table:style-name="ce1008">
            <text:p>1403,125</text:p>
          </table:table-cell>
          <table:table-cell office:value-type="float" office:value="0" table:formula="msoxl:=D31*100/C31" table:style-name="ce259">
            <text:p>#ЗНАЧ!</text:p>
          </table:table-cell>
          <table:table-cell table:style-name="ce1017"/>
          <table:table-cell table:style-name="ce1018"/>
          <table:table-cell office:value-type="float" office:value="3" table:style-name="ce889">
            <text:p>3</text:p>
          </table:table-cell>
          <table:table-cell table:style-name="ce890"/>
          <table:table-cell table:style-name="ce894"/>
          <table:table-cell table:style-name="ce895"/>
          <table:table-cell office:value-type="float" office:value="20" table:style-name="ce981">
            <text:p>20</text:p>
          </table:table-cell>
          <table:table-cell office:value-type="float" office:value="11.002000000000001" table:style-name="ce982">
            <text:p>11,0020</text:p>
          </table:table-cell>
          <table:table-cell office:value-type="string" table:style-name="ce988">
            <text:p>200*<text:span text:style-name="T18">5;*22</text:span></text:p>
          </table:table-cell>
          <table:table-cell office:value-type="float" office:value="79.069000000000003" table:style-name="ce989">
            <text:p>79,069</text:p>
          </table:table-cell>
          <table:table-cell office:value-type="float" office:value="193.6" table:style-name="ce867">
            <text:p>193,6</text:p>
          </table:table-cell>
          <table:table-cell office:value-type="float" office:value="60.197000000000003" table:style-name="ce868">
            <text:p>60,197</text:p>
          </table:table-cell>
          <table:table-cell office:value-type="float" office:value="2378" table:style-name="ce1000">
            <text:p>2378,0</text:p>
          </table:table-cell>
          <table:table-cell office:value-type="float" office:value="1235.2139999999999" table:style-name="ce1001">
            <text:p>1235,2140</text:p>
          </table:table-cell>
          <table:table-cell office:value-type="float" office:value="26.3" table:style-name="ce1002">
            <text:p>26,3</text:p>
          </table:table-cell>
          <table:table-cell office:value-type="float" office:value="17.643000000000001" table:style-name="ce1003">
            <text:p>17,643</text:p>
          </table:table-cell>
          <table:table-cell office:value-type="float" office:value="1888.489" table:style-name="ce1007">
            <text:p>1888,489</text:p>
          </table:table-cell>
          <table:table-cell table:style-name="ce160"/>
          <table:table-cell table:style-name="ce168"/>
          <table:table-cell table:number-columns-repeated="2" table:style-name="ce161"/>
          <table:table-cell office:value-type="float" office:value="190" table:style-name="ce161">
            <text:p>190</text:p>
          </table:table-cell>
          <table:table-cell office:value-type="float" office:value="20" table:style-name="ce162">
            <text:p>20</text:p>
          </table:table-cell>
          <table:table-cell office:value-type="float" office:value="134" table:style-name="ce162">
            <text:p>134</text:p>
          </table:table-cell>
          <table:table-cell table:style-name="ce162"/>
          <table:table-cell office:value-type="float" office:value="3" table:style-name="ce162">
            <text:p>3</text:p>
          </table:table-cell>
          <table:table-cell table:number-columns-repeated="2" table:style-name="ce162"/>
          <table:table-cell office:value-type="float" office:value="2" table:style-name="ce162">
            <text:p>2</text:p>
          </table:table-cell>
          <table:table-cell office:value-type="float" office:value="0.8" table:style-name="ce162">
            <text:p>0,8</text:p>
          </table:table-cell>
          <table:table-cell office:value-type="float" office:value="26" table:style-name="ce162">
            <text:p>26</text:p>
          </table:table-cell>
          <table:table-cell office:value-type="float" office:value="17" table:style-name="ce162">
            <text:p>17</text:p>
          </table:table-cell>
          <table:table-cell office:value-type="float" office:value="15" table:style-name="ce162">
            <text:p>15</text:p>
          </table:table-cell>
          <table:table-cell office:value-type="float" office:value="1.5" table:style-name="ce162">
            <text:p>1,5</text:p>
          </table:table-cell>
          <table:table-cell office:value-type="float" office:value="0.35" table:style-name="ce162">
            <text:p>0,35</text:p>
          </table:table-cell>
          <table:table-cell table:number-columns-repeated="2" table:style-name="ce162"/>
          <table:table-cell office:value-type="float" office:value="167" table:style-name="ce162">
            <text:p>167</text:p>
          </table:table-cell>
          <table:table-cell office:value-type="float" office:value="103" table:style-name="ce162">
            <text:p>103</text:p>
          </table:table-cell>
          <table:table-cell office:value-type="float" office:value="2009" table:style-name="ce162">
            <text:p>2009</text:p>
          </table:table-cell>
          <table:table-cell office:value-type="float" office:value="223" table:style-name="ce162">
            <text:p>223</text:p>
          </table:table-cell>
          <table:table-cell office:value-type="float" office:value="75" table:style-name="ce162">
            <text:p>75</text:p>
          </table:table-cell>
          <table:table-cell office:value-type="float" office:value="399" table:style-name="ce162">
            <text:p>399</text:p>
          </table:table-cell>
          <table:table-cell office:value-type="float" office:value="3385.65" table:formula="msoxl:=SUM(Y31:AV31)" table:style-name="ce163">
            <text:p>3385,65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тараня</text:p>
          </table:table-cell>
          <table:table-cell office:value-type="float" office:value="-16.588999999999999" table:formula="msoxl:=D32-V32" table:style-name="ce245">
            <text:p>-16,6</text:p>
          </table:table-cell>
          <table:table-cell office:value-type="string" table:style-name="ce247">
            <text:p>264,0<text:span text:style-name="T18">*5</text:span></text:p>
          </table:table-cell>
          <table:table-cell office:value-type="float" office:value="64.524000000000001" table:formula="msoxl:=SUM(G32,I32,K32,M32,O32,Q32,S32,U32)" table:style-name="ce1008">
            <text:p>64,524</text:p>
          </table:table-cell>
          <table:table-cell office:value-type="float" office:value="0" table:formula="msoxl:=D32*100/C32" table:style-name="ce259">
            <text:p>#ЗНАЧ!</text:p>
          </table:table-cell>
          <table:table-cell table:style-name="ce1076"/>
          <table:table-cell table:style-name="ce1077"/>
          <table:table-cell office:value-type="float" office:value="94.4" table:style-name="ce885">
            <text:p>94,4</text:p>
          </table:table-cell>
          <table:table-cell office:value-type="float" office:value="7.0000000000000007E-2" table:style-name="ce886">
            <text:p>0,070</text:p>
          </table:table-cell>
          <table:table-cell table:style-name="ce891"/>
          <table:table-cell table:style-name="ce980"/>
          <table:table-cell office:value-type="string" table:style-name="ce480">
            <text:p>*5;*22</text:p>
          </table:table-cell>
          <table:table-cell table:style-name="ce985"/>
          <table:table-cell office:value-type="string" table:style-name="ce990">
            <text:p>45<text:span text:style-name="T18">*5*22</text:span></text:p>
          </table:table-cell>
          <table:table-cell office:value-type="float" office:value="26.306000000000001" table:style-name="ce991">
            <text:p>26,306</text:p>
          </table:table-cell>
          <table:table-cell office:value-type="float" office:value="124.6" table:style-name="ce948">
            <text:p>124,6</text:p>
          </table:table-cell>
          <table:table-cell office:value-type="float" office:value="38.148000000000003" table:style-name="ce949">
            <text:p>38,148</text:p>
          </table:table-cell>
          <table:table-cell table:style-name="ce461"/>
          <table:table-cell table:style-name="ce412"/>
          <table:table-cell table:style-name="ce463"/>
          <table:table-cell table:style-name="ce438"/>
          <table:table-cell office:value-type="float" office:value="81.113" table:style-name="ce1007">
            <text:p>81,113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45" table:style-name="ce161">
            <text:p>45</text:p>
          </table:table-cell>
          <table:table-cell office:value-type="float" office:value="12" table:style-name="ce162">
            <text:p>12</text:p>
          </table:table-cell>
          <table:table-cell office:value-type="float" office:value="63" table:style-name="ce162">
            <text:p>63</text:p>
          </table:table-cell>
          <table:table-cell table:style-name="ce162"/>
          <table:table-cell office:value-type="float" office:value="4" table:style-name="ce162">
            <text:p>4</text:p>
          </table:table-cell>
          <table:table-cell table:number-columns-repeated="2" table:style-name="ce162"/>
          <table:table-cell office:value-type="float" office:value="1.5" table:style-name="ce162">
            <text:p>1,5</text:p>
          </table:table-cell>
          <table:table-cell table:number-columns-repeated="14" table:style-name="ce162"/>
          <table:table-cell office:value-type="float" office:value="125.5" table:formula="msoxl:=SUM(Y32:AV32)" table:style-name="ce163">
            <text:p>125,500</text:p>
          </table:table-cell>
          <table:table-cell table:style-name="ce163"/>
          <table:table-cell table:number-columns-repeated="21" table:style-name="ce162"/>
          <table:table-cell table:number-columns-repeated="16313"/>
        </table:table-row>
        <table:table-row table:style-name="ro5">
          <table:table-cell office:value-type="string" table:style-name="ce156">
            <text:p>плітка</text:p>
          </table:table-cell>
          <table:table-cell office:value-type="float" office:value="-368.87900000000013" table:formula="msoxl:=D33-V33" table:style-name="ce245">
            <text:p>-368,9</text:p>
          </table:table-cell>
          <table:table-cell office:value-type="float" office:value="2774.7" table:formula="msoxl:=SUM(F33,H33,J33,L33,N33,P33,R33,T33)" table:style-name="ce247">
            <text:p>2774,7</text:p>
          </table:table-cell>
          <table:table-cell office:value-type="float" office:value="1405.7809999999999" table:formula="msoxl:=SUM(G33,I33,K33,M33,O33,Q33,S33,U33)" table:style-name="ce1008">
            <text:p>1405,781</text:p>
          </table:table-cell>
          <table:table-cell office:value-type="float" office:value="50.664251991206264" table:formula="msoxl:=D33*100/C33" table:style-name="ce259">
            <text:p>50,66</text:p>
          </table:table-cell>
          <table:table-cell table:style-name="ce1078"/>
          <table:table-cell table:style-name="ce1079"/>
          <table:table-cell table:style-name="ce918"/>
          <table:table-cell table:style-name="ce919"/>
          <table:table-cell table:style-name="ce920"/>
          <table:table-cell table:style-name="ce921"/>
          <table:table-cell table:style-name="ce922"/>
          <table:table-cell table:style-name="ce923"/>
          <table:table-cell table:style-name="ce930"/>
          <table:table-cell table:style-name="ce931"/>
          <table:table-cell table:style-name="ce950"/>
          <table:table-cell table:style-name="ce951"/>
          <table:table-cell office:value-type="float" office:value="2765" table:style-name="ce938">
            <text:p>2765,0</text:p>
          </table:table-cell>
          <table:table-cell office:value-type="float" office:value="1399.9559999999999" table:style-name="ce939">
            <text:p>1399,9560</text:p>
          </table:table-cell>
          <table:table-cell office:value-type="float" office:value="9.6999999999999993" table:style-name="ce936">
            <text:p>9,7</text:p>
          </table:table-cell>
          <table:table-cell office:value-type="float" office:value="5.8250000000000002" table:style-name="ce937">
            <text:p>5,825</text:p>
          </table:table-cell>
          <table:table-cell office:value-type="float" office:value="1774.66" table:style-name="ce1007">
            <text:p>1774,660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7" table:style-name="ce162"/>
          <table:table-cell office:value-type="float" office:value="2.5" table:style-name="ce162">
            <text:p>2,5</text:p>
          </table:table-cell>
          <table:table-cell office:value-type="float" office:value="7" table:style-name="ce162">
            <text:p>7</text:p>
          </table:table-cell>
          <table:table-cell office:value-type="float" office:value="5" table:style-name="ce162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0.4" table:style-name="ce162">
            <text:p>0,4</text:p>
          </table:table-cell>
          <table:table-cell office:value-type="float" office:value="0.4" table:style-name="ce162">
            <text:p>0,4</text:p>
          </table:table-cell>
          <table:table-cell office:value-type="float" office:value="0.3" table:style-name="ce162">
            <text:p>0,3</text:p>
          </table:table-cell>
          <table:table-cell table:style-name="ce162"/>
          <table:table-cell office:value-type="float" office:value="124" table:style-name="ce162">
            <text:p>124</text:p>
          </table:table-cell>
          <table:table-cell office:value-type="float" office:value="274" table:style-name="ce162">
            <text:p>274</text:p>
          </table:table-cell>
          <table:table-cell office:value-type="float" office:value="1729" table:style-name="ce162">
            <text:p>1729</text:p>
          </table:table-cell>
          <table:table-cell office:value-type="float" office:value="217" table:style-name="ce162">
            <text:p>217</text:p>
          </table:table-cell>
          <table:table-cell office:value-type="float" office:value="180" table:style-name="ce162">
            <text:p>180</text:p>
          </table:table-cell>
          <table:table-cell office:value-type="float" office:value="365" table:style-name="ce162">
            <text:p>365</text:p>
          </table:table-cell>
          <table:table-cell office:value-type="float" office:value="2909.6" table:formula="msoxl:=SUM(Y33:AV33)" table:style-name="ce163">
            <text:p>2909,6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краснопірка</text:p>
          </table:table-cell>
          <table:table-cell office:value-type="float" office:value="3.8770000000000024" table:formula="msoxl:=D34-V34" table:style-name="ce245">
            <text:p>3,9</text:p>
          </table:table-cell>
          <table:table-cell office:value-type="string" table:style-name="ce247">
            <text:p>15,0<text:span text:style-name="T18">*5</text:span></text:p>
          </table:table-cell>
          <table:table-cell office:value-type="float" office:value="17.749000000000002" table:formula="msoxl:=SUM(G34,I34,K34,M34,O34,Q34,S34,U34)" table:style-name="ce1008">
            <text:p>17,749</text:p>
          </table:table-cell>
          <table:table-cell table:style-name="ce259"/>
          <table:table-cell table:style-name="ce1080"/>
          <table:table-cell table:style-name="ce1081"/>
          <table:table-cell table:style-name="ce924"/>
          <table:table-cell table:style-name="ce925"/>
          <table:table-cell table:style-name="ce926"/>
          <table:table-cell table:style-name="ce927"/>
          <table:table-cell office:value-type="string" table:style-name="ce928">
            <text:p>*5;*22</text:p>
          </table:table-cell>
          <table:table-cell office:value-type="float" office:value="0.56699999999999995" table:style-name="ce929">
            <text:p>0,567</text:p>
          </table:table-cell>
          <table:table-cell office:value-type="string" table:style-name="ce932">
            <text:p>*5*22</text:p>
          </table:table-cell>
          <table:table-cell office:value-type="float" office:value="1.782" table:style-name="ce933">
            <text:p>1,782</text:p>
          </table:table-cell>
          <table:table-cell office:value-type="float" office:value="15.4" table:style-name="ce952">
            <text:p>15,4</text:p>
          </table:table-cell>
          <table:table-cell office:value-type="float" office:value="15.4" table:style-name="ce953">
            <text:p>15,400</text:p>
          </table:table-cell>
          <table:table-cell table:style-name="ce940"/>
          <table:table-cell table:style-name="ce941"/>
          <table:table-cell table:style-name="ce942"/>
          <table:table-cell table:style-name="ce943"/>
          <table:table-cell office:value-type="float" office:value="13.872" table:style-name="ce1007">
            <text:p>13,872</text:p>
          </table:table-cell>
          <table:table-cell table:style-name="ce160"/>
          <table:table-cell table:style-name="ce168"/>
          <table:table-cell table:number-columns-repeated="2" table:style-name="ce161"/>
          <table:table-cell office:value-type="float" office:value="5" table:style-name="ce161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8" table:style-name="ce162">
            <text:p>8</text:p>
          </table:table-cell>
          <table:table-cell table:number-columns-repeated="7" table:style-name="ce162"/>
          <table:table-cell office:value-type="float" office:value="0.4" table:style-name="ce162">
            <text:p>0,4</text:p>
          </table:table-cell>
          <table:table-cell office:value-type="float" office:value="0.4" table:style-name="ce162">
            <text:p>0,4</text:p>
          </table:table-cell>
          <table:table-cell table:number-columns-repeated="4" table:style-name="ce162"/>
          <table:table-cell office:value-type="float" office:value="25" table:style-name="ce162">
            <text:p>25</text:p>
          </table:table-cell>
          <table:table-cell office:value-type="float" office:value="27" table:style-name="ce162">
            <text:p>27</text:p>
          </table:table-cell>
          <table:table-cell office:value-type="float" office:value="2" table:style-name="ce162">
            <text:p>2</text:p>
          </table:table-cell>
          <table:table-cell office:value-type="float" office:value="18" table:style-name="ce162">
            <text:p>18</text:p>
          </table:table-cell>
          <table:table-cell office:value-type="float" office:value="5" table:style-name="ce162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106.8" table:formula="msoxl:=SUM(Y34:AV34)" table:style-name="ce163">
            <text:p>106,8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щука</text:p>
          </table:table-cell>
          <table:table-cell office:value-type="float" office:value="-47.681999999999988" table:formula="msoxl:=D35-V35" table:style-name="ce245">
            <text:p>-47,7</text:p>
          </table:table-cell>
          <table:table-cell office:value-type="string" table:style-name="ce247">
            <text:p>136,0<text:span text:style-name="T18">*5</text:span></text:p>
          </table:table-cell>
          <table:table-cell office:value-type="float" office:value="80.495000000000005" table:formula="msoxl:=SUM(G35,I35,K35,M35,O35,Q35,S35,U35)" table:style-name="ce1008">
            <text:p>80,495</text:p>
          </table:table-cell>
          <table:table-cell office:value-type="float" office:value="0" table:formula="msoxl:=D35*100/C35" table:style-name="ce259">
            <text:p>#ЗНАЧ!</text:p>
          </table:table-cell>
          <table:table-cell table:style-name="ce1082"/>
          <table:table-cell table:style-name="ce1083"/>
          <table:table-cell table:style-name="ce1033"/>
          <table:table-cell table:style-name="ce1034"/>
          <table:table-cell table:style-name="ce1031"/>
          <table:table-cell table:style-name="ce1032"/>
          <table:table-cell office:value-type="string" table:style-name="ce1043">
            <text:p>*5;*22</text:p>
          </table:table-cell>
          <table:table-cell office:value-type="float" office:value="0.27700000000000002" table:style-name="ce1044">
            <text:p>0,2770</text:p>
          </table:table-cell>
          <table:table-cell office:value-type="string" table:style-name="ce934">
            <text:p>*5*22</text:p>
          </table:table-cell>
          <table:table-cell office:value-type="float" office:value="8.1069999999999993" table:style-name="ce935">
            <text:p>8,107</text:p>
          </table:table-cell>
          <table:table-cell office:value-type="float" office:value="8" table:style-name="ce954">
            <text:p>8</text:p>
          </table:table-cell>
          <table:table-cell office:value-type="float" office:value="4.117" table:style-name="ce955">
            <text:p>4,117</text:p>
          </table:table-cell>
          <table:table-cell office:value-type="float" office:value="125" table:style-name="ce946">
            <text:p>125,0</text:p>
          </table:table-cell>
          <table:table-cell office:value-type="float" office:value="66.745000000000005" table:style-name="ce947">
            <text:p>66,745</text:p>
          </table:table-cell>
          <table:table-cell office:value-type="float" office:value="3" table:style-name="ce944">
            <text:p>3</text:p>
          </table:table-cell>
          <table:table-cell office:value-type="float" office:value="1.2490000000000001" table:style-name="ce945">
            <text:p>1,249</text:p>
          </table:table-cell>
          <table:table-cell office:value-type="float" office:value="128.17699999999999" table:style-name="ce1007">
            <text:p>128,177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7" table:style-name="ce161">
            <text:p>7</text:p>
          </table:table-cell>
          <table:table-cell office:value-type="float" office:value="8" table:style-name="ce162">
            <text:p>8</text:p>
          </table:table-cell>
          <table:table-cell office:value-type="float" office:value="10" table:style-name="ce162">
            <text:p>10</text:p>
          </table:table-cell>
          <table:table-cell table:number-columns-repeated="4" table:style-name="ce162"/>
          <table:table-cell office:value-type="float" office:value="1" table:style-name="ce162">
            <text:p>1</text:p>
          </table:table-cell>
          <table:table-cell office:value-type="float" office:value="0.3" table:style-name="ce162">
            <text:p>0,3</text:p>
          </table:table-cell>
          <table:table-cell table:style-name="ce162"/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.6" table:style-name="ce162">
            <text:p>0,6</text:p>
          </table:table-cell>
          <table:table-cell table:style-name="ce162"/>
          <table:table-cell office:value-type="float" office:value="0.5" table:style-name="ce162">
            <text:p>0,5</text:p>
          </table:table-cell>
          <table:table-cell table:style-name="ce162"/>
          <table:table-cell office:value-type="float" office:value="23" table:style-name="ce162">
            <text:p>23</text:p>
          </table:table-cell>
          <table:table-cell office:value-type="float" office:value="14" table:style-name="ce162">
            <text:p>14</text:p>
          </table:table-cell>
          <table:table-cell office:value-type="float" office:value="16" table:style-name="ce162">
            <text:p>16</text:p>
          </table:table-cell>
          <table:table-cell office:value-type="float" office:value="18" table:style-name="ce162">
            <text:p>18</text:p>
          </table:table-cell>
          <table:table-cell office:value-type="float" office:value="7" table:style-name="ce162">
            <text:p>7</text:p>
          </table:table-cell>
          <table:table-cell office:value-type="float" office:value="6" table:style-name="ce162">
            <text:p>6</text:p>
          </table:table-cell>
          <table:table-cell office:value-type="float" office:value="117.4" table:formula="msoxl:=SUM(Y35:AV35)" table:style-name="ce163">
            <text:p>117,4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білизна</text:p>
          </table:table-cell>
          <table:table-cell office:value-type="float" office:value="4.1634999999999991" table:formula="msoxl:=D36-V36" table:style-name="ce245">
            <text:p>4,2</text:p>
          </table:table-cell>
          <table:table-cell office:value-type="string" table:style-name="ce247">
            <text:p>0,5<text:span text:style-name="T18">*5</text:span></text:p>
          </table:table-cell>
          <table:table-cell office:value-type="float" office:value="6.6174999999999997" table:formula="msoxl:=SUM(G36,I36,K36,M36,O36,Q36,S36,U36)" table:style-name="ce1008">
            <text:p>6,618</text:p>
          </table:table-cell>
          <table:table-cell table:style-name="ce259"/>
          <table:table-cell table:style-name="ce1084"/>
          <table:table-cell table:style-name="ce1085"/>
          <table:table-cell table:style-name="ce1035"/>
          <table:table-cell table:style-name="ce1036"/>
          <table:table-cell table:style-name="ce1037"/>
          <table:table-cell table:style-name="ce1038"/>
          <table:table-cell office:value-type="string" table:style-name="ce1045">
            <text:p>*5;*22</text:p>
          </table:table-cell>
          <table:table-cell office:value-type="float" office:value="1.1975" table:style-name="ce1046">
            <text:p>1,1975</text:p>
          </table:table-cell>
          <table:table-cell office:value-type="string" table:style-name="ce1072">
            <text:p>*5*22</text:p>
          </table:table-cell>
          <table:table-cell office:value-type="float" office:value="5.42" table:style-name="ce1073">
            <text:p>5,4200</text:p>
          </table:table-cell>
          <table:table-cell office:value-type="float" office:value="0.5" table:style-name="ce1068">
            <text:p>0,5</text:p>
          </table:table-cell>
          <table:table-cell table:style-name="ce1069"/>
          <table:table-cell table:style-name="ce1061"/>
          <table:table-cell table:style-name="ce1062"/>
          <table:table-cell table:style-name="ce1063"/>
          <table:table-cell table:style-name="ce945"/>
          <table:table-cell office:value-type="float" office:value="2.4540000000000002" table:style-name="ce1007">
            <text:p>2,454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5" table:style-name="ce161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1" table:style-name="ce162">
            <text:p>1</text:p>
          </table:table-cell>
          <table:table-cell table:number-columns-repeated="5" table:style-name="ce162"/>
          <table:table-cell office:value-type="float" office:value="0.2" table:style-name="ce162">
            <text:p>0,2</text:p>
          </table:table-cell>
          <table:table-cell office:value-type="float" office:value="3" table:style-name="ce162">
            <text:p>3</text:p>
          </table:table-cell>
          <table:table-cell office:value-type="float" office:value="0.4" table:style-name="ce162">
            <text:p>0,4</text:p>
          </table:table-cell>
          <table:table-cell office:value-type="float" office:value="0.4" table:style-name="ce162">
            <text:p>0,4</text:p>
          </table:table-cell>
          <table:table-cell table:style-name="ce162"/>
          <table:table-cell office:value-type="float" office:value="0.2" table:style-name="ce162">
            <text:p>0,2</text:p>
          </table:table-cell>
          <table:table-cell table:number-columns-repeated="2" table:style-name="ce162"/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14" table:style-name="ce162">
            <text:p>14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162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41.199999999999996" table:formula="msoxl:=SUM(Y36:AV36)" table:style-name="ce163">
            <text:p>41,200</text:p>
          </table:table-cell>
          <table:table-cell table:number-columns-repeated="22" table:style-name="ce162"/>
          <table:table-cell table:number-columns-repeated="16313"/>
        </table:table-row>
        <table:table-row table:style-name="ro3">
          <table:table-cell office:value-type="string" table:style-name="ce156">
            <text:p>окунь</text:p>
          </table:table-cell>
          <table:table-cell office:value-type="float" office:value="31.643999999999995" table:formula="msoxl:=D37-V37" table:style-name="ce245">
            <text:p>31,6</text:p>
          </table:table-cell>
          <table:table-cell office:value-type="string" table:style-name="ce247">
            <text:p>20,0<text:span text:style-name="T18">*5</text:span></text:p>
          </table:table-cell>
          <table:table-cell office:value-type="float" office:value="52.269999999999996" table:formula="msoxl:=SUM(G37,I37,K37,M37,O37,Q37,S37,U37)" table:style-name="ce1008">
            <text:p>52,270</text:p>
          </table:table-cell>
          <table:table-cell office:value-type="float" office:value="0" table:formula="msoxl:=D37*100/C37" table:style-name="ce259">
            <text:p>#ЗНАЧ!</text:p>
          </table:table-cell>
          <table:table-cell table:style-name="ce1019"/>
          <table:table-cell table:style-name="ce1020"/>
          <table:table-cell table:style-name="ce1039"/>
          <table:table-cell table:style-name="ce1040"/>
          <table:table-cell table:style-name="ce1041"/>
          <table:table-cell table:style-name="ce1042"/>
          <table:table-cell office:value-type="string" table:style-name="ce1047">
            <text:p>*5;*22</text:p>
          </table:table-cell>
          <table:table-cell table:style-name="ce1048"/>
          <table:table-cell office:value-type="string" table:style-name="ce1074">
            <text:p>*5*22</text:p>
          </table:table-cell>
          <table:table-cell office:value-type="float" office:value="39.350999999999999" table:style-name="ce1075">
            <text:p>39,351</text:p>
          </table:table-cell>
          <table:table-cell office:value-type="float" office:value="18.2" table:style-name="ce1070">
            <text:p>18,2</text:p>
          </table:table-cell>
          <table:table-cell office:value-type="float" office:value="12.141" table:style-name="ce1071">
            <text:p>12,141</text:p>
          </table:table-cell>
          <table:table-cell table:style-name="ce1064"/>
          <table:table-cell table:style-name="ce1065"/>
          <table:table-cell office:value-type="float" office:value="1.8" table:style-name="ce1066">
            <text:p>1,8</text:p>
          </table:table-cell>
          <table:table-cell office:value-type="float" office:value="0.77800000000000002" table:style-name="ce1067">
            <text:p>0,778</text:p>
          </table:table-cell>
          <table:table-cell office:value-type="float" office:value="20.626000000000001" table:style-name="ce1007">
            <text:p>20,626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30" table:style-name="ce161">
            <text:p>30</text:p>
          </table:table-cell>
          <table:table-cell office:value-type="float" office:value="8" table:style-name="ce162">
            <text:p>8</text:p>
          </table:table-cell>
          <table:table-cell office:value-type="float" office:value="7" table:style-name="ce162">
            <text:p>7</text:p>
          </table:table-cell>
          <table:table-cell table:number-columns-repeated="4" table:style-name="ce162"/>
          <table:table-cell office:value-type="float" office:value="4" table:style-name="ce162">
            <text:p>4</text:p>
          </table:table-cell>
          <table:table-cell office:value-type="float" office:value="0.6" table:style-name="ce162">
            <text:p>0,6</text:p>
          </table:table-cell>
          <table:table-cell office:value-type="float" office:value="8" table:style-name="ce162">
            <text:p>8</text:p>
          </table:table-cell>
          <table:table-cell office:value-type="float" office:value="0.9" table:style-name="ce162">
            <text:p>0,9</text:p>
          </table:table-cell>
          <table:table-cell office:value-type="float" office:value="1" table:style-name="ce162">
            <text:p>1</text:p>
          </table:table-cell>
          <table:table-cell office:value-type="float" office:value="0.3" table:style-name="ce162">
            <text:p>0,3</text:p>
          </table:table-cell>
          <table:table-cell office:value-type="float" office:value="0.6" table:style-name="ce162">
            <text:p>0,6</text:p>
          </table:table-cell>
          <table:table-cell office:value-type="float" office:value="0.3" table:style-name="ce162">
            <text:p>0,3</text:p>
          </table:table-cell>
          <table:table-cell table:style-name="ce162"/>
          <table:table-cell office:value-type="float" office:value="26" table:style-name="ce162">
            <text:p>26</text:p>
          </table:table-cell>
          <table:table-cell office:value-type="float" office:value="28" table:style-name="ce162">
            <text:p>28</text:p>
          </table:table-cell>
          <table:table-cell office:value-type="float" office:value="26" table:style-name="ce162">
            <text:p>26</text:p>
          </table:table-cell>
          <table:table-cell office:value-type="float" office:value="26" table:style-name="ce162">
            <text:p>26</text:p>
          </table:table-cell>
          <table:table-cell office:value-type="float" office:value="15" table:style-name="ce162">
            <text:p>15</text:p>
          </table:table-cell>
          <table:table-cell office:value-type="float" office:value="15" table:style-name="ce162">
            <text:p>15</text:p>
          </table:table-cell>
          <table:table-cell office:value-type="float" office:value="196.7" table:formula="msoxl:=SUM(Y37:AV37)" table:style-name="ce163">
            <text:p>196,7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рибець великий</text:p>
          </table:table-cell>
          <table:table-cell office:value-type="float" office:value="1.5609999999999999" table:formula="msoxl:=D38-V38" table:style-name="ce245">
            <text:p>1,6</text:p>
          </table:table-cell>
          <table:table-cell office:value-type="string" table:style-name="ce495">
            <text:p><text:span text:style-name="T14">2,5</text:span>*5</text:p>
          </table:table-cell>
          <table:table-cell office:value-type="float" office:value="7.3019999999999996" table:formula="msoxl:=SUM(G38,I38,K38,M38,O38,Q38,S38,U38)" table:style-name="ce1008">
            <text:p>7,302</text:p>
          </table:table-cell>
          <table:table-cell table:style-name="ce259"/>
          <table:table-cell table:style-name="ce1249"/>
          <table:table-cell table:style-name="ce1250"/>
          <table:table-cell office:value-type="float" office:value="0.5" table:style-name="ce1049">
            <text:p>0,5</text:p>
          </table:table-cell>
          <table:table-cell table:style-name="ce1050"/>
          <table:table-cell table:style-name="ce1239"/>
          <table:table-cell table:style-name="ce1240"/>
          <table:table-cell office:value-type="string" table:style-name="ce1245">
            <text:p>*5;*22</text:p>
          </table:table-cell>
          <table:table-cell office:value-type="float" office:value="6.5490000000000004" table:style-name="ce1246">
            <text:p>6,5490</text:p>
          </table:table-cell>
          <table:table-cell office:value-type="string" table:style-name="ce1229">
            <text:p>*5;*22</text:p>
          </table:table-cell>
          <table:table-cell office:value-type="float" office:value="0.20899999999999999" table:style-name="ce1230">
            <text:p>0,209</text:p>
          </table:table-cell>
          <table:table-cell office:value-type="float" office:value="2" table:style-name="ce1226">
            <text:p>2</text:p>
          </table:table-cell>
          <table:table-cell office:value-type="float" office:value="0.54400000000000004" table:style-name="ce1227">
            <text:p>0,544</text:p>
          </table:table-cell>
          <table:table-cell table:style-name="ce461"/>
          <table:table-cell table:style-name="ce412"/>
          <table:table-cell table:style-name="ce1212"/>
          <table:table-cell table:style-name="ce1213"/>
          <table:table-cell office:value-type="float" office:value="5.7409999999999997" table:style-name="ce1007">
            <text:p>5,741</text:p>
          </table:table-cell>
          <table:table-cell table:style-name="ce160"/>
          <table:table-cell table:style-name="ce154"/>
          <table:table-cell table:number-columns-repeated="3" table:style-name="ce161"/>
          <table:table-cell office:value-type="float" office:value="10" table:style-name="ce162">
            <text:p>10</text:p>
          </table:table-cell>
          <table:table-cell office:value-type="float" office:value="5" table:style-name="ce162">
            <text:p>5</text:p>
          </table:table-cell>
          <table:table-cell table:number-columns-repeated="6" table:style-name="ce162"/>
          <table:table-cell office:value-type="float" office:value="5" table:style-name="ce162">
            <text:p>5</text:p>
          </table:table-cell>
          <table:table-cell table:number-columns-repeated="12" table:style-name="ce162"/>
          <table:table-cell office:value-type="float" office:value="20" table:formula="msoxl:=SUM(Y38:AV38)" table:style-name="ce163">
            <text:p>2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арась сріблястий</text:p>
          </table:table-cell>
          <table:table-cell office:value-type="float" office:value="-764.76650000000018" table:formula="msoxl:=D39-V39" table:style-name="ce245">
            <text:p>-764,8</text:p>
          </table:table-cell>
          <table:table-cell office:value-type="string" table:style-name="ce247">
            <text:p>6203,3<text:span text:style-name="T18">*5</text:span></text:p>
          </table:table-cell>
          <table:table-cell office:value-type="float" office:value="3992.4784999999997" table:formula="msoxl:=SUM(G39,I39,K39,M39,O39,Q39,S39,U39)" table:style-name="ce1008">
            <text:p>3992,479</text:p>
          </table:table-cell>
          <table:table-cell office:value-type="float" office:value="0" table:formula="msoxl:=D39*100/C39" table:style-name="ce259">
            <text:p>#ЗНАЧ!</text:p>
          </table:table-cell>
          <table:table-cell table:style-name="ce1251"/>
          <table:table-cell table:style-name="ce1252"/>
          <table:table-cell table:style-name="ce1053"/>
          <table:table-cell table:style-name="ce1054"/>
          <table:table-cell office:value-type="string" table:style-name="ce1057">
            <text:p>*5</text:p>
          </table:table-cell>
          <table:table-cell table:style-name="ce1058"/>
          <table:table-cell office:value-type="string" table:style-name="ce1241">
            <text:p>*5</text:p>
          </table:table-cell>
          <table:table-cell office:value-type="float" office:value="31.253499999999999" table:style-name="ce1242">
            <text:p>31,254</text:p>
          </table:table-cell>
          <table:table-cell office:value-type="string" table:style-name="ce1231">
            <text:p>*5</text:p>
          </table:table-cell>
          <table:table-cell office:value-type="float" office:value="664.49300000000005" table:style-name="ce1232">
            <text:p>664,493</text:p>
          </table:table-cell>
          <table:table-cell office:value-type="string" table:style-name="ce1220">
            <text:p>*5</text:p>
          </table:table-cell>
          <table:table-cell office:value-type="float" office:value="374.13099999999997" table:style-name="ce1221">
            <text:p>374,131</text:p>
          </table:table-cell>
          <table:table-cell office:value-type="float" office:value="6297" table:style-name="ce1228">
            <text:p>6297,0</text:p>
          </table:table-cell>
          <table:table-cell office:value-type="float" office:value="2920.1109999999999" table:style-name="ce414">
            <text:p>2920,111</text:p>
          </table:table-cell>
          <table:table-cell office:value-type="float" office:value="6.3" table:style-name="ce1214">
            <text:p>6,3</text:p>
          </table:table-cell>
          <table:table-cell office:value-type="float" office:value="2.4900000000000002" table:style-name="ce1215">
            <text:p>2,490</text:p>
          </table:table-cell>
          <table:table-cell office:value-type="float" office:value="4757.2449999999999" table:style-name="ce1007">
            <text:p>4757,245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180" table:style-name="ce161">
            <text:p>180</text:p>
          </table:table-cell>
          <table:table-cell office:value-type="float" office:value="95" table:style-name="ce162">
            <text:p>95</text:p>
          </table:table-cell>
          <table:table-cell office:value-type="float" office:value="384" table:style-name="ce162">
            <text:p>384</text:p>
          </table:table-cell>
          <table:table-cell office:value-type="float" office:value="5" table:style-name="ce162">
            <text:p>5</text:p>
          </table:table-cell>
          <table:table-cell office:value-type="float" office:value="5" table:style-name="ce162">
            <text:p>5</text:p>
          </table:table-cell>
          <table:table-cell table:number-columns-repeated="2" table:style-name="ce162"/>
          <table:table-cell office:value-type="float" office:value="8" table:style-name="ce162">
            <text:p>8</text:p>
          </table:table-cell>
          <table:table-cell office:value-type="float" office:value="3.6" table:style-name="ce162">
            <text:p>3,6</text:p>
          </table:table-cell>
          <table:table-cell office:value-type="float" office:value="7" table:style-name="ce162">
            <text:p>7</text:p>
          </table:table-cell>
          <table:table-cell office:value-type="float" office:value="0.3" table:style-name="ce162">
            <text:p>0,3</text:p>
          </table:table-cell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office:value-type="float" office:value="0.4" table:style-name="ce162">
            <text:p>0,4</text:p>
          </table:table-cell>
          <table:table-cell office:value-type="float" office:value="1.7" table:style-name="ce162">
            <text:p>1,7</text:p>
          </table:table-cell>
          <table:table-cell table:style-name="ce162"/>
          <table:table-cell office:value-type="float" office:value="139" table:style-name="ce162">
            <text:p>139</text:p>
          </table:table-cell>
          <table:table-cell office:value-type="float" office:value="128" table:style-name="ce162">
            <text:p>128</text:p>
          </table:table-cell>
          <table:table-cell office:value-type="float" office:value="206" table:style-name="ce162">
            <text:p>206</text:p>
          </table:table-cell>
          <table:table-cell office:value-type="float" office:value="187" table:style-name="ce162">
            <text:p>187</text:p>
          </table:table-cell>
          <table:table-cell office:value-type="float" office:value="230" table:style-name="ce162">
            <text:p>230</text:p>
          </table:table-cell>
          <table:table-cell office:value-type="float" office:value="1701" table:style-name="ce162">
            <text:p>1701</text:p>
          </table:table-cell>
          <table:table-cell office:value-type="float" office:value="3282" table:formula="msoxl:=SUM(Y39:AV39)" table:style-name="ce163">
            <text:p>3282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чехоня</text:p>
          </table:table-cell>
          <table:table-cell office:value-type="float" office:value="1.5710000000000122" table:formula="msoxl:=D40-V40" table:style-name="ce245">
            <text:p>1,6</text:p>
          </table:table-cell>
          <table:table-cell office:value-type="float" office:value="200" table:formula="msoxl:=SUM(F40,H40,J40,L40,N40,P40,R40,T40)" table:style-name="ce247">
            <text:p>200</text:p>
          </table:table-cell>
          <table:table-cell office:value-type="float" office:value="115.03400000000001" table:formula="msoxl:=SUM(G40,I40,K40,M40,O40,Q40,S40,U40)" table:style-name="ce1008">
            <text:p>115,034</text:p>
          </table:table-cell>
          <table:table-cell office:value-type="float" office:value="57.51700000000001" table:formula="msoxl:=D40*100/C40" table:style-name="ce259">
            <text:p>57,52</text:p>
          </table:table-cell>
          <table:table-cell table:style-name="ce1253"/>
          <table:table-cell table:style-name="ce1254"/>
          <table:table-cell table:style-name="ce1055"/>
          <table:table-cell table:style-name="ce1056"/>
          <table:table-cell table:style-name="ce1237"/>
          <table:table-cell table:style-name="ce1238"/>
          <table:table-cell office:value-type="string" table:style-name="ce1243">
            <text:p>*5;*22</text:p>
          </table:table-cell>
          <table:table-cell table:style-name="ce1244"/>
          <table:table-cell office:value-type="string" table:style-name="ce1233">
            <text:p>*5*22</text:p>
          </table:table-cell>
          <table:table-cell table:style-name="ce1234"/>
          <table:table-cell table:style-name="ce1224"/>
          <table:table-cell table:style-name="ce1225"/>
          <table:table-cell office:value-type="float" office:value="198" table:style-name="ce1208">
            <text:p>198,0</text:p>
          </table:table-cell>
          <table:table-cell office:value-type="float" office:value="114.93300000000001" table:style-name="ce1209">
            <text:p>114,933</text:p>
          </table:table-cell>
          <table:table-cell office:value-type="float" office:value="2" table:style-name="ce1218">
            <text:p>2</text:p>
          </table:table-cell>
          <table:table-cell office:value-type="float" office:value="0.10100000000000001" table:style-name="ce1219">
            <text:p>0,101</text:p>
          </table:table-cell>
          <table:table-cell office:value-type="float" office:value="113.46299999999999" table:style-name="ce1007">
            <text:p>113,463</text:p>
          </table:table-cell>
          <table:table-cell table:style-name="ce160"/>
          <table:table-cell table:style-name="ce154"/>
          <table:table-cell table:number-columns-repeated="3" table:style-name="ce161"/>
          <table:table-cell office:value-type="float" office:value="1" table:style-name="ce162">
            <text:p>1</text:p>
          </table:table-cell>
          <table:table-cell table:number-columns-repeated="8" table:style-name="ce162"/>
          <table:table-cell office:value-type="float" office:value="0.2" table:style-name="ce162">
            <text:p>0,2</text:p>
          </table:table-cell>
          <table:table-cell office:value-type="float" office:value="0.4" table:style-name="ce162">
            <text:p>0,4</text:p>
          </table:table-cell>
          <table:table-cell table:number-columns-repeated="4" table:style-name="ce162"/>
          <table:table-cell office:value-type="float" office:value="9" table:style-name="ce162">
            <text:p>9</text:p>
          </table:table-cell>
          <table:table-cell office:value-type="float" office:value="6" table:style-name="ce162">
            <text:p>6</text:p>
          </table:table-cell>
          <table:table-cell office:value-type="float" office:value="50" table:style-name="ce162">
            <text:p>50</text:p>
          </table:table-cell>
          <table:table-cell office:value-type="float" office:value="2" table:style-name="ce162">
            <text:p>2</text:p>
          </table:table-cell>
          <table:table-cell office:value-type="float" office:value="6" table:style-name="ce162">
            <text:p>6</text:p>
          </table:table-cell>
          <table:table-cell office:value-type="float" office:value="2" table:style-name="ce162">
            <text:p>2</text:p>
          </table:table-cell>
          <table:table-cell office:value-type="float" office:value="76.599999999999994" table:formula="msoxl:=SUM(Y40:AV40)" table:style-name="ce163">
            <text:p>76,6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плоскирка</text:p>
          </table:table-cell>
          <table:table-cell office:value-type="float" office:value="-110.17499999999995" table:formula="msoxl:=D41-V41" table:style-name="ce245">
            <text:p>-110,2</text:p>
          </table:table-cell>
          <table:table-cell office:value-type="float" office:value="1433.6" table:formula="msoxl:=SUM(F41,H41,J41,L41,N41,P41,R41,T41)" table:style-name="ce247">
            <text:p>1433,6</text:p>
          </table:table-cell>
          <table:table-cell office:value-type="float" office:value="951.71" table:formula="msoxl:=SUM(G41,I41,K41,M41,O41,Q41,S41,U41)" table:style-name="ce1008">
            <text:p>951,710</text:p>
          </table:table-cell>
          <table:table-cell office:value-type="float" office:value="66.386021205357153" table:formula="msoxl:=D41*100/C41" table:style-name="ce259">
            <text:p>66,39</text:p>
          </table:table-cell>
          <table:table-cell table:style-name="ce1255"/>
          <table:table-cell table:style-name="ce1256"/>
          <table:table-cell table:style-name="ce1051"/>
          <table:table-cell table:style-name="ce1052"/>
          <table:table-cell table:style-name="ce1059"/>
          <table:table-cell table:style-name="ce1060"/>
          <table:table-cell office:value-type="string" table:style-name="ce1247">
            <text:p>*5;*22</text:p>
          </table:table-cell>
          <table:table-cell office:value-type="float" office:value="2.5339999999999998" table:style-name="ce1248">
            <text:p>2,5340</text:p>
          </table:table-cell>
          <table:table-cell office:value-type="string" table:style-name="ce1235">
            <text:p>*5*22</text:p>
          </table:table-cell>
          <table:table-cell office:value-type="float" office:value="10.566000000000001" table:style-name="ce1236">
            <text:p>10,566</text:p>
          </table:table-cell>
          <table:table-cell office:value-type="float" office:value="23" table:style-name="ce1222">
            <text:p>23</text:p>
          </table:table-cell>
          <table:table-cell office:value-type="float" office:value="23" table:style-name="ce1223">
            <text:p>23,000</text:p>
          </table:table-cell>
          <table:table-cell office:value-type="float" office:value="1393" table:style-name="ce1210">
            <text:p>1393,0</text:p>
          </table:table-cell>
          <table:table-cell office:value-type="float" office:value="903.69600000000003" table:style-name="ce1211">
            <text:p>903,6960</text:p>
          </table:table-cell>
          <table:table-cell office:value-type="float" office:value="17.600000000000001" table:style-name="ce1216">
            <text:p>17,6</text:p>
          </table:table-cell>
          <table:table-cell office:value-type="float" office:value="11.914" table:style-name="ce1217">
            <text:p>11,914</text:p>
          </table:table-cell>
          <table:table-cell office:value-type="float" office:value="1061.885" table:style-name="ce1007">
            <text:p>1061,885</text:p>
          </table:table-cell>
          <table:table-cell table:style-name="ce160"/>
          <table:table-cell table:style-name="ce168"/>
          <table:table-cell table:number-columns-repeated="2" table:style-name="ce198"/>
          <table:table-cell office:value-type="float" office:value="40" table:style-name="ce198">
            <text:p>40,000</text:p>
          </table:table-cell>
          <table:table-cell office:value-type="float" office:value="8" table:style-name="ce163">
            <text:p>8,000</text:p>
          </table:table-cell>
          <table:table-cell office:value-type="float" office:value="33" table:style-name="ce163">
            <text:p>33,000</text:p>
          </table:table-cell>
          <table:table-cell table:number-columns-repeated="4" table:style-name="ce163"/>
          <table:table-cell office:value-type="float" office:value="5" table:style-name="ce163">
            <text:p>5,000</text:p>
          </table:table-cell>
          <table:table-cell table:number-columns-repeated="2" table:style-name="ce163"/>
          <table:table-cell office:value-type="float" office:value="10" table:style-name="ce163">
            <text:p>10,000</text:p>
          </table:table-cell>
          <table:table-cell office:value-type="float" office:value="8" table:style-name="ce163">
            <text:p>8,000</text:p>
          </table:table-cell>
          <table:table-cell table:style-name="ce163"/>
          <table:table-cell office:value-type="float" office:value="0.3" table:style-name="ce163">
            <text:p>0,300</text:p>
          </table:table-cell>
          <table:table-cell table:number-columns-repeated="2" table:style-name="ce163"/>
          <table:table-cell office:value-type="float" office:value="251" table:style-name="ce163">
            <text:p>251,000</text:p>
          </table:table-cell>
          <table:table-cell office:value-type="float" office:value="61" table:style-name="ce163">
            <text:p>61,000</text:p>
          </table:table-cell>
          <table:table-cell office:value-type="float" office:value="444" table:style-name="ce163">
            <text:p>444,000</text:p>
          </table:table-cell>
          <table:table-cell office:value-type="float" office:value="94" table:style-name="ce163">
            <text:p>94,000</text:p>
          </table:table-cell>
          <table:table-cell office:value-type="float" office:value="70" table:style-name="ce163">
            <text:p>70,000</text:p>
          </table:table-cell>
          <table:table-cell office:value-type="float" office:value="52" table:style-name="ce163">
            <text:p>52,000</text:p>
          </table:table-cell>
          <table:table-cell office:value-type="float" office:value="1076.3" table:formula="msoxl:=SUM(Y41:AV41)" table:style-name="ce163">
            <text:p>1076,3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ороп, сазан</text:p>
          </table:table-cell>
          <table:table-cell office:value-type="float" office:value="-36.390999999999991" table:formula="msoxl:=D42-V42" table:style-name="ce245">
            <text:p>-36,4</text:p>
          </table:table-cell>
          <table:table-cell office:value-type="string" table:style-name="ce247">
            <text:p>414,4<text:span text:style-name="T18">*5</text:span></text:p>
          </table:table-cell>
          <table:table-cell office:value-type="float" office:value="213.839" table:formula="msoxl:=SUM(G42,I42,K42,M42,O42,Q42,S42,U42)" table:style-name="ce1008">
            <text:p>213,839</text:p>
          </table:table-cell>
          <table:table-cell office:value-type="float" office:value="0" table:formula="msoxl:=D42*100/C42" table:style-name="ce259">
            <text:p>#ЗНАЧ!</text:p>
          </table:table-cell>
          <table:table-cell table:style-name="ce1257"/>
          <table:table-cell table:style-name="ce1258"/>
          <table:table-cell table:style-name="ce1259"/>
          <table:table-cell table:style-name="ce1260"/>
          <table:table-cell table:style-name="ce1302"/>
          <table:table-cell table:style-name="ce1303"/>
          <table:table-cell office:value-type="float" office:value="50" table:style-name="ce1280">
            <text:p>50</text:p>
          </table:table-cell>
          <table:table-cell office:value-type="float" office:value="38.765000000000001" table:style-name="ce1281">
            <text:p>38,7650</text:p>
          </table:table-cell>
          <table:table-cell office:value-type="string" table:style-name="ce1284">
            <text:p>45;*<text:span text:style-name="T18">5;*22</text:span></text:p>
          </table:table-cell>
          <table:table-cell office:value-type="float" office:value="44.926000000000002" table:style-name="ce1285">
            <text:p>44,926</text:p>
          </table:table-cell>
          <table:table-cell office:value-type="float" office:value="18.399999999999999" table:style-name="ce1292">
            <text:p>18,4</text:p>
          </table:table-cell>
          <table:table-cell office:value-type="float" office:value="11.88" table:style-name="ce1293">
            <text:p>11,880</text:p>
          </table:table-cell>
          <table:table-cell office:value-type="float" office:value="301" table:style-name="ce1269">
            <text:p>301,0</text:p>
          </table:table-cell>
          <table:table-cell office:value-type="float" office:value="118.268" table:style-name="ce1270">
            <text:p>118,268</text:p>
          </table:table-cell>
          <table:table-cell table:style-name="ce1273"/>
          <table:table-cell table:style-name="ce1274"/>
          <table:table-cell office:value-type="float" office:value="250.23" table:style-name="ce1007">
            <text:p>250,230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25" table:style-name="ce161">
            <text:p>25</text:p>
          </table:table-cell>
          <table:table-cell office:value-type="float" office:value="32" table:style-name="ce162">
            <text:p>32</text:p>
          </table:table-cell>
          <table:table-cell office:value-type="float" office:value="7" table:style-name="ce162">
            <text:p>7</text:p>
          </table:table-cell>
          <table:table-cell table:number-columns-repeated="4" table:style-name="ce162"/>
          <table:table-cell office:value-type="float" office:value="1" table:style-name="ce162">
            <text:p>1</text:p>
          </table:table-cell>
          <table:table-cell office:value-type="float" office:value="0.4" table:style-name="ce162">
            <text:p>0,4</text:p>
          </table:table-cell>
          <table:table-cell office:value-type="float" office:value="7" table:style-name="ce162">
            <text:p>7</text:p>
          </table:table-cell>
          <table:table-cell table:number-columns-repeated="2" table:style-name="ce162"/>
          <table:table-cell office:value-type="float" office:value="3" table:style-name="ce162">
            <text:p>3</text:p>
          </table:table-cell>
          <table:table-cell office:value-type="float" office:value="0.25" table:style-name="ce162">
            <text:p>0,25</text:p>
          </table:table-cell>
          <table:table-cell table:number-columns-repeated="2" table:style-name="ce162"/>
          <table:table-cell office:value-type="float" office:value="4" table:style-name="ce162">
            <text:p>4</text:p>
          </table:table-cell>
          <table:table-cell office:value-type="float" office:value="3" table:style-name="ce162">
            <text:p>3</text:p>
          </table:table-cell>
          <table:table-cell office:value-type="float" office:value="50" table:style-name="ce162">
            <text:p>50</text:p>
          </table:table-cell>
          <table:table-cell office:value-type="float" office:value="8" table:style-name="ce162">
            <text:p>8</text:p>
          </table:table-cell>
          <table:table-cell office:value-type="float" office:value="25" table:style-name="ce162">
            <text:p>25</text:p>
          </table:table-cell>
          <table:table-cell office:value-type="float" office:value="37" table:style-name="ce162">
            <text:p>37</text:p>
          </table:table-cell>
          <table:table-cell office:value-type="float" office:value="202.65" table:formula="msoxl:=SUM(Y42:AV42)" table:style-name="ce163">
            <text:p>202,65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рослиноїдні<text:s/><text:span text:style-name="T13">*5</text:span></text:p>
          </table:table-cell>
          <table:table-cell office:value-type="float" office:value="-374.18249999999995" table:formula="msoxl:=D43-V43" table:style-name="ce245">
            <text:p>-374,2</text:p>
          </table:table-cell>
          <table:table-cell office:value-type="string" table:style-name="ce495">
            <text:p><text:span text:style-name="T14">1266</text:span>*5</text:p>
          </table:table-cell>
          <table:table-cell office:value-type="float" office:value="427.74250000000001" table:formula="msoxl:=SUM(G43,I43,K43,M43,O43,Q43,S43,U43)" table:style-name="ce1008">
            <text:p>427,743</text:p>
          </table:table-cell>
          <table:table-cell table:style-name="ce259"/>
          <table:table-cell table:style-name="ce1261"/>
          <table:table-cell table:style-name="ce1262"/>
          <table:table-cell table:style-name="ce1300"/>
          <table:table-cell table:style-name="ce1301"/>
          <table:table-cell table:style-name="ce1304"/>
          <table:table-cell table:style-name="ce1305"/>
          <table:table-cell office:value-type="string" table:style-name="ce226">
            <text:p>*5</text:p>
          </table:table-cell>
          <table:table-cell office:value-type="float" office:value="15.403499999999999" table:style-name="ce389">
            <text:p>15,404</text:p>
          </table:table-cell>
          <table:table-cell office:value-type="string" table:style-name="ce1279">
            <text:p>*5</text:p>
          </table:table-cell>
          <table:table-cell office:value-type="float" office:value="18.271999999999998" table:style-name="ce389">
            <text:p>18,272</text:p>
          </table:table-cell>
          <table:table-cell office:value-type="string" table:style-name="ce226">
            <text:p>*5</text:p>
          </table:table-cell>
          <table:table-cell office:value-type="float" office:value="56.290999999999997" table:style-name="ce389">
            <text:p>56,291</text:p>
          </table:table-cell>
          <table:table-cell office:value-type="float" office:value="1266" table:style-name="ce499">
            <text:p>1266</text:p>
          </table:table-cell>
          <table:table-cell office:value-type="float" office:value="337.56700000000001" table:style-name="ce393">
            <text:p>337,567</text:p>
          </table:table-cell>
          <table:table-cell office:value-type="string" table:style-name="ce485">
            <text:p>*5</text:p>
          </table:table-cell>
          <table:table-cell office:value-type="float" office:value="0.20899999999999999" table:style-name="ce438">
            <text:p>0,209</text:p>
          </table:table-cell>
          <table:table-cell office:value-type="float" office:value="801.92499999999995" table:style-name="ce1007">
            <text:p>801,925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office:value-type="float" office:value="0" table:formula="msoxl:=SUM(Y43:AV43)" table:style-name="ce163">
            <text:p>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синець</text:p>
          </table:table-cell>
          <table:table-cell office:value-type="float" office:value="20.707000000000022" table:formula="msoxl:=D44-V44" table:style-name="ce245">
            <text:p>20,7</text:p>
          </table:table-cell>
          <table:table-cell office:value-type="float" office:value="284.7" table:formula="msoxl:=SUM(F44,H44,J44,L44,N44,P44,R44,T44)" table:style-name="ce247">
            <text:p>284,7</text:p>
          </table:table-cell>
          <table:table-cell office:value-type="float" office:value="207.91400000000002" table:formula="msoxl:=SUM(G44,I44,K44,M44,O44,Q44,S44,U44)" table:style-name="ce1008">
            <text:p>207,914</text:p>
          </table:table-cell>
          <table:table-cell office:value-type="float" office:value="73.029153494906922" table:formula="msoxl:=D44*100/C44" table:style-name="ce259">
            <text:p>73,03</text:p>
          </table:table-cell>
          <table:table-cell table:style-name="ce1263"/>
          <table:table-cell table:style-name="ce1264"/>
          <table:table-cell table:style-name="ce1298"/>
          <table:table-cell table:style-name="ce1299"/>
          <table:table-cell table:style-name="ce1308"/>
          <table:table-cell table:style-name="ce1309"/>
          <table:table-cell table:style-name="ce1286"/>
          <table:table-cell table:style-name="ce1287"/>
          <table:table-cell table:style-name="ce1282"/>
          <table:table-cell table:style-name="ce1283"/>
          <table:table-cell table:style-name="ce1294"/>
          <table:table-cell table:style-name="ce1295"/>
          <table:table-cell office:value-type="float" office:value="279" table:style-name="ce1271">
            <text:p>279,0</text:p>
          </table:table-cell>
          <table:table-cell office:value-type="float" office:value="205.83500000000001" table:style-name="ce1272">
            <text:p>205,8350</text:p>
          </table:table-cell>
          <table:table-cell office:value-type="float" office:value="5.7" table:style-name="ce1277">
            <text:p>5,7</text:p>
          </table:table-cell>
          <table:table-cell office:value-type="float" office:value="2.0790000000000002" table:style-name="ce1278">
            <text:p>2,079</text:p>
          </table:table-cell>
          <table:table-cell office:value-type="float" office:value="187.20699999999999" table:style-name="ce1007">
            <text:p>187,207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table:number-columns-repeated="4" table:style-name="ce162"/>
          <table:table-cell office:value-type="float" office:value="16" table:style-name="ce162">
            <text:p>16</text:p>
          </table:table-cell>
          <table:table-cell office:value-type="float" office:value="1" table:style-name="ce162">
            <text:p>1</text:p>
          </table:table-cell>
          <table:table-cell office:value-type="float" office:value="56" table:style-name="ce162">
            <text:p>56</text:p>
          </table:table-cell>
          <table:table-cell office:value-type="float" office:value="1" table:style-name="ce162">
            <text:p>1</text:p>
          </table:table-cell>
          <table:table-cell office:value-type="float" office:value="0.05" table:style-name="ce162">
            <text:p>0,05</text:p>
          </table:table-cell>
          <table:table-cell office:value-type="float" office:value="1" table:style-name="ce162">
            <text:p>1</text:p>
          </table:table-cell>
          <table:table-cell office:value-type="float" office:value="79.05" table:formula="msoxl:=SUM(Y44:AV44)" table:style-name="ce163">
            <text:p>79,05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лин</text:p>
          </table:table-cell>
          <table:table-cell office:value-type="float" office:value="-0.318" table:formula="msoxl:=D45-V45" table:style-name="ce245">
            <text:p>-0,3</text:p>
          </table:table-cell>
          <table:table-cell office:value-type="float" office:value="1.2" table:formula="msoxl:=SUM(F45,H45,J45,L45,N45,P45,R45,T45)" table:style-name="ce247">
            <text:p>1,2</text:p>
          </table:table-cell>
          <table:table-cell office:value-type="float" office:value="0.45100000000000001" table:formula="msoxl:=SUM(G45,I45,K45,M45,O45,Q45,S45,U45)" table:style-name="ce1008">
            <text:p>0,451</text:p>
          </table:table-cell>
          <table:table-cell office:value-type="float" office:value="37.583333333333336" table:formula="msoxl:=D45*100/C45" table:style-name="ce259">
            <text:p>37,58</text:p>
          </table:table-cell>
          <table:table-cell table:style-name="ce1265"/>
          <table:table-cell table:style-name="ce1266"/>
          <table:table-cell table:style-name="ce1267"/>
          <table:table-cell table:style-name="ce1268"/>
          <table:table-cell table:style-name="ce1306"/>
          <table:table-cell table:style-name="ce1307"/>
          <table:table-cell table:style-name="ce1288"/>
          <table:table-cell table:style-name="ce1289"/>
          <table:table-cell table:style-name="ce1290"/>
          <table:table-cell table:style-name="ce1291"/>
          <table:table-cell office:value-type="float" office:value="0.3" table:style-name="ce1296">
            <text:p>0,3</text:p>
          </table:table-cell>
          <table:table-cell office:value-type="float" office:value="3.0000000000000001E-3" table:style-name="ce1297">
            <text:p>0,003</text:p>
          </table:table-cell>
          <table:table-cell table:style-name="ce454"/>
          <table:table-cell table:style-name="ce392"/>
          <table:table-cell office:value-type="float" office:value="0.9" table:style-name="ce1275">
            <text:p>0,9</text:p>
          </table:table-cell>
          <table:table-cell office:value-type="float" office:value="0.44800000000000001" table:style-name="ce1276">
            <text:p>0,448</text:p>
          </table:table-cell>
          <table:table-cell office:value-type="float" office:value="0.76900000000000002" table:style-name="ce1007">
            <text:p>0,769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office:value-type="float" office:value="0.2" table:style-name="ce162">
            <text:p>0,2</text:p>
          </table:table-cell>
          <table:table-cell table:number-columns-repeated="9" table:style-name="ce162"/>
          <table:table-cell office:value-type="float" office:value="1.2" table:formula="msoxl:=SUM(Y45:AV45)" table:style-name="ce163">
            <text:p>1,200</text:p>
          </table:table-cell>
          <table:table-cell table:number-columns-repeated="22" table:style-name="ce162"/>
          <table:table-cell table:number-columns-repeated="16313"/>
        </table:table-row>
        <table:table-row table:style-name="ro15">
          <table:table-cell office:value-type="string" table:number-columns-spanned="1" table:number-rows-spanned="3" table:style-name="ce519">
            <text:p>Вид водного біоресурсу</text:p>
          </table:table-cell>
          <table:table-cell office:value-type="string" table:number-columns-spanned="1" table:number-rows-spanned="3" table:style-name="ce519">
            <text:p>± до 2017 року</text:p>
          </table:table-cell>
          <table:table-cell office:value-type="string" table:number-columns-spanned="1" table:number-rows-spanned="3" table:style-name="ce519">
            <text:p>Загальний ліміт по Україні</text:p>
          </table:table-cell>
          <table:table-cell office:value-type="string" table:number-columns-spanned="1" table:number-rows-spanned="3" table:style-name="ce519">
            <text:p>Усього з початку року</text:p>
          </table:table-cell>
          <table:table-cell office:value-type="string" table:number-columns-spanned="1" table:number-rows-spanned="3" table:style-name="ce519">
            <text:p>% використання</text:p>
          </table:table-cell>
          <table:table-cell table:number-columns-spanned="16" table:number-rows-spanned="1" table:style-name="ce521"/>
          <table:covered-table-cell table:number-columns-repeated="15"/>
          <table:table-cell table:number-columns-spanned="1" table:number-rows-spanned="3" table:style-name="ce617"/>
          <table:table-cell table:style-name="ce160"/>
          <table:table-cell table:style-name="ce164"/>
          <table:table-cell table:number-columns-repeated="3" table:style-name="ce196"/>
          <table:table-cell table:number-columns-repeated="21" table:style-name="ce197"/>
          <table:table-cell table:style-name="ce163"/>
          <table:table-cell table:number-columns-repeated="22" table:style-name="ce197"/>
          <table:table-cell table:number-columns-repeated="16313" table:style-name="ce18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Чорне море</text:p>
          </table:table-cell>
          <table:covered-table-cell/>
          <table:table-cell office:value-type="string" table:number-columns-spanned="2" table:number-rows-spanned="1" table:style-name="ce519">
            <text:p>Азовське море *1</text:p>
          </table:table-cell>
          <table:covered-table-cell/>
          <table:table-cell office:value-type="string" table:number-columns-spanned="2" table:number-rows-spanned="1" table:style-name="ce519"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519">
            <text:p>р.Дунай</text:p>
          </table:table-cell>
          <table:covered-table-cell/>
          <table:table-cell office:value-type="string" table:number-columns-spanned="2" table:number-rows-spanned="1" table:style-name="ce519">
            <text:p>р.Дністер з ли-маном та Кучу-рганське в-ще</text:p>
          </table:table-cell>
          <table:covered-table-cell/>
          <table:table-cell office:value-type="string" table:number-columns-spanned="2" table:number-rows-spanned="1" table:style-name="ce519">
            <text:p>Дніпровсько Бузька естуарна система</text:p>
          </table:table-cell>
          <table:covered-table-cell/>
          <table:table-cell office:value-type="string" table:number-columns-spanned="2" table:number-rows-spanned="1" table:style-name="ce519">
            <text:p>Водосховища Дніпра</text:p>
          </table:table-cell>
          <table:covered-table-cell/>
          <table:table-cell office:value-type="string" table:number-columns-spanned="2" table:number-rows-spanned="1" table:style-name="ce519">
            <text:p>Інші водойми</text:p>
          </table:table-cell>
          <table:covered-table-cell/>
          <table:covered-table-cell/>
          <table:table-cell table:style-name="ce160"/>
          <table:table-cell table:style-name="ce164"/>
          <table:table-cell table:number-columns-repeated="3" table:style-name="ce196"/>
          <table:table-cell table:number-columns-repeated="21" table:style-name="ce197"/>
          <table:table-cell table:style-name="ce163"/>
          <table:table-cell table:number-columns-repeated="22" table:style-name="ce197"/>
          <table:table-cell table:number-columns-repeated="16313" table:style-name="ce18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covered-table-cell/>
          <table:table-cell table:style-name="ce160"/>
          <table:table-cell table:style-name="ce164"/>
          <table:table-cell table:number-columns-repeated="3" table:style-name="ce196"/>
          <table:table-cell table:number-columns-repeated="21" table:style-name="ce197"/>
          <table:table-cell table:style-name="ce163"/>
          <table:table-cell table:number-columns-repeated="22" table:style-name="ce197"/>
          <table:table-cell table:number-columns-repeated="16313" table:style-name="ce189"/>
        </table:table-row>
        <table:table-row table:style-name="ro5">
          <table:table-cell office:value-type="string" table:style-name="ce156">
            <text:p>в'язь</text:p>
          </table:table-cell>
          <table:table-cell office:value-type="float" office:value="0" table:formula="msoxl:=D49-V49" table:style-name="ce225">
            <text:p>0,0</text:p>
          </table:table-cell>
          <table:table-cell table:style-name="ce464"/>
          <table:table-cell office:value-type="float" office:value="0" table:formula="msoxl:=SUM(G49,I49,K49,M49,O49,Q49,S49,U49)" table:style-name="ce176">
            <text:p>0,000</text:p>
          </table:table-cell>
          <table:table-cell table:style-name="ce260"/>
          <table:table-cell table:style-name="ce1310"/>
          <table:table-cell table:style-name="ce1311"/>
          <table:table-cell table:style-name="ce756"/>
          <table:table-cell table:style-name="ce757"/>
          <table:table-cell table:style-name="ce760"/>
          <table:table-cell table:style-name="ce761"/>
          <table:table-cell table:style-name="ce847"/>
          <table:table-cell table:style-name="ce848"/>
          <table:table-cell table:style-name="ce855"/>
          <table:table-cell table:style-name="ce856"/>
          <table:table-cell table:style-name="ce766"/>
          <table:table-cell table:style-name="ce767"/>
          <table:table-cell table:style-name="ce776"/>
          <table:table-cell table:style-name="ce777"/>
          <table:table-cell table:style-name="ce782"/>
          <table:table-cell table:style-name="ce783"/>
          <table:table-cell table:style-name="ce382"/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0.2" table:style-name="ce162">
            <text:p>0,2</text:p>
          </table:table-cell>
          <table:table-cell office:value-type="float" office:value="0.5" table:style-name="ce162">
            <text:p>0,5</text:p>
          </table:table-cell>
          <table:table-cell table:number-columns-repeated="4" table:style-name="ce162"/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.05" table:style-name="ce162">
            <text:p>0,05</text:p>
          </table:table-cell>
          <table:table-cell office:value-type="float" office:value="1" table:style-name="ce162">
            <text:p>1</text:p>
          </table:table-cell>
          <table:table-cell office:value-type="float" office:value="8.75" table:formula="msoxl:=SUM(Y49:AV49)" table:style-name="ce163">
            <text:p>8,75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головень</text:p>
          </table:table-cell>
          <table:table-cell office:value-type="float" office:value="0" table:formula="msoxl:=D50-V50" table:style-name="ce225">
            <text:p>0,0</text:p>
          </table:table-cell>
          <table:table-cell table:style-name="ce464"/>
          <table:table-cell office:value-type="float" office:value="0" table:formula="msoxl:=SUM(G50,I50,K50,M50,O50,Q50,S50,U50)" table:style-name="ce176">
            <text:p>0,000</text:p>
          </table:table-cell>
          <table:table-cell table:style-name="ce260"/>
          <table:table-cell table:style-name="ce1312"/>
          <table:table-cell table:style-name="ce1313"/>
          <table:table-cell table:style-name="ce758"/>
          <table:table-cell table:style-name="ce759"/>
          <table:table-cell table:style-name="ce762"/>
          <table:table-cell table:style-name="ce763"/>
          <table:table-cell table:style-name="ce849"/>
          <table:table-cell table:style-name="ce850"/>
          <table:table-cell table:style-name="ce853"/>
          <table:table-cell table:style-name="ce854"/>
          <table:table-cell table:style-name="ce772"/>
          <table:table-cell table:style-name="ce773"/>
          <table:table-cell table:style-name="ce778"/>
          <table:table-cell table:style-name="ce779"/>
          <table:table-cell table:style-name="ce786"/>
          <table:table-cell table:style-name="ce787"/>
          <table:table-cell table:style-name="ce382"/>
          <table:table-cell table:style-name="ce160"/>
          <table:table-cell table:style-name="ce154"/>
          <table:table-cell table:number-columns-repeated="3" table:style-name="ce161"/>
          <table:table-cell table:number-columns-repeated="7" table:style-name="ce162"/>
          <table:table-cell office:value-type="float" office:value="0.4" table:style-name="ce162">
            <text:p>0,4</text:p>
          </table:table-cell>
          <table:table-cell table:number-columns-repeated="4" table:style-name="ce162"/>
          <table:table-cell office:value-type="float" office:value="0.3" table:style-name="ce162">
            <text:p>0,3</text:p>
          </table:table-cell>
          <table:table-cell table:number-columns-repeated="2" table:style-name="ce162"/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8.6999999999999993" table:formula="msoxl:=SUM(Y50:AV50)" table:style-name="ce163">
            <text:p>8,7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лепець</text:p>
          </table:table-cell>
          <table:table-cell office:value-type="float" office:value="0" table:formula="msoxl:=D51-V51" table:style-name="ce225">
            <text:p>0,0</text:p>
          </table:table-cell>
          <table:table-cell table:style-name="ce464"/>
          <table:table-cell office:value-type="float" office:value="0" table:formula="msoxl:=SUM(G51,I51,K51,M51,O51,Q51,S51,U51)" table:style-name="ce176">
            <text:p>0,000</text:p>
          </table:table-cell>
          <table:table-cell table:style-name="ce260"/>
          <table:table-cell table:style-name="ce1314"/>
          <table:table-cell table:style-name="ce1315"/>
          <table:table-cell table:style-name="ce754"/>
          <table:table-cell table:style-name="ce755"/>
          <table:table-cell table:style-name="ce764"/>
          <table:table-cell table:style-name="ce765"/>
          <table:table-cell table:style-name="ce851"/>
          <table:table-cell table:style-name="ce852"/>
          <table:table-cell table:style-name="ce857"/>
          <table:table-cell table:style-name="ce858"/>
          <table:table-cell table:style-name="ce770"/>
          <table:table-cell table:style-name="ce771"/>
          <table:table-cell table:style-name="ce458"/>
          <table:table-cell table:style-name="ce415"/>
          <table:table-cell table:style-name="ce784"/>
          <table:table-cell table:style-name="ce785"/>
          <table:table-cell table:style-name="ce382"/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table:style-name="ce162"/>
          <table:table-cell office:value-type="float" office:value="0.3" table:style-name="ce162">
            <text:p>0,3</text:p>
          </table:table-cell>
          <table:table-cell table:number-columns-repeated="8" table:style-name="ce162"/>
          <table:table-cell office:value-type="float" office:value="1.3" table:formula="msoxl:=SUM(Y51:AV51)" table:style-name="ce163">
            <text:p>1,300</text:p>
          </table:table-cell>
          <table:table-cell table:number-columns-repeated="22" table:style-name="ce162"/>
          <table:table-cell table:number-columns-repeated="16313"/>
        </table:table-row>
        <table:table-row table:style-name="ro18">
          <table:table-cell office:value-type="string" table:style-name="ce156">
            <text:p>в'юн</text:p>
          </table:table-cell>
          <table:table-cell office:value-type="float" office:value="0" table:formula="msoxl:=D52-V52" table:style-name="ce225">
            <text:p>0,0</text:p>
          </table:table-cell>
          <table:table-cell office:value-type="string" table:style-name="ce495">
            <text:p>*5</text:p>
          </table:table-cell>
          <table:table-cell office:value-type="float" office:value="0" table:formula="msoxl:=SUM(G52,I52,K52,M52,O52,Q52,S52,U52)" table:style-name="ce176">
            <text:p>0,000</text:p>
          </table:table-cell>
          <table:table-cell table:style-name="ce260"/>
          <table:table-cell table:style-name="ce1316"/>
          <table:table-cell table:style-name="ce1317"/>
          <table:table-cell table:style-name="ce790"/>
          <table:table-cell table:style-name="ce791"/>
          <table:table-cell table:style-name="ce792"/>
          <table:table-cell table:style-name="ce793"/>
          <table:table-cell table:style-name="ce788"/>
          <table:table-cell table:style-name="ce789"/>
          <table:table-cell office:value-type="string" table:style-name="ce800">
            <text:p>*5*22</text:p>
          </table:table-cell>
          <table:table-cell table:style-name="ce801"/>
          <table:table-cell table:style-name="ce768"/>
          <table:table-cell table:style-name="ce769"/>
          <table:table-cell table:style-name="ce458"/>
          <table:table-cell table:style-name="ce415"/>
          <table:table-cell table:style-name="ce459"/>
          <table:table-cell table:style-name="ce435"/>
          <table:table-cell table:style-name="ce382"/>
          <table:table-cell table:style-name="ce160"/>
          <table:table-cell table:style-name="ce154"/>
          <table:table-cell table:number-columns-repeated="2" table:style-name="ce161"/>
          <table:table-cell office:value-type="float" office:value="2" table:style-name="ce161">
            <text:p>2</text:p>
          </table:table-cell>
          <table:table-cell table:number-columns-repeated="21" table:style-name="ce162"/>
          <table:table-cell office:value-type="float" office:value="2" table:formula="msoxl:=SUM(Y52:AV52)" table:style-name="ce163">
            <text:p>2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підуст</text:p>
          </table:table-cell>
          <table:table-cell office:value-type="float" office:value="0" table:formula="msoxl:=D53-V53" table:style-name="ce225">
            <text:p>0,0</text:p>
          </table:table-cell>
          <table:table-cell table:style-name="ce464"/>
          <table:table-cell office:value-type="float" office:value="0" table:formula="msoxl:=SUM(G53,I53,K53,M53,O53,Q53,S53,U53)" table:style-name="ce176">
            <text:p>0,000</text:p>
          </table:table-cell>
          <table:table-cell table:style-name="ce260"/>
          <table:table-cell table:style-name="ce804"/>
          <table:table-cell table:style-name="ce805"/>
          <table:table-cell table:style-name="ce794"/>
          <table:table-cell table:style-name="ce795"/>
          <table:table-cell table:style-name="ce796"/>
          <table:table-cell table:style-name="ce797"/>
          <table:table-cell table:style-name="ce798"/>
          <table:table-cell table:style-name="ce799"/>
          <table:table-cell table:style-name="ce802"/>
          <table:table-cell table:style-name="ce803"/>
          <table:table-cell table:style-name="ce774"/>
          <table:table-cell table:style-name="ce775"/>
          <table:table-cell table:style-name="ce458"/>
          <table:table-cell table:style-name="ce415"/>
          <table:table-cell table:style-name="ce780"/>
          <table:table-cell table:style-name="ce781"/>
          <table:table-cell table:style-name="ce382"/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0.2" table:style-name="ce162">
            <text:p>0,2</text:p>
          </table:table-cell>
          <table:table-cell office:value-type="float" office:value="0.2" table:style-name="ce162">
            <text:p>0,2</text:p>
          </table:table-cell>
          <table:table-cell table:style-name="ce162"/>
          <table:table-cell office:value-type="float" office:value="0.4" table:style-name="ce162">
            <text:p>0,4</text:p>
          </table:table-cell>
          <table:table-cell table:number-columns-repeated="8" table:style-name="ce162"/>
          <table:table-cell office:value-type="float" office:value="0.8" table:formula="msoxl:=SUM(Y53:AV53)" table:style-name="ce163">
            <text:p>0,800</text:p>
          </table:table-cell>
          <table:table-cell table:number-columns-repeated="22" table:style-name="ce162"/>
          <table:table-cell table:number-columns-repeated="16313"/>
        </table:table-row>
        <table:table-row table:style-name="ro18">
          <table:table-cell office:value-type="string" table:style-name="ce156">
            <text:p>інший крупний частик *12</text:p>
          </table:table-cell>
          <table:table-cell office:value-type="float" office:value="-17.589999999999996" table:formula="msoxl:=D54-V54" table:style-name="ce225">
            <text:p>-17,6</text:p>
          </table:table-cell>
          <table:table-cell office:value-type="float" office:value="111.82" table:formula="msoxl:=R54+T54" table:style-name="ce496">
            <text:p>111,82</text:p>
          </table:table-cell>
          <table:table-cell office:value-type="float" office:value="32.441000000000003" table:formula="msoxl:=SUM(G54,I54,K54,M54,O54,Q54,S54,U54)" table:style-name="ce176">
            <text:p>32,441</text:p>
          </table:table-cell>
          <table:table-cell office:value-type="float" office:value="29.011804686102671" table:formula="msoxl:=D54*100/C54" table:style-name="ce260">
            <text:p>29,01</text:p>
          </table:table-cell>
          <table:table-cell table:style-name="ce804"/>
          <table:table-cell table:style-name="ce805"/>
          <table:table-cell table:style-name="ce794"/>
          <table:table-cell table:style-name="ce795"/>
          <table:table-cell table:style-name="ce796"/>
          <table:table-cell table:style-name="ce797"/>
          <table:table-cell table:style-name="ce798"/>
          <table:table-cell table:style-name="ce799"/>
          <table:table-cell table:style-name="ce802"/>
          <table:table-cell table:style-name="ce803"/>
          <table:table-cell table:style-name="ce456"/>
          <table:table-cell table:style-name="ce439"/>
          <table:table-cell office:value-type="float" office:value="110" table:style-name="ce492">
            <text:p>110,0</text:p>
          </table:table-cell>
          <table:table-cell office:value-type="float" office:value="31.100999999999999" table:style-name="ce416">
            <text:p>31,101</text:p>
          </table:table-cell>
          <table:table-cell office:value-type="float" office:value="1.82" table:style-name="ce484">
            <text:p>1,82</text:p>
          </table:table-cell>
          <table:table-cell office:value-type="float" office:value="1.34" table:style-name="ce446">
            <text:p>1,34</text:p>
          </table:table-cell>
          <table:table-cell office:value-type="float" office:value="50.030999999999999" table:style-name="ce382">
            <text:p>50,031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table:style-name="ce163"/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інший дрібний частик *13</text:p>
          </table:table-cell>
          <table:table-cell office:value-type="float" office:value="-229.98200000000003" table:formula="msoxl:=D55-V55" table:style-name="ce225">
            <text:p>-230,0</text:p>
          </table:table-cell>
          <table:table-cell office:value-type="float" office:value="785.74" table:formula="msoxl:=R55+T55" table:style-name="ce496">
            <text:p>785,74</text:p>
          </table:table-cell>
          <table:table-cell office:value-type="float" office:value="398.71" table:formula="msoxl:=SUM(G55,I55,K55,M55,O55,Q55,S55,U55)" table:style-name="ce176">
            <text:p>398,710</text:p>
          </table:table-cell>
          <table:table-cell office:value-type="float" office:value="50.743248402779543" table:formula="msoxl:=D55*100/C55" table:style-name="ce260">
            <text:p>50,74</text:p>
          </table:table-cell>
          <table:table-cell table:style-name="ce845"/>
          <table:table-cell table:style-name="ce846"/>
          <table:table-cell table:style-name="ce831"/>
          <table:table-cell table:style-name="ce832"/>
          <table:table-cell table:style-name="ce835"/>
          <table:table-cell table:style-name="ce836"/>
          <table:table-cell table:style-name="ce833"/>
          <table:table-cell table:style-name="ce834"/>
          <table:table-cell table:style-name="ce841"/>
          <table:table-cell table:style-name="ce842"/>
          <table:table-cell table:style-name="ce825"/>
          <table:table-cell table:style-name="ce826"/>
          <table:table-cell office:value-type="float" office:value="783" table:style-name="ce806">
            <text:p>783,0</text:p>
          </table:table-cell>
          <table:table-cell office:value-type="float" office:value="397.77499999999998" table:style-name="ce807">
            <text:p>397,775</text:p>
          </table:table-cell>
          <table:table-cell office:value-type="float" office:value="2.74" table:style-name="ce482">
            <text:p>2,74</text:p>
          </table:table-cell>
          <table:table-cell office:value-type="float" office:value="0.93500000000000005" table:style-name="ce440">
            <text:p>0,935</text:p>
          </table:table-cell>
          <table:table-cell office:value-type="float" office:value="628.69200000000001" table:style-name="ce382">
            <text:p>628,692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15" table:style-name="ce162"/>
          <table:table-cell office:value-type="float" office:value="12" table:style-name="ce162">
            <text:p>12</text:p>
          </table:table-cell>
          <table:table-cell office:value-type="float" office:value="16" table:style-name="ce162">
            <text:p>16</text:p>
          </table:table-cell>
          <table:table-cell office:value-type="float" office:value="4" table:style-name="ce162">
            <text:p>4</text:p>
          </table:table-cell>
          <table:table-cell office:value-type="float" office:value="25" table:style-name="ce162">
            <text:p>25</text:p>
          </table:table-cell>
          <table:table-cell office:value-type="float" office:value="1" table:style-name="ce162">
            <text:p>1</text:p>
          </table:table-cell>
          <table:table-cell office:value-type="float" office:value="9" table:style-name="ce162">
            <text:p>9</text:p>
          </table:table-cell>
          <table:table-cell office:value-type="float" office:value="67" table:formula="msoxl:=SUM(Y55:AV55)" table:style-name="ce163">
            <text:p>67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інші види <text:s/>риб*4</text:p>
          </table:table-cell>
          <table:table-cell office:value-type="float" office:value="1.4820000000000002" table:formula="msoxl:=D56-V56" table:style-name="ce225">
            <text:p>1,5</text:p>
          </table:table-cell>
          <table:table-cell office:value-type="string" table:style-name="ce260">
            <text:p>*19, *4;*5</text:p>
          </table:table-cell>
          <table:table-cell office:value-type="float" office:value="2.0960000000000001" table:formula="msoxl:=SUM(G56,I56,K56,M56,O56,Q56,S56,U56)" table:style-name="ce176">
            <text:p>2,096</text:p>
          </table:table-cell>
          <table:table-cell table:style-name="ce260"/>
          <table:table-cell office:value-type="string" table:style-name="ce229">
            <text:p>*5</text:p>
          </table:table-cell>
          <table:table-cell office:value-type="float" office:value="0.154" table:style-name="ce394">
            <text:p>0,154</text:p>
          </table:table-cell>
          <table:table-cell office:value-type="string" table:style-name="ce229">
            <text:p>*5</text:p>
          </table:table-cell>
          <table:table-cell office:value-type="float" office:value="1.9419999999999999" table:style-name="ce394">
            <text:p>1,942</text:p>
          </table:table-cell>
          <table:table-cell office:value-type="string" table:style-name="ce839">
            <text:p>*19</text:p>
          </table:table-cell>
          <table:table-cell table:style-name="ce840"/>
          <table:table-cell table:style-name="ce837"/>
          <table:table-cell table:style-name="ce838"/>
          <table:table-cell table:style-name="ce843"/>
          <table:table-cell table:style-name="ce844"/>
          <table:table-cell table:style-name="ce819"/>
          <table:table-cell table:style-name="ce820"/>
          <table:table-cell table:style-name="ce458"/>
          <table:table-cell table:style-name="ce415"/>
          <table:table-cell table:style-name="ce816"/>
          <table:table-cell table:style-name="ce441"/>
          <table:table-cell office:value-type="float" office:value="0.61399999999999999" table:style-name="ce382">
            <text:p>0,614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7" table:style-name="ce162"/>
          <table:table-cell office:value-type="float" office:value="0.4" table:style-name="ce162">
            <text:p>0,4</text:p>
          </table:table-cell>
          <table:table-cell table:number-columns-repeated="4" table:style-name="ce162"/>
          <table:table-cell office:value-type="float" office:value="0.2" table:style-name="ce162">
            <text:p>0,2</text:p>
          </table:table-cell>
          <table:table-cell office:value-type="float" office:value="0.2" table:style-name="ce162">
            <text:p>0,2</text:p>
          </table:table-cell>
          <table:table-cell table:number-columns-repeated="7" table:style-name="ce162"/>
          <table:table-cell office:value-type="float" office:value="0.8" table:formula="msoxl:=SUM(Y56:AV56)" table:style-name="ce163">
            <text:p>0,8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раки</text:p>
          </table:table-cell>
          <table:table-cell office:value-type="float" office:value="-0.98399999999999999" table:formula="msoxl:=D57-V57" table:style-name="ce225">
            <text:p>-1,0</text:p>
          </table:table-cell>
          <table:table-cell office:value-type="float" office:value="15.9" table:formula="msoxl:=SUM(F57,H57,J57,L57,N57,P57,R57,T57)" table:style-name="ce496">
            <text:p>15,90</text:p>
          </table:table-cell>
          <table:table-cell office:value-type="float" office:value="7.6920000000000002" table:formula="msoxl:=SUM(G57,I57,K57,M57,O57,Q57,S57,U57)" table:style-name="ce176">
            <text:p>7,692</text:p>
          </table:table-cell>
          <table:table-cell office:value-type="float" office:value="48.377358490566039" table:formula="msoxl:=D57*100/C57" table:style-name="ce260">
            <text:p>48,38</text:p>
          </table:table-cell>
          <table:table-cell table:style-name="ce1111"/>
          <table:table-cell table:style-name="ce1112"/>
          <table:table-cell table:style-name="ce1090"/>
          <table:table-cell table:style-name="ce1091"/>
          <table:table-cell table:style-name="ce1086"/>
          <table:table-cell table:style-name="ce1087"/>
          <table:table-cell table:style-name="ce1088"/>
          <table:table-cell table:style-name="ce1089"/>
          <table:table-cell office:value-type="float" office:value="2.5" table:style-name="ce1098">
            <text:p>2,5</text:p>
          </table:table-cell>
          <table:table-cell office:value-type="float" office:value="7.6999999999999999E-2" table:style-name="ce1099">
            <text:p>0,077</text:p>
          </table:table-cell>
          <table:table-cell office:value-type="float" office:value="1.5" table:style-name="ce1132">
            <text:p>1,5</text:p>
          </table:table-cell>
          <table:table-cell office:value-type="float" office:value="1.5" table:style-name="ce1133">
            <text:p>1,500</text:p>
          </table:table-cell>
          <table:table-cell office:value-type="float" office:value="10.9" table:style-name="ce808">
            <text:p>10,9</text:p>
          </table:table-cell>
          <table:table-cell office:value-type="float" office:value="6.1139999999999999" table:style-name="ce809">
            <text:p>6,114</text:p>
          </table:table-cell>
          <table:table-cell office:value-type="float" office:value="1" table:style-name="ce812">
            <text:p>1</text:p>
          </table:table-cell>
          <table:table-cell office:value-type="float" office:value="1E-3" table:style-name="ce813">
            <text:p>0,001</text:p>
          </table:table-cell>
          <table:table-cell office:value-type="float" office:value="8.6760000000000002" table:style-name="ce382">
            <text:p>8,676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5" table:style-name="ce161">
            <text:p>5</text:p>
          </table:table-cell>
          <table:table-cell table:style-name="ce162"/>
          <table:table-cell office:value-type="float" office:value="2" table:style-name="ce162">
            <text:p>2</text:p>
          </table:table-cell>
          <table:table-cell table:number-columns-repeated="4" table:style-name="ce162"/>
          <table:table-cell office:value-type="float" office:value="0.5" table:style-name="ce162">
            <text:p>0,5</text:p>
          </table:table-cell>
          <table:table-cell table:number-columns-repeated="2" table:style-name="ce162"/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table:number-columns-repeated="4" table:style-name="ce162"/>
          <table:table-cell office:value-type="float" office:value="0.1" table:style-name="ce162">
            <text:p>0,1</text:p>
          </table:table-cell>
          <table:table-cell table:style-name="ce162"/>
          <table:table-cell office:value-type="float" office:value="0.1" table:style-name="ce162">
            <text:p>0,1</text:p>
          </table:table-cell>
          <table:table-cell table:style-name="ce162"/>
          <table:table-cell office:value-type="float" office:value="0.5" table:style-name="ce162">
            <text:p>0,5</text:p>
          </table:table-cell>
          <table:table-cell office:value-type="float" office:value="4.5" table:style-name="ce162">
            <text:p>4,5</text:p>
          </table:table-cell>
          <table:table-cell office:value-type="float" office:value="13.7" table:formula="msoxl:=SUM(Y57:AV57)" table:style-name="ce163">
            <text:p>13,7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реветки</text:p>
          </table:table-cell>
          <table:table-cell office:value-type="float" office:value="-82.649000000000001" table:formula="msoxl:=D58-V58" table:style-name="ce225">
            <text:p>-82,6</text:p>
          </table:table-cell>
          <table:table-cell office:value-type="string" table:style-name="ce496">
            <text:p>850<text:span text:style-name="T13">;*5</text:span></text:p>
          </table:table-cell>
          <table:table-cell office:value-type="float" office:value="619.13900000000001" table:formula="msoxl:=SUM(G58,I58,K58,M58,O58,Q58,S58,U58)" table:style-name="ce176">
            <text:p>619,139</text:p>
          </table:table-cell>
          <table:table-cell office:value-type="float" office:value="0" table:formula="msoxl:=D58*100/C58" table:style-name="ce260">
            <text:p>#ЗНАЧ!</text:p>
          </table:table-cell>
          <table:table-cell office:value-type="float" office:value="750" table:style-name="ce1102">
            <text:p>750</text:p>
          </table:table-cell>
          <table:table-cell office:value-type="float" office:value="606.88" table:style-name="ce1103">
            <text:p>606,880</text:p>
          </table:table-cell>
          <table:table-cell office:value-type="float" office:value="100" table:style-name="ce1092">
            <text:p>100</text:p>
          </table:table-cell>
          <table:table-cell office:value-type="float" office:value="12.164" table:style-name="ce1093">
            <text:p>12,164</text:p>
          </table:table-cell>
          <table:table-cell office:value-type="string" table:style-name="ce1094">
            <text:p>*5</text:p>
          </table:table-cell>
          <table:table-cell office:value-type="float" office:value="9.5000000000000001E-2" table:style-name="ce1095">
            <text:p>0,095</text:p>
          </table:table-cell>
          <table:table-cell table:style-name="ce1096"/>
          <table:table-cell table:style-name="ce1097"/>
          <table:table-cell table:style-name="ce1100"/>
          <table:table-cell table:style-name="ce1101"/>
          <table:table-cell table:style-name="ce827"/>
          <table:table-cell table:style-name="ce828"/>
          <table:table-cell table:style-name="ce456"/>
          <table:table-cell table:style-name="ce415"/>
          <table:table-cell table:style-name="ce459"/>
          <table:table-cell table:style-name="ce442"/>
          <table:table-cell office:value-type="float" office:value="701.78800000000001" table:style-name="ce382">
            <text:p>701,788</text:p>
          </table:table-cell>
          <table:table-cell table:style-name="ce160"/>
          <table:table-cell table:style-name="ce154"/>
          <table:table-cell office:value-type="float" office:value="100" table:style-name="ce161">
            <text:p>100</text:p>
          </table:table-cell>
          <table:table-cell office:value-type="float" office:value="32" table:style-name="ce161">
            <text:p>32</text:p>
          </table:table-cell>
          <table:table-cell table:style-name="ce161"/>
          <table:table-cell table:number-columns-repeated="2" table:style-name="ce162"/>
          <table:table-cell office:value-type="float" office:value="0.5" table:style-name="ce162">
            <text:p>0,5</text:p>
          </table:table-cell>
          <table:table-cell table:number-columns-repeated="18" table:style-name="ce162"/>
          <table:table-cell office:value-type="float" office:value="132.5" table:formula="msoxl:=SUM(Y58:AV58)" table:style-name="ce163">
            <text:p>132,5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мідії</text:p>
          </table:table-cell>
          <table:table-cell office:value-type="float" office:value="-21.461999999999989" table:formula="msoxl:=D59-V59" table:style-name="ce225">
            <text:p>-21,5</text:p>
          </table:table-cell>
          <table:table-cell office:value-type="float" office:value="45000" table:style-name="ce496">
            <text:p>45000,00</text:p>
          </table:table-cell>
          <table:table-cell office:value-type="float" office:value="176.815" table:formula="msoxl:=SUM(G59,I59,K59,M59,O59,Q59,S59,U59)" table:style-name="ce176">
            <text:p>176,815</text:p>
          </table:table-cell>
          <table:table-cell office:value-type="float" office:value="0.39292222222222223" table:formula="msoxl:=D59*100/C59" table:style-name="ce260">
            <text:p>0,39</text:p>
          </table:table-cell>
          <table:table-cell office:value-type="string" table:style-name="ce1108">
            <text:p>*5;*22</text:p>
          </table:table-cell>
          <table:table-cell office:value-type="float" office:value="176.815" table:style-name="ce1109">
            <text:p>176,815</text:p>
          </table:table-cell>
          <table:table-cell office:value-type="string" table:style-name="ce1149">
            <text:p>45000<text:s/><text:span text:style-name="T13">*3</text:span></text:p>
          </table:table-cell>
          <table:table-cell table:style-name="ce1150"/>
          <table:table-cell table:style-name="ce1151"/>
          <table:table-cell table:style-name="ce1152"/>
          <table:table-cell table:style-name="ce1171"/>
          <table:table-cell table:style-name="ce1172"/>
          <table:table-cell table:style-name="ce1175"/>
          <table:table-cell table:style-name="ce1176"/>
          <table:table-cell table:style-name="ce817"/>
          <table:table-cell table:style-name="ce818"/>
          <table:table-cell table:style-name="ce456"/>
          <table:table-cell table:style-name="ce415"/>
          <table:table-cell table:style-name="ce459"/>
          <table:table-cell table:style-name="ce442"/>
          <table:table-cell office:value-type="float" office:value="198.27699999999999" table:style-name="ce382">
            <text:p>198,277</text:p>
          </table:table-cell>
          <table:table-cell table:style-name="ce160"/>
          <table:table-cell table:style-name="ce154"/>
          <table:table-cell office:value-type="float" office:value="1000" table:style-name="ce161">
            <text:p>1000</text:p>
          </table:table-cell>
          <table:table-cell office:value-type="float" office:value="20" table:style-name="ce161">
            <text:p>20</text:p>
          </table:table-cell>
          <table:table-cell table:style-name="ce161"/>
          <table:table-cell table:number-columns-repeated="21" table:style-name="ce162"/>
          <table:table-cell office:value-type="float" office:value="1020" table:formula="msoxl:=SUM(Y59:AV59)" table:style-name="ce163">
            <text:p>1020,000</text:p>
          </table:table-cell>
          <table:table-cell table:number-columns-repeated="22" table:style-name="ce162"/>
          <table:table-cell table:number-columns-repeated="16313"/>
        </table:table-row>
        <table:table-row table:style-name="ro3">
          <table:table-cell office:value-type="string" table:style-name="ce156">
            <text:p>кунеарка (скафарка)</text:p>
          </table:table-cell>
          <table:table-cell office:value-type="float" office:value="0" table:formula="msoxl:=D60-V60" table:style-name="ce225">
            <text:p>0,0</text:p>
          </table:table-cell>
          <table:table-cell office:value-type="float" office:value="300000" table:formula="msoxl:=SUM(F60,H60,J60,L60,N60,P60,R60,T60)" table:style-name="ce496">
            <text:p>300000,00</text:p>
          </table:table-cell>
          <table:table-cell office:value-type="float" office:value="0" table:formula="msoxl:=SUM(G60,I60,K60,M60,O60,Q60,S60,U60)" table:style-name="ce176">
            <text:p>0,000</text:p>
          </table:table-cell>
          <table:table-cell office:value-type="float" office:value="0" table:formula="msoxl:=D60*100/C60" table:style-name="ce260">
            <text:p>0,00</text:p>
          </table:table-cell>
          <table:table-cell table:style-name="ce1104"/>
          <table:table-cell table:style-name="ce1105"/>
          <table:table-cell office:value-type="float" office:value="300000" table:style-name="ce1145">
            <text:p>300000</text:p>
          </table:table-cell>
          <table:table-cell table:style-name="ce1146"/>
          <table:table-cell table:style-name="ce1153"/>
          <table:table-cell table:style-name="ce1154"/>
          <table:table-cell table:style-name="ce1169"/>
          <table:table-cell table:style-name="ce1170"/>
          <table:table-cell table:style-name="ce1177"/>
          <table:table-cell table:style-name="ce1178"/>
          <table:table-cell table:style-name="ce821"/>
          <table:table-cell table:style-name="ce822"/>
          <table:table-cell table:style-name="ce456"/>
          <table:table-cell table:style-name="ce415"/>
          <table:table-cell table:style-name="ce459"/>
          <table:table-cell table:style-name="ce442"/>
          <table:table-cell table:style-name="ce382"/>
          <table:table-cell table:style-name="ce160"/>
          <table:table-cell table:style-name="ce154"/>
          <table:table-cell table:style-name="ce161"/>
          <table:table-cell office:value-type="float" office:value="3500" table:style-name="ce161">
            <text:p>3500</text:p>
          </table:table-cell>
          <table:table-cell table:style-name="ce161"/>
          <table:table-cell table:number-columns-repeated="21" table:style-name="ce162"/>
          <table:table-cell office:value-type="float" office:value="3500" table:formula="msoxl:=SUM(Y60:AV60)" table:style-name="ce163">
            <text:p>3500,0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рапана</text:p>
          </table:table-cell>
          <table:table-cell office:value-type="float" office:value="-4375.2379999999994" table:formula="msoxl:=D61-V61" table:style-name="ce225">
            <text:p>-4375,2</text:p>
          </table:table-cell>
          <table:table-cell office:value-type="string" table:style-name="ce495">
            <text:p>*5</text:p>
          </table:table-cell>
          <table:table-cell office:value-type="float" office:value="5682.2860000000001" table:formula="msoxl:=SUM(G61,I61,K61,M61,O61,Q61,S61,U61)" table:style-name="ce176">
            <text:p>5682,286</text:p>
          </table:table-cell>
          <table:table-cell table:style-name="ce260"/>
          <table:table-cell office:value-type="string" table:style-name="ce1110">
            <text:p>*5;*22</text:p>
          </table:table-cell>
          <table:table-cell office:value-type="float" office:value="5682.2860000000001" table:style-name="ce394">
            <text:p>5682,286</text:p>
          </table:table-cell>
          <table:table-cell office:value-type="string" table:style-name="ce1147">
            <text:p>*5</text:p>
          </table:table-cell>
          <table:table-cell table:style-name="ce1148"/>
          <table:table-cell table:style-name="ce1155"/>
          <table:table-cell table:style-name="ce1156"/>
          <table:table-cell table:style-name="ce1173"/>
          <table:table-cell table:style-name="ce1174"/>
          <table:table-cell table:style-name="ce1179"/>
          <table:table-cell table:style-name="ce1180"/>
          <table:table-cell table:style-name="ce823"/>
          <table:table-cell table:style-name="ce824"/>
          <table:table-cell table:style-name="ce456"/>
          <table:table-cell table:style-name="ce415"/>
          <table:table-cell table:style-name="ce459"/>
          <table:table-cell table:style-name="ce442"/>
          <table:table-cell office:value-type="float" office:value="10057.523999999999" table:style-name="ce382">
            <text:p>10057,524</text:p>
          </table:table-cell>
          <table:table-cell table:style-name="ce160"/>
          <table:table-cell table:style-name="ce154"/>
          <table:table-cell table:style-name="ce161"/>
          <table:table-cell office:value-type="float" office:value="35" table:style-name="ce161">
            <text:p>35</text:p>
          </table:table-cell>
          <table:table-cell table:style-name="ce161"/>
          <table:table-cell table:number-columns-repeated="21" table:style-name="ce162"/>
          <table:table-cell office:value-type="float" office:value="35" table:formula="msoxl:=SUM(Y61:AV61)" table:style-name="ce163">
            <text:p>35,0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гамариди</text:p>
          </table:table-cell>
          <table:table-cell office:value-type="float" office:value="-13.546000000000001" table:formula="msoxl:=D62-V62" table:style-name="ce225">
            <text:p>-13,5</text:p>
          </table:table-cell>
          <table:table-cell office:value-type="string" table:style-name="ce496">
            <text:p>79,00<text:span text:style-name="T13">*5</text:span></text:p>
          </table:table-cell>
          <table:table-cell office:value-type="float" office:value="3.7370000000000001" table:formula="msoxl:=SUM(G62,I62,K62,M62,O62,Q62,S62,U62)" table:style-name="ce176">
            <text:p>3,737</text:p>
          </table:table-cell>
          <table:table-cell office:value-type="float" office:value="0" table:formula="msoxl:=D62*100/C62" table:style-name="ce260">
            <text:p>#ЗНАЧ!</text:p>
          </table:table-cell>
          <table:table-cell office:value-type="string" table:style-name="ce1106">
            <text:p>*5;*22</text:p>
          </table:table-cell>
          <table:table-cell office:value-type="float" office:value="3.7370000000000001" table:style-name="ce1107">
            <text:p>3,737</text:p>
          </table:table-cell>
          <table:table-cell office:value-type="float" office:value="61" table:style-name="ce1117">
            <text:p>61</text:p>
          </table:table-cell>
          <table:table-cell table:style-name="ce1118"/>
          <table:table-cell table:style-name="ce1157"/>
          <table:table-cell table:style-name="ce1158"/>
          <table:table-cell table:style-name="ce1159"/>
          <table:table-cell table:style-name="ce1160"/>
          <table:table-cell office:value-type="string" table:style-name="ce1161">
            <text:p>*5</text:p>
          </table:table-cell>
          <table:table-cell table:style-name="ce1162"/>
          <table:table-cell table:style-name="ce829"/>
          <table:table-cell table:style-name="ce830"/>
          <table:table-cell office:value-type="float" office:value="18" table:style-name="ce228">
            <text:p>18</text:p>
          </table:table-cell>
          <table:table-cell table:style-name="ce416"/>
          <table:table-cell table:style-name="ce814"/>
          <table:table-cell table:style-name="ce815"/>
          <table:table-cell office:value-type="float" office:value="17.283000000000001" table:style-name="ce382">
            <text:p>17,283</text:p>
          </table:table-cell>
          <table:table-cell table:style-name="ce160"/>
          <table:table-cell table:style-name="ce154"/>
          <table:table-cell office:value-type="float" office:value="15" table:style-name="ce161">
            <text:p>15</text:p>
          </table:table-cell>
          <table:table-cell office:value-type="float" office:value="80" table:style-name="ce161">
            <text:p>80</text:p>
          </table:table-cell>
          <table:table-cell table:style-name="ce161"/>
          <table:table-cell table:number-columns-repeated="21" table:style-name="ce162"/>
          <table:table-cell office:value-type="float" office:value="95" table:formula="msoxl:=SUM(Y62:AV62)" table:style-name="ce163">
            <text:p>95,0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личинки хірономід</text:p>
          </table:table-cell>
          <table:table-cell office:value-type="float" office:value="-137.73599999999999" table:formula="msoxl:=D63-V63" table:style-name="ce225">
            <text:p>-137,7</text:p>
          </table:table-cell>
          <table:table-cell office:value-type="string" table:style-name="ce496">
            <text:p>675<text:span text:style-name="T13">*5</text:span></text:p>
          </table:table-cell>
          <table:table-cell office:value-type="float" office:value="231.005" table:formula="msoxl:=SUM(G63,I63,K63,M63,O63,Q63,S63,U63)" table:style-name="ce176">
            <text:p>231,005</text:p>
          </table:table-cell>
          <table:table-cell office:value-type="float" office:value="0" table:formula="msoxl:=D63*100/C63" table:style-name="ce260">
            <text:p>#ЗНАЧ!</text:p>
          </table:table-cell>
          <table:table-cell office:value-type="string" table:style-name="ce1113">
            <text:p>*5;*22</text:p>
          </table:table-cell>
          <table:table-cell table:style-name="ce1114"/>
          <table:table-cell office:value-type="float" office:value="660" table:style-name="ce1115">
            <text:p>660</text:p>
          </table:table-cell>
          <table:table-cell office:value-type="float" office:value="204.05199999999999" table:style-name="ce1116">
            <text:p>204,052</text:p>
          </table:table-cell>
          <table:table-cell office:value-type="string" table:style-name="ce1163">
            <text:p>*5</text:p>
          </table:table-cell>
          <table:table-cell table:style-name="ce1164"/>
          <table:table-cell table:style-name="ce1165"/>
          <table:table-cell table:style-name="ce1166"/>
          <table:table-cell table:style-name="ce1167"/>
          <table:table-cell table:style-name="ce1168"/>
          <table:table-cell table:style-name="ce1122"/>
          <table:table-cell table:style-name="ce1123"/>
          <table:table-cell office:value-type="float" office:value="15" table:style-name="ce228">
            <text:p>15</text:p>
          </table:table-cell>
          <table:table-cell table:style-name="ce415"/>
          <table:table-cell table:style-name="ce810"/>
          <table:table-cell office:value-type="float" office:value="26.952999999999999" table:style-name="ce811">
            <text:p>26,953</text:p>
          </table:table-cell>
          <table:table-cell office:value-type="float" office:value="368.74099999999999" table:style-name="ce382">
            <text:p>368,741</text:p>
          </table:table-cell>
          <table:table-cell table:style-name="ce160"/>
          <table:table-cell table:style-name="ce154"/>
          <table:table-cell office:value-type="float" office:value="10" table:style-name="ce161">
            <text:p>10</text:p>
          </table:table-cell>
          <table:table-cell office:value-type="float" office:value="800" table:style-name="ce161">
            <text:p>800</text:p>
          </table:table-cell>
          <table:table-cell table:style-name="ce161"/>
          <table:table-cell table:number-columns-repeated="4" table:style-name="ce162"/>
          <table:table-cell office:value-type="float" office:value="3" table:style-name="ce162">
            <text:p>3</text:p>
          </table:table-cell>
          <table:table-cell office:value-type="float" office:value="50" table:style-name="ce162">
            <text:p>50</text:p>
          </table:table-cell>
          <table:table-cell table:number-columns-repeated="8" table:style-name="ce162"/>
          <table:table-cell office:value-type="float" office:value="27" table:formula="msoxl:=1+1+3+10+12" table:style-name="ce162">
            <text:p>27</text:p>
          </table:table-cell>
          <table:table-cell table:number-columns-repeated="6" table:style-name="ce162"/>
          <table:table-cell office:value-type="float" office:value="890" table:formula="msoxl:=SUM(Y63:AV63)" table:style-name="ce163">
            <text:p>89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артемія (рачки)</text:p>
          </table:table-cell>
          <table:table-cell office:value-type="float" office:value="25.475999999999999" table:formula="msoxl:=D64-V64" table:style-name="ce225">
            <text:p>25,5</text:p>
          </table:table-cell>
          <table:table-cell office:value-type="string" table:style-name="ce260">
            <text:p><text:span text:style-name="T12">275</text:span>*5</text:p>
          </table:table-cell>
          <table:table-cell office:value-type="float" office:value="29.475999999999999" table:formula="msoxl:=SUM(G64,I64,K64,M64,O64,Q64,S64,U64)" table:style-name="ce176">
            <text:p>29,476</text:p>
          </table:table-cell>
          <table:table-cell office:value-type="float" office:value="0" table:formula="msoxl:=D64*100/C64" table:style-name="ce260">
            <text:p>#ЗНАЧ!</text:p>
          </table:table-cell>
          <table:table-cell office:value-type="string" table:style-name="ce1106">
            <text:p>*5;*22</text:p>
          </table:table-cell>
          <table:table-cell table:style-name="ce1121"/>
          <table:table-cell office:value-type="float" office:value="275" table:style-name="ce1119">
            <text:p>275</text:p>
          </table:table-cell>
          <table:table-cell office:value-type="float" office:value="22.187000000000001" table:style-name="ce1120">
            <text:p>22,187</text:p>
          </table:table-cell>
          <table:table-cell office:value-type="string" table:style-name="ce1183">
            <text:p>*5</text:p>
          </table:table-cell>
          <table:table-cell table:style-name="ce1184"/>
          <table:table-cell table:style-name="ce1181"/>
          <table:table-cell table:style-name="ce1182"/>
          <table:table-cell table:style-name="ce1191"/>
          <table:table-cell table:style-name="ce1192"/>
          <table:table-cell table:style-name="ce1126"/>
          <table:table-cell table:style-name="ce1127"/>
          <table:table-cell table:style-name="ce456"/>
          <table:table-cell table:style-name="ce415"/>
          <table:table-cell office:value-type="string" table:style-name="ce481">
            <text:p>*5</text:p>
          </table:table-cell>
          <table:table-cell office:value-type="float" office:value="7.2889999999999997" table:style-name="ce442">
            <text:p>7,289</text:p>
          </table:table-cell>
          <table:table-cell office:value-type="float" office:value="4" table:style-name="ce382">
            <text:p>4,000</text:p>
          </table:table-cell>
          <table:table-cell table:style-name="ce160"/>
          <table:table-cell table:style-name="ce154"/>
          <table:table-cell table:style-name="ce161"/>
          <table:table-cell office:value-type="float" office:value="131" table:style-name="ce161">
            <text:p>131</text:p>
          </table:table-cell>
          <table:table-cell table:style-name="ce161"/>
          <table:table-cell table:number-columns-repeated="4" table:style-name="ce162"/>
          <table:table-cell office:value-type="float" office:value="3" table:style-name="ce162">
            <text:p>3</text:p>
          </table:table-cell>
          <table:table-cell office:value-type="float" office:value="0.3" table:style-name="ce162">
            <text:p>0,3</text:p>
          </table:table-cell>
          <table:table-cell table:number-columns-repeated="15" table:style-name="ce162"/>
          <table:table-cell office:value-type="float" office:value="134.30000000000001" table:formula="msoxl:=SUM(Y64:AV64)" table:style-name="ce163">
            <text:p>134,3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артемія (яйця)</text:p>
          </table:table-cell>
          <table:table-cell office:value-type="float" office:value="0" table:formula="msoxl:=D65-V65" table:style-name="ce225">
            <text:p>0,0</text:p>
          </table:table-cell>
          <table:table-cell office:value-type="string" table:style-name="ce260">
            <text:p><text:span text:style-name="T12">30</text:span>*5</text:p>
          </table:table-cell>
          <table:table-cell office:value-type="float" office:value="0" table:formula="msoxl:=SUM(G65,I65,K65,M65,O65,Q65,S65,U65)" table:style-name="ce176">
            <text:p>0,000</text:p>
          </table:table-cell>
          <table:table-cell office:value-type="float" office:value="0" table:formula="msoxl:=D65*100/C65" table:style-name="ce260">
            <text:p>#ЗНАЧ!</text:p>
          </table:table-cell>
          <table:table-cell office:value-type="string" table:style-name="ce1106">
            <text:p>*5;*22</text:p>
          </table:table-cell>
          <table:table-cell table:style-name="ce1137"/>
          <table:table-cell office:value-type="float" office:value="30" table:style-name="ce1141">
            <text:p>30</text:p>
          </table:table-cell>
          <table:table-cell table:style-name="ce1142"/>
          <table:table-cell office:value-type="string" table:style-name="ce1187">
            <text:p>*5</text:p>
          </table:table-cell>
          <table:table-cell table:style-name="ce1188"/>
          <table:table-cell table:style-name="ce1185"/>
          <table:table-cell table:style-name="ce1186"/>
          <table:table-cell table:style-name="ce1193"/>
          <table:table-cell table:style-name="ce1194"/>
          <table:table-cell table:style-name="ce1130"/>
          <table:table-cell table:style-name="ce1131"/>
          <table:table-cell table:style-name="ce456"/>
          <table:table-cell table:style-name="ce415"/>
          <table:table-cell office:value-type="string" table:style-name="ce481">
            <text:p>*5</text:p>
          </table:table-cell>
          <table:table-cell table:style-name="ce435"/>
          <table:table-cell table:style-name="ce382"/>
          <table:table-cell table:style-name="ce160"/>
          <table:table-cell table:style-name="ce154"/>
          <table:table-cell table:style-name="ce161"/>
          <table:table-cell office:value-type="float" office:value="15" table:style-name="ce161">
            <text:p>15</text:p>
          </table:table-cell>
          <table:table-cell table:style-name="ce161"/>
          <table:table-cell table:number-columns-repeated="4" table:style-name="ce162"/>
          <table:table-cell office:value-type="float" office:value="0.5" table:style-name="ce162">
            <text:p>0,5</text:p>
          </table:table-cell>
          <table:table-cell office:value-type="float" office:value="0.2" table:style-name="ce162">
            <text:p>0,2</text:p>
          </table:table-cell>
          <table:table-cell table:number-columns-repeated="15" table:style-name="ce162"/>
          <table:table-cell office:value-type="float" office:value="15.7" table:formula="msoxl:=SUM(Y65:AV65)" table:style-name="ce163">
            <text:p>15,7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зостера *6</text:p>
          </table:table-cell>
          <table:table-cell office:value-type="float" office:value="0" table:formula="msoxl:=D66-V66" table:style-name="ce225">
            <text:p>0,0</text:p>
          </table:table-cell>
          <table:table-cell office:value-type="string" table:style-name="ce260">
            <text:p><text:span text:style-name="T12">100,00</text:span>*5</text:p>
          </table:table-cell>
          <table:table-cell office:value-type="float" office:value="0" table:formula="msoxl:=SUM(G66,I66,K66,M66,O66,Q66,S66,U66)" table:style-name="ce176">
            <text:p>0,000</text:p>
          </table:table-cell>
          <table:table-cell office:value-type="float" office:value="0" table:formula="msoxl:=D66*100/C66" table:style-name="ce260">
            <text:p>#ЗНАЧ!</text:p>
          </table:table-cell>
          <table:table-cell office:value-type="string" table:style-name="ce229">
            <text:p>*5</text:p>
          </table:table-cell>
          <table:table-cell table:style-name="ce394"/>
          <table:table-cell office:value-type="string" table:style-name="ce1139">
            <text:p>1000<text:s/><text:span text:style-name="T13">*3</text:span></text:p>
          </table:table-cell>
          <table:table-cell table:style-name="ce1140"/>
          <table:table-cell table:style-name="ce1200"/>
          <table:table-cell table:style-name="ce1201"/>
          <table:table-cell table:style-name="ce1189"/>
          <table:table-cell table:style-name="ce1190"/>
          <table:table-cell table:style-name="ce1195"/>
          <table:table-cell table:style-name="ce1196"/>
          <table:table-cell table:style-name="ce1128"/>
          <table:table-cell table:style-name="ce1129"/>
          <table:table-cell table:style-name="ce456"/>
          <table:table-cell table:style-name="ce415"/>
          <table:table-cell table:style-name="ce459"/>
          <table:table-cell table:style-name="ce435"/>
          <table:table-cell table:style-name="ce382"/>
          <table:table-cell table:style-name="ce160"/>
          <table:table-cell table:style-name="ce154"/>
          <table:table-cell table:style-name="ce161"/>
          <table:table-cell office:value-type="float" office:value="40" table:style-name="ce161">
            <text:p>40</text:p>
          </table:table-cell>
          <table:table-cell table:style-name="ce161"/>
          <table:table-cell table:number-columns-repeated="21" table:style-name="ce162"/>
          <table:table-cell office:value-type="float" office:value="40" table:formula="msoxl:=SUM(Y66:AV66)" table:style-name="ce163">
            <text:p>4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цистозіра<text:s/><text:span text:style-name="T13">*6</text:span></text:p>
          </table:table-cell>
          <table:table-cell office:value-type="float" office:value="0" table:formula="msoxl:=D67-V67" table:style-name="ce225">
            <text:p>0,0</text:p>
          </table:table-cell>
          <table:table-cell office:value-type="float" office:value="100" table:style-name="ce496">
            <text:p>100,00</text:p>
          </table:table-cell>
          <table:table-cell office:value-type="float" office:value="0" table:formula="msoxl:=SUM(G67,I67,K67,M67,O67,Q67,S67,U67)" table:style-name="ce176">
            <text:p>0,000</text:p>
          </table:table-cell>
          <table:table-cell office:value-type="float" office:value="0" table:formula="msoxl:=D67*100/C67" table:style-name="ce260">
            <text:p>0,00</text:p>
          </table:table-cell>
          <table:table-cell office:value-type="string" table:style-name="ce1134">
            <text:p>100.0</text:p>
          </table:table-cell>
          <table:table-cell table:style-name="ce1135"/>
          <table:table-cell office:value-type="string" table:style-name="ce1197">
            <text:p>*5</text:p>
          </table:table-cell>
          <table:table-cell table:style-name="ce1198"/>
          <table:table-cell table:style-name="ce1202"/>
          <table:table-cell table:style-name="ce1203"/>
          <table:table-cell table:style-name="ce1204"/>
          <table:table-cell table:style-name="ce1205"/>
          <table:table-cell table:style-name="ce1206"/>
          <table:table-cell table:style-name="ce1207"/>
          <table:table-cell table:style-name="ce1124"/>
          <table:table-cell table:style-name="ce1125"/>
          <table:table-cell table:style-name="ce456"/>
          <table:table-cell table:style-name="ce415"/>
          <table:table-cell table:style-name="ce459"/>
          <table:table-cell table:style-name="ce435"/>
          <table:table-cell table:style-name="ce382"/>
          <table:table-cell table:style-name="ce160"/>
          <table:table-cell table:style-name="ce154"/>
          <table:table-cell office:value-type="float" office:value="100" table:style-name="ce161">
            <text:p>100</text:p>
          </table:table-cell>
          <table:table-cell table:number-columns-repeated="2" table:style-name="ce161"/>
          <table:table-cell table:number-columns-repeated="21" table:style-name="ce162"/>
          <table:table-cell office:value-type="float" office:value="100" table:formula="msoxl:=SUM(Y67:AV67)" table:style-name="ce163">
            <text:p>100,000</text:p>
          </table:table-cell>
          <table:table-cell table:number-columns-repeated="22" table:style-name="ce162"/>
          <table:table-cell table:number-columns-repeated="16313"/>
        </table:table-row>
        <table:table-row table:style-name="ro3">
          <table:table-cell office:value-type="string" table:style-name="ce156">
            <text:p>медуза</text:p>
          </table:table-cell>
          <table:table-cell office:value-type="float" office:value="0" table:formula="msoxl:=D68-V68" table:style-name="ce225">
            <text:p>0,0</text:p>
          </table:table-cell>
          <table:table-cell office:value-type="string" table:style-name="ce495">
            <text:p>*5</text:p>
          </table:table-cell>
          <table:table-cell office:value-type="float" office:value="0" table:formula="msoxl:=SUM(G68,I68,K68,M68,O68,Q68,S68,U68)" table:style-name="ce176">
            <text:p>0,000</text:p>
          </table:table-cell>
          <table:table-cell table:style-name="ce260"/>
          <table:table-cell office:value-type="string" table:style-name="ce1143">
            <text:p>*5</text:p>
          </table:table-cell>
          <table:table-cell table:style-name="ce1138"/>
          <table:table-cell table:style-name="ce1199"/>
          <table:table-cell table:style-name="ce1198"/>
          <table:table-cell table:style-name="ce1202"/>
          <table:table-cell table:style-name="ce1203"/>
          <table:table-cell table:style-name="ce1204"/>
          <table:table-cell table:style-name="ce1205"/>
          <table:table-cell table:style-name="ce1206"/>
          <table:table-cell table:style-name="ce1207"/>
          <table:table-cell table:style-name="ce1124"/>
          <table:table-cell table:style-name="ce1125"/>
          <table:table-cell table:style-name="ce456"/>
          <table:table-cell table:style-name="ce415"/>
          <table:table-cell table:style-name="ce459"/>
          <table:table-cell table:style-name="ce435"/>
          <table:table-cell table:style-name="ce382"/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table:style-name="ce163"/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вугор</text:p>
          </table:table-cell>
          <table:table-cell office:value-type="float" office:value="0" table:formula="msoxl:=D69-V69" table:style-name="ce225">
            <text:p>0,0</text:p>
          </table:table-cell>
          <table:table-cell office:value-type="float" office:value="0" table:formula="msoxl:=SUM(F69,H69,J69,L69,N69,P69,R69,T69)" table:style-name="ce495">
            <text:p>0</text:p>
          </table:table-cell>
          <table:table-cell office:value-type="float" office:value="0" table:formula="msoxl:=SUM(G69,I69,K69,M69,O69,Q69,S69,U69,W69)" table:style-name="ce176">
            <text:p>0,000</text:p>
          </table:table-cell>
          <table:table-cell table:style-name="ce260"/>
          <table:table-cell table:style-name="ce1144"/>
          <table:table-cell table:style-name="ce1138"/>
          <table:table-cell table:style-name="ce1199"/>
          <table:table-cell table:style-name="ce1198"/>
          <table:table-cell table:style-name="ce1202"/>
          <table:table-cell table:style-name="ce1203"/>
          <table:table-cell table:style-name="ce1204"/>
          <table:table-cell table:style-name="ce1205"/>
          <table:table-cell table:style-name="ce1206"/>
          <table:table-cell table:style-name="ce1207"/>
          <table:table-cell table:style-name="ce1124"/>
          <table:table-cell table:style-name="ce1125"/>
          <table:table-cell table:style-name="ce456"/>
          <table:table-cell table:style-name="ce415"/>
          <table:table-cell table:style-name="ce459"/>
          <table:table-cell table:style-name="ce435"/>
          <table:table-cell table:style-name="ce382"/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table:style-name="ce163"/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сомик карликовий</text:p>
          </table:table-cell>
          <table:table-cell office:value-type="float" office:value="-0.42700000000000005" table:formula="msoxl:=D70-V70" table:style-name="ce225">
            <text:p>-0,4</text:p>
          </table:table-cell>
          <table:table-cell office:value-type="float" office:value="0" table:formula="msoxl:=SUM(F70,H70,J70,L70,N70,P70,R70,T70)" table:style-name="ce495">
            <text:p>0</text:p>
          </table:table-cell>
          <table:table-cell office:value-type="float" office:value="0.59299999999999997" table:formula="msoxl:=SUM(G70,I70,K70,M70,O70,Q70,S70,U70,W70)" table:style-name="ce176">
            <text:p>0,593</text:p>
          </table:table-cell>
          <table:table-cell table:style-name="ce260"/>
          <table:table-cell table:style-name="ce1136"/>
          <table:table-cell table:style-name="ce1138"/>
          <table:table-cell table:style-name="ce1199"/>
          <table:table-cell table:style-name="ce1198"/>
          <table:table-cell table:style-name="ce1202"/>
          <table:table-cell table:style-name="ce1203"/>
          <table:table-cell table:style-name="ce1204"/>
          <table:table-cell table:style-name="ce1205"/>
          <table:table-cell table:style-name="ce1206"/>
          <table:table-cell table:style-name="ce1207"/>
          <table:table-cell table:style-name="ce1124"/>
          <table:table-cell table:style-name="ce1125"/>
          <table:table-cell table:style-name="ce456"/>
          <table:table-cell table:style-name="ce415"/>
          <table:table-cell table:style-name="ce459"/>
          <table:table-cell office:value-type="float" office:value="0.59299999999999997" table:style-name="ce442">
            <text:p>0,593</text:p>
          </table:table-cell>
          <table:table-cell office:value-type="float" office:value="1.02" table:style-name="ce382">
            <text:p>1,020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table:style-name="ce163"/>
          <table:table-cell table:number-columns-repeated="22" table:style-name="ce162"/>
          <table:table-cell table:number-columns-repeated="16313"/>
        </table:table-row>
        <table:table-row table:style-name="ro20">
          <table:table-cell office:value-type="string" table:style-name="ce465">
            <text:p>Крім того зібрано штормових викидів зостери ______ тонн (не лімітується)</text:p>
          </table:table-cell>
          <table:table-cell table:style-name="ce466"/>
          <table:table-cell table:style-name="ce467"/>
          <table:table-cell table:style-name="ce468"/>
          <table:table-cell table:style-name="ce469"/>
          <table:table-cell table:number-columns-repeated="2" table:style-name="ce465"/>
          <table:table-cell table:number-columns-repeated="10" table:style-name="ce470"/>
          <table:table-cell table:style-name="ce465"/>
          <table:table-cell table:number-columns-repeated="2" table:style-name="ce470"/>
          <table:table-cell table:style-name="ce465"/>
          <table:table-cell table:style-name="ce405"/>
          <table:table-cell table:number-columns-repeated="5" table:style-name="ce154"/>
          <table:table-cell table:number-columns-repeated="21" table:style-name="ce82"/>
          <table:table-cell office:value-type="float" office:value="301829.89999999997" table:formula="msoxl:=SUM(AW9:AW70)" table:style-name="ce199">
            <text:p>301829,900</text:p>
          </table:table-cell>
          <table:table-cell table:number-columns-repeated="16335" table:style-name="ce82"/>
        </table:table-row>
        <table:table-row table:style-name="ro6">
          <table:table-cell office:value-type="string" table:style-name="ce465">
            <text:p>Вилов бичків</text:p>
          </table:table-cell>
          <table:table-cell office:value-type="string" table:number-columns-spanned="2" table:number-rows-spanned="1" table:style-name="ce534">
            <text:p>у тому числі __ т виловлено в передзадуховий період, __ т - при здійсненні морського промислу, __ т при прибережному лові.</text:p>
          </table:table-cell>
          <table:covered-table-cell/>
          <table:table-cell office:value-type="float" office:value="0" table:number-columns-spanned="2" table:number-rows-spanned="1" table:style-name="ce531">
            <text:p>0,000</text:p>
          </table:table-cell>
          <table:covered-table-cell/>
          <table:table-cell office:value-type="string" table:number-columns-spanned="5" table:number-rows-spanned="1" table:style-name="ce532">
            <text:p>т <text:s/>виловлено в передзадуховий період,</text:p>
          </table:table-cell>
          <table:covered-table-cell table:number-columns-repeated="4"/>
          <table:table-cell office:value-type="float" office:value="3258.027" table:number-columns-spanned="2" table:number-rows-spanned="1" table:style-name="ce533">
            <text:p>3258,0270</text:p>
          </table:table-cell>
          <table:covered-table-cell/>
          <table:table-cell office:value-type="string" table:number-columns-spanned="6" table:number-rows-spanned="1" table:style-name="ce532">
            <text:p>т <text:s/>при здійсненні морського промислу,</text:p>
          </table:table-cell>
          <table:covered-table-cell table:number-columns-repeated="5"/>
          <table:table-cell table:number-columns-repeated="3" table:style-name="ce471"/>
          <table:table-cell table:style-name="ce406"/>
          <table:table-cell table:number-columns-repeated="5" table:style-name="ce299"/>
          <table:table-cell table:number-columns-repeated="21" table:style-name="ce300"/>
          <table:table-cell table:style-name="ce301"/>
          <table:table-cell table:number-columns-repeated="16335" table:style-name="ce300"/>
        </table:table-row>
        <table:table-row table:style-name="ro18">
          <table:table-cell table:style-name="ce465"/>
          <table:table-cell office:value-type="float" office:value="389.75400000000002" table:number-columns-spanned="2" table:number-rows-spanned="1" table:style-name="ce531">
            <text:p>389,754</text:p>
          </table:table-cell>
          <table:covered-table-cell/>
          <table:table-cell office:value-type="string" table:number-columns-spanned="4" table:number-rows-spanned="1" table:style-name="ce532">
            <text:p>т <text:s/>при прибережному лові.</text:p>
          </table:table-cell>
          <table:covered-table-cell table:number-columns-repeated="3"/>
          <table:table-cell table:number-columns-repeated="13" table:style-name="ce471"/>
          <table:table-cell table:style-name="ce472"/>
          <table:table-cell table:style-name="ce406"/>
          <table:table-cell table:number-columns-repeated="5" table:style-name="ce299"/>
          <table:table-cell table:number-columns-repeated="16357" table:style-name="ce300"/>
        </table:table-row>
        <table:table-row table:style-name="ro5">
          <table:table-cell office:value-type="string" table:number-columns-spanned="21" table:number-rows-spanned="1" table:style-name="ce538">
            <text:p>* Спеціальне використання водних біоресурсів на території та об’єктах природно-заповідного фонду здійснюється відповідно до статті 9-1 Закону України «Про природно-заповідний фонд України».<text:s/></text:p>
          </table:table-cell>
          <table:covered-table-cell table:number-columns-repeated="20"/>
          <table:table-cell table:style-name="ce406"/>
          <table:table-cell table:number-columns-repeated="5" table:style-name="ce299"/>
          <table:table-cell table:number-columns-repeated="16357" table:style-name="ce300"/>
        </table:table-row>
        <table:table-row table:style-name="ro21">
          <table:table-cell office:value-type="string" table:number-columns-spanned="21" table:number-rows-spanned="1" table:style-name="ce539">
            <text:p>** Промисел азовської хамси (30000 тонн), тюльки (60000), оселедця чорноморсько-азовського прохідного (127,0) <text:s/>здійснюється за рахунок загальнобасейнового обсягу вилучення (ліміту) добування без його розподілу на національні обсяги добування (ліміти).<text:s/></text:p>
          </table:table-cell>
          <table:covered-table-cell table:number-columns-repeated="20"/>
          <table:table-cell table:style-name="ce406"/>
          <table:table-cell table:number-columns-repeated="5" table:style-name="ce299"/>
          <table:table-cell table:number-columns-repeated="16357" table:style-name="ce300"/>
        </table:table-row>
        <table:table-row table:style-name="ro6">
          <table:table-cell office:value-type="string" table:number-columns-spanned="6" table:number-rows-spanned="1" table:style-name="ce537">
            <text:p>*1 У тому числі Утлюкський лиман, Сиваш, Керченська протока.<text:s/></text:p>
          </table:table-cell>
          <table:covered-table-cell table:number-columns-repeated="5"/>
          <table:table-cell table:style-name="ce472"/>
          <table:table-cell table:number-columns-repeated="10" table:style-name="ce473"/>
          <table:table-cell table:style-name="ce472"/>
          <table:table-cell table:number-columns-repeated="2" table:style-name="ce473"/>
          <table:table-cell table:style-name="ce472"/>
          <table:table-cell table:style-name="ce406"/>
          <table:table-cell table:number-columns-repeated="5" table:style-name="ce299"/>
          <table:table-cell table:number-columns-repeated="16357" table:style-name="ce300"/>
        </table:table-row>
        <table:table-row table:style-name="ro6">
          <table:table-cell office:value-type="string" table:number-columns-spanned="9" table:number-rows-spanned="1" table:style-name="ce537">
            <text:p>*3 Для забезпечення науково-дослідних робіт та відтворення водних біоресурсів.</text:p>
          </table:table-cell>
          <table:covered-table-cell table:number-columns-repeated="8"/>
          <table:table-cell table:number-columns-repeated="8" table:style-name="ce473"/>
          <table:table-cell table:style-name="ce472"/>
          <table:table-cell table:number-columns-repeated="2" table:style-name="ce473"/>
          <table:table-cell table:style-name="ce472"/>
          <table:table-cell table:style-name="ce406"/>
          <table:table-cell table:number-columns-repeated="5" table:style-name="ce299"/>
          <table:table-cell table:number-columns-repeated="16357" table:style-name="ce300"/>
        </table:table-row>
        <table:table-row table:style-name="ro6">
          <table:table-cell office:value-type="string" table:number-columns-spanned="21" table:number-rows-spanned="1" table:style-name="ce537">
            <text:p>*4 Інші види риб, за винятком тих, на які встановлені ліміти, а також занесених до Червоної книги України, добуваються як прилов і не лімітуються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office:value-type="string" table:style-name="ce174">
            <text:p>*5 Не лімітується.</text:p>
          </table:table-cell>
          <table:table-cell table:style-name="ce471"/>
          <table:table-cell table:style-name="ce474"/>
          <table:table-cell table:style-name="ce475"/>
          <table:table-cell table:style-name="ce476"/>
          <table:table-cell table:number-columns-repeated="2" table:style-name="ce472"/>
          <table:table-cell table:number-columns-repeated="10" table:style-name="ce473"/>
          <table:table-cell table:style-name="ce472"/>
          <table:table-cell table:number-columns-repeated="2" table:style-name="ce473"/>
          <table:table-cell table:style-name="ce472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office:value-type="string" table:number-columns-spanned="7" table:number-rows-spanned="1" table:style-name="ce537">
            <text:p>*6 Збирання штормових викидів зостери і цистозіри не лімітується.</text:p>
          </table:table-cell>
          <table:covered-table-cell table:number-columns-repeated="6"/>
          <table:table-cell table:number-columns-repeated="10" table:style-name="ce473"/>
          <table:table-cell table:style-name="ce472"/>
          <table:table-cell table:number-columns-repeated="2" table:style-name="ce473"/>
          <table:table-cell table:style-name="ce472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22">
          <table:table-cell office:value-type="string" table:number-columns-spanned="21" table:number-rows-spanned="1" table:style-name="ce542">
            <text:p>*8 У тому числі загальнобасейновий обсяг добування (ліміт) бичків 3450 тонн вказаний лише для вилучення у відкритій частині Азовського моря та 3250 тонн вилову у лиманах та прибережній 5-кілометровій зоні заток українського узбережжя.</text:p>
          </table:table-cell>
          <table:covered-table-cell table:number-columns-repeated="20"/>
          <table:table-cell table:style-name="ce406"/>
          <table:table-cell table:number-columns-repeated="5" table:style-name="ce299"/>
          <table:table-cell table:number-columns-repeated="16357" table:style-name="ce300"/>
        </table:table-row>
        <table:table-row table:style-name="ro23" table:visibility="collapse">
          <table:table-cell office:value-type="string" table:number-columns-spanned="21" table:number-rows-spanned="1" table:style-name="ce530">
            <text:p>*9 Добуваються в межах загальних лімітів та прогнозів допустимого спеціального використання водних біоресурсів загальнодержавного значення в Азовському та Чорному морях та мігруючих риб (кефалеві, пелінгас, тюлька, атерина, хамса, шпрот).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3">
          <table:table-cell office:value-type="string" table:number-columns-spanned="21" table:number-rows-spanned="1" table:style-name="ce526">
            <text:p>*11 Добування (вилов) хамси азовської (30000,0 тонн:, барабулі (940,0 тонн), кефалевих (830,0 тонн), оселедця чорноморсько-азовського (127,0 тонн) здійснюється в Азовському та Чорному морях.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3">
          <table:table-cell office:value-type="string" table:number-columns-spanned="3" table:number-rows-spanned="1" table:style-name="ce526">
            <text:p>*12 Головень, білизна, в'язь, сазан (короп)</text:p>
          </table:table-cell>
          <table:covered-table-cell table:number-columns-repeated="2"/>
          <table:table-cell table:number-columns-repeated="18" table:style-name="ce477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3">
          <table:table-cell office:value-type="string" table:number-columns-spanned="8" table:number-rows-spanned="1" table:style-name="ce516">
            <text:p>*13 Краснопірка, рибець звичайний, клепець, підуст, йорж звичайний</text:p>
          </table:table-cell>
          <table:covered-table-cell table:number-columns-repeated="7"/>
          <table:table-cell table:number-columns-repeated="13" table:style-name="ce477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3">
          <table:table-cell office:value-type="string" table:number-columns-spanned="21" table:number-rows-spanned="1" table:style-name="ce516">
            <text:p>*14 В Азовському морі вилучається як прилов.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24">
          <table:table-cell office:value-type="string" table:number-columns-spanned="21" table:number-rows-spanned="1" table:style-name="ce516">
            <text:p>*15 Загальна прогнозована величина оселедця чорноморського 510,0 тонн для Чорноморського басейну (можливе використання у Чорному морі, річці Дунай, пониззі Дністра з озерами та Дністровському лимані, Дніпровсько-бузькій естуарній системі за рахунок загального прогнозу.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office:value-type="string" table:style-name="ce154">
            <text:p>*16 Добуваються як прилов при промислі раків та тюльки.</text:p>
          </table:table-cell>
          <table:table-cell table:number-columns-repeated="4" table:style-name="ce478"/>
          <table:table-cell office:value-type="string" table:style-name="ce478">
            <text:p><text:s/></text:p>
          </table:table-cell>
          <table:table-cell table:number-columns-repeated="15" table:style-name="ce478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office:value-type="string" table:number-columns-spanned="21" table:number-rows-spanned="1" table:style-name="ce537">
            <text:p>*19 Види водних біоресурсів, що не лімітуються (прісноводні: сазан (короп), лящ, тараня (плітка), судак звичайний, окунь, білизна, щука, сом, краснопірка, чехоня, плоскирка)</text:p>
          </table:table-cell>
          <table:covered-table-cell table:number-columns-repeated="20"/>
          <table:table-cell table:style-name="ce384"/>
          <table:table-cell table:number-columns-repeated="5" table:style-name="ce153"/>
          <table:table-cell table:number-columns-repeated="26" table:style-name="ce124"/>
          <table:table-cell table:number-columns-repeated="16331"/>
        </table:table-row>
        <table:table-row table:style-name="ro25">
          <table:table-cell office:value-type="string" table:number-columns-spanned="21" table:number-rows-spanned="1" table:style-name="ce540">
            <text:p>*20 100 тонн піленгаса (по 50 тонн для кожної сторони) добувається (виловлюється) для здійснення науково-промислового вилову піленгаса; 32 тонни піленгаса (по 16 тонн для кожної сторони) добувається (виловлюється) для забезпечення науково-дослідних робіт; 998 тонн піленгаса добувається (виловлюється) у рахунок ззагальнобасейнового обсягу добування (ліміту), без його розподілу на національні квоти, при цьому 20% від даного обсягу добувається виключно у другому півріччі 2020 року<text:s text:c="2"/>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7">
          <table:table-cell office:value-type="string" table:number-columns-spanned="21" table:number-rows-spanned="1" table:style-name="ce540">
            <text:p>*21 Загальний ліміт на калкан чорноморський 290 тонн, з якого 130 тонн у внутрішніх морських водах і територіальному морі України навколо Кримського півострова не розподіляється на квоти серед користувачів водних біоресурсів.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26">
          <table:table-cell office:value-type="string" table:number-columns-spanned="21" table:number-rows-spanned="1" table:style-name="ce540">
            <text:p>*22 У разі погіршення стану запасів видів водних біоресурсів за рішенням територіальних органів Держрибагентства або територіальних органів Держекоінспекції в межах природно-заповідного фонду вживаються заходи з регулювання кількості знарядь добування (вилову), що застосовуються на промислі, та інші передбачені законодавством заходи, спрямовані на зменшення промислового навантаження під час використання водних біоресурсів.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table:number-columns-repeated="2" table:style-name="ce154"/>
          <table:table-cell table:style-name="ce329"/>
          <table:table-cell table:number-columns-repeated="2"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number-columns-repeated="4" table:style-name="ce154"/>
          <table:table-cell table:style-name="ce329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19">
          <table:table-cell table:number-columns-repeated="2" table:style-name="ce383"/>
          <table:table-cell table:style-name="ce384"/>
          <table:table-cell office:value-type="float" office:value="959.58999999999992" table:formula="msoxl:=G94+I94+K94+M94+O94+Q94+S94+U94" table:style-name="ce451">
            <text:p>959,59</text:p>
          </table:table-cell>
          <table:table-cell table:number-columns-repeated="2" table:style-name="ce452"/>
          <table:table-cell office:value-type="float" office:value="3.3" table:style-name="ce385">
            <text:p>3,3</text:p>
          </table:table-cell>
          <table:table-cell table:style-name="ce452"/>
          <table:table-cell office:value-type="float" office:value="0" table:style-name="ce385">
            <text:p>0</text:p>
          </table:table-cell>
          <table:table-cell table:style-name="ce452"/>
          <table:table-cell office:value-type="float" office:value="0" table:style-name="ce385">
            <text:p>0</text:p>
          </table:table-cell>
          <table:table-cell table:style-name="ce452"/>
          <table:table-cell office:value-type="float" office:value="0.47499999999999998" table:style-name="ce385">
            <text:p>0,475</text:p>
          </table:table-cell>
          <table:table-cell table:style-name="ce452"/>
          <table:table-cell office:value-type="float" office:value="555.24400000000003" table:style-name="ce385">
            <text:p>555,244</text:p>
          </table:table-cell>
          <table:table-cell table:style-name="ce452"/>
          <table:table-cell office:value-type="float" office:value="212.50299999999999" table:style-name="ce385">
            <text:p>212,503</text:p>
          </table:table-cell>
          <table:table-cell table:style-name="ce452"/>
          <table:table-cell office:value-type="float" office:value="186.6" table:style-name="ce404">
            <text:p>186,600</text:p>
          </table:table-cell>
          <table:table-cell table:style-name="ce452"/>
          <table:table-cell office:value-type="float" office:value="1.468" table:style-name="ce451">
            <text:p>1,47</text:p>
          </table:table-cell>
          <table:table-cell table:number-columns-repeated="6" table:style-name="ce384"/>
          <table:table-cell table:number-columns-repeated="26" table:style-name="ce386"/>
          <table:table-cell table:number-columns-repeated="16331" table:style-name="ce387"/>
        </table:table-row>
        <table:table-row table:style-name="ro6">
          <table:table-cell table:number-columns-repeated="2" table:style-name="ce154"/>
          <table:table-cell table:style-name="ce330"/>
          <table:table-cell table:number-columns-repeated="2" table:style-name="ce153"/>
          <table:table-cell table:style-name="ce330"/>
          <table:table-cell table:style-name="ce153"/>
          <table:table-cell table:style-name="ce330"/>
          <table:table-cell table:style-name="ce153"/>
          <table:table-cell table:style-name="ce330"/>
          <table:table-cell table:style-name="ce153"/>
          <table:table-cell table:style-name="ce330"/>
          <table:table-cell table:style-name="ce153"/>
          <table:table-cell table:style-name="ce330"/>
          <table:table-cell table:style-name="ce153"/>
          <table:table-cell table:style-name="ce330"/>
          <table:table-cell table:number-columns-repeated="4" table:style-name="ce153"/>
          <table:table-cell table:style-name="ce330"/>
          <table:table-cell table:style-name="ce384"/>
          <table:table-cell table:number-columns-repeated="5" table:style-name="ce153"/>
          <table:table-cell table:number-columns-repeated="26" table:style-name="ce124"/>
          <table:table-cell table:number-columns-repeated="16331"/>
        </table:table-row>
        <table:table-row table:number-rows-repeated="3" table:style-name="ro6">
          <table:table-cell table:number-columns-repeated="16384"/>
        </table:table-row>
        <table:table-row table:number-rows-repeated="46" table:style-name="ro6">
          <table:table-cell table:number-columns-repeated="2" table:style-name="ce154"/>
          <table:table-cell table:style-name="ce329"/>
          <table:table-cell table:number-columns-repeated="2"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number-columns-repeated="4" table:style-name="ce154"/>
          <table:table-cell table:style-name="ce329"/>
          <table:table-cell table:style-name="ce384"/>
          <table:table-cell table:number-columns-repeated="5" table:style-name="ce154"/>
          <table:table-cell table:number-columns-repeated="16357"/>
        </table:table-row>
        <table:table-row table:number-rows-repeated="1048432" table:style-name="ro6">
          <table:table-cell table:number-columns-repeated="16384"/>
        </table:table-row>
      </table:table>
      <table:table table:name="ВДСХ" table:style-name="ta3">
        <table:table-column table:style-name="co33" table:default-cell-style-name="ce111"/>
        <table:table-column table:style-name="co8" table:default-cell-style-name="ce159"/>
        <table:table-column table:style-name="co34" table:default-cell-style-name="ce159"/>
        <table:table-column table:style-name="co28" table:default-cell-style-name="ce159"/>
        <table:table-column table:style-name="co23" table:default-cell-style-name="ce159"/>
        <table:table-column table:style-name="co19" table:default-cell-style-name="ce159"/>
        <table:table-column table:style-name="co17" table:default-cell-style-name="ce159"/>
        <table:table-column table:style-name="co11" table:default-cell-style-name="ce159"/>
        <table:table-column table:style-name="co35" table:default-cell-style-name="ce283"/>
        <table:table-column table:style-name="co10" table:default-cell-style-name="ce159"/>
        <table:table-column table:style-name="co7" table:default-cell-style-name="ce159"/>
        <table:table-column table:style-name="co36" table:default-cell-style-name="ce159"/>
        <table:table-column table:style-name="co2" table:default-cell-style-name="ce159"/>
        <table:table-column table:style-name="co37" table:default-cell-style-name="ce159"/>
        <table:table-column table:style-name="co27" table:default-cell-style-name="ce159"/>
        <table:table-column table:style-name="co9" table:default-cell-style-name="ce159"/>
        <table:table-column table:style-name="co38" table:default-cell-style-name="ce159"/>
        <table:table-column table:style-name="co39" table:default-cell-style-name="ce159"/>
        <table:table-column table:style-name="co5" table:default-cell-style-name="ce159"/>
        <table:table-column table:style-name="co37" table:default-cell-style-name="ce159"/>
        <table:table-column table:style-name="co39" table:default-cell-style-name="ce283"/>
        <table:table-column table:style-name="co9" table:default-cell-style-name="ce159"/>
        <table:table-column table:style-name="co40" table:default-cell-style-name="ce111"/>
        <table:table-column table:style-name="co19" table:number-columns-repeated="16361" table:default-cell-style-name="ce111"/>
        <table:table-row table:style-name="ro19">
          <table:table-cell office:value-type="string" table:style-name="ce188">
            <text:p>*</text:p>
          </table:table-cell>
          <table:table-cell table:number-columns-repeated="19" table:style-name="ce188"/>
          <table:table-cell office:value-type="string" table:style-name="ce347">
            <text:p>Таблиця 2</text:p>
          </table:table-cell>
          <table:table-cell table:style-name="ce188"/>
          <table:table-cell table:number-columns-repeated="16362" table:style-name="ce159"/>
        </table:table-row>
        <table:table-row table:style-name="ro27">
          <table:table-cell office:value-type="string" table:number-columns-spanned="22" table:number-rows-spanned="2" table:style-name="ce544">
            <text:p><text:s/>Звіт про обсяги використання водних біоресурсів за лімітами та прогнозами вилову в Дніпровських водосховищах <text:s/>станом на 01.11.2020 (тонн)<text:s text:c="96"/></text:p>
          </table:table-cell>
          <table:covered-table-cell table:number-columns-repeated="21"/>
          <table:table-cell table:number-columns-repeated="16362" table:style-name="ce111"/>
        </table:table-row>
        <table:table-row table:style-name="ro14">
          <table:covered-table-cell/>
          <table:covered-table-cell table:number-columns-repeated="21"/>
          <table:table-cell table:number-columns-repeated="16362" table:style-name="ce111"/>
        </table:table-row>
        <table:table-row table:style-name="ro14">
          <table:table-cell office:value-type="string" table:number-columns-spanned="1" table:number-rows-spanned="3" table:style-name="ce619">
            <text:p>Вид водного біоресурсу</text:p>
          </table:table-cell>
          <table:table-cell office:value-type="string" table:number-columns-spanned="3" table:number-rows-spanned="2" table:style-name="ce620">
            <text:p>Загальний вилов</text:p>
          </table:table-cell>
          <table:covered-table-cell table:number-columns-repeated="2"/>
          <table:table-cell office:value-type="string" table:number-columns-spanned="3" table:number-rows-spanned="2" table:style-name="ce548">
            <text:p>Киї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548">
            <text:p>Кані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548">
            <text:p>Кременчуцьке водосховище<text:span text:style-name="T19">4</text:span></text:p>
          </table:table-cell>
          <table:covered-table-cell table:number-columns-repeated="2"/>
          <table:table-cell office:value-type="string" table:number-columns-spanned="3" table:number-rows-spanned="2" table:style-name="ce548">
            <text:p>Кам'янське (Дніпродзержинське) водосховище<text:span text:style-name="T19">4</text:span></text:p>
          </table:table-cell>
          <table:covered-table-cell table:number-columns-repeated="2"/>
          <table:table-cell office:value-type="string" table:number-columns-spanned="3" table:number-rows-spanned="2" table:style-name="ce548">
            <text:p>Дніпро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621">
            <text:p>Каховське водосховище<text:span text:style-name="T19">4</text:span></text:p>
          </table:table-cell>
          <table:covered-table-cell table:number-columns-repeated="2"/>
          <table:table-cell table:number-columns-repeated="16362" table:style-name="ce159"/>
        </table:table-row>
        <table:table-row table:style-name="ro22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 table:style-name="ce159"/>
        </table:table-row>
        <table:table-row table:style-name="ro16">
          <table:covered-table-cell/>
          <table:table-cell office:value-type="string" table:style-name="ce170">
            <text:p>ліміт, прогноз</text:p>
          </table:table-cell>
          <table:table-cell office:value-type="string" table:style-name="ce170">
            <text:p>загальний 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212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213">
            <text:p>%</text:p>
          </table:table-cell>
          <table:table-cell table:number-columns-repeated="16362" table:style-name="ce159"/>
        </table:table-row>
        <table:table-row table:style-name="ro23">
          <table:table-cell office:value-type="string" table:style-name="ce171">
            <text:p>Площа водного дзеркала, га</text:p>
          </table:table-cell>
          <table:table-cell office:value-type="float" office:value="688700" table:formula="msoxl:=SUM(E7,H7,K7,N7,Q7,T7)" table:style-name="ce238">
            <text:p>688700</text:p>
          </table:table-cell>
          <table:table-cell table:number-columns-repeated="2" table:style-name="ce238"/>
          <table:table-cell office:value-type="float" office:value="92200" table:style-name="ce230">
            <text:p>92200</text:p>
          </table:table-cell>
          <table:table-cell table:style-name="ce348"/>
          <table:table-cell table:style-name="ce238"/>
          <table:table-cell office:value-type="float" office:value="58100" table:style-name="ce230">
            <text:p>58100</text:p>
          </table:table-cell>
          <table:table-cell table:style-name="ce348"/>
          <table:table-cell table:style-name="ce238"/>
          <table:table-cell office:value-type="float" office:value="225200" table:style-name="ce238">
            <text:p>225200</text:p>
          </table:table-cell>
          <table:table-cell table:style-name="ce348"/>
          <table:table-cell table:style-name="ce238"/>
          <table:table-cell office:value-type="float" office:value="56700" table:style-name="ce230">
            <text:p>56700</text:p>
          </table:table-cell>
          <table:table-cell table:style-name="ce348"/>
          <table:table-cell table:style-name="ce238"/>
          <table:table-cell office:value-type="float" office:value="41000" table:style-name="ce238">
            <text:p>41000</text:p>
          </table:table-cell>
          <table:table-cell table:style-name="ce348"/>
          <table:table-cell table:style-name="ce238"/>
          <table:table-cell office:value-type="float" office:value="215500" table:style-name="ce230">
            <text:p>215500</text:p>
          </table:table-cell>
          <table:table-cell table:style-name="ce348"/>
          <table:table-cell table:style-name="ce239"/>
          <table:table-cell table:number-columns-repeated="16362" table:style-name="ce159"/>
        </table:table-row>
        <table:table-row table:style-name="ro23">
          <table:table-cell office:value-type="string" table:style-name="ce169">
            <text:p>Рибопродуктивність, кг/га</text:p>
          </table:table-cell>
          <table:table-cell office:value-type="float" office:value="24.309423551618995" table:formula="msoxl:=B9*1000/B7" table:style-name="ce231">
            <text:p>24,3</text:p>
          </table:table-cell>
          <table:table-cell office:value-type="float" office:value="11.881048787570784" table:formula="msoxl:=C9*1000/B7" table:style-name="ce240">
            <text:p>11,88</text:p>
          </table:table-cell>
          <table:table-cell table:style-name="ce241"/>
          <table:table-cell office:value-type="float" office:value="24.106290672451195" table:formula="msoxl:=E9*1000/E7" table:style-name="ce231">
            <text:p>24,1</text:p>
          </table:table-cell>
          <table:table-cell office:value-type="float" office:value="7.4844251626898037" table:formula="msoxl:=F9*1000/E7" table:style-name="ce231">
            <text:p>7,5</text:p>
          </table:table-cell>
          <table:table-cell table:style-name="ce241"/>
          <table:table-cell office:value-type="float" office:value="19.960413080895009" table:formula="msoxl:=H9*1000/H7" table:style-name="ce231">
            <text:p>20,0</text:p>
          </table:table-cell>
          <table:table-cell office:value-type="float" office:value="10.920034423407918" table:formula="msoxl:=I9*1000/H7" table:style-name="ce345">
            <text:p>10,920</text:p>
          </table:table-cell>
          <table:table-cell table:style-name="ce241"/>
          <table:table-cell office:value-type="float" office:value="21.908525754884547" table:formula="msoxl:=K9*1000/K7" table:style-name="ce231">
            <text:p>21,9</text:p>
          </table:table-cell>
          <table:table-cell office:value-type="float" office:value="14.327350355239782" table:formula="msoxl:=L9*1000/K7" table:style-name="ce345">
            <text:p>14,327</text:p>
          </table:table-cell>
          <table:table-cell table:style-name="ce241"/>
          <table:table-cell office:value-type="float" office:value="54.657848324514994" table:formula="msoxl:=N9*1000/N7" table:style-name="ce231">
            <text:p>54,7</text:p>
          </table:table-cell>
          <table:table-cell office:value-type="float" office:value="23.015255731922402" table:formula="msoxl:=O9*1000/N7" table:style-name="ce345">
            <text:p>23,015</text:p>
          </table:table-cell>
          <table:table-cell table:style-name="ce241"/>
          <table:table-cell office:value-type="float" office:value="1.4" table:style-name="ce231">
            <text:p>1,4</text:p>
          </table:table-cell>
          <table:table-cell office:value-type="float" office:value="17.520024390243901" table:formula="msoxl:=R9*1000/Q7" table:style-name="ce240">
            <text:p>17,52</text:p>
          </table:table-cell>
          <table:table-cell table:style-name="ce241"/>
          <table:table-cell office:value-type="float" office:value="17.606496519721578" table:formula="msoxl:=T9*1000/T7" table:style-name="ce231">
            <text:p>17,6</text:p>
          </table:table-cell>
          <table:table-cell office:value-type="float" office:value="7.4624361948955924" table:formula="msoxl:=U9*1000/T7" table:style-name="ce240">
            <text:p>7,46</text:p>
          </table:table-cell>
          <table:table-cell table:style-name="ce242"/>
          <table:table-cell table:number-columns-repeated="16362" table:style-name="ce159"/>
        </table:table-row>
        <table:table-row table:style-name="ro28">
          <table:table-cell office:value-type="string" table:style-name="ce172">
            <text:p>Риба всього, в т.ч.:</text:p>
          </table:table-cell>
          <table:table-cell office:value-type="float" office:value="16741.900000000001" table:formula="msoxl:=SUM(B10:B26)" table:style-name="ce255">
            <text:p>16741,9</text:p>
          </table:table-cell>
          <table:table-cell office:value-type="float" office:value="8182.4782999999989" table:formula="msoxl:=SUM(C10:C26)" table:style-name="ce401">
            <text:p>8182,47830</text:p>
          </table:table-cell>
          <table:table-cell table:style-name="ce266"/>
          <table:table-cell office:value-type="float" office:value="2222.6" table:formula="msoxl:=SUM(E10:E26)" table:style-name="ce266">
            <text:p>2222,6</text:p>
          </table:table-cell>
          <table:table-cell office:value-type="float" office:value="690.06399999999985" table:formula="msoxl:=SUM(F10:F26)" table:style-name="ce256">
            <text:p>690,064</text:p>
          </table:table-cell>
          <table:table-cell table:style-name="ce266"/>
          <table:table-cell office:value-type="float" office:value="1159.7" table:formula="msoxl:=SUM(H10:H26)" table:style-name="ce266">
            <text:p>1159,7</text:p>
          </table:table-cell>
          <table:table-cell office:value-type="float" office:value="634.45399999999995" table:formula="msoxl:=SUM(I10:I26)" table:style-name="ce400">
            <text:p>634,4540</text:p>
          </table:table-cell>
          <table:table-cell table:style-name="ce266"/>
          <table:table-cell office:value-type="float" office:value="4933.8" table:formula="msoxl:=SUM(K10:K26)" table:style-name="ce266">
            <text:p>4933,8</text:p>
          </table:table-cell>
          <table:table-cell office:value-type="float" office:value="3226.519299999999" table:formula="msoxl:=SUM(L10:L26)" table:style-name="ce256">
            <text:p>3226,519</text:p>
          </table:table-cell>
          <table:table-cell table:style-name="ce266"/>
          <table:table-cell office:value-type="float" office:value="3099.1" table:formula="msoxl:=SUM(N10:N26)+0.1" table:style-name="ce266">
            <text:p>3099,1</text:p>
          </table:table-cell>
          <table:table-cell office:value-type="float" office:value="1304.9650000000001" table:formula="msoxl:=SUM(O10:O26)" table:style-name="ce256">
            <text:p>1304,965</text:p>
          </table:table-cell>
          <table:table-cell table:style-name="ce266"/>
          <table:table-cell office:value-type="float" office:value="1532.5" table:formula="msoxl:=SUM(Q10:Q26)" table:style-name="ce266">
            <text:p>1532,5</text:p>
          </table:table-cell>
          <table:table-cell office:value-type="float" office:value="718.32099999999991" table:formula="msoxl:=SUM(R10:R24)" table:style-name="ce256">
            <text:p>718,321</text:p>
          </table:table-cell>
          <table:table-cell table:style-name="ce266"/>
          <table:table-cell office:value-type="float" office:value="3794.2" table:formula="msoxl:=SUM(T10:T26)" table:style-name="ce266">
            <text:p>3794,2</text:p>
          </table:table-cell>
          <table:table-cell office:value-type="float" office:value="1608.1550000000002" table:formula="msoxl:=SUM(U10:U24)" table:style-name="ce256">
            <text:p>1608,155</text:p>
          </table:table-cell>
          <table:table-cell table:style-name="ce251"/>
          <table:table-cell table:style-name="ce237"/>
          <table:table-cell table:style-name="ce351"/>
          <table:table-cell table:number-columns-repeated="16360" table:style-name="ce159"/>
        </table:table-row>
        <table:table-row table:style-name="ro27">
          <table:table-cell office:value-type="string" table:style-name="ce200">
            <text:p>лящ</text:p>
          </table:table-cell>
          <table:table-cell office:value-type="float" office:value="2378" table:formula="msoxl:=SUM(E10,H10,K10,N10,Q10,T10)" table:style-name="ce266">
            <text:p>2378,0</text:p>
          </table:table-cell>
          <table:table-cell office:value-type="float" office:value="1235.2139999999999" table:formula="msoxl:=SUM(F10,I10,L10,O10,R10,U10)" table:style-name="ce349">
            <text:p>1235,2140</text:p>
          </table:table-cell>
          <table:table-cell office:value-type="float" office:value="51.943397813288477" table:formula="msoxl:=C10*100/B10" table:style-name="ce267">
            <text:p>51,9</text:p>
          </table:table-cell>
          <table:table-cell office:value-type="float" office:value="243" table:style-name="ce1345">
            <text:p>243,0</text:p>
          </table:table-cell>
          <table:table-cell office:value-type="float" office:value="90.52" table:style-name="ce1346">
            <text:p>90,520</text:p>
          </table:table-cell>
          <table:table-cell office:value-type="float" office:value="37.251028806584365" table:formula="msoxl:=F10*100/E10" table:style-name="ce267">
            <text:p>37,3</text:p>
          </table:table-cell>
          <table:table-cell office:value-type="float" office:value="96" table:style-name="ce1351">
            <text:p>96,0</text:p>
          </table:table-cell>
          <table:table-cell office:value-type="float" office:value="41.677999999999997" table:style-name="ce1356">
            <text:p>41,6780</text:p>
          </table:table-cell>
          <table:table-cell office:value-type="float" office:value="43.414583333333326" table:formula="msoxl:=I10*100/H10" table:style-name="ce267">
            <text:p>43,4</text:p>
          </table:table-cell>
          <table:table-cell office:value-type="float" office:value="1380" table:style-name="ce1359">
            <text:p>1380,0</text:p>
          </table:table-cell>
          <table:table-cell office:value-type="float" office:value="781.25699999999995" table:style-name="ce1360">
            <text:p>781,257</text:p>
          </table:table-cell>
          <table:table-cell office:value-type="float" office:value="56.612826086956517" table:formula="msoxl:=L10*100/K10" table:style-name="ce267">
            <text:p>56,6</text:p>
          </table:table-cell>
          <table:table-cell office:value-type="float" office:value="319" table:style-name="ce1396">
            <text:p>319,0</text:p>
          </table:table-cell>
          <table:table-cell office:value-type="float" office:value="164.17099999999999" table:style-name="ce1397">
            <text:p>164,171</text:p>
          </table:table-cell>
          <table:table-cell office:value-type="float" office:value="51.464263322884008" table:formula="msoxl:=O10*100/N10" table:style-name="ce267">
            <text:p>51,5</text:p>
          </table:table-cell>
          <table:table-cell office:value-type="float" office:value="93" table:style-name="ce1402">
            <text:p>93,0</text:p>
          </table:table-cell>
          <table:table-cell office:value-type="float" office:value="43.307000000000002" table:style-name="ce1403">
            <text:p>43,307</text:p>
          </table:table-cell>
          <table:table-cell office:value-type="float" office:value="46.566666666666663" table:formula="msoxl:=R10*100/Q10" table:style-name="ce267">
            <text:p>46,6</text:p>
          </table:table-cell>
          <table:table-cell office:value-type="float" office:value="247" table:style-name="ce1408">
            <text:p>247,0</text:p>
          </table:table-cell>
          <table:table-cell office:value-type="float" office:value="114.28100000000001" table:style-name="ce1409">
            <text:p>114,281</text:p>
          </table:table-cell>
          <table:table-cell office:value-type="float" office:value="46.267611336032388" table:formula="msoxl:=U10*100/T10" table:style-name="ce252">
            <text:p>46,3</text:p>
          </table:table-cell>
          <table:table-cell table:style-name="ce351"/>
          <table:table-cell table:number-columns-repeated="16361" table:style-name="ce159"/>
        </table:table-row>
        <table:table-row table:style-name="ro28">
          <table:table-cell office:value-type="string" table:style-name="ce201">
            <text:p>судак звичайний</text:p>
          </table:table-cell>
          <table:table-cell office:value-type="float" office:value="540" table:formula="msoxl:=SUM(E11,H11,K11,N11,Q11,T11)" table:style-name="ce266">
            <text:p>540,0</text:p>
          </table:table-cell>
          <table:table-cell office:value-type="float" office:value="259.33580000000001" table:formula="msoxl:=SUM(F11,I11,L11,O11,R11,U11)" table:style-name="ce256">
            <text:p>259,336</text:p>
          </table:table-cell>
          <table:table-cell office:value-type="float" office:value="48.025148148148155" table:formula="msoxl:=C11*100/B11" table:style-name="ce267">
            <text:p>48,0</text:p>
          </table:table-cell>
          <table:table-cell office:value-type="float" office:value="111" table:style-name="ce1347">
            <text:p>111,0</text:p>
          </table:table-cell>
          <table:table-cell office:value-type="float" office:value="47.432000000000002" table:style-name="ce1348">
            <text:p>47,432</text:p>
          </table:table-cell>
          <table:table-cell office:value-type="float" office:value="42.73153153153153" table:formula="msoxl:=F11*100/E11" table:style-name="ce267">
            <text:p>42,7</text:p>
          </table:table-cell>
          <table:table-cell office:value-type="float" office:value="87" table:style-name="ce1352">
            <text:p>87,0</text:p>
          </table:table-cell>
          <table:table-cell office:value-type="float" office:value="45.456000000000003" table:style-name="ce1355">
            <text:p>45,456</text:p>
          </table:table-cell>
          <table:table-cell office:value-type="float" office:value="52.248275862068972" table:formula="msoxl:=I11*100/H11" table:style-name="ce267">
            <text:p>52,2</text:p>
          </table:table-cell>
          <table:table-cell office:value-type="float" office:value="179" table:style-name="ce1357">
            <text:p>179,0</text:p>
          </table:table-cell>
          <table:table-cell office:value-type="float" office:value="84.623800000000003" table:style-name="ce1358">
            <text:p>84,6238</text:p>
          </table:table-cell>
          <table:table-cell office:value-type="float" office:value="47.275865921787712" table:formula="msoxl:=L11*100/K11" table:style-name="ce267">
            <text:p>47,3</text:p>
          </table:table-cell>
          <table:table-cell office:value-type="float" office:value="74" table:style-name="ce1400">
            <text:p>74,0</text:p>
          </table:table-cell>
          <table:table-cell office:value-type="float" office:value="42.404000000000003" table:style-name="ce1401">
            <text:p>42,404</text:p>
          </table:table-cell>
          <table:table-cell office:value-type="float" office:value="57.30270270270271" table:formula="msoxl:=O11*100/N11" table:style-name="ce267">
            <text:p>57,3</text:p>
          </table:table-cell>
          <table:table-cell office:value-type="float" office:value="21" table:style-name="ce1404">
            <text:p>21,0</text:p>
          </table:table-cell>
          <table:table-cell office:value-type="float" office:value="10.423999999999999" table:style-name="ce1405">
            <text:p>10,424</text:p>
          </table:table-cell>
          <table:table-cell office:value-type="float" office:value="49.638095238095232" table:formula="msoxl:=R11*100/Q11" table:style-name="ce350">
            <text:p>49,6</text:p>
          </table:table-cell>
          <table:table-cell office:value-type="float" office:value="68" table:style-name="ce1410">
            <text:p>68,0</text:p>
          </table:table-cell>
          <table:table-cell office:value-type="float" office:value="28.995999999999999" table:style-name="ce1411">
            <text:p>28,996</text:p>
          </table:table-cell>
          <table:table-cell office:value-type="float" office:value="42.641176470588235" table:formula="msoxl:=U11*100/T11" table:style-name="ce252">
            <text:p>42,6</text:p>
          </table:table-cell>
          <table:table-cell table:style-name="ce351"/>
          <table:table-cell table:number-columns-repeated="16361" table:style-name="ce159"/>
        </table:table-row>
        <table:table-row table:style-name="ro20">
          <table:table-cell office:value-type="string" table:style-name="ce201">
            <text:p>короп, сазан</text:p>
          </table:table-cell>
          <table:table-cell office:value-type="float" office:value="301" table:formula="msoxl:=SUM(E12,H12,K12,N12,Q12,T12)" table:style-name="ce266">
            <text:p>301,0</text:p>
          </table:table-cell>
          <table:table-cell office:value-type="float" office:value="118.268" table:formula="msoxl:=SUM(F12,I12,L12,O12,R12,U12)" table:style-name="ce256">
            <text:p>118,268</text:p>
          </table:table-cell>
          <table:table-cell office:value-type="float" office:value="39.291694352159467" table:formula="msoxl:=C12*100/B12" table:style-name="ce267">
            <text:p>39,3</text:p>
          </table:table-cell>
          <table:table-cell office:value-type="float" office:value="9" table:style-name="ce1349">
            <text:p>9,0</text:p>
          </table:table-cell>
          <table:table-cell office:value-type="float" office:value="1.9930000000000001" table:style-name="ce1350">
            <text:p>1,993</text:p>
          </table:table-cell>
          <table:table-cell office:value-type="float" office:value="22.144444444444446" table:formula="msoxl:=F12*100/E12" table:style-name="ce267">
            <text:p>22,1</text:p>
          </table:table-cell>
          <table:table-cell office:value-type="float" office:value="11" table:style-name="ce1353">
            <text:p>11,0</text:p>
          </table:table-cell>
          <table:table-cell office:value-type="float" office:value="4.5599999999999996" table:style-name="ce1354">
            <text:p>4,560</text:p>
          </table:table-cell>
          <table:table-cell office:value-type="float" office:value="41.454545454545446" table:formula="msoxl:=I12*100/H12" table:style-name="ce267">
            <text:p>41,5</text:p>
          </table:table-cell>
          <table:table-cell office:value-type="float" office:value="63" table:style-name="ce1361">
            <text:p>63,0</text:p>
          </table:table-cell>
          <table:table-cell office:value-type="float" office:value="53.33" table:style-name="ce1362">
            <text:p>53,3300</text:p>
          </table:table-cell>
          <table:table-cell office:value-type="float" office:value="84.650793650793645" table:formula="msoxl:=L12*100/K12" table:style-name="ce267">
            <text:p>84,7</text:p>
          </table:table-cell>
          <table:table-cell office:value-type="float" office:value="74" table:style-name="ce1398">
            <text:p>74,0</text:p>
          </table:table-cell>
          <table:table-cell office:value-type="float" office:value="14.654999999999999" table:style-name="ce1399">
            <text:p>14,655</text:p>
          </table:table-cell>
          <table:table-cell office:value-type="float" office:value="19.804054054054053" table:formula="msoxl:=O12*100/N12" table:style-name="ce267">
            <text:p>19,8</text:p>
          </table:table-cell>
          <table:table-cell office:value-type="float" office:value="56" table:style-name="ce1406">
            <text:p>56,0</text:p>
          </table:table-cell>
          <table:table-cell office:value-type="float" office:value="10.429" table:style-name="ce1407">
            <text:p>10,429</text:p>
          </table:table-cell>
          <table:table-cell office:value-type="float" office:value="18.623214285714287" table:formula="msoxl:=R12*100/Q12" table:style-name="ce350">
            <text:p>18,6</text:p>
          </table:table-cell>
          <table:table-cell office:value-type="float" office:value="88" table:style-name="ce1412">
            <text:p>88,0</text:p>
          </table:table-cell>
          <table:table-cell office:value-type="float" office:value="33.301000000000002" table:style-name="ce1413">
            <text:p>33,301</text:p>
          </table:table-cell>
          <table:table-cell office:value-type="float" office:value="37.842045454545456" table:formula="msoxl:=U12*100/T12" table:style-name="ce252">
            <text:p>37,8</text:p>
          </table:table-cell>
          <table:table-cell table:style-name="ce444"/>
          <table:table-cell table:style-name="ce290"/>
          <table:table-cell table:number-columns-repeated="16360" table:style-name="ce159"/>
        </table:table-row>
        <table:table-row table:style-name="ro20">
          <table:table-cell office:value-type="string" table:style-name="ce201">
            <text:p>сом</text:p>
          </table:table-cell>
          <table:table-cell office:value-type="float" office:value="263" table:formula="msoxl:=SUM(E13,H13,K13,N13,Q13,T13)" table:style-name="ce266">
            <text:p>263,0</text:p>
          </table:table-cell>
          <table:table-cell office:value-type="float" office:value="118.191" table:formula="msoxl:=SUM(F13,I13,L13,O13,R13,U13)" table:style-name="ce256">
            <text:p>118,191</text:p>
          </table:table-cell>
          <table:table-cell office:value-type="float" office:value="44.93954372623574" table:formula="msoxl:=C13*100/B13" table:style-name="ce267">
            <text:p>44,9</text:p>
          </table:table-cell>
          <table:table-cell office:value-type="float" office:value="61" table:style-name="ce1336">
            <text:p>61,0</text:p>
          </table:table-cell>
          <table:table-cell office:value-type="float" office:value="38.173999999999999" table:style-name="ce1337">
            <text:p>38,174</text:p>
          </table:table-cell>
          <table:table-cell office:value-type="float" office:value="62.580327868852457" table:formula="msoxl:=F13*100/E13" table:style-name="ce267">
            <text:p>62,6</text:p>
          </table:table-cell>
          <table:table-cell office:value-type="float" office:value="34" table:style-name="ce1344">
            <text:p>34,0</text:p>
          </table:table-cell>
          <table:table-cell office:value-type="float" office:value="17.119" table:style-name="ce1387">
            <text:p>17,119</text:p>
          </table:table-cell>
          <table:table-cell office:value-type="float" office:value="50.35" table:formula="msoxl:=I13*100/H13" table:style-name="ce267">
            <text:p>50,4</text:p>
          </table:table-cell>
          <table:table-cell office:value-type="float" office:value="44" table:style-name="ce1385">
            <text:p>44,0</text:p>
          </table:table-cell>
          <table:table-cell office:value-type="float" office:value="24.664999999999999" table:style-name="ce1386">
            <text:p>24,6650</text:p>
          </table:table-cell>
          <table:table-cell office:value-type="float" office:value="56.05681818181818" table:formula="msoxl:=L13*100/K13" table:style-name="ce267">
            <text:p>56,1</text:p>
          </table:table-cell>
          <table:table-cell office:value-type="float" office:value="61" table:style-name="ce1328">
            <text:p>61,0</text:p>
          </table:table-cell>
          <table:table-cell office:value-type="float" office:value="19.018999999999998" table:style-name="ce1329">
            <text:p>19,019</text:p>
          </table:table-cell>
          <table:table-cell office:value-type="float" office:value="31.178688524590161" table:formula="msoxl:=O13*100/N13" table:style-name="ce267">
            <text:p>31,2</text:p>
          </table:table-cell>
          <table:table-cell office:value-type="float" office:value="16" table:style-name="ce1322">
            <text:p>16,0</text:p>
          </table:table-cell>
          <table:table-cell office:value-type="float" office:value="4.5279999999999996" table:style-name="ce1323">
            <text:p>4,528</text:p>
          </table:table-cell>
          <table:table-cell office:value-type="float" office:value="28.299999999999997" table:formula="msoxl:=R13*100/Q13" table:style-name="ce267">
            <text:p>28,3</text:p>
          </table:table-cell>
          <table:table-cell office:value-type="float" office:value="47" table:style-name="ce1332">
            <text:p>47,0</text:p>
          </table:table-cell>
          <table:table-cell office:value-type="float" office:value="14.686" table:style-name="ce1333">
            <text:p>14,686</text:p>
          </table:table-cell>
          <table:table-cell office:value-type="float" office:value="31.246808510638296" table:formula="msoxl:=U13*100/T13" table:style-name="ce252">
            <text:p>31,2</text:p>
          </table:table-cell>
          <table:table-cell table:style-name="ce351"/>
          <table:table-cell table:number-columns-repeated="16361" table:style-name="ce159"/>
        </table:table-row>
        <table:table-row table:style-name="ro20">
          <table:table-cell office:value-type="string" table:style-name="ce201">
            <text:p>щука</text:p>
          </table:table-cell>
          <table:table-cell office:value-type="float" office:value="125" table:formula="msoxl:=SUM(E14,H14,K14,N14,Q14,T14)" table:style-name="ce266">
            <text:p>125,0</text:p>
          </table:table-cell>
          <table:table-cell office:value-type="float" office:value="66.744499999999988" table:formula="msoxl:=SUM(F14,I14,L14,O14,R14,U14)" table:style-name="ce256">
            <text:p>66,745</text:p>
          </table:table-cell>
          <table:table-cell office:value-type="float" office:value="53.395599999999995" table:formula="msoxl:=C14*100/B14" table:style-name="ce267">
            <text:p>53,4</text:p>
          </table:table-cell>
          <table:table-cell office:value-type="float" office:value="37" table:style-name="ce1342">
            <text:p>37,0</text:p>
          </table:table-cell>
          <table:table-cell office:value-type="float" office:value="30.327999999999999" table:style-name="ce1343">
            <text:p>30,328</text:p>
          </table:table-cell>
          <table:table-cell office:value-type="float" office:value="81.967567567567556" table:formula="msoxl:=F14*100/E14" table:style-name="ce267">
            <text:p>82,0</text:p>
          </table:table-cell>
          <table:table-cell office:value-type="float" office:value="13" table:style-name="ce1390">
            <text:p>13,0</text:p>
          </table:table-cell>
          <table:table-cell office:value-type="float" office:value="8.7729999999999997" table:style-name="ce1391">
            <text:p>8,773</text:p>
          </table:table-cell>
          <table:table-cell office:value-type="float" office:value="67.484615384615381" table:formula="msoxl:=I14*100/H14" table:style-name="ce267">
            <text:p>67,5</text:p>
          </table:table-cell>
          <table:table-cell office:value-type="float" office:value="28" table:style-name="ce1388">
            <text:p>28,0</text:p>
          </table:table-cell>
          <table:table-cell office:value-type="float" office:value="8.4815000000000005" table:style-name="ce1389">
            <text:p>8,4815</text:p>
          </table:table-cell>
          <table:table-cell office:value-type="float" office:value="30.291071428571431" table:formula="msoxl:=L14*100/K14" table:style-name="ce267">
            <text:p>30,3</text:p>
          </table:table-cell>
          <table:table-cell office:value-type="float" office:value="33" table:style-name="ce1324">
            <text:p>33,0</text:p>
          </table:table-cell>
          <table:table-cell office:value-type="float" office:value="15.772" table:style-name="ce1325">
            <text:p>15,772</text:p>
          </table:table-cell>
          <table:table-cell office:value-type="float" office:value="47.793939393939397" table:formula="msoxl:=O14*100/N14" table:style-name="ce267">
            <text:p>47,8</text:p>
          </table:table-cell>
          <table:table-cell office:value-type="float" office:value="6" table:style-name="ce1318">
            <text:p>6,0</text:p>
          </table:table-cell>
          <table:table-cell office:value-type="float" office:value="2.2650000000000001" table:style-name="ce1319">
            <text:p>2,265</text:p>
          </table:table-cell>
          <table:table-cell office:value-type="float" office:value="37.75" table:formula="msoxl:=R14*100/Q14" table:style-name="ce267">
            <text:p>37,8</text:p>
          </table:table-cell>
          <table:table-cell office:value-type="float" office:value="8" table:style-name="ce1330">
            <text:p>8,0</text:p>
          </table:table-cell>
          <table:table-cell office:value-type="float" office:value="1.125" table:style-name="ce1331">
            <text:p>1,125</text:p>
          </table:table-cell>
          <table:table-cell office:value-type="float" office:value="14.0625" table:formula="msoxl:=U14*100/T14" table:style-name="ce252">
            <text:p>14,1</text:p>
          </table:table-cell>
          <table:table-cell table:style-name="ce444"/>
          <table:table-cell table:number-columns-repeated="16361" table:style-name="ce159"/>
        </table:table-row>
        <table:table-row table:style-name="ro20">
          <table:table-cell office:value-type="string" table:style-name="ce201">
            <text:p>плітка</text:p>
          </table:table-cell>
          <table:table-cell office:value-type="float" office:value="2765" table:formula="msoxl:=SUM(E15,H15,K15,N15,Q15,T15)" table:style-name="ce266">
            <text:p>2765,0</text:p>
          </table:table-cell>
          <table:table-cell office:value-type="float" office:value="1399.9560000000001" table:formula="msoxl:=SUM(F15,I15,L15,O15,R15,U15)" table:style-name="ce349">
            <text:p>1399,9560</text:p>
          </table:table-cell>
          <table:table-cell office:value-type="float" office:value="50.631320072332734" table:formula="msoxl:=C15*100/B15" table:style-name="ce267">
            <text:p>50,6</text:p>
          </table:table-cell>
          <table:table-cell office:value-type="float" office:value="255" table:style-name="ce1340">
            <text:p>255,0</text:p>
          </table:table-cell>
          <table:table-cell office:value-type="float" office:value="72.358000000000004" table:style-name="ce1341">
            <text:p>72,358</text:p>
          </table:table-cell>
          <table:table-cell office:value-type="float" office:value="28.375686274509803" table:formula="msoxl:=F15*100/E15" table:style-name="ce267">
            <text:p>28,4</text:p>
          </table:table-cell>
          <table:table-cell office:value-type="float" office:value="280" table:style-name="ce1392">
            <text:p>280,0</text:p>
          </table:table-cell>
          <table:table-cell office:value-type="float" office:value="168.982" table:style-name="ce1393">
            <text:p>168,982</text:p>
          </table:table-cell>
          <table:table-cell office:value-type="float" office:value="60.35071428571429" table:formula="msoxl:=I15*100/H15" table:style-name="ce267">
            <text:p>60,4</text:p>
          </table:table-cell>
          <table:table-cell office:value-type="float" office:value="1251" table:style-name="ce1394">
            <text:p>1251,0</text:p>
          </table:table-cell>
          <table:table-cell office:value-type="float" office:value="669.61" table:style-name="ce1395">
            <text:p>669,6100</text:p>
          </table:table-cell>
          <table:table-cell office:value-type="float" office:value="53.525979216626702" table:formula="msoxl:=L15*100/K15" table:style-name="ce267">
            <text:p>53,5</text:p>
          </table:table-cell>
          <table:table-cell office:value-type="float" office:value="339" table:style-name="ce1326">
            <text:p>339,0</text:p>
          </table:table-cell>
          <table:table-cell office:value-type="float" office:value="153.202" table:style-name="ce1327">
            <text:p>153,202</text:p>
          </table:table-cell>
          <table:table-cell office:value-type="float" office:value="45.192330383480829" table:formula="msoxl:=O15*100/N15" table:style-name="ce267">
            <text:p>45,2</text:p>
          </table:table-cell>
          <table:table-cell office:value-type="float" office:value="220" table:style-name="ce1320">
            <text:p>220,0</text:p>
          </table:table-cell>
          <table:table-cell office:value-type="float" office:value="123.511" table:style-name="ce1321">
            <text:p>123,511</text:p>
          </table:table-cell>
          <table:table-cell office:value-type="float" office:value="56.141363636363636" table:formula="msoxl:=R15*100/Q15" table:style-name="ce267">
            <text:p>56,1</text:p>
          </table:table-cell>
          <table:table-cell office:value-type="float" office:value="420" table:style-name="ce1334">
            <text:p>420,0</text:p>
          </table:table-cell>
          <table:table-cell office:value-type="float" office:value="212.29300000000001" table:style-name="ce1335">
            <text:p>212,293</text:p>
          </table:table-cell>
          <table:table-cell office:value-type="float" office:value="50.545952380952379" table:formula="msoxl:=U15*100/T15" table:style-name="ce252">
            <text:p>50,5</text:p>
          </table:table-cell>
          <table:table-cell table:style-name="ce444"/>
          <table:table-cell table:number-columns-repeated="16361" table:style-name="ce159"/>
        </table:table-row>
        <table:table-row table:style-name="ro20">
          <table:table-cell office:value-type="string" table:style-name="ce201">
            <text:p>плоскирка</text:p>
          </table:table-cell>
          <table:table-cell office:value-type="float" office:value="1393" table:formula="msoxl:=SUM(E16,H16,K16,N16,Q16,T16)" table:style-name="ce266">
            <text:p>1393,0</text:p>
          </table:table-cell>
          <table:table-cell office:value-type="float" office:value="903.69599999999991" table:formula="msoxl:=SUM(F16,I16,L16,O16,R16,U16)" table:style-name="ce349">
            <text:p>903,6960</text:p>
          </table:table-cell>
          <table:table-cell office:value-type="float" office:value="64.874084709260586" table:formula="msoxl:=C16*100/B16" table:style-name="ce267">
            <text:p>64,9</text:p>
          </table:table-cell>
          <table:table-cell office:value-type="float" office:value="300" table:style-name="ce1338">
            <text:p>300,0</text:p>
          </table:table-cell>
          <table:table-cell office:value-type="float" office:value="128.13800000000001" table:style-name="ce1339">
            <text:p>128,138</text:p>
          </table:table-cell>
          <table:table-cell office:value-type="float" office:value="42.712666666666671" table:formula="msoxl:=F16*100/E16" table:style-name="ce267">
            <text:p>42,7</text:p>
          </table:table-cell>
          <table:table-cell office:value-type="float" office:value="75" table:style-name="ce1375">
            <text:p>75,0</text:p>
          </table:table-cell>
          <table:table-cell office:value-type="float" office:value="40.116" table:style-name="ce1376">
            <text:p>40,116</text:p>
          </table:table-cell>
          <table:table-cell office:value-type="float" office:value="53.488" table:formula="msoxl:=I16*100/H16" table:style-name="ce267">
            <text:p>53,5</text:p>
          </table:table-cell>
          <table:table-cell office:value-type="float" office:value="575" table:style-name="ce1373">
            <text:p>575,0</text:p>
          </table:table-cell>
          <table:table-cell office:value-type="float" office:value="549.428" table:style-name="ce1374">
            <text:p>549,4280</text:p>
          </table:table-cell>
          <table:table-cell office:value-type="float" office:value="95.552695652173924" table:formula="msoxl:=L16*100/K16" table:style-name="ce267">
            <text:p>95,6</text:p>
          </table:table-cell>
          <table:table-cell office:value-type="float" office:value="279" table:style-name="ce1368">
            <text:p>279,0</text:p>
          </table:table-cell>
          <table:table-cell office:value-type="float" office:value="116.74299999999999" table:style-name="ce1369">
            <text:p>116,743</text:p>
          </table:table-cell>
          <table:table-cell office:value-type="float" office:value="41.843369175627238" table:formula="msoxl:=O16*100/N16" table:style-name="ce267">
            <text:p>41,8</text:p>
          </table:table-cell>
          <table:table-cell office:value-type="float" office:value="92" table:style-name="ce1377">
            <text:p>92,0</text:p>
          </table:table-cell>
          <table:table-cell office:value-type="float" office:value="47.372" table:style-name="ce1378">
            <text:p>47,372</text:p>
          </table:table-cell>
          <table:table-cell office:value-type="float" office:value="51.491304347826087" table:formula="msoxl:=R16*100/Q16" table:style-name="ce267">
            <text:p>51,5</text:p>
          </table:table-cell>
          <table:table-cell office:value-type="float" office:value="72" table:style-name="ce1379">
            <text:p>72,0</text:p>
          </table:table-cell>
          <table:table-cell office:value-type="float" office:value="21.899000000000001" table:style-name="ce1380">
            <text:p>21,899</text:p>
          </table:table-cell>
          <table:table-cell office:value-type="float" office:value="30.415277777777778" table:formula="msoxl:=U16*100/T16" table:style-name="ce252">
            <text:p>30,4</text:p>
          </table:table-cell>
          <table:table-cell table:style-name="ce444"/>
          <table:table-cell table:number-columns-repeated="16361" table:style-name="ce159"/>
        </table:table-row>
        <table:table-row table:style-name="ro20">
          <table:table-cell office:value-type="string" table:style-name="ce201">
            <text:p>синець</text:p>
          </table:table-cell>
          <table:table-cell office:value-type="float" office:value="279" table:formula="msoxl:=SUM(E17,H17,K17,N17,Q17,T17)" table:style-name="ce266">
            <text:p>279,0</text:p>
          </table:table-cell>
          <table:table-cell office:value-type="float" office:value="205.83500000000001" table:formula="msoxl:=SUM(F17,I17,L17,O17,R17,U17)" table:style-name="ce349">
            <text:p>205,8350</text:p>
          </table:table-cell>
          <table:table-cell office:value-type="float" office:value="73.775985663082437" table:formula="msoxl:=C17*100/B17" table:style-name="ce267">
            <text:p>73,8</text:p>
          </table:table-cell>
          <table:table-cell office:value-type="float" office:value="103" table:style-name="ce1414">
            <text:p>103,0</text:p>
          </table:table-cell>
          <table:table-cell office:value-type="float" office:value="41.65" table:style-name="ce1415">
            <text:p>41,650</text:p>
          </table:table-cell>
          <table:table-cell office:value-type="float" office:value="40.436893203883493" table:formula="msoxl:=F17*100/E17" table:style-name="ce267">
            <text:p>40,4</text:p>
          </table:table-cell>
          <table:table-cell office:value-type="float" office:value="20" table:style-name="ce1425">
            <text:p>20,0</text:p>
          </table:table-cell>
          <table:table-cell office:value-type="float" office:value="10.414999999999999" table:style-name="ce1426">
            <text:p>10,415</text:p>
          </table:table-cell>
          <table:table-cell office:value-type="float" office:value="52.075000000000003" table:formula="msoxl:=I17*100/H17" table:style-name="ce267">
            <text:p>52,1</text:p>
          </table:table-cell>
          <table:table-cell office:value-type="float" office:value="149" table:style-name="ce1428">
            <text:p>149,0</text:p>
          </table:table-cell>
          <table:table-cell office:value-type="float" office:value="149.00200000000001" table:style-name="ce1">
            <text:p>149,002</text:p>
          </table:table-cell>
          <table:table-cell office:value-type="float" office:value="100.0013422818792" table:formula="msoxl:=L17*100/K17" table:style-name="ce267">
            <text:p>100,0</text:p>
          </table:table-cell>
          <table:table-cell office:value-type="float" office:value="4" table:style-name="ce1370">
            <text:p>4,0</text:p>
          </table:table-cell>
          <table:table-cell office:value-type="float" office:value="3.9609999999999999" table:style-name="ce1371">
            <text:p>3,961</text:p>
          </table:table-cell>
          <table:table-cell office:value-type="float" office:value="99.024999999999991" table:formula="msoxl:=O17*100/N17" table:style-name="ce267">
            <text:p>99,0</text:p>
          </table:table-cell>
          <table:table-cell office:value-type="float" office:value="1" table:style-name="ce1383">
            <text:p>1,0</text:p>
          </table:table-cell>
          <table:table-cell office:value-type="float" office:value="0.80700000000000005" table:style-name="ce1384">
            <text:p>0,807</text:p>
          </table:table-cell>
          <table:table-cell table:style-name="ce267"/>
          <table:table-cell office:value-type="float" office:value="2" table:style-name="ce1381">
            <text:p>2,0</text:p>
          </table:table-cell>
          <table:table-cell table:style-name="ce1382"/>
          <table:table-cell office:value-type="float" office:value="0" table:formula="msoxl:=U17*100/T17" table:style-name="ce252">
            <text:p>0,0</text:p>
          </table:table-cell>
          <table:table-cell table:style-name="ce351"/>
          <table:table-cell table:number-columns-repeated="16361" table:style-name="ce159"/>
        </table:table-row>
        <table:table-row table:style-name="ro28">
          <table:table-cell office:value-type="string" table:style-name="ce201">
            <text:p>карась сріблястий</text:p>
          </table:table-cell>
          <table:table-cell office:value-type="float" office:value="6297" table:formula="msoxl:=SUM(E18,H18,K18,N18,Q18,T18)" table:style-name="ce266">
            <text:p>6297,0</text:p>
          </table:table-cell>
          <table:table-cell office:value-type="float" office:value="2920.1109999999999" table:formula="msoxl:=SUM(F18,I18,L18,O18,R18,U18)" table:style-name="ce256">
            <text:p>2920,111</text:p>
          </table:table-cell>
          <table:table-cell table:style-name="ce267"/>
          <table:table-cell office:value-type="float" office:value="595" table:style-name="ce487">
            <text:p>595,0</text:p>
          </table:table-cell>
          <table:table-cell office:value-type="float" office:value="97.078999999999994" table:style-name="ce1424">
            <text:p>97,079</text:p>
          </table:table-cell>
          <table:table-cell table:style-name="ce267"/>
          <table:table-cell office:value-type="float" office:value="327" table:style-name="ce1363">
            <text:p>327,0</text:p>
          </table:table-cell>
          <table:table-cell office:value-type="float" office:value="195.54599999999999" table:style-name="ce1427">
            <text:p>195,546</text:p>
          </table:table-cell>
          <table:table-cell table:style-name="ce267"/>
          <table:table-cell office:value-type="float" office:value="764" table:style-name="ce1363">
            <text:p>764,0</text:p>
          </table:table-cell>
          <table:table-cell office:value-type="float" office:value="499.46600000000001" table:style-name="ce1432">
            <text:p>499,4660</text:p>
          </table:table-cell>
          <table:table-cell table:style-name="ce267"/>
          <table:table-cell office:value-type="float" office:value="1463" table:style-name="ce1363">
            <text:p>1463,0</text:p>
          </table:table-cell>
          <table:table-cell office:value-type="float" office:value="662.28899999999999" table:style-name="ce1372">
            <text:p>662,289</text:p>
          </table:table-cell>
          <table:table-cell table:style-name="ce267"/>
          <table:table-cell office:value-type="float" office:value="834" table:style-name="ce1363">
            <text:p>834,0</text:p>
          </table:table-cell>
          <table:table-cell office:value-type="float" office:value="396.91399999999999" table:style-name="ce1433">
            <text:p>396,914</text:p>
          </table:table-cell>
          <table:table-cell table:style-name="ce267"/>
          <table:table-cell office:value-type="float" office:value="2314" table:style-name="ce1363">
            <text:p>2314,0</text:p>
          </table:table-cell>
          <table:table-cell office:value-type="float" office:value="1068.817" table:style-name="ce1442">
            <text:p>1068,817</text:p>
          </table:table-cell>
          <table:table-cell table:style-name="ce252"/>
          <table:table-cell table:style-name="ce444"/>
          <table:table-cell table:number-columns-repeated="16361" table:style-name="ce159"/>
        </table:table-row>
        <table:table-row table:style-name="ro20">
          <table:table-cell office:value-type="string" table:style-name="ce201">
            <text:p>чехоня</text:p>
          </table:table-cell>
          <table:table-cell office:value-type="float" office:value="198" table:formula="msoxl:=SUM(E19,H19,K19,N19,Q19,T19)" table:style-name="ce266">
            <text:p>198,0</text:p>
          </table:table-cell>
          <table:table-cell office:value-type="float" office:value="114.93300000000001" table:formula="msoxl:=SUM(F19,I19,L19,O19,R19,U19)" table:style-name="ce256">
            <text:p>114,933</text:p>
          </table:table-cell>
          <table:table-cell office:value-type="float" office:value="58.046969696969704" table:formula="msoxl:=C19*100/B19" table:style-name="ce267">
            <text:p>58,0</text:p>
          </table:table-cell>
          <table:table-cell office:value-type="float" office:value="105" table:style-name="ce1416">
            <text:p>105,0</text:p>
          </table:table-cell>
          <table:table-cell office:value-type="float" office:value="29.37" table:style-name="ce1417">
            <text:p>29,370</text:p>
          </table:table-cell>
          <table:table-cell office:value-type="float" office:value="27.971428571428572" table:formula="msoxl:=F19*100/E19" table:style-name="ce267">
            <text:p>28,0</text:p>
          </table:table-cell>
          <table:table-cell office:value-type="float" office:value="14" table:style-name="ce1418">
            <text:p>14,0</text:p>
          </table:table-cell>
          <table:table-cell office:value-type="float" office:value="13.997" table:style-name="ce1419">
            <text:p>13,997</text:p>
          </table:table-cell>
          <table:table-cell office:value-type="float" office:value="99.978571428571428" table:formula="msoxl:=I19*100/H19" table:style-name="ce267">
            <text:p>100,0</text:p>
          </table:table-cell>
          <table:table-cell office:value-type="float" office:value="71" table:style-name="ce1431">
            <text:p>71,0</text:p>
          </table:table-cell>
          <table:table-cell office:value-type="float" office:value="71.006" table:style-name="ce1">
            <text:p>71,006</text:p>
          </table:table-cell>
          <table:table-cell office:value-type="float" office:value="100.00845070422535" table:formula="msoxl:=L19*100/K19" table:style-name="ce267">
            <text:p>100,0</text:p>
          </table:table-cell>
          <table:table-cell office:value-type="float" office:value="4" table:style-name="ce1364">
            <text:p>4,0</text:p>
          </table:table-cell>
          <table:table-cell office:value-type="float" office:value="0.308" table:style-name="ce1365">
            <text:p>0,308</text:p>
          </table:table-cell>
          <table:table-cell office:value-type="float" office:value="7.7" table:formula="msoxl:=O19*100/N19" table:style-name="ce267">
            <text:p>7,7</text:p>
          </table:table-cell>
          <table:table-cell office:value-type="float" office:value="2" table:style-name="ce1436">
            <text:p>2,0</text:p>
          </table:table-cell>
          <table:table-cell office:value-type="float" office:value="0.252" table:style-name="ce1437">
            <text:p>0,252</text:p>
          </table:table-cell>
          <table:table-cell office:value-type="float" office:value="12.6" table:formula="msoxl:=R19*100/Q19" table:style-name="ce267">
            <text:p>12,6</text:p>
          </table:table-cell>
          <table:table-cell office:value-type="float" office:value="2" table:style-name="ce1434">
            <text:p>2,0</text:p>
          </table:table-cell>
          <table:table-cell table:style-name="ce1435"/>
          <table:table-cell office:value-type="float" office:value="0" table:formula="msoxl:=U19*100/T19" table:style-name="ce252">
            <text:p>0,0</text:p>
          </table:table-cell>
          <table:table-cell table:style-name="ce444"/>
          <table:table-cell table:number-columns-repeated="16361" table:style-name="ce159"/>
        </table:table-row>
        <table:table-row table:style-name="ro20">
          <table:table-cell office:value-type="string" table:style-name="ce200">
            <text:p>рослиноїдні</text:p>
          </table:table-cell>
          <table:table-cell office:value-type="float" office:value="1266" table:formula="msoxl:=SUM(E20,H20,K20,N20,Q20,T20)" table:style-name="ce266">
            <text:p>1266,0</text:p>
          </table:table-cell>
          <table:table-cell office:value-type="float" office:value="337.56700000000001" table:formula="msoxl:=SUM(F20,I20,L20,O20,R20,U20)" table:style-name="ce256">
            <text:p>337,567</text:p>
          </table:table-cell>
          <table:table-cell table:style-name="ce267"/>
          <table:table-cell office:value-type="float" office:value="171" table:style-name="ce352">
            <text:p>171</text:p>
          </table:table-cell>
          <table:table-cell office:value-type="float" office:value="21.068999999999999" table:style-name="ce256">
            <text:p>21,069</text:p>
          </table:table-cell>
          <table:table-cell table:style-name="ce267"/>
          <table:table-cell office:value-type="float" office:value="87" table:style-name="ce266">
            <text:p>87,0</text:p>
          </table:table-cell>
          <table:table-cell office:value-type="float" office:value="11.664" table:style-name="ce346">
            <text:p>11,664</text:p>
          </table:table-cell>
          <table:table-cell table:style-name="ce267"/>
          <table:table-cell office:value-type="float" office:value="235" table:style-name="ce266">
            <text:p>235,0</text:p>
          </table:table-cell>
          <table:table-cell office:value-type="float" office:value="148.899" table:style-name="ce349">
            <text:p>148,8990</text:p>
          </table:table-cell>
          <table:table-cell table:style-name="ce267"/>
          <table:table-cell office:value-type="float" office:value="171" table:style-name="ce266">
            <text:p>171,0</text:p>
          </table:table-cell>
          <table:table-cell office:value-type="float" office:value="20.315000000000001" table:style-name="ce256">
            <text:p>20,315</text:p>
          </table:table-cell>
          <table:table-cell table:style-name="ce267"/>
          <table:table-cell office:value-type="float" office:value="129" table:style-name="ce266">
            <text:p>129,0</text:p>
          </table:table-cell>
          <table:table-cell office:value-type="float" office:value="44.732999999999997" table:style-name="ce256">
            <text:p>44,733</text:p>
          </table:table-cell>
          <table:table-cell table:style-name="ce267"/>
          <table:table-cell office:value-type="float" office:value="473" table:style-name="ce266">
            <text:p>473,0</text:p>
          </table:table-cell>
          <table:table-cell office:value-type="float" office:value="90.887" table:style-name="ce256">
            <text:p>90,887</text:p>
          </table:table-cell>
          <table:table-cell table:style-name="ce252"/>
          <table:table-cell table:style-name="ce444"/>
          <table:table-cell table:number-columns-repeated="16361" table:style-name="ce159"/>
        </table:table-row>
        <table:table-row table:style-name="ro28">
          <table:table-cell office:value-type="string" table:style-name="ce200">
            <text:p>тюлька і верховодка*</text:p>
          </table:table-cell>
          <table:table-cell office:value-type="string" table:style-name="ce266">
            <text:p>*</text:p>
          </table:table-cell>
          <table:table-cell office:value-type="float" office:value="67.637" table:formula="msoxl:=SUM(F21,I21,L21,O21,R21,U21)" table:style-name="ce256">
            <text:p>67,637</text:p>
          </table:table-cell>
          <table:table-cell table:style-name="ce267"/>
          <table:table-cell office:value-type="string" table:style-name="ce1420">
            <text:p>*</text:p>
          </table:table-cell>
          <table:table-cell table:style-name="ce1421"/>
          <table:table-cell table:style-name="ce267"/>
          <table:table-cell office:value-type="string" table:style-name="ce1422">
            <text:p>*</text:p>
          </table:table-cell>
          <table:table-cell table:style-name="ce1423"/>
          <table:table-cell table:style-name="ce267"/>
          <table:table-cell office:value-type="string" table:style-name="ce1429">
            <text:p>*</text:p>
          </table:table-cell>
          <table:table-cell office:value-type="float" office:value="56.470999999999997" table:style-name="ce1430">
            <text:p>56,471</text:p>
          </table:table-cell>
          <table:table-cell table:style-name="ce267"/>
          <table:table-cell office:value-type="string" table:style-name="ce1366">
            <text:p>*</text:p>
          </table:table-cell>
          <table:table-cell table:style-name="ce1367"/>
          <table:table-cell table:style-name="ce267"/>
          <table:table-cell office:value-type="string" table:style-name="ce1438">
            <text:p>*</text:p>
          </table:table-cell>
          <table:table-cell table:style-name="ce1439"/>
          <table:table-cell table:style-name="ce267"/>
          <table:table-cell office:value-type="string" table:style-name="ce1440">
            <text:p>*</text:p>
          </table:table-cell>
          <table:table-cell office:value-type="float" office:value="11.166" table:style-name="ce1441">
            <text:p>11,166</text:p>
          </table:table-cell>
          <table:table-cell table:style-name="ce252"/>
          <table:table-cell table:style-name="ce351"/>
          <table:table-cell table:number-columns-repeated="16361" table:style-name="ce159"/>
        </table:table-row>
        <table:table-row table:style-name="ro23">
          <table:table-cell office:value-type="string" table:style-name="ce202">
            <text:p>інший крупний частик ¹</text:p>
          </table:table-cell>
          <table:table-cell office:value-type="float" office:value="110" table:formula="msoxl:=SUM(E22,H22,K22,N22,Q22,T22)" table:style-name="ce266">
            <text:p>110,0</text:p>
          </table:table-cell>
          <table:table-cell office:value-type="float" office:value="31.101000000000003" table:formula="msoxl:=SUM(F22,I22,L22,O22,R22,U22)" table:style-name="ce256">
            <text:p>31,101</text:p>
          </table:table-cell>
          <table:table-cell office:value-type="float" office:value="28.273636363636367" table:formula="msoxl:=C22*100/B22" table:style-name="ce267">
            <text:p>28,3</text:p>
          </table:table-cell>
          <table:table-cell office:value-type="float" office:value="34" table:style-name="ce1462">
            <text:p>34,0</text:p>
          </table:table-cell>
          <table:table-cell office:value-type="float" office:value="13.207000000000001" table:style-name="ce1463">
            <text:p>13,207</text:p>
          </table:table-cell>
          <table:table-cell office:value-type="float" office:value="38.844117647058823" table:formula="msoxl:=F22*100/E22" table:style-name="ce267">
            <text:p>38,8</text:p>
          </table:table-cell>
          <table:table-cell office:value-type="float" office:value="9" table:style-name="ce1460">
            <text:p>9,0</text:p>
          </table:table-cell>
          <table:table-cell office:value-type="float" office:value="5.7679999999999998" table:style-name="ce1461">
            <text:p>5,768</text:p>
          </table:table-cell>
          <table:table-cell office:value-type="float" office:value="64.088888888888889" table:formula="msoxl:=I22*100/H22" table:style-name="ce267">
            <text:p>64,1</text:p>
          </table:table-cell>
          <table:table-cell office:value-type="float" office:value="21" table:style-name="ce1445">
            <text:p>21,0</text:p>
          </table:table-cell>
          <table:table-cell office:value-type="float" office:value="5.8650000000000002" table:style-name="ce1446">
            <text:p>5,8650</text:p>
          </table:table-cell>
          <table:table-cell office:value-type="float" office:value="27.928571428571427" table:formula="msoxl:=L22*100/K22" table:style-name="ce267">
            <text:p>27,9</text:p>
          </table:table-cell>
          <table:table-cell office:value-type="float" office:value="29" table:style-name="ce1443">
            <text:p>29,0</text:p>
          </table:table-cell>
          <table:table-cell office:value-type="float" office:value="2.3420000000000001" table:style-name="ce1444">
            <text:p>2,342</text:p>
          </table:table-cell>
          <table:table-cell office:value-type="float" office:value="8.0758620689655185" table:formula="msoxl:=O22*100/N22" table:style-name="ce267">
            <text:p>8,1</text:p>
          </table:table-cell>
          <table:table-cell office:value-type="float" office:value="12" table:style-name="ce1456">
            <text:p>12,0</text:p>
          </table:table-cell>
          <table:table-cell office:value-type="float" office:value="3.919" table:style-name="ce1457">
            <text:p>3,919</text:p>
          </table:table-cell>
          <table:table-cell office:value-type="float" office:value="32.658333333333331" table:formula="msoxl:=R22*100/Q22" table:style-name="ce267">
            <text:p>32,7</text:p>
          </table:table-cell>
          <table:table-cell office:value-type="float" office:value="5" table:style-name="ce1458">
            <text:p>5,0</text:p>
          </table:table-cell>
          <table:table-cell table:style-name="ce1459"/>
          <table:table-cell office:value-type="float" office:value="0" table:formula="msoxl:=U22*100/T22" table:style-name="ce252">
            <text:p>0,0</text:p>
          </table:table-cell>
          <table:table-cell table:style-name="ce444"/>
          <table:table-cell table:number-columns-repeated="16361" table:style-name="ce159"/>
        </table:table-row>
        <table:table-row table:style-name="ro22">
          <table:table-cell office:value-type="string" table:style-name="ce202">
            <text:p>інший дрібний частик<text:s/><text:span text:style-name="T11">²</text:span></text:p>
          </table:table-cell>
          <table:table-cell office:value-type="float" office:value="783" table:formula="msoxl:=SUM(E23,H23,K23,N23,Q23,T23)" table:style-name="ce266">
            <text:p>783,0</text:p>
          </table:table-cell>
          <table:table-cell office:value-type="float" office:value="397.77499999999998" table:formula="msoxl:=SUM(F23,I23,L23,O23,R23,U23)" table:style-name="ce256">
            <text:p>397,775</text:p>
          </table:table-cell>
          <table:table-cell office:value-type="float" office:value="50.801404853128993" table:formula="msoxl:=C23*100/B23" table:style-name="ce267">
            <text:p>50,8</text:p>
          </table:table-cell>
          <table:table-cell office:value-type="float" office:value="196" table:style-name="ce266">
            <text:p>196,0</text:p>
          </table:table-cell>
          <table:table-cell office:value-type="float" office:value="77.983999999999995" table:style-name="ce356">
            <text:p>77,984</text:p>
          </table:table-cell>
          <table:table-cell office:value-type="float" office:value="39.787755102040812" table:formula="msoxl:=F23*100/E23" table:style-name="ce267">
            <text:p>39,8</text:p>
          </table:table-cell>
          <table:table-cell office:value-type="float" office:value="106" table:style-name="ce266">
            <text:p>106,0</text:p>
          </table:table-cell>
          <table:table-cell office:value-type="float" office:value="70.38" table:style-name="ce357">
            <text:p>70,38</text:p>
          </table:table-cell>
          <table:table-cell office:value-type="float" office:value="66.396226415094333" table:formula="msoxl:=I23*100/H23" table:style-name="ce267">
            <text:p>66,4</text:p>
          </table:table-cell>
          <table:table-cell office:value-type="float" office:value="138" table:style-name="ce266">
            <text:p>138,0</text:p>
          </table:table-cell>
          <table:table-cell office:value-type="float" office:value="123.098" table:style-name="ce358">
            <text:p>123,098</text:p>
          </table:table-cell>
          <table:table-cell office:value-type="float" office:value="89.201449275362307" table:formula="msoxl:=L23*100/K23" table:style-name="ce267">
            <text:p>89,2</text:p>
          </table:table-cell>
          <table:table-cell office:value-type="float" office:value="249" table:style-name="ce266">
            <text:p>249,0</text:p>
          </table:table-cell>
          <table:table-cell office:value-type="float" office:value="89.784000000000006" table:style-name="ce356">
            <text:p>89,784</text:p>
          </table:table-cell>
          <table:table-cell office:value-type="float" office:value="36.057831325301208" table:formula="msoxl:=O23*100/N23" table:style-name="ce267">
            <text:p>36,1</text:p>
          </table:table-cell>
          <table:table-cell office:value-type="float" office:value="50" table:style-name="ce266">
            <text:p>50,0</text:p>
          </table:table-cell>
          <table:table-cell office:value-type="float" office:value="29.831" table:style-name="ce358">
            <text:p>29,831</text:p>
          </table:table-cell>
          <table:table-cell office:value-type="float" office:value="59.661999999999999" table:formula="msoxl:=R23*100/Q23" table:style-name="ce267">
            <text:p>59,7</text:p>
          </table:table-cell>
          <table:table-cell office:value-type="float" office:value="44" table:style-name="ce266">
            <text:p>44,0</text:p>
          </table:table-cell>
          <table:table-cell office:value-type="float" office:value="6.6980000000000004" table:style-name="ce359">
            <text:p>6,698</text:p>
          </table:table-cell>
          <table:table-cell office:value-type="float" office:value="15.222727272727274" table:formula="msoxl:=U23*100/T23" table:style-name="ce252">
            <text:p>15,2</text:p>
          </table:table-cell>
          <table:table-cell table:style-name="ce336"/>
          <table:table-cell table:number-columns-repeated="16361" table:style-name="ce283"/>
        </table:table-row>
        <table:table-row table:style-name="ro20">
          <table:table-cell office:value-type="string" table:style-name="ce202">
            <text:p>раки</text:p>
          </table:table-cell>
          <table:table-cell office:value-type="float" office:value="10.9" table:formula="msoxl:=SUM(E24,H24,K24,N24,Q24,T24)+0.1" table:style-name="ce361">
            <text:p>10,90</text:p>
          </table:table-cell>
          <table:table-cell office:value-type="float" office:value="6.1139999999999999" table:formula="msoxl:=SUM(F24,I24,L24,O24,R24,U24)" table:style-name="ce257">
            <text:p>6,114</text:p>
          </table:table-cell>
          <table:table-cell office:value-type="float" office:value="56.091743119266049" table:formula="msoxl:=C24*100/B24" table:style-name="ce268">
            <text:p>56,1</text:p>
          </table:table-cell>
          <table:table-cell office:value-type="float" office:value="2.6" table:style-name="ce1465">
            <text:p>2,6</text:p>
          </table:table-cell>
          <table:table-cell office:value-type="float" office:value="0.76200000000000001" table:style-name="ce1466">
            <text:p>0,762</text:p>
          </table:table-cell>
          <table:table-cell table:style-name="ce268"/>
          <table:table-cell office:value-type="float" office:value="0.7" table:style-name="ce1464">
            <text:p>0,7</text:p>
          </table:table-cell>
          <table:table-cell table:style-name="ce1470"/>
          <table:table-cell table:style-name="ce269"/>
          <table:table-cell office:value-type="float" office:value="2.8" table:style-name="ce488">
            <text:p>2,8</text:p>
          </table:table-cell>
          <table:table-cell office:value-type="float" office:value="1.3169999999999999" table:style-name="ce447">
            <text:p>1,317</text:p>
          </table:table-cell>
          <table:table-cell office:value-type="float" office:value="47.035714285714285" table:formula="msoxl:=L24*100/K24" table:style-name="ce267">
            <text:p>47,0</text:p>
          </table:table-cell>
          <table:table-cell office:value-type="string" table:style-name="ce361">
            <text:p>0,1*3</text:p>
          </table:table-cell>
          <table:table-cell table:style-name="ce257"/>
          <table:table-cell table:style-name="ce268"/>
          <table:table-cell office:value-type="float" office:value="0.5" table:style-name="ce1451">
            <text:p>0,5</text:p>
          </table:table-cell>
          <table:table-cell office:value-type="float" office:value="2.9000000000000001E-2" table:style-name="ce1452">
            <text:p>0,029</text:p>
          </table:table-cell>
          <table:table-cell office:value-type="float" office:value="5.8000000000000007" table:formula="msoxl:=R24*100/Q24" table:style-name="ce268">
            <text:p>5,8</text:p>
          </table:table-cell>
          <table:table-cell office:value-type="float" office:value="4.2" table:style-name="ce1447">
            <text:p>4,2</text:p>
          </table:table-cell>
          <table:table-cell office:value-type="float" office:value="4.0060000000000002" table:style-name="ce1448">
            <text:p>4,006</text:p>
          </table:table-cell>
          <table:table-cell office:value-type="float" office:value="95.38095238095238" table:formula="msoxl:=U24*100/T24" table:style-name="ce253">
            <text:p>95,4</text:p>
          </table:table-cell>
          <table:table-cell table:style-name="ce351"/>
          <table:table-cell table:number-columns-repeated="16361" table:style-name="ce159"/>
        </table:table-row>
        <table:table-row table:style-name="ro20">
          <table:table-cell office:value-type="string" table:style-name="ce215">
            <text:p>Гамариди</text:p>
          </table:table-cell>
          <table:table-cell office:value-type="float" office:value="18" table:formula="msoxl:=SUM(T25,H25,K25,N25,Q25,T25)" table:style-name="ce362">
            <text:p>18,0</text:p>
          </table:table-cell>
          <table:table-cell office:value-type="float" office:value="0" table:formula="msoxl:=SUM(F25,I25,L25,O25,R25,U25)" table:style-name="ce257">
            <text:p>0,000</text:p>
          </table:table-cell>
          <table:table-cell office:value-type="float" office:value="0" table:formula="msoxl:=C25*100/B25" table:style-name="ce268">
            <text:p>0,0</text:p>
          </table:table-cell>
          <table:table-cell table:style-name="ce1467"/>
          <table:table-cell table:style-name="ce1468"/>
          <table:table-cell table:style-name="ce267"/>
          <table:table-cell table:style-name="ce486"/>
          <table:table-cell table:style-name="ce1471"/>
          <table:table-cell table:style-name="ce244"/>
          <table:table-cell office:value-type="float" office:value="18" table:style-name="ce489">
            <text:p>18,0</text:p>
          </table:table-cell>
          <table:table-cell table:style-name="ce443"/>
          <table:table-cell table:style-name="ce249"/>
          <table:table-cell table:style-name="ce486"/>
          <table:table-cell table:style-name="ce256"/>
          <table:table-cell table:style-name="ce267"/>
          <table:table-cell table:style-name="ce1453"/>
          <table:table-cell table:style-name="ce1454"/>
          <table:table-cell table:style-name="ce267"/>
          <table:table-cell table:style-name="ce1449"/>
          <table:table-cell table:style-name="ce1450"/>
          <table:table-cell table:style-name="ce243"/>
          <table:table-cell table:style-name="ce445"/>
          <table:table-cell table:number-columns-repeated="16361" table:style-name="ce132"/>
        </table:table-row>
        <table:table-row table:style-name="ro22">
          <table:table-cell office:value-type="string" table:style-name="ce215">
            <text:p>Личинки хірономід</text:p>
          </table:table-cell>
          <table:table-cell office:value-type="float" office:value="15" table:formula="msoxl:=SUM(E26,H26,K26,N26,Q26,T26)" table:style-name="ce266">
            <text:p>15,0</text:p>
          </table:table-cell>
          <table:table-cell office:value-type="float" office:value="0" table:formula="msoxl:=SUM(F26,I26,L26,O26,R26,U26)" table:style-name="ce256">
            <text:p>0,000</text:p>
          </table:table-cell>
          <table:table-cell office:value-type="float" office:value="0" table:formula="msoxl:=C26*100/B26" table:style-name="ce267">
            <text:p>0,0</text:p>
          </table:table-cell>
          <table:table-cell table:style-name="ce1469"/>
          <table:table-cell table:style-name="ce1468"/>
          <table:table-cell table:style-name="ce243"/>
          <table:table-cell table:style-name="ce486"/>
          <table:table-cell table:style-name="ce1472"/>
          <table:table-cell table:style-name="ce244"/>
          <table:table-cell office:value-type="float" office:value="15" table:style-name="ce488">
            <text:p>15,0</text:p>
          </table:table-cell>
          <table:table-cell table:style-name="ce1455"/>
          <table:table-cell table:style-name="ce249"/>
          <table:table-cell table:style-name="ce486"/>
          <table:table-cell table:style-name="ce256"/>
          <table:table-cell table:style-name="ce267"/>
          <table:table-cell table:style-name="ce1453"/>
          <table:table-cell table:style-name="ce1454"/>
          <table:table-cell table:style-name="ce243"/>
          <table:table-cell table:style-name="ce1449"/>
          <table:table-cell table:style-name="ce1450"/>
          <table:table-cell table:style-name="ce243"/>
          <table:table-cell table:style-name="ce445"/>
          <table:table-cell table:number-columns-repeated="16361" table:style-name="ce132"/>
        </table:table-row>
        <table:table-row table:style-name="ro20">
          <table:table-cell table:style-name="ce175"/>
          <table:table-cell table:style-name="ce254"/>
          <table:table-cell table:style-name="ce258"/>
          <table:table-cell table:style-name="ce233"/>
          <table:table-cell table:style-name="ce232"/>
          <table:table-cell table:style-name="ce364"/>
          <table:table-cell table:number-columns-repeated="2" table:style-name="ce233"/>
          <table:table-cell table:style-name="ce270"/>
          <table:table-cell table:style-name="ce233"/>
          <table:table-cell table:style-name="ce232"/>
          <table:table-cell table:style-name="ce258"/>
          <table:table-cell table:style-name="ce233"/>
          <table:table-cell table:style-name="ce270"/>
          <table:table-cell table:style-name="ce364"/>
          <table:table-cell table:number-columns-repeated="2" table:style-name="ce233"/>
          <table:table-cell table:style-name="ce364"/>
          <table:table-cell table:number-columns-repeated="2" table:style-name="ce233"/>
          <table:table-cell table:style-name="ce270"/>
          <table:table-cell table:style-name="ce233"/>
          <table:table-cell table:number-columns-repeated="16362" table:style-name="ce204"/>
        </table:table-row>
        <table:table-row table:style-name="ro20">
          <table:table-cell office:value-type="string" table:style-name="ce135">
            <text:p>* Не лімітуються</text:p>
          </table:table-cell>
          <table:table-cell table:number-columns-repeated="7" table:style-name="ce207"/>
          <table:table-cell table:style-name="ce204"/>
          <table:table-cell table:number-columns-repeated="4" table:style-name="ce207"/>
          <table:table-cell table:style-name="ce271"/>
          <table:table-cell table:number-columns-repeated="6" table:style-name="ce248"/>
          <table:table-cell table:style-name="ce353"/>
          <table:table-cell table:style-name="ce325"/>
          <table:table-cell table:number-columns-repeated="16362" table:style-name="ce111"/>
        </table:table-row>
        <table:table-row table:style-name="ro20">
          <table:table-cell office:value-type="string" table:style-name="ce135">
            <text:p>¹ Головень, білизна , в'язь</text:p>
          </table:table-cell>
          <table:table-cell table:style-name="ce207"/>
          <table:table-cell table:style-name="ce208"/>
          <table:table-cell table:number-columns-repeated="2" table:style-name="ce207"/>
          <table:table-cell table:style-name="ce208"/>
          <table:table-cell table:number-columns-repeated="2" table:style-name="ce207"/>
          <table:table-cell table:style-name="ce354"/>
          <table:table-cell table:number-columns-repeated="4" table:style-name="ce207"/>
          <table:table-cell table:style-name="ce205"/>
          <table:table-cell table:number-columns-repeated="6" table:style-name="ce82"/>
          <table:table-cell table:style-name="ce300"/>
          <table:table-cell table:style-name="ce326"/>
          <table:table-cell table:number-columns-repeated="16362" table:style-name="ce111"/>
        </table:table-row>
        <table:table-row table:style-name="ro20">
          <table:table-cell office:value-type="string" table:style-name="ce209">
            <text:p>²<text:span text:style-name="T8"><text:s/>Окунь, лин, краснопірка, клепець, підуст, рибець звичайний, йорж звичайний, сонячна риба.</text:span></text:p>
          </table:table-cell>
          <table:table-cell table:number-columns-repeated="7" table:style-name="ce207"/>
          <table:table-cell table:style-name="ce355"/>
          <table:table-cell table:number-columns-repeated="4" table:style-name="ce207"/>
          <table:table-cell table:number-columns-repeated="7" table:style-name="ce159"/>
          <table:table-cell table:style-name="ce283"/>
          <table:table-cell table:style-name="ce313"/>
          <table:table-cell table:number-columns-repeated="16362" table:style-name="ce111"/>
        </table:table-row>
        <table:table-row table:style-name="ro20">
          <table:table-cell office:value-type="string" table:style-name="ce209">
            <text:p>³ Тільки для забезпечення науково-дослідних робіт та відтворення водних біоресурсів</text:p>
          </table:table-cell>
          <table:table-cell table:number-columns-repeated="7" table:style-name="ce207"/>
          <table:table-cell table:style-name="ce355"/>
          <table:table-cell table:number-columns-repeated="4" table:style-name="ce207"/>
          <table:table-cell table:number-columns-repeated="7" table:style-name="ce159"/>
          <table:table-cell table:style-name="ce283"/>
          <table:table-cell table:style-name="ce159"/>
          <table:table-cell table:number-columns-repeated="16362" table:style-name="ce283"/>
        </table:table-row>
        <table:table-row table:style-name="ro12">
          <table:table-cell office:value-type="string" table:number-columns-spanned="22" table:number-rows-spanned="1" table:style-name="ce557">
            <text:p>4<text:span text:style-name="T15"><text:s text:c="2"/>Білий, строкатий товстолобики, та їх гібриди, білий амур</text:span></text:p>
          </table:table-cell>
          <table:covered-table-cell table:number-columns-repeated="21"/>
          <table:table-cell table:number-columns-repeated="16362" table:style-name="ce111"/>
        </table:table-row>
        <table:table-row table:style-name="ro20">
          <table:table-cell table:style-name="ce110"/>
          <table:table-cell table:number-columns-repeated="7" table:style-name="ce159"/>
          <table:table-cell table:style-name="ce283"/>
          <table:table-cell table:style-name="ce159"/>
          <table:table-cell table:style-name="ce237"/>
          <table:table-cell table:number-columns-repeated="9" table:style-name="ce159"/>
          <table:table-cell table:style-name="ce283"/>
          <table:table-cell table:style-name="ce159"/>
          <table:table-cell table:number-columns-repeated="16362"/>
        </table:table-row>
        <table:table-row table:style-name="ro14">
          <table:table-cell table:style-name="ce180"/>
          <table:table-cell table:number-columns-repeated="7" table:style-name="ce234"/>
          <table:table-cell table:style-name="ce180"/>
          <table:table-cell table:number-columns-repeated="8" table:style-name="ce234"/>
          <table:table-cell table:number-columns-repeated="2" table:style-name="ce235"/>
          <table:table-cell table:number-columns-spanned="3" table:number-rows-spanned="1" table:style-name="ce558"/>
          <table:covered-table-cell table:number-columns-repeated="2"/>
          <table:table-cell table:number-columns-repeated="16362"/>
        </table:table-row>
        <table:table-row table:style-name="ro5">
          <table:table-cell office:value-type="string" table:style-name="ce180">
            <text:p><text:s/></text:p>
          </table:table-cell>
          <table:table-cell table:number-columns-repeated="7" table:style-name="ce235"/>
          <table:table-cell table:style-name="ce365"/>
          <table:table-cell table:number-columns-repeated="11" table:style-name="ce235"/>
          <table:table-cell table:style-name="ce365"/>
          <table:table-cell table:style-name="ce235"/>
          <table:table-cell table:number-columns-repeated="16362"/>
        </table:table-row>
        <table:table-row table:style-name="ro20">
          <table:table-cell table:number-columns-repeated="16384"/>
        </table:table-row>
        <table:table-row table:style-name="ro29" table:visibility="collapse">
          <table:table-cell table:style-name="ce111"/>
          <table:table-cell table:number-columns-repeated="7" table:style-name="ce159"/>
          <table:table-cell table:style-name="ce283"/>
          <table:table-cell table:number-columns-repeated="11" table:style-name="ce159"/>
          <table:table-cell table:style-name="ce283"/>
          <table:table-cell table:style-name="ce159"/>
          <table:table-cell table:number-columns-repeated="16362"/>
        </table:table-row>
        <table:table-row table:number-rows-repeated="5" table:style-name="ro20" table:visibility="collapse">
          <table:table-cell table:style-name="ce111"/>
          <table:table-cell table:number-columns-repeated="7" table:style-name="ce159"/>
          <table:table-cell table:style-name="ce283"/>
          <table:table-cell table:number-columns-repeated="11" table:style-name="ce159"/>
          <table:table-cell table:style-name="ce283"/>
          <table:table-cell table:style-name="ce159"/>
          <table:table-cell table:number-columns-repeated="16362"/>
        </table:table-row>
        <table:table-row table:style-name="ro20" table:visibility="collapse">
          <table:table-cell office:value-type="float" office:value="0" table:formula="msoxl:=#REF!" table:number-columns-spanned="13" table:number-rows-spanned="1" table:style-name="ce547">
            <text:p>#ССЫЛКА!</text:p>
          </table:table-cell>
          <table:covered-table-cell table:number-columns-repeated="12"/>
          <table:table-cell table:number-columns-repeated="7" table:style-name="ce159"/>
          <table:table-cell table:style-name="ce283"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20"/>
          <table:table-cell table:number-columns-repeated="7" table:style-name="ce236"/>
          <table:table-cell table:style-name="ce120"/>
          <table:table-cell table:number-columns-repeated="4" table:style-name="ce236"/>
          <table:table-cell table:number-columns-repeated="7" table:style-name="ce159"/>
          <table:table-cell table:style-name="ce283"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11"/>
          <table:table-cell table:number-columns-repeated="7" table:style-name="ce159"/>
          <table:table-cell table:style-name="ce283"/>
          <table:table-cell table:number-columns-repeated="11" table:style-name="ce159"/>
          <table:table-cell table:style-name="ce283"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11"/>
          <table:table-cell table:style-name="ce159"/>
          <table:table-cell office:value-type="string" office:string-value="Загальний вилов" table:formula="msoxl:=B4" table:number-columns-spanned="1" table:number-rows-spanned="3" table:style-name="ce545">
            <text:p>Загальний вилов</text:p>
          </table:table-cell>
          <table:table-cell table:number-columns-spanned="1" table:number-rows-spanned="3" table:style-name="ce545"/>
          <table:table-cell table:number-columns-spanned="1" table:number-rows-spanned="3" table:style-name="ce545"/>
          <table:table-cell office:value-type="string" office:string-value="Київське водосховище" table:formula="msoxl:=E4" table:number-columns-spanned="1" table:number-rows-spanned="3" table:style-name="ce545">
            <text:p>Київське водосховище</text:p>
          </table:table-cell>
          <table:table-cell table:number-columns-spanned="1" table:number-rows-spanned="3" table:style-name="ce545"/>
          <table:table-cell table:number-columns-spanned="1" table:number-rows-spanned="3" table:style-name="ce545"/>
          <table:table-cell office:value-type="string" office:string-value="Канівське водосховище" table:formula="msoxl:=H4" table:number-columns-spanned="1" table:number-rows-spanned="3" table:style-name="ce546">
            <text:p>Канівське водосховище</text:p>
          </table:table-cell>
          <table:table-cell table:number-columns-spanned="1" table:number-rows-spanned="3" table:style-name="ce545"/>
          <table:table-cell table:number-columns-spanned="1" table:number-rows-spanned="3" table:style-name="ce545"/>
          <table:table-cell office:value-type="string" office:string-value="Кременчуцьке водосховище4" table:formula="msoxl:=K4" table:number-columns-spanned="1" table:number-rows-spanned="3" table:style-name="ce545">
            <text:p>Кременчуцьке водосховище4</text:p>
          </table:table-cell>
          <table:table-cell table:number-columns-spanned="1" table:number-rows-spanned="3" table:style-name="ce545"/>
          <table:table-cell table:number-columns-spanned="1" table:number-rows-spanned="3" table:style-name="ce545"/>
          <table:table-cell office:value-type="string" office:string-value="Кам'янське (Дніпродзержинське) водосховище4" table:formula="msoxl:=N4" table:number-columns-spanned="1" table:number-rows-spanned="3" table:style-name="ce545">
            <text:p>Кам'янське (Дніпродзержинське) водосховище4</text:p>
          </table:table-cell>
          <table:table-cell table:number-columns-spanned="1" table:number-rows-spanned="3" table:style-name="ce545"/>
          <table:table-cell table:number-columns-spanned="1" table:number-rows-spanned="3" table:style-name="ce545"/>
          <table:table-cell office:value-type="string" office:string-value="Дніпровське водосховище" table:formula="msoxl:=Q4" table:number-columns-spanned="1" table:number-rows-spanned="3" table:style-name="ce545">
            <text:p>Дніпровське водосховище</text:p>
          </table:table-cell>
          <table:table-cell table:number-columns-spanned="1" table:number-rows-spanned="3" table:style-name="ce545"/>
          <table:table-cell table:number-columns-spanned="1" table:number-rows-spanned="3" table:style-name="ce545"/>
          <table:table-cell office:value-type="string" office:string-value="Каховське водосховище4" table:formula="msoxl:=T4" table:number-columns-spanned="1" table:number-rows-spanned="3" table:style-name="ce546">
            <text:p>Каховське водосховище4</text:p>
          </table:table-cell>
          <table:table-cell table:style-name="ce159"/>
          <table:table-cell table:number-columns-repeated="16362"/>
        </table:table-row>
        <table:table-row table:number-rows-repeated="2" table:style-name="ro20" table:visibility="collapse">
          <table:table-cell table:style-name="ce111"/>
          <table:table-cell table:style-name="ce1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11"/>
          <table:table-cell table:number-columns-repeated="7" table:style-name="ce159"/>
          <table:table-cell table:style-name="ce283"/>
          <table:table-cell table:number-columns-repeated="11" table:style-name="ce159"/>
          <table:table-cell table:style-name="ce283"/>
          <table:table-cell table:number-columns-repeated="16363"/>
        </table:table-row>
        <table:table-row table:style-name="ro20" table:visibility="collapse">
          <table:table-cell table:style-name="ce111"/>
          <table:table-cell table:number-columns-spanned="6" table:number-rows-spanned="1" table:style-name="ce556"/>
          <table:covered-table-cell table:number-columns-repeated="5"/>
          <table:table-cell table:style-name="ce159"/>
          <table:table-cell table:style-name="ce283"/>
          <table:table-cell table:number-columns-repeated="11" table:style-name="ce159"/>
          <table:table-cell table:style-name="ce283"/>
          <table:table-cell table:number-columns-repeated="16363"/>
        </table:table-row>
        <table:table-row table:style-name="ro20" table:visibility="collapse">
          <table:table-cell office:value-type="string" table:style-name="ce111">
            <text:p>минулий рік</text:p>
          </table:table-cell>
          <table:table-cell table:style-name="ce159"/>
          <table:table-cell office:value-type="float" office:value="6833.48" table:style-name="ce112">
            <text:p>6833,48</text:p>
          </table:table-cell>
          <table:table-cell table:style-name="ce113"/>
          <table:table-cell table:style-name="ce114"/>
          <table:table-cell office:value-type="float" office:value="427.79" table:style-name="ce115">
            <text:p>427,79</text:p>
          </table:table-cell>
          <table:table-cell table:style-name="ce193"/>
          <table:table-cell table:style-name="ce116"/>
          <table:table-cell office:value-type="float" office:value="363.93" table:style-name="ce366">
            <text:p>363,93</text:p>
          </table:table-cell>
          <table:table-cell table:style-name="ce193"/>
          <table:table-cell table:style-name="ce116"/>
          <table:table-cell office:value-type="float" office:value="3126.05" table:style-name="ce117">
            <text:p>3126,05</text:p>
          </table:table-cell>
          <table:table-cell table:style-name="ce193"/>
          <table:table-cell table:style-name="ce116"/>
          <table:table-cell office:value-type="float" office:value="636.54999999999995" table:style-name="ce115">
            <text:p>636,55</text:p>
          </table:table-cell>
          <table:table-cell table:style-name="ce193"/>
          <table:table-cell table:style-name="ce114"/>
          <table:table-cell office:value-type="float" office:value="407.22" table:style-name="ce115">
            <text:p>407,22</text:p>
          </table:table-cell>
          <table:table-cell table:style-name="ce193"/>
          <table:table-cell table:style-name="ce114"/>
          <table:table-cell office:value-type="float" office:value="1871.95" table:style-name="ce367">
            <text:p>1871,95</text:p>
          </table:table-cell>
          <table:table-cell table:number-columns-repeated="16363"/>
        </table:table-row>
        <table:table-row table:style-name="ro20" table:visibility="collapse">
          <table:table-cell table:style-name="ce111"/>
          <table:table-cell table:number-columns-repeated="7" table:style-name="ce159"/>
          <table:table-cell table:style-name="ce283"/>
          <table:table-cell table:number-columns-repeated="11" table:style-name="ce159"/>
          <table:table-cell table:style-name="ce283"/>
          <table:table-cell table:number-columns-repeated="16363"/>
        </table:table-row>
        <table:table-row table:style-name="ro20" table:visibility="collapse">
          <table:table-cell office:value-type="string" table:style-name="ce111">
            <text:p>плюс/мінус</text:p>
          </table:table-cell>
          <table:table-cell table:style-name="ce159"/>
          <table:table-cell office:value-type="float" office:value="1348.9982999999993" table:formula="msoxl:=C9-C51" table:style-name="ce159">
            <text:p>1348,9983</text:p>
          </table:table-cell>
          <table:table-cell table:number-columns-repeated="2" table:style-name="ce159"/>
          <table:table-cell office:value-type="float" office:value="262.27399999999983" table:formula="msoxl:=F9-F51" table:style-name="ce159">
            <text:p>262,274</text:p>
          </table:table-cell>
          <table:table-cell table:number-columns-repeated="2" table:style-name="ce159"/>
          <table:table-cell office:value-type="float" office:value="270.52399999999994" table:formula="msoxl:=I9-I51" table:style-name="ce283">
            <text:p>270,524</text:p>
          </table:table-cell>
          <table:table-cell table:number-columns-repeated="2" table:style-name="ce159"/>
          <table:table-cell office:value-type="float" office:value="100.46929999999884" table:formula="msoxl:=L9-L51" table:style-name="ce159">
            <text:p>100,4693</text:p>
          </table:table-cell>
          <table:table-cell table:number-columns-repeated="2" table:style-name="ce159"/>
          <table:table-cell office:value-type="float" office:value="668.41500000000019" table:formula="msoxl:=O9-O51" table:style-name="ce159">
            <text:p>668,415</text:p>
          </table:table-cell>
          <table:table-cell table:number-columns-repeated="2" table:style-name="ce159"/>
          <table:table-cell office:value-type="float" office:value="311.10099999999989" table:formula="msoxl:=R9-R51" table:style-name="ce159">
            <text:p>311,101</text:p>
          </table:table-cell>
          <table:table-cell table:number-columns-repeated="2" table:style-name="ce159"/>
          <table:table-cell office:value-type="float" office:value="-263.79499999999985" table:formula="msoxl:=U9-U51" table:style-name="ce283">
            <text:p>-263,795</text:p>
          </table:table-cell>
          <table:table-cell table:number-columns-repeated="16363"/>
        </table:table-row>
        <table:table-row table:style-name="ro20" table:visibility="collapse">
          <table:table-cell table:style-name="ce111"/>
          <table:table-cell table:number-columns-repeated="7" table:style-name="ce159"/>
          <table:table-cell table:style-name="ce283"/>
          <table:table-cell table:number-columns-repeated="11" table:style-name="ce159"/>
          <table:table-cell table:style-name="ce283"/>
          <table:table-cell table:number-columns-repeated="16363"/>
        </table:table-row>
        <table:table-row table:style-name="ro20" table:visibility="collapse">
          <table:table-cell office:value-type="string" table:style-name="ce111">
            <text:p>%</text:p>
          </table:table-cell>
          <table:table-cell table:style-name="ce159"/>
          <table:table-cell office:value-type="float" office:value="119.74101482699882" table:formula="msoxl:=C9*100/C51" table:style-name="ce237">
            <text:p>119,74</text:p>
          </table:table-cell>
          <table:table-cell table:number-columns-repeated="2" table:style-name="ce237"/>
          <table:table-cell office:value-type="float" office:value="161.30905350756206" table:formula="msoxl:=F9*100/F51" table:style-name="ce237">
            <text:p>161,31</text:p>
          </table:table-cell>
          <table:table-cell table:number-columns-repeated="2" table:style-name="ce237"/>
          <table:table-cell office:value-type="float" office:value="174.33407523424833" table:formula="msoxl:=I9*100/I51" table:style-name="ce368">
            <text:p>174,33</text:p>
          </table:table-cell>
          <table:table-cell table:number-columns-repeated="2" table:style-name="ce237"/>
          <table:table-cell office:value-type="float" office:value="103.21393771692706" table:formula="msoxl:=L9*100/L51" table:style-name="ce237">
            <text:p>103,21</text:p>
          </table:table-cell>
          <table:table-cell table:number-columns-repeated="2" table:style-name="ce237"/>
          <table:table-cell office:value-type="float" office:value="205.00589113188283" table:formula="msoxl:=O9*100/O51" table:style-name="ce287">
            <text:p>205,01</text:p>
          </table:table-cell>
          <table:table-cell table:number-columns-repeated="2" table:style-name="ce237"/>
          <table:table-cell office:value-type="float" office:value="176.39629684200185" table:formula="msoxl:=R9*100/R51" table:style-name="ce237">
            <text:p>176,40</text:p>
          </table:table-cell>
          <table:table-cell table:number-columns-repeated="2" table:style-name="ce237"/>
          <table:table-cell office:value-type="float" office:value="85.908010363524681" table:formula="msoxl:=U9*100/U51" table:style-name="ce368">
            <text:p>85,91</text:p>
          </table:table-cell>
          <table:table-cell table:number-columns-repeated="16363"/>
        </table:table-row>
        <table:table-row table:number-rows-repeated="1048521" table:style-name="ro20">
          <table:table-cell table:number-columns-repeated="16384"/>
        </table:table-row>
      </table:table>
      <table:table table:name="ІнВод" table:style-name="ta4">
        <table:table-column table:style-name="co41" table:default-cell-style-name="ce111"/>
        <table:table-column table:style-name="co18" table:default-cell-style-name="ce283"/>
        <table:table-column table:style-name="co42" table:default-cell-style-name="ce302"/>
        <table:table-column table:style-name="co10" table:default-cell-style-name="ce204"/>
        <table:table-column table:style-name="co11" table:default-cell-style-name="ce217"/>
        <table:table-column table:style-name="co8" table:default-cell-style-name="ce283"/>
        <table:table-column table:style-name="co2" table:default-cell-style-name="ce204"/>
        <table:table-column table:style-name="co43" table:default-cell-style-name="ce342"/>
        <table:table-column table:style-name="co44" table:default-cell-style-name="ce302" table:visibility="collapse"/>
        <table:table-column table:style-name="co43" table:default-cell-style-name="ce204" table:visibility="collapse"/>
        <table:table-column table:style-name="co12" table:default-cell-style-name="ce111" table:visibility="collapse"/>
        <table:table-column table:style-name="co45" table:default-cell-style-name="ce111" table:visibility="collapse"/>
        <table:table-column table:style-name="co46" table:default-cell-style-name="ce111" table:visibility="collapse"/>
        <table:table-column table:style-name="co16" table:default-cell-style-name="ce111" table:visibility="collapse"/>
        <table:table-column table:style-name="co44" table:default-cell-style-name="ce111" table:visibility="collapse"/>
        <table:table-column table:style-name="co47" table:default-cell-style-name="ce111" table:visibility="collapse"/>
        <table:table-column table:style-name="co13" table:default-cell-style-name="ce283"/>
        <table:table-column table:style-name="co23" table:default-cell-style-name="ce283"/>
        <table:table-column table:style-name="co5" table:default-cell-style-name="ce111"/>
        <table:table-column table:style-name="co23" table:default-cell-style-name="ce302"/>
        <table:table-column table:style-name="co19" table:number-columns-repeated="16364" table:default-cell-style-name="ce111"/>
        <table:table-row table:style-name="ro9">
          <table:table-cell office:value-type="string" table:number-columns-spanned="19" table:number-rows-spanned="1" table:style-name="ce622">
            <text:p>Звіт про обсяги використання водних біоресурсів за лімітами та прогнозами у малих водоймах станом на 01.11.2020 (тонн)</text:p>
          </table:table-cell>
          <table:covered-table-cell table:number-columns-repeated="18"/>
          <table:table-cell table:style-name="ce302"/>
          <table:table-cell table:number-columns-repeated="16364" table:style-name="ce111"/>
        </table:table-row>
        <table:table-row table:style-name="ro24">
          <table:table-cell office:value-type="string" table:number-columns-spanned="1" table:number-rows-spanned="2" table:style-name="ce562">
            <text:p>Вид водного біоресурсу</text:p>
          </table:table-cell>
          <table:table-cell office:value-type="string" table:number-columns-spanned="3" table:number-rows-spanned="1" table:style-name="ce577">
            <text:p>Разом</text:p>
          </table:table-cell>
          <table:covered-table-cell table:number-columns-repeated="2"/>
          <table:table-cell office:value-type="string" table:number-columns-spanned="3" table:number-rows-spanned="1" table:style-name="ce549">
            <office:annotation draw:style-name="a2" svg:x="4.02083333333333in" svg:y="0.708333333333333in" svg:width="1.30208333333333in" svg:height="0.395833333333333in">
              <dc:creator>KIP</dc:creator>
              <text:p><text:span text:style-name="T9">р. Дніпро - 48,8</text:span></text:p>
              <text:p><text:span text:style-name="T9">р. Десна - 51,6</text:span></text:p>
            </office:annotation>
            <text:p>Чернігівпатруль</text:p>
          </table:table-cell>
          <table:covered-table-cell table:number-columns-repeated="2"/>
          <table:table-cell office:value-type="string" table:number-columns-spanned="3" table:number-rows-spanned="1" table:style-name="ce577">
            <office:annotation draw:style-name="a3" svg:x="5.64583333333333in" svg:y="0.28125in" svg:width="1.22916666666667in" svg:height="0.770833333333333in">
              <dc:creator>Admin</dc:creator>
              <text:p><text:span text:style-name="T17">Admin:</text:span><text:span text:style-name="T16"/></text:p>
              <text:p><text:span text:style-name="T16">Червонооскільське в-ще:</text:span></text:p>
              <text:p/>
            </office:annotation>
            <text:p>Харківпатруль</text:p>
          </table:table-cell>
          <table:covered-table-cell table:number-columns-repeated="2"/>
          <table:table-cell office:value-type="string" table:number-columns-spanned="3" table:number-rows-spanned="1" table:style-name="ce577">
            <text:p>Шацькі озера</text:p>
          </table:table-cell>
          <table:covered-table-cell table:number-columns-repeated="2"/>
          <table:table-cell office:value-type="string" table:number-columns-spanned="3" table:number-rows-spanned="1" table:style-name="ce577">
            <text:p>Рівненське</text:p>
          </table:table-cell>
          <table:covered-table-cell table:number-columns-repeated="2"/>
          <table:table-cell office:value-type="string" table:number-columns-spanned="3" table:number-rows-spanned="1" table:style-name="ce549">
            <text:p>Херсонрибоохорона</text:p>
          </table:table-cell>
          <table:covered-table-cell table:number-columns-repeated="2"/>
          <table:table-cell office:value-type="string" table:style-name="ce504">
            <text:p>Волинь патруль</text:p>
          </table:table-cell>
          <table:table-cell table:number-columns-repeated="16364" table:style-name="ce283"/>
        </table:table-row>
        <table:table-row table:style-name="ro30">
          <table:covered-table-cell/>
          <table:table-cell office:value-type="string" table:style-name="ce178">
            <text:p>ліміт, прогноз</text:p>
          </table:table-cell>
          <table:table-cell office:value-type="string" table:style-name="ce179">
            <text:p>вилов</text:p>
          </table:table-cell>
          <table:table-cell office:value-type="string" table:style-name="ce179">
            <text:p>%</text:p>
          </table:table-cell>
          <table:table-cell office:value-type="string" table:style-name="ce194">
            <text:p>ліміт</text:p>
          </table:table-cell>
          <table:table-cell office:value-type="string" table:style-name="ce194">
            <text:p>вилов</text:p>
          </table:table-cell>
          <table:table-cell office:value-type="string" table:style-name="ce194">
            <text:p>%</text:p>
          </table:table-cell>
          <table:table-cell office:value-type="string" table:style-name="ce337">
            <text:p>ліміт</text:p>
          </table:table-cell>
          <table:table-cell office:value-type="string" table:style-name="ce194">
            <text:p>вилов</text:p>
          </table:table-cell>
          <table:table-cell office:value-type="string" table:style-name="ce194">
            <text:p>%</text:p>
          </table:table-cell>
          <table:table-cell office:value-type="string" table:style-name="ce194">
            <text:p>ліміт</text:p>
          </table:table-cell>
          <table:table-cell office:value-type="string" table:style-name="ce194">
            <text:p>вилов</text:p>
          </table:table-cell>
          <table:table-cell office:value-type="string" table:style-name="ce194">
            <text:p>%</text:p>
          </table:table-cell>
          <table:table-cell office:value-type="string" table:style-name="ce194">
            <text:p>ліміт</text:p>
          </table:table-cell>
          <table:table-cell office:value-type="string" table:style-name="ce194">
            <text:p>вилов</text:p>
          </table:table-cell>
          <table:table-cell office:value-type="string" table:style-name="ce194">
            <text:p>%</text:p>
          </table:table-cell>
          <table:table-cell office:value-type="string" table:style-name="ce194">
            <text:p>ліміт</text:p>
          </table:table-cell>
          <table:table-cell office:value-type="string" table:style-name="ce194">
            <text:p>вилов</text:p>
          </table:table-cell>
          <table:table-cell office:value-type="string" table:style-name="ce214">
            <text:p>%</text:p>
          </table:table-cell>
          <table:table-cell office:value-type="string" table:style-name="ce179">
            <text:p>вилов</text:p>
          </table:table-cell>
          <table:table-cell table:number-columns-repeated="16364" table:style-name="ce207"/>
        </table:table-row>
        <table:table-row table:style-name="ro5">
          <table:table-cell office:value-type="string" table:style-name="ce173">
            <text:p>Улов в.б.р. усього</text:p>
          </table:table-cell>
          <table:table-cell office:value-type="float" office:value="93.95999999999998" table:formula="msoxl:=E4+H4+Q4" table:style-name="ce224">
            <text:p>93,96</text:p>
          </table:table-cell>
          <table:table-cell office:value-type="float" office:value="80.669000000000011" table:formula="msoxl:=SUM(C5:C25)" table:style-name="ce428">
            <text:p>80,6690</text:p>
          </table:table-cell>
          <table:table-cell office:value-type="float" office:value="85.854618986802933" table:formula="msoxl:=C4*100/B4" table:style-name="ce224">
            <text:p>85,85</text:p>
          </table:table-cell>
          <table:table-cell office:value-type="float" office:value="93.95999999999998" table:formula="msoxl:=SUM(E5:E25)" table:style-name="ce224">
            <text:p>93,96</text:p>
          </table:table-cell>
          <table:table-cell office:value-type="float" office:value="45.834000000000003" table:formula="msoxl:=SUM(F5:F25)" table:style-name="ce331">
            <text:p>45,834</text:p>
          </table:table-cell>
          <table:table-cell office:value-type="float" office:value="48.78033205619414" table:formula="msoxl:=F4*100/E4" table:style-name="ce223">
            <text:p>48,8</text:p>
          </table:table-cell>
          <table:table-cell office:value-type="float" office:value="0" table:formula="msoxl:=SUM(H5:H25)" table:style-name="ce223">
            <text:p>0,0</text:p>
          </table:table-cell>
          <table:table-cell office:value-type="float" office:value="0" table:formula="msoxl:=SUM(I5:I25)" table:style-name="ce331">
            <text:p>0,000</text:p>
          </table:table-cell>
          <table:table-cell office:value-type="float" office:value="0" table:formula="msoxl:=I4*100/H4" table:style-name="ce223">
            <text:p>#ДЕЛ/0!</text:p>
          </table:table-cell>
          <table:table-cell office:value-type="float" office:value="0" table:formula="msoxl:=SUM(K5:K25)" table:style-name="ce220">
            <text:p>0</text:p>
          </table:table-cell>
          <table:table-cell office:value-type="float" office:value="0" table:formula="msoxl:=SUM(L5:L25)" table:style-name="ce220">
            <text:p>0</text:p>
          </table:table-cell>
          <table:table-cell office:value-type="float" office:value="0" table:formula="msoxl:=L4*100/K4" table:style-name="ce220">
            <text:p>#ДЕЛ/0!</text:p>
          </table:table-cell>
          <table:table-cell office:value-type="float" office:value="0" table:formula="msoxl:=SUM(N5:N25)" table:style-name="ce220">
            <text:p>0</text:p>
          </table:table-cell>
          <table:table-cell office:value-type="float" office:value="0" table:formula="msoxl:=SUM(O5:O25)" table:style-name="ce220">
            <text:p>0</text:p>
          </table:table-cell>
          <table:table-cell office:value-type="float" office:value="0" table:formula="msoxl:=O4*100/N4" table:style-name="ce220">
            <text:p>#ДЕЛ/0!</text:p>
          </table:table-cell>
          <table:table-cell office:value-type="float" office:value="0" table:formula="msoxl:=SUM(Q5:Q25)" table:style-name="ce220">
            <text:p>0</text:p>
          </table:table-cell>
          <table:table-cell office:value-type="float" office:value="34.241999999999997" table:formula="msoxl:=SUM(R5:R25)" table:style-name="ce331">
            <text:p>34,242</text:p>
          </table:table-cell>
          <table:table-cell table:style-name="ce223"/>
          <table:table-cell office:value-type="float" office:value="0.59299999999999997" table:formula="msoxl:=SUM(T5:T25)" table:style-name="ce332">
            <text:p>0,593</text:p>
          </table:table-cell>
          <table:table-cell table:number-columns-repeated="16364" table:style-name="ce204"/>
        </table:table-row>
        <table:table-row table:style-name="ro14">
          <table:table-cell office:value-type="string" table:style-name="ce29">
            <text:p>тюлька-верховодка</text:p>
          </table:table-cell>
          <table:table-cell office:value-type="float" office:value="12.2" table:formula="msoxl:=SUM(E5,Q5,H5)" table:style-name="ce223">
            <text:p>12,2</text:p>
          </table:table-cell>
          <table:table-cell office:value-type="float" office:value="0" table:formula="msoxl:=F5+I5+R5+T5" table:style-name="ce224">
            <text:p>0,00</text:p>
          </table:table-cell>
          <table:table-cell office:value-type="float" office:value="0" table:formula="msoxl:=C5*100/B5" table:style-name="ce221">
            <text:p>0,0</text:p>
          </table:table-cell>
          <table:table-cell office:value-type="float" office:value="12.2" table:style-name="ce280">
            <text:p>12,2</text:p>
          </table:table-cell>
          <table:table-cell table:style-name="ce398"/>
          <table:table-cell office:value-type="float" office:value="0" table:formula="msoxl:=F5*100/E5" table:style-name="ce221">
            <text:p>0,0</text:p>
          </table:table-cell>
          <table:table-cell table:style-name="ce503"/>
          <table:table-cell table:style-name="ce430"/>
          <table:table-cell table:style-name="ce272"/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 table:style-name="ce111"/>
        </table:table-row>
        <table:table-row table:style-name="ro31">
          <table:table-cell office:value-type="string" table:style-name="ce29">
            <text:p>судак звичайний</text:p>
          </table:table-cell>
          <table:table-cell office:value-type="float" office:value="1.4" table:formula="msoxl:=SUM(E6,Q6,H6)" table:style-name="ce223">
            <text:p>1,4</text:p>
          </table:table-cell>
          <table:table-cell office:value-type="float" office:value="0.67" table:formula="msoxl:=F6+I6+R6+T6" table:style-name="ce331">
            <text:p>0,670</text:p>
          </table:table-cell>
          <table:table-cell office:value-type="float" office:value="47.857142857142861" table:formula="msoxl:=C6*100/B6" table:style-name="ce221">
            <text:p>47,9</text:p>
          </table:table-cell>
          <table:table-cell office:value-type="float" office:value="1.4" table:style-name="ce280">
            <text:p>1,4</text:p>
          </table:table-cell>
          <table:table-cell office:value-type="float" office:value="0.67" table:style-name="ce331">
            <text:p>0,670</text:p>
          </table:table-cell>
          <table:table-cell office:value-type="float" office:value="47.857142857142861" table:formula="msoxl:=F6*100/E6" table:style-name="ce221">
            <text:p>47,9</text:p>
          </table:table-cell>
          <table:table-cell table:style-name="ce500"/>
          <table:table-cell table:style-name="ce430"/>
          <table:table-cell office:value-type="float" office:value="0" table:formula="msoxl:=I6*100/H6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style-name="ce203"/>
          <table:table-cell table:number-columns-repeated="150" table:style-name="ce111"/>
          <table:table-cell table:number-columns-repeated="16213" table:style-name="ce216"/>
        </table:table-row>
        <table:table-row table:style-name="ro20">
          <table:table-cell office:value-type="string" table:style-name="ce29">
            <text:p>сом</text:p>
          </table:table-cell>
          <table:table-cell office:value-type="float" office:value="1.5" table:formula="msoxl:=SUM(E7,Q7,H7)" table:style-name="ce223">
            <text:p>1,5</text:p>
          </table:table-cell>
          <table:table-cell office:value-type="float" office:value="0.152" table:formula="msoxl:=F7+I7+R7+T7" table:style-name="ce331">
            <text:p>0,152</text:p>
          </table:table-cell>
          <table:table-cell office:value-type="float" office:value="10.133333333333333" table:formula="msoxl:=C7*100/B7" table:style-name="ce221">
            <text:p>10,1</text:p>
          </table:table-cell>
          <table:table-cell office:value-type="float" office:value="1.5" table:style-name="ce280">
            <text:p>1,5</text:p>
          </table:table-cell>
          <table:table-cell office:value-type="float" office:value="0.152" table:style-name="ce331">
            <text:p>0,152</text:p>
          </table:table-cell>
          <table:table-cell office:value-type="float" office:value="10.133333333333333" table:formula="msoxl:=F7*100/E7" table:style-name="ce221">
            <text:p>10,1</text:p>
          </table:table-cell>
          <table:table-cell table:style-name="ce500"/>
          <table:table-cell table:style-name="ce430"/>
          <table:table-cell office:value-type="float" office:value="0" table:formula="msoxl:=I7*100/H7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51" table:style-name="ce111"/>
          <table:table-cell table:number-columns-repeated="16213" table:style-name="ce216"/>
        </table:table-row>
        <table:table-row table:style-name="ro20">
          <table:table-cell office:value-type="string" table:style-name="ce29">
            <text:p>лящ</text:p>
          </table:table-cell>
          <table:table-cell office:value-type="float" office:value="26.3" table:formula="msoxl:=SUM(E8,Q8,H8)" table:style-name="ce223">
            <text:p>26,3</text:p>
          </table:table-cell>
          <table:table-cell office:value-type="float" office:value="17.643000000000001" table:formula="msoxl:=F8+I8+R8+T8" table:style-name="ce331">
            <text:p>17,643</text:p>
          </table:table-cell>
          <table:table-cell office:value-type="float" office:value="67.083650190114071" table:formula="msoxl:=C8*100/B8" table:style-name="ce221">
            <text:p>67,1</text:p>
          </table:table-cell>
          <table:table-cell office:value-type="float" office:value="26.3" table:style-name="ce280">
            <text:p>26,3</text:p>
          </table:table-cell>
          <table:table-cell office:value-type="float" office:value="17.643000000000001" table:style-name="ce331">
            <text:p>17,643</text:p>
          </table:table-cell>
          <table:table-cell office:value-type="float" office:value="67.083650190114071" table:formula="msoxl:=F8*100/E8" table:style-name="ce221">
            <text:p>67,1</text:p>
          </table:table-cell>
          <table:table-cell table:style-name="ce500"/>
          <table:table-cell table:style-name="ce430"/>
          <table:table-cell office:value-type="float" office:value="0" table:formula="msoxl:=I8*100/H8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2" table:style-name="ce111"/>
          <table:table-cell table:style-name="ce203"/>
          <table:table-cell table:number-columns-repeated="16361" table:style-name="ce111"/>
        </table:table-row>
        <table:table-row table:style-name="ro20">
          <table:table-cell office:value-type="string" table:style-name="ce29">
            <text:p>плітка</text:p>
          </table:table-cell>
          <table:table-cell office:value-type="float" office:value="9.6999999999999993" table:formula="msoxl:=SUM(E9,Q9,H9)" table:style-name="ce223">
            <text:p>9,7</text:p>
          </table:table-cell>
          <table:table-cell office:value-type="float" office:value="5.8250000000000002" table:formula="msoxl:=F9+I9+R9+T9" table:style-name="ce331">
            <text:p>5,825</text:p>
          </table:table-cell>
          <table:table-cell office:value-type="float" office:value="60.051546391752581" table:formula="msoxl:=C9*100/B9" table:style-name="ce221">
            <text:p>60,1</text:p>
          </table:table-cell>
          <table:table-cell office:value-type="float" office:value="9.6999999999999993" table:style-name="ce280">
            <text:p>9,7</text:p>
          </table:table-cell>
          <table:table-cell office:value-type="float" office:value="5.8250000000000002" table:style-name="ce331">
            <text:p>5,825</text:p>
          </table:table-cell>
          <table:table-cell office:value-type="float" office:value="60.051546391752581" table:formula="msoxl:=F9*100/E9" table:style-name="ce221">
            <text:p>60,1</text:p>
          </table:table-cell>
          <table:table-cell table:style-name="ce500"/>
          <table:table-cell table:style-name="ce430"/>
          <table:table-cell office:value-type="float" office:value="0" table:formula="msoxl:=I9*100/H9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2"/>
          <table:table-cell table:number-columns-repeated="151" table:style-name="ce111"/>
          <table:table-cell table:number-columns-repeated="16213" table:style-name="ce216"/>
        </table:table-row>
        <table:table-row table:style-name="ro20">
          <table:table-cell office:value-type="string" table:style-name="ce29">
            <text:p>щука</text:p>
          </table:table-cell>
          <table:table-cell office:value-type="float" office:value="3" table:formula="msoxl:=SUM(E10,Q10,H10)" table:style-name="ce223">
            <text:p>3,0</text:p>
          </table:table-cell>
          <table:table-cell office:value-type="float" office:value="1.2490000000000001" table:formula="msoxl:=F10+I10+R10+T10" table:style-name="ce331">
            <text:p>1,249</text:p>
          </table:table-cell>
          <table:table-cell office:value-type="float" office:value="41.633333333333333" table:formula="msoxl:=C10*100/B10" table:style-name="ce221">
            <text:p>41,6</text:p>
          </table:table-cell>
          <table:table-cell office:value-type="float" office:value="3" table:style-name="ce280">
            <text:p>3,0</text:p>
          </table:table-cell>
          <table:table-cell office:value-type="float" office:value="1.2490000000000001" table:style-name="ce331">
            <text:p>1,249</text:p>
          </table:table-cell>
          <table:table-cell office:value-type="float" office:value="41.633333333333333" table:formula="msoxl:=F10*100/E10" table:style-name="ce221">
            <text:p>41,6</text:p>
          </table:table-cell>
          <table:table-cell table:style-name="ce500"/>
          <table:table-cell table:style-name="ce430"/>
          <table:table-cell office:value-type="float" office:value="0" table:formula="msoxl:=I10*100/H10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 table:style-name="ce111"/>
        </table:table-row>
        <table:table-row table:style-name="ro20">
          <table:table-cell office:value-type="string" table:style-name="ce29">
            <text:p>окунь</text:p>
          </table:table-cell>
          <table:table-cell office:value-type="float" office:value="1.8" table:formula="msoxl:=SUM(E11,Q11,H11)" table:style-name="ce223">
            <text:p>1,8</text:p>
          </table:table-cell>
          <table:table-cell office:value-type="float" office:value="0.77800000000000002" table:formula="msoxl:=F11+I11+R11+T11" table:style-name="ce331">
            <text:p>0,778</text:p>
          </table:table-cell>
          <table:table-cell office:value-type="float" office:value="43.222222222222221" table:formula="msoxl:=C11*100/B11" table:style-name="ce221">
            <text:p>43,2</text:p>
          </table:table-cell>
          <table:table-cell office:value-type="float" office:value="1.8" table:style-name="ce280">
            <text:p>1,8</text:p>
          </table:table-cell>
          <table:table-cell office:value-type="float" office:value="0.77800000000000002" table:style-name="ce331">
            <text:p>0,778</text:p>
          </table:table-cell>
          <table:table-cell office:value-type="float" office:value="43.222222222222221" table:formula="msoxl:=F11*100/E11" table:style-name="ce221">
            <text:p>43,2</text:p>
          </table:table-cell>
          <table:table-cell table:style-name="ce500"/>
          <table:table-cell table:style-name="ce430"/>
          <table:table-cell table:style-name="ce221"/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 table:style-name="ce111"/>
        </table:table-row>
        <table:table-row table:style-name="ro20">
          <table:table-cell office:value-type="string" table:style-name="ce29">
            <text:p>карась сріблястий</text:p>
          </table:table-cell>
          <table:table-cell office:value-type="float" office:value="6.3" table:formula="msoxl:=SUM(E12,Q12,H12)" table:style-name="ce223">
            <text:p>6,3</text:p>
          </table:table-cell>
          <table:table-cell office:value-type="float" office:value="2.4900000000000002" table:formula="msoxl:=F12+I12+R12+T12" table:style-name="ce331">
            <text:p>2,490</text:p>
          </table:table-cell>
          <table:table-cell office:value-type="float" office:value="39.523809523809533" table:formula="msoxl:=C12*100/B12" table:style-name="ce221">
            <text:p>39,5</text:p>
          </table:table-cell>
          <table:table-cell office:value-type="float" office:value="6.3" table:style-name="ce280">
            <text:p>6,3</text:p>
          </table:table-cell>
          <table:table-cell office:value-type="float" office:value="2.4900000000000002" table:style-name="ce331">
            <text:p>2,490</text:p>
          </table:table-cell>
          <table:table-cell office:value-type="float" office:value="39.523809523809533" table:formula="msoxl:=F12*100/E12" table:style-name="ce221">
            <text:p>39,5</text:p>
          </table:table-cell>
          <table:table-cell table:style-name="ce500"/>
          <table:table-cell table:style-name="ce430"/>
          <table:table-cell office:value-type="float" office:value="0" table:formula="msoxl:=I12*100/H12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6"/>
          <table:table-cell table:number-columns-repeated="16364" table:style-name="ce111"/>
        </table:table-row>
        <table:table-row table:style-name="ro20">
          <table:table-cell office:value-type="string" table:style-name="ce29">
            <text:p>чехоня</text:p>
          </table:table-cell>
          <table:table-cell office:value-type="float" office:value="2" table:formula="msoxl:=SUM(E13,Q13,H13)" table:style-name="ce223">
            <text:p>2,0</text:p>
          </table:table-cell>
          <table:table-cell office:value-type="float" office:value="0.10100000000000001" table:formula="msoxl:=F13+I13+R13+T13" table:style-name="ce331">
            <text:p>0,101</text:p>
          </table:table-cell>
          <table:table-cell office:value-type="float" office:value="5.0500000000000007" table:formula="msoxl:=C13*100/B13" table:style-name="ce221">
            <text:p>5,1</text:p>
          </table:table-cell>
          <table:table-cell office:value-type="float" office:value="2" table:style-name="ce280">
            <text:p>2,0</text:p>
          </table:table-cell>
          <table:table-cell office:value-type="float" office:value="0.10100000000000001" table:style-name="ce331">
            <text:p>0,101</text:p>
          </table:table-cell>
          <table:table-cell office:value-type="float" office:value="5.0500000000000007" table:formula="msoxl:=F13*100/E13" table:style-name="ce221">
            <text:p>5,1</text:p>
          </table:table-cell>
          <table:table-cell table:style-name="ce500"/>
          <table:table-cell table:style-name="ce430"/>
          <table:table-cell table:style-name="ce221"/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 table:style-name="ce111"/>
        </table:table-row>
        <table:table-row table:style-name="ro20">
          <table:table-cell office:value-type="string" table:style-name="ce29">
            <text:p>плоскирка</text:p>
          </table:table-cell>
          <table:table-cell office:value-type="float" office:value="17.600000000000001" table:formula="msoxl:=SUM(E14,Q14,H14)" table:style-name="ce223">
            <text:p>17,6</text:p>
          </table:table-cell>
          <table:table-cell office:value-type="float" office:value="11.914" table:formula="msoxl:=F14+I14+R14+T14" table:style-name="ce331">
            <text:p>11,914</text:p>
          </table:table-cell>
          <table:table-cell office:value-type="float" office:value="67.693181818181799" table:formula="msoxl:=C14*100/B14" table:style-name="ce221">
            <text:p>67,7</text:p>
          </table:table-cell>
          <table:table-cell office:value-type="float" office:value="17.600000000000001" table:style-name="ce280">
            <text:p>17,6</text:p>
          </table:table-cell>
          <table:table-cell office:value-type="float" office:value="11.914" table:style-name="ce331">
            <text:p>11,914</text:p>
          </table:table-cell>
          <table:table-cell office:value-type="float" office:value="67.693181818181799" table:formula="msoxl:=F14*100/E14" table:style-name="ce221">
            <text:p>67,7</text:p>
          </table:table-cell>
          <table:table-cell table:style-name="ce500"/>
          <table:table-cell table:style-name="ce430"/>
          <table:table-cell office:value-type="float" office:value="0" table:formula="msoxl:=I14*100/H14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 table:style-name="ce111"/>
        </table:table-row>
        <table:table-row table:style-name="ro20">
          <table:table-cell office:value-type="string" table:style-name="ce29">
            <text:p>короп, сазан</text:p>
          </table:table-cell>
          <table:table-cell office:value-type="float" office:value="0" table:formula="msoxl:=SUM(E15,Q15,H15)" table:style-name="ce223">
            <text:p>0,0</text:p>
          </table:table-cell>
          <table:table-cell office:value-type="float" office:value="0" table:formula="msoxl:=F15+I15+R15+T15" table:style-name="ce331">
            <text:p>0,000</text:p>
          </table:table-cell>
          <table:table-cell table:style-name="ce221"/>
          <table:table-cell table:style-name="ce500"/>
          <table:table-cell table:style-name="ce331"/>
          <table:table-cell table:style-name="ce221"/>
          <table:table-cell table:style-name="ce500"/>
          <table:table-cell table:style-name="ce430"/>
          <table:table-cell office:value-type="float" office:value="0" table:formula="msoxl:=I15*100/H15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 table:style-name="ce111"/>
        </table:table-row>
        <table:table-row table:style-name="ro20">
          <table:table-cell office:value-type="string" table:style-name="ce29">
            <text:p>рослиноїдні<text:s/><text:span text:style-name="T11">*</text:span></text:p>
          </table:table-cell>
          <table:table-cell office:value-type="float" office:value="0" table:formula="msoxl:=SUM(E16,Q16,H16)" table:style-name="ce223">
            <text:p>0,0</text:p>
          </table:table-cell>
          <table:table-cell office:value-type="float" office:value="0.20899999999999999" table:formula="msoxl:=F16+I16+R16+T16" table:style-name="ce331">
            <text:p>0,209</text:p>
          </table:table-cell>
          <table:table-cell table:style-name="ce221"/>
          <table:table-cell table:style-name="ce500"/>
          <table:table-cell office:value-type="float" office:value="0.20899999999999999" table:style-name="ce331">
            <text:p>0,209</text:p>
          </table:table-cell>
          <table:table-cell table:style-name="ce221"/>
          <table:table-cell table:style-name="ce500"/>
          <table:table-cell table:style-name="ce430"/>
          <table:table-cell table:style-name="ce221"/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 table:style-name="ce111"/>
        </table:table-row>
        <table:table-row table:style-name="ro20">
          <table:table-cell office:value-type="string" table:style-name="ce29">
            <text:p>синець</text:p>
          </table:table-cell>
          <table:table-cell office:value-type="float" office:value="5.7" table:formula="msoxl:=SUM(E17,Q17,H17)" table:style-name="ce223">
            <text:p>5,7</text:p>
          </table:table-cell>
          <table:table-cell office:value-type="float" office:value="2.0790000000000002" table:formula="msoxl:=F17+I17+R17+T17" table:style-name="ce331">
            <text:p>2,079</text:p>
          </table:table-cell>
          <table:table-cell office:value-type="float" office:value="36.473684210526315" table:formula="msoxl:=C17*100/B17" table:style-name="ce221">
            <text:p>36,5</text:p>
          </table:table-cell>
          <table:table-cell office:value-type="float" office:value="5.7" table:style-name="ce280">
            <text:p>5,7</text:p>
          </table:table-cell>
          <table:table-cell office:value-type="float" office:value="2.0790000000000002" table:style-name="ce331">
            <text:p>2,079</text:p>
          </table:table-cell>
          <table:table-cell office:value-type="float" office:value="36.473684210526315" table:formula="msoxl:=F17*100/E17" table:style-name="ce221">
            <text:p>36,5</text:p>
          </table:table-cell>
          <table:table-cell table:style-name="ce500"/>
          <table:table-cell table:style-name="ce430"/>
          <table:table-cell table:style-name="ce221"/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/>
        </table:table-row>
        <table:table-row table:style-name="ro20">
          <table:table-cell office:value-type="string" table:style-name="ce29">
            <text:p>лин</text:p>
          </table:table-cell>
          <table:table-cell office:value-type="float" office:value="0.9" table:formula="msoxl:=SUM(E18,Q18,H18)" table:style-name="ce223">
            <text:p>0,9</text:p>
          </table:table-cell>
          <table:table-cell office:value-type="float" office:value="0.44800000000000001" table:formula="msoxl:=F18+I18+R18+T18" table:style-name="ce331">
            <text:p>0,448</text:p>
          </table:table-cell>
          <table:table-cell office:value-type="float" office:value="49.777777777777779" table:formula="msoxl:=C18*100/B18" table:style-name="ce221">
            <text:p>49,8</text:p>
          </table:table-cell>
          <table:table-cell office:value-type="float" office:value="0.9" table:style-name="ce280">
            <text:p>0,9</text:p>
          </table:table-cell>
          <table:table-cell office:value-type="float" office:value="0.44800000000000001" table:style-name="ce331">
            <text:p>0,448</text:p>
          </table:table-cell>
          <table:table-cell office:value-type="float" office:value="49.777777777777779" table:formula="msoxl:=F18*100/E18" table:style-name="ce221">
            <text:p>49,8</text:p>
          </table:table-cell>
          <table:table-cell table:style-name="ce500"/>
          <table:table-cell table:style-name="ce430"/>
          <table:table-cell table:style-name="ce221"/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/>
        </table:table-row>
        <table:table-row table:style-name="ro20">
          <table:table-cell office:value-type="string" table:style-name="ce29">
            <text:p>раки</text:p>
          </table:table-cell>
          <table:table-cell office:value-type="float" office:value="1" table:formula="msoxl:=SUM(E19,Q19,H19)" table:style-name="ce223">
            <text:p>1,0</text:p>
          </table:table-cell>
          <table:table-cell office:value-type="float" office:value="1E-3" table:formula="msoxl:=F19+I19+R19+T19" table:style-name="ce331">
            <text:p>0,001</text:p>
          </table:table-cell>
          <table:table-cell office:value-type="float" office:value="0.1" table:formula="msoxl:=C19*100/B19" table:style-name="ce221">
            <text:p>0,1</text:p>
          </table:table-cell>
          <table:table-cell office:value-type="float" office:value="1" table:style-name="ce280">
            <text:p>1,0</text:p>
          </table:table-cell>
          <table:table-cell office:value-type="float" office:value="1E-3" table:style-name="ce331">
            <text:p>0,001</text:p>
          </table:table-cell>
          <table:table-cell table:style-name="ce221"/>
          <table:table-cell table:style-name="ce500"/>
          <table:table-cell table:style-name="ce430"/>
          <table:table-cell office:value-type="float" office:value="0" table:formula="msoxl:=I19*100/H19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/>
        </table:table-row>
        <table:table-row table:style-name="ro20">
          <table:table-cell office:value-type="string" table:style-name="ce29">
            <text:p>інший крупний частик ²<text:s/></text:p>
          </table:table-cell>
          <table:table-cell office:value-type="float" office:value="1.82" table:formula="msoxl:=SUM(E20,Q20,H20)" table:style-name="ce224">
            <text:p>1,82</text:p>
          </table:table-cell>
          <table:table-cell office:value-type="float" office:value="1.34" table:formula="msoxl:=F20+I20+R20+T20" table:style-name="ce331">
            <text:p>1,340</text:p>
          </table:table-cell>
          <table:table-cell table:style-name="ce221"/>
          <table:table-cell office:value-type="float" office:value="1.82" table:style-name="ce448">
            <text:p>1,82</text:p>
          </table:table-cell>
          <table:table-cell office:value-type="float" office:value="1.34" table:style-name="ce331">
            <text:p>1,340</text:p>
          </table:table-cell>
          <table:table-cell table:style-name="ce221"/>
          <table:table-cell table:style-name="ce501"/>
          <table:table-cell table:style-name="ce430"/>
          <table:table-cell office:value-type="float" office:value="0" table:formula="msoxl:=I20*100/H20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/>
        </table:table-row>
        <table:table-row table:style-name="ro20">
          <table:table-cell office:value-type="string" table:style-name="ce29">
            <text:p>Інший дрібний частик ³</text:p>
          </table:table-cell>
          <table:table-cell office:value-type="float" office:value="2.74" table:formula="msoxl:=SUM(E21,Q21,H21)" table:style-name="ce224">
            <text:p>2,74</text:p>
          </table:table-cell>
          <table:table-cell office:value-type="float" office:value="0.93500000000000005" table:formula="msoxl:=F21+I21+R21+T21" table:style-name="ce331">
            <text:p>0,935</text:p>
          </table:table-cell>
          <table:table-cell table:style-name="ce221"/>
          <table:table-cell office:value-type="float" office:value="2.74" table:style-name="ce448">
            <text:p>2,74</text:p>
          </table:table-cell>
          <table:table-cell office:value-type="float" office:value="0.93500000000000005" table:style-name="ce331">
            <text:p>0,935</text:p>
          </table:table-cell>
          <table:table-cell table:style-name="ce221"/>
          <table:table-cell table:style-name="ce501"/>
          <table:table-cell table:style-name="ce430"/>
          <table:table-cell office:value-type="float" office:value="0" table:formula="msoxl:=I21*100/H21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/>
        </table:table-row>
        <table:table-row table:style-name="ro20">
          <table:table-cell office:value-type="string" table:style-name="ce29">
            <text:p>карликовий сомик<text:s/></text:p>
          </table:table-cell>
          <table:table-cell office:value-type="float" office:value="0" table:formula="msoxl:=SUM(E22,Q22,H22)" table:style-name="ce223">
            <text:p>0,0</text:p>
          </table:table-cell>
          <table:table-cell office:value-type="float" office:value="0.59299999999999997" table:formula="msoxl:=F22+I22+R22+T22" table:style-name="ce331">
            <text:p>0,593</text:p>
          </table:table-cell>
          <table:table-cell table:style-name="ce223"/>
          <table:table-cell table:style-name="ce502"/>
          <table:table-cell table:style-name="ce224"/>
          <table:table-cell table:style-name="ce223"/>
          <table:table-cell table:style-name="ce333"/>
          <table:table-cell table:style-name="ce312"/>
          <table:table-cell table:style-name="ce272"/>
          <table:table-cell table:number-columns-repeated="7" table:style-name="ce219"/>
          <table:table-cell table:style-name="ce220"/>
          <table:table-cell table:style-name="ce274"/>
          <table:table-cell office:value-type="float" office:value="0.59299999999999997" table:style-name="ce431">
            <text:p>0,593</text:p>
          </table:table-cell>
          <table:table-cell table:number-columns-repeated="16364"/>
        </table:table-row>
        <table:table-row table:style-name="ro20">
          <table:table-cell office:value-type="string" table:style-name="ce29">
            <text:p>артемія</text:p>
          </table:table-cell>
          <table:table-cell office:value-type="float" office:value="0" table:formula="msoxl:=SUM(E23,Q23,H23)" table:style-name="ce223">
            <text:p>0,0</text:p>
          </table:table-cell>
          <table:table-cell office:value-type="float" office:value="7.2889999999999997" table:formula="msoxl:=F23+I23+R23+T23" table:style-name="ce331">
            <text:p>7,289</text:p>
          </table:table-cell>
          <table:table-cell table:style-name="ce223"/>
          <table:table-cell table:style-name="ce334"/>
          <table:table-cell table:style-name="ce220"/>
          <table:table-cell table:style-name="ce223"/>
          <table:table-cell table:style-name="ce334"/>
          <table:table-cell table:style-name="ce312"/>
          <table:table-cell table:style-name="ce224"/>
          <table:table-cell table:number-columns-repeated="6" table:style-name="ce219"/>
          <table:table-cell office:value-type="string" table:style-name="ce279">
            <text:p>*</text:p>
          </table:table-cell>
          <table:table-cell office:value-type="float" office:value="7.2889999999999997" table:style-name="ce220">
            <text:p>7,289</text:p>
          </table:table-cell>
          <table:table-cell table:style-name="ce274"/>
          <table:table-cell table:style-name="ce310"/>
          <table:table-cell table:number-columns-repeated="16364"/>
        </table:table-row>
        <table:table-row table:style-name="ro20">
          <table:table-cell office:value-type="string" table:style-name="ce29">
            <text:p>личинки хірономід</text:p>
          </table:table-cell>
          <table:table-cell office:value-type="float" office:value="0" table:formula="msoxl:=SUM(E24,Q24,H24)" table:style-name="ce223">
            <text:p>0,0</text:p>
          </table:table-cell>
          <table:table-cell office:value-type="float" office:value="26.952999999999999" table:formula="msoxl:=F24+I24+R24+T24" table:style-name="ce331">
            <text:p>26,953</text:p>
          </table:table-cell>
          <table:table-cell table:style-name="ce223"/>
          <table:table-cell table:style-name="ce281"/>
          <table:table-cell table:style-name="ce220"/>
          <table:table-cell table:style-name="ce223"/>
          <table:table-cell table:style-name="ce281"/>
          <table:table-cell table:style-name="ce312"/>
          <table:table-cell table:style-name="ce224"/>
          <table:table-cell table:number-columns-repeated="6" table:style-name="ce219"/>
          <table:table-cell office:value-type="string" table:style-name="ce279">
            <text:p>*</text:p>
          </table:table-cell>
          <table:table-cell office:value-type="float" office:value="26.952999999999999" table:style-name="ce331">
            <text:p>26,953</text:p>
          </table:table-cell>
          <table:table-cell table:style-name="ce273"/>
          <table:table-cell table:style-name="ce310"/>
          <table:table-cell table:number-columns-repeated="16364"/>
        </table:table-row>
        <table:table-row table:style-name="ro20">
          <table:table-cell office:value-type="string" table:style-name="ce29">
            <text:p>вугор</text:p>
          </table:table-cell>
          <table:table-cell office:value-type="float" office:value="0" table:formula="msoxl:=SUM(E25,Q25,H25)" table:style-name="ce223">
            <text:p>0,0</text:p>
          </table:table-cell>
          <table:table-cell office:value-type="float" office:value="0" table:formula="msoxl:=F25+I25+R25+T25" table:style-name="ce331">
            <text:p>0,000</text:p>
          </table:table-cell>
          <table:table-cell table:style-name="ce223"/>
          <table:table-cell table:style-name="ce281"/>
          <table:table-cell table:style-name="ce220"/>
          <table:table-cell table:style-name="ce223"/>
          <table:table-cell table:style-name="ce281"/>
          <table:table-cell table:style-name="ce312"/>
          <table:table-cell table:style-name="ce224"/>
          <table:table-cell table:number-columns-repeated="7" table:style-name="ce219"/>
          <table:table-cell table:style-name="ce220"/>
          <table:table-cell table:style-name="ce274"/>
          <table:table-cell table:style-name="ce316"/>
          <table:table-cell table:number-columns-repeated="16364"/>
        </table:table-row>
        <table:table-row table:style-name="ro27">
          <table:table-cell table:style-name="ce218"/>
          <table:table-cell table:style-name="ce221"/>
          <table:table-cell table:style-name="ce224"/>
          <table:table-cell table:style-name="ce282"/>
          <table:table-cell table:style-name="ce219"/>
          <table:table-cell table:style-name="ce399"/>
          <table:table-cell table:style-name="ce223"/>
          <table:table-cell table:style-name="ce221"/>
          <table:table-cell table:style-name="ce303"/>
          <table:table-cell table:style-name="ce224"/>
          <table:table-cell table:number-columns-repeated="8" table:style-name="ce219"/>
          <table:table-cell table:style-name="ce274"/>
          <table:table-cell table:style-name="ce311"/>
          <table:table-cell table:number-columns-repeated="16364"/>
        </table:table-row>
        <table:table-row table:style-name="ro23">
          <table:table-cell table:number-columns-spanned="20" table:number-rows-spanned="1" table:style-name="ce578"/>
          <table:covered-table-cell table:number-columns-repeated="19"/>
          <table:table-cell table:number-columns-repeated="16364"/>
        </table:table-row>
        <table:table-row table:style-name="ro20">
          <table:table-cell office:value-type="string" table:style-name="ce206">
            <text:p>*<text:span text:style-name="T2"><text:s/>Не лімітується.</text:span></text:p>
          </table:table-cell>
          <table:table-cell table:style-name="ce449"/>
          <table:table-cell table:number-columns-repeated="2" table:style-name="ce304"/>
          <table:table-cell table:style-name="ce326"/>
          <table:table-cell table:style-name="ce189"/>
          <table:table-cell table:style-name="ce304"/>
          <table:table-cell table:style-name="ce338"/>
          <table:table-cell table:number-columns-repeated="2" table:style-name="ce304"/>
          <table:table-cell table:number-columns-repeated="3" table:style-name="ce326"/>
          <table:table-cell table:number-columns-repeated="3" table:style-name="ce302"/>
          <table:table-cell table:number-columns-repeated="2" table:style-name="ce283"/>
          <table:table-cell table:number-columns-repeated="2" table:style-name="ce302"/>
          <table:table-cell table:number-columns-repeated="16364"/>
        </table:table-row>
        <table:table-row table:style-name="ro20">
          <table:table-cell office:value-type="string" table:style-name="ce80">
            <text:p>² <text:s/>Головень, білизна, в'язь, сазан (короп)</text:p>
          </table:table-cell>
          <table:table-cell table:style-name="ce82"/>
          <table:table-cell table:style-name="ce327"/>
          <table:table-cell table:style-name="ce304"/>
          <table:table-cell table:style-name="ce326"/>
          <table:table-cell table:style-name="ce336"/>
          <table:table-cell table:style-name="ce324"/>
          <table:table-cell table:style-name="ce339"/>
          <table:table-cell table:style-name="ce313"/>
          <table:table-cell table:style-name="ce324"/>
          <table:table-cell table:number-columns-repeated="3" table:style-name="ce313"/>
          <table:table-cell table:number-columns-repeated="3" table:style-name="ce302"/>
          <table:table-cell table:number-columns-repeated="2" table:style-name="ce283"/>
          <table:table-cell table:number-columns-repeated="2" table:style-name="ce302"/>
          <table:table-cell table:number-columns-repeated="16364"/>
        </table:table-row>
        <table:table-row table:style-name="ro19">
          <table:table-cell office:value-type="string" table:style-name="ce155">
            <text:p>³<text:span text:style-name="T2"><text:s/>Окунь, лин, краснопірка, клепець, підуст, рибець звичайний, йорж звичайний</text:span></text:p>
          </table:table-cell>
          <table:table-cell table:style-name="ce283"/>
          <table:table-cell table:style-name="ce302"/>
          <table:table-cell table:style-name="ce204"/>
          <table:table-cell table:style-name="ce283"/>
          <table:table-cell table:style-name="ce336"/>
          <table:table-cell table:style-name="ce182"/>
          <table:table-cell table:style-name="ce340"/>
          <table:table-cell table:number-columns-repeated="8" table:style-name="ce314"/>
          <table:table-cell table:number-columns-repeated="2" table:style-name="ce182"/>
          <table:table-cell table:style-name="ce314"/>
          <table:table-cell table:style-name="ce302"/>
          <table:table-cell table:number-columns-repeated="16364"/>
        </table:table-row>
        <table:table-row table:style-name="ro27">
          <table:table-cell table:number-columns-spanned="20" table:number-rows-spanned="1" table:style-name="ce570"/>
          <table:covered-table-cell table:number-columns-repeated="19"/>
          <table:table-cell table:number-columns-repeated="16364"/>
        </table:table-row>
        <table:table-row table:style-name="ro19">
          <table:table-cell table:style-name="ce315"/>
          <table:table-cell table:style-name="ce181"/>
          <table:table-cell table:style-name="ce305"/>
          <table:table-cell table:style-name="ce335"/>
          <table:table-cell table:style-name="ce305"/>
          <table:table-cell table:style-name="ce181"/>
          <table:table-cell table:style-name="ce335"/>
          <table:table-cell table:style-name="ce341"/>
          <table:table-cell table:style-name="ce315"/>
          <table:table-cell table:style-name="ce314"/>
          <table:table-cell table:number-columns-repeated="6" table:style-name="ce315"/>
          <table:table-cell table:number-columns-repeated="2" table:style-name="ce195"/>
          <table:table-cell table:style-name="ce315"/>
          <table:table-cell table:style-name="ce302"/>
          <table:table-cell table:number-columns-repeated="16364"/>
        </table:table-row>
        <table:table-row table:style-name="ro20">
          <table:table-cell table:number-columns-repeated="2"/>
          <table:table-cell table:style-name="ce302"/>
          <table:table-cell table:style-name="ce204"/>
          <table:table-cell table:style-name="ce275"/>
          <table:table-cell table:style-name="ce283"/>
          <table:table-cell table:style-name="ce204"/>
          <table:table-cell table:style-name="ce342"/>
          <table:table-cell table:style-name="ce302"/>
          <table:table-cell table:style-name="ce204"/>
          <table:table-cell table:number-columns-repeated="6" table:style-name="ce111"/>
          <table:table-cell table:number-columns-repeated="2" table:style-name="ce283"/>
          <table:table-cell table:number-columns-repeated="16366"/>
        </table:table-row>
        <table:table-row table:number-rows-repeated="3" table:style-name="ro20">
          <table:table-cell table:number-columns-repeated="2"/>
          <table:table-cell table:style-name="ce307"/>
          <table:table-cell table:style-name="ce263"/>
          <table:table-cell table:number-columns-repeated="2" table:style-name="ce131"/>
          <table:table-cell table:style-name="ce263"/>
          <table:table-cell table:style-name="ce343"/>
          <table:table-cell table:style-name="ce306"/>
          <table:table-cell table:style-name="ce263"/>
          <table:table-cell table:number-columns-repeated="6" table:style-name="ce131"/>
          <table:table-cell table:style-name="ce288"/>
          <table:table-cell table:number-columns-repeated="16367"/>
        </table:table-row>
        <table:table-row table:style-name="ro20">
          <table:table-cell table:number-columns-repeated="2"/>
          <table:table-cell table:style-name="ce307"/>
          <table:table-cell table:style-name="ce130"/>
          <table:table-cell table:style-name="ce276"/>
          <table:table-cell table:style-name="ce288"/>
          <table:table-cell table:style-name="ce130"/>
          <table:table-cell table:style-name="ce344"/>
          <table:table-cell table:style-name="ce307"/>
          <table:table-cell table:style-name="ce130"/>
          <table:table-cell table:number-columns-repeated="6" table:style-name="ce121"/>
          <table:table-cell table:style-name="ce288"/>
          <table:table-cell table:number-columns-repeated="16367"/>
        </table:table-row>
        <table:table-row table:style-name="ro20">
          <table:table-cell table:number-columns-repeated="2"/>
          <table:table-cell table:style-name="ce307"/>
          <table:table-cell table:style-name="ce130"/>
          <table:table-cell table:style-name="ce277"/>
          <table:table-cell table:style-name="ce288"/>
          <table:table-cell table:style-name="ce130"/>
          <table:table-cell table:style-name="ce344"/>
          <table:table-cell table:style-name="ce307"/>
          <table:table-cell table:style-name="ce130"/>
          <table:table-cell table:number-columns-repeated="6" table:style-name="ce121"/>
          <table:table-cell table:style-name="ce288"/>
          <table:table-cell table:number-columns-repeated="16367"/>
        </table:table-row>
        <table:table-row table:style-name="ro20">
          <table:table-cell table:number-columns-repeated="2"/>
          <table:table-cell table:style-name="ce307"/>
          <table:table-cell table:style-name="ce115"/>
          <table:table-cell table:style-name="ce127"/>
          <table:table-cell table:style-name="ce116"/>
          <table:table-cell table:style-name="ce115"/>
          <table:table-cell table:style-name="ce127"/>
          <table:table-cell table:style-name="ce308"/>
          <table:table-cell table:style-name="ce115"/>
          <table:table-cell table:style-name="ce127"/>
          <table:table-cell table:style-name="ce114"/>
          <table:table-cell table:style-name="ce115"/>
          <table:table-cell table:style-name="ce127"/>
          <table:table-cell table:style-name="ce114"/>
          <table:table-cell table:style-name="ce115"/>
          <table:table-cell table:style-name="ce288"/>
          <table:table-cell table:number-columns-repeated="16367"/>
        </table:table-row>
        <table:table-row table:style-name="ro20">
          <table:table-cell table:number-columns-repeated="2"/>
          <table:table-cell table:style-name="ce307"/>
          <table:table-cell table:style-name="ce130"/>
          <table:table-cell table:style-name="ce222"/>
          <table:table-cell table:style-name="ce288"/>
          <table:table-cell table:style-name="ce130"/>
          <table:table-cell table:style-name="ce344"/>
          <table:table-cell table:style-name="ce307"/>
          <table:table-cell table:style-name="ce130"/>
          <table:table-cell table:number-columns-repeated="6" table:style-name="ce121"/>
          <table:table-cell table:style-name="ce288"/>
          <table:table-cell table:number-columns-repeated="16367"/>
        </table:table-row>
        <table:table-row table:number-rows-repeated="2" table:style-name="ro20">
          <table:table-cell table:number-columns-repeated="2"/>
          <table:table-cell table:style-name="ce307"/>
          <table:table-cell table:style-name="ce130"/>
          <table:table-cell table:style-name="ce277"/>
          <table:table-cell table:style-name="ce288"/>
          <table:table-cell table:style-name="ce130"/>
          <table:table-cell table:style-name="ce344"/>
          <table:table-cell table:style-name="ce307"/>
          <table:table-cell table:style-name="ce130"/>
          <table:table-cell table:number-columns-repeated="6" table:style-name="ce121"/>
          <table:table-cell table:style-name="ce288"/>
          <table:table-cell table:number-columns-repeated="16367"/>
        </table:table-row>
        <table:table-row table:style-name="ro20">
          <table:table-cell table:number-columns-repeated="2"/>
          <table:table-cell table:style-name="ce307"/>
          <table:table-cell table:style-name="ce264"/>
          <table:table-cell table:style-name="ce278"/>
          <table:table-cell table:style-name="ce289"/>
          <table:table-cell table:style-name="ce264"/>
          <table:table-cell table:style-name="ce344"/>
          <table:table-cell table:style-name="ce309"/>
          <table:table-cell table:style-name="ce265"/>
          <table:table-cell table:number-columns-repeated="6" table:style-name="ce125"/>
          <table:table-cell table:style-name="ce288"/>
          <table:table-cell table:number-columns-repeated="16367"/>
        </table:table-row>
        <table:table-row table:number-rows-repeated="2" table:style-name="ro20">
          <table:table-cell table:number-columns-repeated="2"/>
          <table:table-cell table:style-name="ce307"/>
          <table:table-cell table:style-name="ce130"/>
          <table:table-cell table:style-name="ce277"/>
          <table:table-cell table:style-name="ce288"/>
          <table:table-cell table:style-name="ce130"/>
          <table:table-cell table:style-name="ce344"/>
          <table:table-cell table:style-name="ce307"/>
          <table:table-cell table:style-name="ce130"/>
          <table:table-cell table:number-columns-repeated="6" table:style-name="ce121"/>
          <table:table-cell table:style-name="ce288"/>
          <table:table-cell table:number-columns-repeated="16367"/>
        </table:table-row>
        <table:table-row table:number-rows-repeated="1048531" table:style-name="ro20">
          <table:table-cell table:number-columns-repeated="16384"/>
        </table:table-row>
      </table:table>
      <table:table table:name="Довідка" table:style-name="ta5">
        <table:table-column table:style-name="co48" table:default-cell-style-name="ce1"/>
        <table:table-column table:style-name="co49" table:default-cell-style-name="ce283"/>
        <table:table-column table:style-name="co50" table:default-cell-style-name="ce323"/>
        <table:table-column table:style-name="co51" table:default-cell-style-name="ce298"/>
        <table:table-column table:style-name="co24" table:default-cell-style-name="ce298"/>
        <table:table-column table:style-name="co12" table:default-cell-style-name="ce1"/>
        <table:table-column table:style-name="co9" table:number-columns-repeated="2" table:default-cell-style-name="ce1"/>
        <table:table-column table:style-name="co12" table:number-columns-repeated="2" table:default-cell-style-name="ce1"/>
        <table:table-column table:style-name="co17" table:default-cell-style-name="ce1"/>
        <table:table-column table:style-name="co12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45" table:default-cell-style-name="ce1"/>
        <table:table-column table:style-name="co46" table:default-cell-style-name="ce1"/>
        <table:table-column table:style-name="co16" table:default-cell-style-name="ce1"/>
        <table:table-column table:style-name="co52" table:default-cell-style-name="ce1"/>
        <table:table-column table:style-name="co45" table:default-cell-style-name="ce1"/>
        <table:table-column table:style-name="co12" table:number-columns-repeated="3" table:default-cell-style-name="ce1"/>
        <table:table-column table:style-name="co19" table:number-columns-repeated="16359" table:default-cell-style-name="ce1"/>
        <table:table-row table:style-name="ro20">
          <table:table-cell table:style-name="ce111"/>
          <table:table-cell table:style-name="ce283"/>
          <table:table-cell office:value-type="string" table:number-columns-spanned="3" table:number-rows-spanned="1" table:style-name="ce587">
            <text:p>Таблиця 4</text:p>
          </table:table-cell>
          <table:covered-table-cell table:number-columns-repeated="2"/>
          <table:table-cell table:number-columns-repeated="14" table:style-name="ce132"/>
          <table:table-cell table:number-columns-repeated="6" table:style-name="ce139"/>
          <table:table-cell table:number-columns-repeated="16359" table:style-name="ce1"/>
        </table:table-row>
        <table:table-row table:style-name="ro30">
          <table:table-cell office:value-type="string" table:number-columns-spanned="5" table:number-rows-spanned="1" table:style-name="ce588">
            <text:p>ДОВІДКА</text:p>
          </table:table-cell>
          <table:covered-table-cell table:number-columns-repeated="4"/>
          <table:table-cell table:number-columns-repeated="20" table:style-name="ce129"/>
          <table:table-cell table:number-columns-repeated="211" table:style-name="ce111"/>
          <table:table-cell table:number-columns-repeated="16148"/>
        </table:table-row>
        <table:table-row table:style-name="ro32">
          <table:table-cell office:value-type="string" table:number-columns-spanned="5" table:number-rows-spanned="1" table:style-name="ce623">
            <text:p>про обсяги вилову риби та інших водних біоресурсів в рибогосподарських водних об'єктах <text:s/>та на континентальному шельфі України <text:s text:c="41"/>станом на 01.11.2020</text:p>
          </table:table-cell>
          <table:covered-table-cell table:number-columns-repeated="4"/>
          <table:table-cell table:number-columns-repeated="20" table:style-name="ce122"/>
          <table:table-cell table:number-columns-repeated="211" table:style-name="ce111"/>
          <table:table-cell table:number-columns-repeated="16148"/>
        </table:table-row>
        <table:table-row table:style-name="ro33">
          <table:table-cell office:value-type="string" table:number-columns-spanned="1" table:number-rows-spanned="2" table:style-name="ce624">
            <text:p>Рибогосподарські водні об'єкти<text:s/></text:p>
          </table:table-cell>
          <table:table-cell office:value-type="string" table:number-columns-spanned="2" table:number-rows-spanned="1" table:style-name="ce579">
            <text:p>Вилов риби та інших біоресурсів (тонн)</text:p>
          </table:table-cell>
          <table:covered-table-cell/>
          <table:table-cell office:value-type="string" table:number-columns-spanned="1" table:number-rows-spanned="2" table:style-name="ce625">
            <text:p>% до 2019</text:p>
          </table:table-cell>
          <table:table-cell office:value-type="string" table:number-columns-spanned="1" table:number-rows-spanned="2" table:style-name="ce626">
            <text:p>±<text:span text:style-name="T10"><text:s/>до <text:s text:c="8"/>2019</text:span></text:p>
          </table:table-cell>
          <table:table-cell table:number-columns-repeated="20" table:style-name="ce123"/>
          <table:table-cell table:number-columns-repeated="211" table:style-name="ce283"/>
          <table:table-cell table:number-columns-repeated="16148" table:style-name="ce298"/>
        </table:table-row>
        <table:table-row table:style-name="ro31">
          <table:covered-table-cell/>
          <table:table-cell office:value-type="date" office:date-value="2019-11-01T00:00:00" table:style-name="ce284">
            <text:p>01.11.2019</text:p>
          </table:table-cell>
          <table:table-cell office:value-type="date" office:date-value="2020-11-01T00:00:00" table:style-name="ce284">
            <text:p>01.11.2020</text:p>
          </table:table-cell>
          <table:covered-table-cell/>
          <table:covered-table-cell/>
          <table:table-cell table:number-columns-repeated="20" table:style-name="ce122"/>
          <table:table-cell table:number-columns-repeated="211" table:style-name="ce283"/>
          <table:table-cell table:number-columns-repeated="16148" table:style-name="ce298"/>
        </table:table-row>
        <table:table-row table:style-name="ro5">
          <table:table-cell office:value-type="string" table:style-name="ce140">
            <text:p>Чорне море</text:p>
          </table:table-cell>
          <table:table-cell office:value-type="float" office:value="12802.847" table:style-name="ce396">
            <text:p>12802,8</text:p>
          </table:table-cell>
          <table:table-cell office:value-type="float" office:value="8981.7970000000005" table:formula="msoxl:=Ф1!G7" table:style-name="ce436">
            <text:p>8981,797</text:p>
          </table:table-cell>
          <table:table-cell office:value-type="float" office:value="70.154685125894275" table:formula="msoxl:=C6*100/B6" table:style-name="ce291">
            <text:p>70,2</text:p>
          </table:table-cell>
          <table:table-cell office:value-type="float" office:value="-3821.0499999999993" table:formula="msoxl:=C6-B6" table:style-name="ce292">
            <text:p>-3821,1</text:p>
          </table:table-cell>
          <table:table-cell table:style-name="ce134"/>
          <table:table-cell table:number-columns-repeated="18" table:style-name="ce133"/>
          <table:table-cell table:style-name="ce135"/>
          <table:table-cell table:number-columns-repeated="211" table:style-name="ce111"/>
          <table:table-cell table:number-columns-repeated="16148"/>
        </table:table-row>
        <table:table-row table:style-name="ro5">
          <table:table-cell office:value-type="string" table:style-name="ce141">
            <text:p>Азовське море</text:p>
          </table:table-cell>
          <table:table-cell office:value-type="float" office:value="7318.7820000000002" table:style-name="ce397">
            <text:p>7318,8</text:p>
          </table:table-cell>
          <table:table-cell office:value-type="float" office:value="5449.6639999999989" table:formula="msoxl:=Ф1!I7" table:style-name="ce426">
            <text:p>5449,664</text:p>
          </table:table-cell>
          <table:table-cell office:value-type="float" office:value="74.461351629273821" table:formula="msoxl:=C7*100/B7" table:style-name="ce293">
            <text:p>74,46</text:p>
          </table:table-cell>
          <table:table-cell office:value-type="float" office:value="-1869.1180000000013" table:formula="msoxl:=C7-B7" table:style-name="ce294">
            <text:p>-1869,1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14">
          <table:table-cell office:value-type="string" table:style-name="ce142">
            <text:p>Разом Азово-Чорноморський басейн</text:p>
          </table:table-cell>
          <table:table-cell office:value-type="float" office:value="20121.629000000001" table:formula="msoxl:=B7+B6" table:style-name="ce369">
            <text:p>20121,6</text:p>
          </table:table-cell>
          <table:table-cell office:value-type="float" office:value="14431.460999999999" table:formula="msoxl:=SUM(C6:C7)" table:style-name="ce369">
            <text:p>14431,5</text:p>
          </table:table-cell>
          <table:table-cell office:value-type="float" office:value="71.721136494465725" table:formula="msoxl:=C8*100/B8" table:style-name="ce190">
            <text:p>71,7</text:p>
          </table:table-cell>
          <table:table-cell office:value-type="float" office:value="-5690.1680000000015" table:formula="msoxl:=C8-B8" table:style-name="ce191">
            <text:p>-5690,168</text:p>
          </table:table-cell>
          <table:table-cell table:style-name="ce370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7" table:style-name="ce372"/>
          <table:table-cell table:style-name="ce370"/>
          <table:table-cell table:style-name="ce371"/>
          <table:table-cell table:number-columns-repeated="211" table:style-name="ce283"/>
          <table:table-cell table:number-columns-repeated="16148" table:style-name="ce298"/>
        </table:table-row>
        <table:table-row table:style-name="ro31">
          <table:table-cell office:value-type="string" table:style-name="ce141">
            <text:p>Причорноморські лимани</text:p>
          </table:table-cell>
          <table:table-cell office:value-type="float" office:value="64.852999999999994" table:style-name="ce397">
            <text:p>64,9</text:p>
          </table:table-cell>
          <table:table-cell office:value-type="float" office:value="49.26" table:formula="msoxl:=Ф1!K7" table:style-name="ce426">
            <text:p>49,260</text:p>
          </table:table-cell>
          <table:table-cell office:value-type="float" office:value="75.956393690345863" table:formula="msoxl:=C9*100/B9" table:style-name="ce295">
            <text:p>76,0</text:p>
          </table:table-cell>
          <table:table-cell office:value-type="float" office:value="-15.592999999999996" table:formula="msoxl:=C9-B9" table:style-name="ce294">
            <text:p>-15,6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4">
          <table:table-cell office:value-type="string" table:style-name="ce141">
            <text:p>р.Дунай</text:p>
          </table:table-cell>
          <table:table-cell office:value-type="float" office:value="537.86099999999999" table:style-name="ce397">
            <text:p>537,9</text:p>
          </table:table-cell>
          <table:table-cell office:value-type="float" office:value="335.411" table:formula="msoxl:=Ф1!M7" table:style-name="ce426">
            <text:p>335,411</text:p>
          </table:table-cell>
          <table:table-cell office:value-type="float" office:value="62.360163685413141" table:formula="msoxl:=C10*100/B10" table:style-name="ce295">
            <text:p>62,4</text:p>
          </table:table-cell>
          <table:table-cell office:value-type="float" office:value="-202.45" table:formula="msoxl:=C10-B10" table:style-name="ce294">
            <text:p>-202,5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5">
          <table:table-cell office:value-type="string" table:style-name="ce211">
            <text:p>Пониззя Дністра з лиманом та Кучурганське в-ще</text:p>
          </table:table-cell>
          <table:table-cell office:value-type="float" office:value="1437.056" table:style-name="ce397">
            <text:p>1437,1</text:p>
          </table:table-cell>
          <table:table-cell office:value-type="float" office:value="932.87900000000013" table:formula="msoxl:=Ф1!O7" table:style-name="ce426">
            <text:p>932,879</text:p>
          </table:table-cell>
          <table:table-cell office:value-type="float" office:value="64.915981005611471" table:formula="msoxl:=C11*100/B11" table:style-name="ce295">
            <text:p>64,9</text:p>
          </table:table-cell>
          <table:table-cell office:value-type="float" office:value="-504.17699999999991" table:formula="msoxl:=C11-B11" table:style-name="ce294">
            <text:p>-504,2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 table:style-name="ce210"/>
        </table:table-row>
        <table:table-row table:style-name="ro34">
          <table:table-cell office:value-type="string" table:style-name="ce141">
            <text:p>Дніпровсько-Бузька естуарна система</text:p>
          </table:table-cell>
          <table:table-cell office:value-type="float" office:value="1301.8140000000001" table:style-name="ce397">
            <text:p>1301,8</text:p>
          </table:table-cell>
          <table:table-cell office:value-type="float" office:value="752.7120000000001" table:formula="msoxl:=Ф1!Q7" table:style-name="ce426">
            <text:p>752,712</text:p>
          </table:table-cell>
          <table:table-cell office:value-type="float" office:value="57.820241601334757" table:formula="msoxl:=C12*100/B12" table:style-name="ce295">
            <text:p>57,8</text:p>
          </table:table-cell>
          <table:table-cell office:value-type="float" office:value="-549.10199999999998" table:formula="msoxl:=C12-B12" table:style-name="ce294">
            <text:p>-549,1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4">
          <table:table-cell office:value-type="string" table:style-name="ce141">
            <text:p>Водосховища Дніпра</text:p>
          </table:table-cell>
          <table:table-cell office:value-type="float" office:value="10311.233" table:style-name="ce397">
            <text:p>10311,2</text:p>
          </table:table-cell>
          <table:table-cell office:value-type="float" office:value="8182.4782999999989" table:formula="msoxl:=C26" table:style-name="ce407">
            <text:p>8182,4783</text:p>
          </table:table-cell>
          <table:table-cell office:value-type="float" office:value="79.354993723834951" table:formula="msoxl:=C13*100/B13" table:style-name="ce295">
            <text:p>79,4</text:p>
          </table:table-cell>
          <table:table-cell office:value-type="float" office:value="-2128.7547000000013" table:formula="msoxl:=C13-B13" table:style-name="ce294">
            <text:p>-2128,8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4">
          <table:table-cell office:value-type="string" table:style-name="ce141">
            <text:p>Інші водойми</text:p>
          </table:table-cell>
          <table:table-cell office:value-type="float" office:value="180.84" table:style-name="ce397">
            <text:p>180,8</text:p>
          </table:table-cell>
          <table:table-cell office:value-type="float" office:value="80.669000000000011" table:formula="msoxl:=ІнВод!C4" table:style-name="ce426">
            <text:p>80,669</text:p>
          </table:table-cell>
          <table:table-cell office:value-type="float" office:value="44.607940721079416" table:formula="msoxl:=C14*100/B14" table:style-name="ce295">
            <text:p>44,6</text:p>
          </table:table-cell>
          <table:table-cell office:value-type="float" office:value="-100.17099999999999" table:formula="msoxl:=C14-B14" table:style-name="ce294">
            <text:p>-100,2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6">
          <table:table-cell office:value-type="string" table:style-name="ce143">
            <text:p>Разом по внутрішніх водоймах</text:p>
          </table:table-cell>
          <table:table-cell office:value-type="float" office:value="13833.656999999999" table:formula="msoxl:=SUM(B9:B14)" table:style-name="ce373">
            <text:p>13833,7</text:p>
          </table:table-cell>
          <table:table-cell office:value-type="float" office:value="10333.409299999999" table:formula="msoxl:=SUM(C9:C14)" table:style-name="ce408">
            <text:p>10333,4093</text:p>
          </table:table-cell>
          <table:table-cell office:value-type="float" office:value="74.697596593583313" table:formula="msoxl:=C15*100/B15" table:style-name="ce144">
            <text:p>74,7</text:p>
          </table:table-cell>
          <table:table-cell office:value-type="float" office:value="-3500.2476999999999" table:formula="msoxl:=C15-B15" table:style-name="ce145">
            <text:p>-3500,2</text:p>
          </table:table-cell>
          <table:table-cell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8" table:style-name="ce372"/>
          <table:table-cell table:style-name="ce371"/>
          <table:table-cell table:number-columns-repeated="211" table:style-name="ce283"/>
          <table:table-cell table:number-columns-repeated="16148" table:style-name="ce298"/>
        </table:table-row>
        <table:table-row table:style-name="ro36">
          <table:table-cell office:value-type="string" table:style-name="ce146">
            <text:p>Усього з початку року</text:p>
          </table:table-cell>
          <table:table-cell office:value-type="float" office:value="33955.285999999993" table:formula="msoxl:=SUM(B6,B7,B9,B10,B11,B12,B13,B14)" table:style-name="ce374">
            <text:p>33955,3</text:p>
          </table:table-cell>
          <table:table-cell office:value-type="float" office:value="24764.870300000002" table:formula="msoxl:=SUM(C6,C7,C9,C10,C11,C12,C13,C14)" table:style-name="ce409">
            <text:p>24764,8703</text:p>
          </table:table-cell>
          <table:table-cell office:value-type="float" office:value="72.933770311933188" table:formula="msoxl:=C16*100/B16" table:style-name="ce147">
            <text:p>72,9</text:p>
          </table:table-cell>
          <table:table-cell office:value-type="float" office:value="-9190.4156999999905" table:formula="msoxl:=C16-B16" table:style-name="ce148">
            <text:p>-9190,4</text:p>
          </table:table-cell>
          <table:table-cell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8" table:style-name="ce372"/>
          <table:table-cell table:style-name="ce371"/>
          <table:table-cell table:number-columns-repeated="211" table:style-name="ce283"/>
          <table:table-cell table:number-columns-repeated="16148" table:style-name="ce298"/>
        </table:table-row>
        <table:table-row table:style-name="ro37">
          <table:table-cell office:value-type="string" table:number-columns-spanned="5" table:number-rows-spanned="1" table:style-name="ce627">
            <text:p>в т.ч. водосховища Дніпра</text:p>
          </table:table-cell>
          <table:covered-table-cell table:number-columns-repeated="4"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21">
          <table:table-cell office:value-type="string" table:number-columns-spanned="1" table:number-rows-spanned="2" table:style-name="ce624">
            <text:p>Водосховища Дніпра</text:p>
          </table:table-cell>
          <table:table-cell office:value-type="string" table:number-columns-spanned="2" table:number-rows-spanned="1" table:style-name="ce579">
            <text:p>Вилов риби та інших біоресурсів (тонн)</text:p>
          </table:table-cell>
          <table:covered-table-cell/>
          <table:table-cell office:value-type="string" table:number-columns-spanned="1" table:number-rows-spanned="2" table:style-name="ce625">
            <text:p>% до 2019</text:p>
          </table:table-cell>
          <table:table-cell office:value-type="string" table:number-columns-spanned="1" table:number-rows-spanned="2" table:style-name="ce626">
            <text:p>±<text:span text:style-name="T10"><text:s/>до <text:s text:c="8"/>2019</text:span>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283"/>
          <table:table-cell table:number-columns-repeated="16148" table:style-name="ce298"/>
        </table:table-row>
        <table:table-row table:style-name="ro36">
          <table:covered-table-cell/>
          <table:table-cell office:value-type="date" office:date-value="2019-11-01T00:00:00" table:formula="msoxl:=B5" table:style-name="ce284">
            <text:p>01.11.2019</text:p>
          </table:table-cell>
          <table:table-cell office:value-type="date" office:date-value="2020-11-01T00:00:00" table:formula="msoxl:=C5" table:style-name="ce284">
            <text:p>01.11.2020</text:p>
          </table:table-cell>
          <table:covered-table-cell/>
          <table:covered-table-cell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283"/>
          <table:table-cell table:number-columns-repeated="16148" table:style-name="ce298"/>
        </table:table-row>
        <table:table-row table:style-name="ro34">
          <table:table-cell office:value-type="string" table:style-name="ce140">
            <text:p>Київське в-ще</text:p>
          </table:table-cell>
          <table:table-cell office:value-type="float" office:value="1067.078" table:style-name="ce397">
            <text:p>1067,1</text:p>
          </table:table-cell>
          <table:table-cell office:value-type="float" office:value="690.06399999999985" table:formula="msoxl:=ВДСХ!F9" table:style-name="ce426">
            <text:p>690,064</text:p>
          </table:table-cell>
          <table:table-cell office:value-type="float" office:value="64.668562185707117" table:formula="msoxl:=C20*100/B20" table:style-name="ce296">
            <text:p>64,7</text:p>
          </table:table-cell>
          <table:table-cell office:value-type="float" office:value="-377.01400000000012" table:formula="msoxl:=C20-B20" table:style-name="ce297">
            <text:p>-377,0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4">
          <table:table-cell office:value-type="string" table:style-name="ce141">
            <text:p>Канівське в-ще</text:p>
          </table:table-cell>
          <table:table-cell office:value-type="float" office:value="694.10599999999999" table:style-name="ce397">
            <text:p>694,1</text:p>
          </table:table-cell>
          <table:table-cell office:value-type="float" office:value="634.45399999999995" table:formula="msoxl:=ВДСХ!I9" table:style-name="ce407">
            <text:p>634,4540</text:p>
          </table:table-cell>
          <table:table-cell office:value-type="float" office:value="91.405923590921262" table:formula="msoxl:=C21*100/B21" table:style-name="ce296">
            <text:p>91,4</text:p>
          </table:table-cell>
          <table:table-cell office:value-type="float" office:value="-59.652000000000044" table:formula="msoxl:=C21-B21" table:style-name="ce297">
            <text:p>-59,7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4">
          <table:table-cell office:value-type="string" table:style-name="ce141">
            <text:p>Кременчуцьке в-ще</text:p>
          </table:table-cell>
          <table:table-cell office:value-type="float" office:value="3888.4769999999999" table:style-name="ce397">
            <text:p>3888,5</text:p>
          </table:table-cell>
          <table:table-cell office:value-type="float" office:value="3226.519299999999" table:formula="msoxl:=ВДСХ!L9" table:style-name="ce426">
            <text:p>3226,519</text:p>
          </table:table-cell>
          <table:table-cell office:value-type="float" office:value="82.976427531910275" table:formula="msoxl:=C22*100/B22" table:style-name="ce296">
            <text:p>83,0</text:p>
          </table:table-cell>
          <table:table-cell office:value-type="float" office:value="-661.95770000000084" table:formula="msoxl:=C22-B22" table:style-name="ce297">
            <text:p>-662,0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4">
          <table:table-cell office:value-type="string" table:style-name="ce141">
            <text:p>Кам'янське в-ще</text:p>
          </table:table-cell>
          <table:table-cell office:value-type="float" office:value="1996.3389999999999" table:style-name="ce397">
            <text:p>1996,3</text:p>
          </table:table-cell>
          <table:table-cell office:value-type="float" office:value="1304.9650000000001" table:formula="msoxl:=ВДСХ!O9" table:style-name="ce426">
            <text:p>1304,965</text:p>
          </table:table-cell>
          <table:table-cell office:value-type="float" office:value="65.367905951844861" table:formula="msoxl:=C23*100/B23" table:style-name="ce296">
            <text:p>65,4</text:p>
          </table:table-cell>
          <table:table-cell office:value-type="float" office:value="-691.3739999999998" table:formula="msoxl:=C23-B23" table:style-name="ce297">
            <text:p>-691,4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4">
          <table:table-cell office:value-type="string" table:style-name="ce141">
            <text:p>Дніпровське в-ще</text:p>
          </table:table-cell>
          <table:table-cell office:value-type="float" office:value="793.59900000000005" table:style-name="ce397">
            <text:p>793,6</text:p>
          </table:table-cell>
          <table:table-cell office:value-type="float" office:value="718.32099999999991" table:formula="msoxl:=ВДСХ!R9" table:style-name="ce426">
            <text:p>718,321</text:p>
          </table:table-cell>
          <table:table-cell office:value-type="float" office:value="90.514352966674593" table:formula="msoxl:=C24*100/B24" table:style-name="ce296">
            <text:p>90,5</text:p>
          </table:table-cell>
          <table:table-cell office:value-type="float" office:value="-75.278000000000134" table:formula="msoxl:=C24-B24" table:style-name="ce297">
            <text:p>-75,3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19">
          <table:table-cell office:value-type="string" table:style-name="ce141">
            <text:p>Каховське в-ще</text:p>
          </table:table-cell>
          <table:table-cell office:value-type="float" office:value="1871.634" table:style-name="ce397">
            <text:p>1871,6</text:p>
          </table:table-cell>
          <table:table-cell office:value-type="float" office:value="1608.1550000000002" table:formula="msoxl:=ВДСХ!U9" table:style-name="ce426">
            <text:p>1608,155</text:p>
          </table:table-cell>
          <table:table-cell office:value-type="float" office:value="85.922514765173119" table:formula="msoxl:=C25*100/B25" table:style-name="ce296">
            <text:p>85,9</text:p>
          </table:table-cell>
          <table:table-cell office:value-type="float" office:value="-263.47899999999981" table:formula="msoxl:=C25-B25" table:style-name="ce297">
            <text:p>-263,5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6">
          <table:table-cell office:value-type="string" table:style-name="ce146">
            <text:p>Усього з початку року</text:p>
          </table:table-cell>
          <table:table-cell office:value-type="float" office:value="10311.233" table:formula="msoxl:=SUM(B20:B25)" table:style-name="ce375">
            <text:p>10311,2</text:p>
          </table:table-cell>
          <table:table-cell office:value-type="float" office:value="8182.4782999999989" table:formula="msoxl:=SUM(C20:C25)" table:style-name="ce410">
            <text:p>8182,4783</text:p>
          </table:table-cell>
          <table:table-cell office:value-type="float" office:value="79.354993723834951" table:formula="msoxl:=C26*100/B26" table:style-name="ce149">
            <text:p>79,4</text:p>
          </table:table-cell>
          <table:table-cell office:value-type="float" office:value="-2128.7547000000013" table:formula="msoxl:=C26-B26" table:style-name="ce150">
            <text:p>-2128,8</text:p>
          </table:table-cell>
          <table:table-cell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8" table:style-name="ce372"/>
          <table:table-cell table:style-name="ce371"/>
          <table:table-cell table:number-columns-repeated="16359" table:style-name="ce298"/>
        </table:table-row>
        <table:table-row table:style-name="ro20">
          <table:table-cell table:style-name="ce111"/>
          <table:table-cell table:style-name="ce283"/>
          <table:table-cell table:style-name="ce302"/>
          <table:table-cell table:number-columns-repeated="2" table:style-name="ce283"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style-name="ce138"/>
          <table:table-cell table:style-name="ce136"/>
          <table:table-cell table:style-name="ce137"/>
          <table:table-cell table:number-columns-repeated="2" table:style-name="ce138"/>
          <table:table-cell table:style-name="ce137"/>
          <table:table-cell table:style-name="ce138"/>
          <table:table-cell table:number-columns-repeated="7" table:style-name="ce136"/>
          <table:table-cell table:style-name="ce137"/>
          <table:table-cell table:number-columns-repeated="16359" table:style-name="ce1"/>
        </table:table-row>
        <table:table-row table:style-name="ro20">
          <table:table-cell table:style-name="ce111"/>
          <table:table-cell table:style-name="ce283"/>
          <table:table-cell table:style-name="ce302"/>
          <table:table-cell table:number-columns-repeated="2" table:style-name="ce283"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7" table:style-name="ce136"/>
          <table:table-cell table:style-name="ce138"/>
          <table:table-cell table:style-name="ce137"/>
          <table:table-cell table:number-columns-repeated="16359" table:style-name="ce1"/>
        </table:table-row>
        <table:table-row table:style-name="ro20">
          <table:table-cell table:style-name="ce111"/>
          <table:table-cell table:style-name="ce283"/>
          <table:table-cell table:style-name="ce302"/>
          <table:table-cell table:number-columns-repeated="2" table:style-name="ce283"/>
          <table:table-cell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style-name="ce138"/>
          <table:table-cell table:style-name="ce136"/>
          <table:table-cell table:style-name="ce137"/>
          <table:table-cell table:style-name="ce138"/>
          <table:table-cell table:number-columns-repeated="5" table:style-name="ce136"/>
          <table:table-cell table:number-columns-repeated="2" table:style-name="ce138"/>
          <table:table-cell table:style-name="ce137"/>
          <table:table-cell table:number-columns-repeated="16359" table:style-name="ce1"/>
        </table:table-row>
        <table:table-row table:style-name="ro38">
          <table:table-cell table:style-name="ce185"/>
          <table:table-cell table:style-name="ce395"/>
          <table:table-cell table:number-columns-spanned="3" table:number-rows-spanned="1" table:style-name="ce586"/>
          <table:covered-table-cell table:number-columns-repeated="2"/>
          <table:table-cell table:style-name="ce187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8">
          <table:table-cell table:style-name="ce186"/>
          <table:table-cell table:style-name="ce183"/>
          <table:table-cell table:style-name="ce317"/>
          <table:table-cell table:style-name="ce184"/>
          <table:table-cell table:style-name="ce183"/>
          <table:table-cell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20">
          <table:table-cell table:style-name="ce110"/>
          <table:table-cell table:style-name="ce136"/>
          <table:table-cell table:style-name="ce31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6"/>
          <table:table-cell table:style-name="ce137"/>
          <table:table-cell table:style-name="ce138"/>
          <table:table-cell table:number-columns-repeated="7" table:style-name="ce136"/>
          <table:table-cell table:style-name="ce137"/>
          <table:table-cell table:number-columns-repeated="16359" table:style-name="ce1"/>
        </table:table-row>
        <table:table-row table:style-name="ro20">
          <table:table-cell table:style-name="ce110"/>
          <table:table-cell table:style-name="ce136"/>
          <table:table-cell table:style-name="ce31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6"/>
          <table:table-cell table:number-columns-repeated="2" table:style-name="ce138"/>
          <table:table-cell table:number-columns-repeated="2" table:style-name="ce136"/>
          <table:table-cell table:style-name="ce138"/>
          <table:table-cell table:style-name="ce137"/>
          <table:table-cell table:number-columns-repeated="16359"/>
        </table:table-row>
        <table:table-row table:number-rows-repeated="3" table:style-name="ro20">
          <table:table-cell table:number-columns-repeated="2" table:style-name="ce124"/>
          <table:table-cell table:style-name="ce319"/>
          <table:table-cell table:number-columns-repeated="16" table:style-name="ce124"/>
          <table:table-cell table:number-columns-repeated="6" table:style-name="ce121"/>
          <table:table-cell table:number-columns-repeated="16359"/>
        </table:table-row>
        <table:table-row table:style-name="ro20">
          <table:table-cell table:number-columns-repeated="2" table:style-name="ce132"/>
          <table:table-cell table:style-name="ce320"/>
          <table:table-cell table:number-columns-repeated="16" table:style-name="ce132"/>
          <table:table-cell table:number-columns-repeated="6" table:style-name="ce121"/>
          <table:table-cell table:number-columns-repeated="16359"/>
        </table:table-row>
        <table:table-row table:style-name="ro20">
          <table:table-cell table:number-columns-repeated="2" table:style-name="ce130"/>
          <table:table-cell table:style-name="ce321"/>
          <table:table-cell table:number-columns-repeated="10" table:style-name="ce130"/>
          <table:table-cell table:number-columns-repeated="6" table:style-name="ce132"/>
          <table:table-cell table:number-columns-repeated="6" table:style-name="ce121"/>
          <table:table-cell table:number-columns-repeated="16359"/>
        </table:table-row>
        <table:table-row table:style-name="ro20">
          <table:table-cell table:style-name="ce111"/>
          <table:table-cell table:number-columns-spanned="13" table:number-rows-spanned="1" table:style-name="ce547"/>
          <table:covered-table-cell table:number-columns-repeated="12"/>
          <table:table-cell table:number-columns-repeated="9" table:style-name="ce111"/>
          <table:table-cell table:number-columns-repeated="16361" table:style-name="ce1"/>
        </table:table-row>
        <table:table-row table:style-name="ro20">
          <table:table-cell table:style-name="ce111"/>
          <table:table-cell table:style-name="ce120"/>
          <table:table-cell table:style-name="ce322"/>
          <table:table-cell table:number-columns-repeated="11" table:style-name="ce120"/>
          <table:table-cell table:number-columns-repeated="9" table:style-name="ce111"/>
          <table:table-cell table:number-columns-repeated="16361" table:style-name="ce1"/>
        </table:table-row>
        <table:table-row table:style-name="ro20">
          <table:table-cell table:style-name="ce1"/>
          <table:table-cell table:style-name="ce283"/>
          <table:table-cell table:style-name="ce302"/>
          <table:table-cell table:number-columns-repeated="2" table:style-name="ce283"/>
          <table:table-cell table:number-columns-repeated="18" table:style-name="ce111"/>
          <table:table-cell table:number-columns-repeated="16361" table:style-name="ce1"/>
        </table:table-row>
        <table:table-row table:number-rows-repeated="3" table:style-name="ro20">
          <table:table-cell table:style-name="ce1"/>
          <table:table-cell table:style-name="ce283"/>
          <table:table-cell table:style-name="ce307"/>
          <table:table-cell table:number-columns-repeated="19" table:style-name="ce131"/>
          <table:table-cell table:style-name="ce121"/>
          <table:table-cell table:number-columns-repeated="16361" table:style-name="ce1"/>
        </table:table-row>
        <table:table-row table:number-rows-repeated="2" table:style-name="ro20">
          <table:table-cell table:style-name="ce1"/>
          <table:table-cell table:style-name="ce283"/>
          <table:table-cell table:style-name="ce307"/>
          <table:table-cell table:number-columns-repeated="2" table:style-name="ce288"/>
          <table:table-cell table:number-columns-repeated="18" table:style-name="ce121"/>
          <table:table-cell table:number-columns-repeated="16361" table:style-name="ce1"/>
        </table:table-row>
        <table:table-row table:style-name="ro20">
          <table:table-cell table:style-name="ce1"/>
          <table:table-cell table:style-name="ce283"/>
          <table:table-cell table:style-name="ce307"/>
          <table:table-cell table:style-name="ce115"/>
          <table:table-cell table:style-name="ce126"/>
          <table:table-cell table:style-name="ce114"/>
          <table:table-cell table:style-name="ce115"/>
          <table:table-cell table:style-name="ce127"/>
          <table:table-cell table:style-name="ce116"/>
          <table:table-cell table:style-name="ce115"/>
          <table:table-cell table:style-name="ce127"/>
          <table:table-cell table:style-name="ce116"/>
          <table:table-cell table:style-name="ce117"/>
          <table:table-cell table:style-name="ce127"/>
          <table:table-cell table:style-name="ce116"/>
          <table:table-cell table:style-name="ce115"/>
          <table:table-cell table:style-name="ce127"/>
          <table:table-cell table:style-name="ce114"/>
          <table:table-cell table:style-name="ce115"/>
          <table:table-cell table:style-name="ce127"/>
          <table:table-cell table:style-name="ce114"/>
          <table:table-cell table:style-name="ce115"/>
          <table:table-cell table:style-name="ce121"/>
          <table:table-cell table:number-columns-repeated="16361" table:style-name="ce1"/>
        </table:table-row>
        <table:table-row table:style-name="ro20">
          <table:table-cell table:style-name="ce1"/>
          <table:table-cell table:style-name="ce283"/>
          <table:table-cell table:style-name="ce307"/>
          <table:table-cell table:number-columns-repeated="2" table:style-name="ce288"/>
          <table:table-cell table:number-columns-repeated="18" table:style-name="ce121"/>
          <table:table-cell table:number-columns-repeated="16361" table:style-name="ce1"/>
        </table:table-row>
        <table:table-row table:number-rows-repeated="2" table:style-name="ro20">
          <table:table-cell table:number-columns-repeated="2"/>
          <table:table-cell table:style-name="ce307"/>
          <table:table-cell table:number-columns-repeated="2" table:style-name="ce288"/>
          <table:table-cell table:number-columns-repeated="18" table:style-name="ce121"/>
          <table:table-cell table:number-columns-repeated="16361"/>
        </table:table-row>
        <table:table-row table:style-name="ro20">
          <table:table-cell table:number-columns-repeated="2"/>
          <table:table-cell table:style-name="ce307"/>
          <table:table-cell table:number-columns-repeated="2" table:style-name="ce289"/>
          <table:table-cell table:number-columns-repeated="10" table:style-name="ce125"/>
          <table:table-cell table:style-name="ce128"/>
          <table:table-cell table:number-columns-repeated="6" table:style-name="ce125"/>
          <table:table-cell table:style-name="ce121"/>
          <table:table-cell table:number-columns-repeated="16361"/>
        </table:table-row>
        <table:table-row table:number-rows-repeated="2" table:style-name="ro20">
          <table:table-cell table:number-columns-repeated="2"/>
          <table:table-cell table:style-name="ce307"/>
          <table:table-cell table:number-columns-repeated="2" table:style-name="ce288"/>
          <table:table-cell table:number-columns-repeated="18" table:style-name="ce121"/>
          <table:table-cell table:number-columns-repeated="16361"/>
        </table:table-row>
        <table:table-row table:number-rows-repeated="57" table:style-name="ro20">
          <table:table-cell table:number-columns-repeated="2"/>
          <table:table-cell table:style-name="ce302"/>
          <table:table-cell table:number-columns-repeated="2" table:style-name="ce283"/>
          <table:table-cell table:number-columns-repeated="18" table:style-name="ce111"/>
          <table:table-cell table:number-columns-repeated="16361"/>
        </table:table-row>
        <table:table-row table:number-rows-repeated="1048466" table:style-name="ro20">
          <table:table-cell table:number-columns-repeated="16384"/>
        </table:table-row>
      </table:table>
      <table:table table:name="0" table:style-name="ta6">
        <table:table-column table:style-name="co53" table:default-cell-style-name="ce2"/>
        <table:table-column table:style-name="co12" table:default-cell-style-name="ce2"/>
        <table:table-column table:style-name="co22" table:default-cell-style-name="ce2"/>
        <table:table-column table:style-name="co25" table:default-cell-style-name="ce2"/>
        <table:table-column table:style-name="co1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38" table:default-cell-style-name="ce2"/>
        <table:table-column table:style-name="co28" table:default-cell-style-name="ce2"/>
        <table:table-column table:style-name="co54" table:default-cell-style-name="ce2"/>
        <table:table-column table:style-name="co11" table:default-cell-style-name="ce2"/>
        <table:table-column table:style-name="co5" table:default-cell-style-name="ce2"/>
        <table:table-column table:style-name="co10" table:default-cell-style-name="ce2"/>
        <table:table-column table:style-name="co28" table:default-cell-style-name="ce2"/>
        <table:table-column table:style-name="co9" table:default-cell-style-name="ce2"/>
        <table:table-column table:style-name="co25" table:number-columns-repeated="2" table:default-cell-style-name="ce2"/>
        <table:table-column table:style-name="co28" table:default-cell-style-name="ce2"/>
        <table:table-column table:style-name="co5" table:default-cell-style-name="ce2"/>
        <table:table-column table:style-name="co12" table:default-cell-style-name="ce2"/>
        <table:table-column table:style-name="co55" table:default-cell-style-name="ce2"/>
        <table:table-column table:style-name="co30" table:default-cell-style-name="ce2"/>
        <table:table-column table:style-name="co19" table:number-columns-repeated="16361" table:default-cell-style-name="ce2"/>
        <table:table-row table:style-name="ro39">
          <table:table-cell office:value-type="string" table:number-columns-spanned="23" table:number-rows-spanned="1" table:style-name="ce594">
            <text:p>Звіт про обсяги використання лімітів водних живих ресурсів в рибогосподарських водних об'єктах та на континентальному шельфі України станом на 2011. (тонн)<text:s text:c="2"/></text:p>
          </table:table-cell>
          <table:covered-table-cell table:number-columns-repeated="22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632">
            <text:p>Вид водного живого ресурсу</text:p>
          </table:table-cell>
          <table:table-cell office:value-type="string" table:number-columns-spanned="1" table:number-rows-spanned="3" table:style-name="ce633">
            <text:p>±<text:span text:style-name="T2"><text:s/>до 2010 року</text:span></text:p>
          </table:table-cell>
          <table:table-cell office:value-type="string" table:number-columns-spanned="1" table:number-rows-spanned="3" table:style-name="ce630">
            <text:p>Загальний ліміт по Україні</text:p>
          </table:table-cell>
          <table:table-cell office:value-type="string" table:number-columns-spanned="1" table:number-rows-spanned="3" table:style-name="ce630">
            <text:p>Усього з початку року</text:p>
          </table:table-cell>
          <table:table-cell office:value-type="string" table:number-columns-spanned="1" table:number-rows-spanned="3" table:style-name="ce630">
            <text:p>% використання загального ліміту</text:p>
          </table:table-cell>
          <table:table-cell office:value-type="string" table:number-columns-spanned="18" table:number-rows-spanned="1" table:style-name="ce631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16361" table:style-name="ce3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9">
            <text:p>Чорне море</text:p>
          </table:table-cell>
          <table:covered-table-cell/>
          <table:table-cell office:value-type="string" table:number-columns-spanned="2" table:number-rows-spanned="1" table:style-name="ce629">
            <text:p>Азовське море<text:s/><text:span text:style-name="T1">*1</text:span></text:p>
          </table:table-cell>
          <table:covered-table-cell/>
          <table:table-cell office:value-type="string" table:number-columns-spanned="2" table:number-rows-spanned="1" table:style-name="ce629">
            <office:annotation draw:style-name="a4" svg:x="6.13541666666667in" svg:y="0.479166666666667in" svg:width="1.78125in" svg:height="0.885416666666667in">
              <dc:creator>User</dc:creator>
              <text:p><text:span text:style-name="T9">Куяльницький лиман - 21,0 т</text:span></text:p>
              <text:p><text:span text:style-name="T9">Шаболатський лиман - 19,0 т</text:span></text:p>
              <text:p><text:span text:style-name="T9">Тілігульський лиман - 86,5 т</text:span></text:p>
              <text:p><text:span text:style-name="T9">Березанський лиман - 33,0 т</text:span></text:p>
              <text:p><text:span text:style-name="T9">Малі водойми північно-західного Причорноморя - 50,0 т</text:span></text:p>
            </office:annotation>
            <text:p>Причорноморські лимани з малими водоймами</text:p>
          </table:table-cell>
          <table:covered-table-cell/>
          <table:table-cell office:value-type="string" table:number-columns-spanned="2" table:number-rows-spanned="1" table:style-name="ce629">
            <text:p>р.Дунай та Стенцовська заплава<text:s/></text:p>
          </table:table-cell>
          <table:covered-table-cell/>
          <table:table-cell office:value-type="string" table:number-columns-spanned="2" table:number-rows-spanned="1" table:style-name="ce629">
            <text:p>пониззя Дністра з ли-маном та Кучурганське в-ще</text:p>
          </table:table-cell>
          <table:covered-table-cell/>
          <table:table-cell office:value-type="string" table:number-columns-spanned="2" table:number-rows-spanned="1" table:style-name="ce629">
            <text:p>Дніпровсько-Бузька естуарна система</text:p>
          </table:table-cell>
          <table:covered-table-cell/>
          <table:table-cell office:value-type="string" table:number-columns-spanned="2" table:number-rows-spanned="1" table:style-name="ce629">
            <text:p>Водосховища Дніпра</text:p>
          </table:table-cell>
          <table:covered-table-cell/>
          <table:table-cell office:value-type="string" table:number-columns-spanned="2" table:number-rows-spanned="1" table:style-name="ce629">
            <text:p>Інші водойми</text:p>
          </table:table-cell>
          <table:covered-table-cell/>
          <table:table-cell office:value-type="string" table:number-columns-spanned="2" table:number-rows-spanned="1" table:style-name="ce628">
            <text:p><text:s/>Молочний лиман *3</text:p>
          </table:table-cell>
          <table:covered-table-cell/>
          <table:table-cell table:number-columns-repeated="16361" table:style-name="ce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7">
            <text:p>вилов</text:p>
          </table:table-cell>
          <table:table-cell table:number-columns-repeated="16361" table:style-name="ce3"/>
        </table:table-row>
        <table:table-row table:style-name="ro12">
          <table:table-cell office:value-type="string" table:style-name="ce4">
            <text:p>± до 2010 року</text:p>
          </table:table-cell>
          <table:table-cell table:style-name="ce8"/>
          <table:table-cell table:style-name="ce5"/>
          <table:table-cell office:value-type="float" office:value="-6125" table:formula="msoxl:=D6-D94" table:style-name="ce9">
            <text:p>-6125</text:p>
          </table:table-cell>
          <table:table-cell table:number-columns-repeated="2" table:style-name="ce10"/>
          <table:table-cell office:value-type="float" office:value="-2" table:formula="msoxl:=G6-G94" table:style-name="ce11">
            <text:p>-2,0</text:p>
          </table:table-cell>
          <table:table-cell table:style-name="ce10"/>
          <table:table-cell office:value-type="float" office:value="0" table:formula="msoxl:=I6-I94" table:style-name="ce9">
            <text:p>0</text:p>
          </table:table-cell>
          <table:table-cell table:style-name="ce10"/>
          <table:table-cell office:value-type="float" office:value="0" table:formula="msoxl:=K6-K94" table:style-name="ce11">
            <text:p>0,0</text:p>
          </table:table-cell>
          <table:table-cell table:style-name="ce10"/>
          <table:table-cell office:value-type="float" office:value="0" table:formula="msoxl:=M6-M94" table:style-name="ce11">
            <text:p>0,0</text:p>
          </table:table-cell>
          <table:table-cell table:style-name="ce10"/>
          <table:table-cell table:style-name="ce11"/>
          <table:table-cell table:style-name="ce10"/>
          <table:table-cell office:value-type="float" office:value="0" table:formula="msoxl:=Q6-Q94" table:style-name="ce11">
            <text:p>0,0</text:p>
          </table:table-cell>
          <table:table-cell table:style-name="ce10"/>
          <table:table-cell office:value-type="float" office:value="0" table:formula="msoxl:=S6-S94" table:style-name="ce11">
            <text:p>0,0</text:p>
          </table:table-cell>
          <table:table-cell table:style-name="ce10"/>
          <table:table-cell office:value-type="float" office:value="0" table:formula="msoxl:=U6-U94" table:style-name="ce10">
            <text:p>0,00</text:p>
          </table:table-cell>
          <table:table-cell table:style-name="ce10"/>
          <table:table-cell office:value-type="float" office:value="0" table:formula="msoxl:=W6-W94" table:style-name="ce12">
            <text:p>0,00</text:p>
          </table:table-cell>
          <table:table-cell table:number-columns-repeated="16361" table:style-name="ce3"/>
        </table:table-row>
        <table:table-row table:style-name="ro23">
          <table:table-cell office:value-type="string" table:style-name="ce13">
            <text:p>Улов риби, та інші морепродукти</text:p>
          </table:table-cell>
          <table:table-cell table:style-name="ce14"/>
          <table:table-cell office:value-type="float" office:value="237302.16" table:formula="msoxl:=SUM(C8:C44,C48:C67)" table:style-name="ce15">
            <text:p>237302,16</text:p>
          </table:table-cell>
          <table:table-cell office:value-type="float" office:value="0" table:formula="msoxl:=SUM(D8:D39,D40:D67)" table:style-name="ce16">
            <text:p>0,0</text:p>
          </table:table-cell>
          <table:table-cell office:value-type="float" office:value="0" table:formula="msoxl:=D6*100/C6" table:style-name="ce17">
            <text:p>0,00</text:p>
          </table:table-cell>
          <table:table-cell office:value-type="float" office:value="70571" table:formula="msoxl:=SUM(F8:F44,F48:F67)+30+50" table:style-name="ce18">
            <text:p>70571</text:p>
          </table:table-cell>
          <table:table-cell office:value-type="float" office:value="0" table:formula="msoxl:=SUM(G8:G39,G40:G65)" table:style-name="ce15">
            <text:p>0,00</text:p>
          </table:table-cell>
          <table:table-cell office:value-type="float" office:value="136730" table:formula="msoxl:=SUM(H8:H44,H48:H67)+60000+60000+76+6125+3+46+11" table:style-name="ce16">
            <text:p>136730,0</text:p>
          </table:table-cell>
          <table:table-cell office:value-type="float" office:value="0" table:formula="msoxl:=SUM(I8:I39,I40:I65)" table:style-name="ce16">
            <text:p>0,0</text:p>
          </table:table-cell>
          <table:table-cell office:value-type="float" office:value="156" table:formula="msoxl:=SUM(J8:J44,J48:J67)+0.5+10+50+10+1" table:style-name="ce16">
            <text:p>156,0</text:p>
          </table:table-cell>
          <table:table-cell office:value-type="float" office:value="0" table:formula="msoxl:=SUM(K8:K39,K40:K65)" table:style-name="ce16">
            <text:p>0,0</text:p>
          </table:table-cell>
          <table:table-cell office:value-type="float" office:value="714.50000000000023" table:formula="msoxl:=SUM(L8:L44,L48:L67)+470+0.1+10+20+0.1+0.1+12+0.2+8+0.1+8+0.1+8+0.1+8+0.4+95+0.1+8+0.2+35" table:style-name="ce16">
            <text:p>714,5</text:p>
          </table:table-cell>
          <table:table-cell office:value-type="float" office:value="0" table:formula="msoxl:=SUM(M8:M39,M40:M67)" table:style-name="ce15">
            <text:p>0,00</text:p>
          </table:table-cell>
          <table:table-cell office:value-type="float" office:value="767.3" table:formula="msoxl:=SUM(N8:N44,N48:N67)+60" table:style-name="ce16">
            <text:p>767,3</text:p>
          </table:table-cell>
          <table:table-cell table:style-name="ce15"/>
          <table:table-cell office:value-type="float" office:value="4319" table:formula="msoxl:=SUM(P8:P44,P48:P67)+2" table:style-name="ce18">
            <text:p>4319</text:p>
          </table:table-cell>
          <table:table-cell office:value-type="float" office:value="0" table:formula="msoxl:=SUM(Q8:Q39,Q40:Q65)" table:style-name="ce15">
            <text:p>0,00</text:p>
          </table:table-cell>
          <table:table-cell office:value-type="float" office:value="11500.599999999999" table:formula="msoxl:=SUM(R8:R39,R40:R67)" table:style-name="ce16">
            <text:p>11500,6</text:p>
          </table:table-cell>
          <table:table-cell office:value-type="float" office:value="0" table:formula="msoxl:=SUM(S8:S39,S40:S65)" table:style-name="ce16">
            <text:p>0,0</text:p>
          </table:table-cell>
          <table:table-cell office:value-type="float" office:value="391.75999999999993" table:formula="msoxl:=SUM(T8:T39,T40:T66:T67)+4.19+2.78" table:style-name="ce15">
            <text:p>391,76</text:p>
          </table:table-cell>
          <table:table-cell office:value-type="float" office:value="0" table:formula="msoxl:=SUM(U8:U39,U40:U67)" table:style-name="ce15">
            <text:p>0,00</text:p>
          </table:table-cell>
          <table:table-cell office:value-type="float" office:value="12" table:formula="msoxl:=SUM(V8:V39,V40:V65)" table:style-name="ce16">
            <text:p>12,0</text:p>
          </table:table-cell>
          <table:table-cell office:value-type="float" office:value="0" table:formula="msoxl:=SUM(W8:W39,W40:W65)" table:style-name="ce19">
            <text:p>0,00</text:p>
          </table:table-cell>
          <table:table-cell office:value-type="float" office:value="0" table:formula="msoxl:=SUM(X8:X39,X40:X67)" table:style-name="ce3">
            <text:p>0</text:p>
          </table:table-cell>
          <table:table-cell table:style-name="ce3"/>
          <table:table-cell office:value-type="float" office:value="225162.16" table:formula="msoxl:=SUM(F6,H6,J6,L6,N6,P6,R6,T6,V6)" table:style-name="ce106">
            <text:p>225162</text:p>
          </table:table-cell>
          <table:table-cell table:number-columns-repeated="16358" table:style-name="ce3"/>
        </table:table-row>
        <table:table-row table:style-name="ro12">
          <table:table-cell office:value-type="string" table:style-name="ce20">
            <text:p>Риба всього, в т.ч.:</text:p>
          </table:table-cell>
          <table:table-cell table:style-name="ce14"/>
          <table:table-cell office:value-type="float" office:value="230367.76" table:formula="msoxl:=SUM(C8:C44,C48:C54,C66,C67)" table:style-name="ce15">
            <text:p>230367,76</text:p>
          </table:table-cell>
          <table:table-cell office:value-type="float" office:value="0" table:formula="msoxl:=SUM(D8:D39,D40:D54)" table:style-name="ce16">
            <text:p>0,0</text:p>
          </table:table-cell>
          <table:table-cell office:value-type="float" office:value="0" table:formula="msoxl:=D7*100/C7" table:style-name="ce17">
            <text:p>0,00</text:p>
          </table:table-cell>
          <table:table-cell office:value-type="float" office:value="68376" table:formula="msoxl:=SUM(F8:F44,F48:F54)+30+50" table:style-name="ce18">
            <text:p>68376</text:p>
          </table:table-cell>
          <table:table-cell office:value-type="float" office:value="0" table:formula="msoxl:=SUM(G8:G39,G40:G54)" table:style-name="ce15">
            <text:p>0,00</text:p>
          </table:table-cell>
          <table:table-cell office:value-type="float" office:value="132215" table:formula="msoxl:=SUM(H8:H44,H48:H54,H66:H67)+60000+60000+76+6125" table:style-name="ce16">
            <text:p>132215,0</text:p>
          </table:table-cell>
          <table:table-cell office:value-type="float" office:value="0" table:formula="msoxl:=SUM(I8:I39,I40:I54)" table:style-name="ce16">
            <text:p>0,0</text:p>
          </table:table-cell>
          <table:table-cell office:value-type="float" office:value="84.5" table:formula="msoxl:=SUM(J8:J44,J48:J54)" table:style-name="ce16">
            <text:p>84,5</text:p>
          </table:table-cell>
          <table:table-cell office:value-type="float" office:value="0" table:formula="msoxl:=SUM(K8:K39,K40:K54)" table:style-name="ce16">
            <text:p>0,0</text:p>
          </table:table-cell>
          <table:table-cell office:value-type="float" office:value="714.50000000000023" table:formula="msoxl:=SUM(L8:L44,L48:L54)+470+0.1+10+0.1+20+0.1+12+0.2+8+0.1+8+0.1+8+0.1+8+0.4+95+0.1+8+0.2+35" table:style-name="ce16">
            <text:p>714,5</text:p>
          </table:table-cell>
          <table:table-cell office:value-type="float" office:value="0" table:formula="msoxl:=SUM(M8:M39,M40:M54)" table:style-name="ce15">
            <text:p>0,00</text:p>
          </table:table-cell>
          <table:table-cell office:value-type="float" office:value="761.8" table:formula="msoxl:=SUM(N8:N44,N48:N54)+60" table:style-name="ce16">
            <text:p>761,8</text:p>
          </table:table-cell>
          <table:table-cell table:style-name="ce15"/>
          <table:table-cell office:value-type="float" office:value="4316" table:formula="msoxl:=SUM(P8:P44,P48:P54)+2" table:style-name="ce18">
            <text:p>4316</text:p>
          </table:table-cell>
          <table:table-cell office:value-type="float" office:value="0" table:formula="msoxl:=SUM(Q8:Q39,Q40:Q54)" table:style-name="ce15">
            <text:p>0,00</text:p>
          </table:table-cell>
          <table:table-cell office:value-type="float" office:value="11496.699999999999" table:formula="msoxl:=SUM(R8:R39,R40:R53)" table:style-name="ce16">
            <text:p>11496,7</text:p>
          </table:table-cell>
          <table:table-cell office:value-type="float" office:value="0" table:formula="msoxl:=SUM(S8:S39,S40:S54)" table:style-name="ce18">
            <text:p>0</text:p>
          </table:table-cell>
          <table:table-cell office:value-type="float" office:value="244.78999999999996" table:formula="msoxl:=SUM(T10:T39,T40:T54)" table:style-name="ce15">
            <text:p>244,79</text:p>
          </table:table-cell>
          <table:table-cell office:value-type="float" office:value="0" table:formula="msoxl:=SUM(U8:U39,U40:U54)" table:style-name="ce21">
            <text:p>0,000</text:p>
          </table:table-cell>
          <table:table-cell office:value-type="float" office:value="11.5" table:formula="msoxl:=SUM(V8:V39,V40:V54)" table:style-name="ce16">
            <text:p>11,5</text:p>
          </table:table-cell>
          <table:table-cell office:value-type="float" office:value="0" table:formula="msoxl:=SUM(W8:W39,W40:W54)" table:style-name="ce19">
            <text:p>0,00</text:p>
          </table:table-cell>
          <table:table-cell table:number-columns-repeated="2" table:style-name="ce3"/>
          <table:table-cell office:value-type="float" office:value="218220.79" table:formula="msoxl:=SUM(F7,H7,J7,L7,N7,P7,R7,T7,V7)" table:style-name="ce106">
            <text:p>218221</text:p>
          </table:table-cell>
          <table:table-cell table:number-columns-repeated="16358" table:style-name="ce3"/>
        </table:table-row>
        <table:table-row table:style-name="ro5">
          <table:table-cell office:value-type="string" table:style-name="ce22">
            <text:p>хамса азовська<text:s text:c="5"/></text:p>
          </table:table-cell>
          <table:table-cell office:value-type="float" office:value="0" table:formula="msoxl:=D8-X8" table:style-name="ce14">
            <text:p>0,0</text:p>
          </table:table-cell>
          <table:table-cell office:value-type="float" office:value="60000" table:formula="msoxl:=SUM(F8,H8,J8,L8,N8,P8,R8,T8,V8)+60000" table:style-name="ce23">
            <text:p>60000,0</text:p>
          </table:table-cell>
          <table:table-cell office:value-type="float" office:value="0" table:formula="msoxl:=SUM(G8,I8,K8,M8,O8,Q8,S8,U8,W8)" table:style-name="ce24">
            <text:p>0,0</text:p>
          </table:table-cell>
          <table:table-cell table:style-name="ce17"/>
          <table:table-cell table:style-name="ce25"/>
          <table:table-cell table:style-name="ce26"/>
          <table:table-cell office:value-type="string" table:style-name="ce107">
            <text:p>**<text:s/><text:span text:style-name="T4">6</text:span><text:span text:style-name="T3">0000</text:span></text:p>
          </table:table-cell>
          <table:table-cell table:style-name="ce108"/>
          <table:table-cell table:style-name="ce27"/>
          <table:table-cell table:number-columns-repeated="2" table:style-name="ce28"/>
          <table:table-cell table:number-columns-repeated="4"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3">
          <table:table-cell office:value-type="string" table:style-name="ce22">
            <text:p>хамса чорноморська</text:p>
          </table:table-cell>
          <table:table-cell office:value-type="float" office:value="0" table:formula="msoxl:=D9-X9" table:style-name="ce14">
            <text:p>0,0</text:p>
          </table:table-cell>
          <table:table-cell office:value-type="float" office:value="7000" table:formula="msoxl:=SUM(F9,H9,J9,L9,N9,P9,R9,T9,V9)" table:style-name="ce23">
            <text:p>7000,0</text:p>
          </table:table-cell>
          <table:table-cell office:value-type="float" office:value="0" table:formula="msoxl:=SUM(G9,I9,K9,M9,O9,Q9,S9,U9,W9)" table:style-name="ce24">
            <text:p>0,0</text:p>
          </table:table-cell>
          <table:table-cell office:value-type="float" office:value="0" table:formula="msoxl:=D9*100/C9" table:style-name="ce17">
            <text:p>0,00</text:p>
          </table:table-cell>
          <table:table-cell office:value-type="float" office:value="7000" table:style-name="ce28">
            <text:p>7000</text:p>
          </table:table-cell>
          <table:table-cell table:style-name="ce24"/>
          <table:table-cell table:style-name="ce31"/>
          <table:table-cell table:style-name="ce29"/>
          <table:table-cell table:style-name="ce31"/>
          <table:table-cell table:style-name="ce27"/>
          <table:table-cell table:style-name="ce31"/>
          <table:table-cell table:style-name="ce27"/>
          <table:table-cell office:value-type="string" table:style-name="ce31">
            <text:p>*9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шпрот<text:s text:c="8"/></text:p>
          </table:table-cell>
          <table:table-cell office:value-type="float" office:value="0" table:formula="msoxl:=D10-X10" table:style-name="ce14">
            <text:p>0,0</text:p>
          </table:table-cell>
          <table:table-cell office:value-type="float" office:value="60000" table:formula="msoxl:=SUM(F10,H10,J10,L10,N10,P10,R10,T10,V10)" table:style-name="ce23">
            <text:p>60000,0</text:p>
          </table:table-cell>
          <table:table-cell office:value-type="float" office:value="0" table:formula="msoxl:=SUM(G10,I10,K10,M10,O10,Q10,S10,U10,W10)" table:style-name="ce24">
            <text:p>0,0</text:p>
          </table:table-cell>
          <table:table-cell office:value-type="float" office:value="0" table:formula="msoxl:=D10*100/C10" table:style-name="ce17">
            <text:p>0,00</text:p>
          </table:table-cell>
          <table:table-cell office:value-type="float" office:value="60000" table:style-name="ce29">
            <text:p>60000</text:p>
          </table:table-cell>
          <table:table-cell table:style-name="ce24"/>
          <table:table-cell office:value-type="string" table:style-name="ce31">
            <text:p>*2<text:s text:c="7"/></text:p>
          </table:table-cell>
          <table:table-cell table:style-name="ce29"/>
          <table:table-cell table:style-name="ce32"/>
          <table:table-cell table:style-name="ce27"/>
          <table:table-cell table:style-name="ce32"/>
          <table:table-cell table:style-name="ce27"/>
          <table:table-cell office:value-type="string" table:style-name="ce31">
            <text:p>*9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мерланг</text:p>
          </table:table-cell>
          <table:table-cell office:value-type="float" office:value="0" table:formula="msoxl:=D11-X11" table:style-name="ce14">
            <text:p>0,0</text:p>
          </table:table-cell>
          <table:table-cell office:value-type="float" office:value="7500" table:style-name="ce23">
            <text:p>7500,0</text:p>
          </table:table-cell>
          <table:table-cell office:value-type="float" office:value="0" table:formula="msoxl:=SUM(G11,I11,K11,M11,O11,Q11,S11,U11,W11)" table:style-name="ce24">
            <text:p>0,0</text:p>
          </table:table-cell>
          <table:table-cell office:value-type="float" office:value="0" table:formula="msoxl:=D11*100/C11" table:style-name="ce17">
            <text:p>0,0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number-columns-repeated="2" table:style-name="ce27"/>
          <table:table-cell table:style-name="ce35"/>
          <table:table-cell table:number-columns-repeated="2" table:style-name="ce27"/>
          <table:table-cell table:style-name="ce29"/>
          <table:table-cell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18">
          <table:table-cell office:value-type="string" table:style-name="ce22">
            <text:p>тюлька, верховодка</text:p>
          </table:table-cell>
          <table:table-cell office:value-type="float" office:value="0" table:formula="msoxl:=D12-X12" table:style-name="ce14">
            <text:p>0,0</text:p>
          </table:table-cell>
          <table:table-cell office:value-type="float" office:value="65015.65" table:formula="msoxl:=SUM(F12,H12,J12,L12,N12,P12,R12,T12,V12)+60000" table:style-name="ce23">
            <text:p>65015,7</text:p>
          </table:table-cell>
          <table:table-cell office:value-type="float" office:value="0" table:formula="msoxl:=SUM(G12,I12,K12,M12,O12,Q12,S12,U12,W12)" table:style-name="ce24">
            <text:p>0,0</text:p>
          </table:table-cell>
          <table:table-cell office:value-type="float" office:value="0" table:formula="msoxl:=D12*100/C12" table:style-name="ce17">
            <text:p>0,00</text:p>
          </table:table-cell>
          <table:table-cell office:value-type="float" office:value="100" table:style-name="ce28">
            <text:p>100</text:p>
          </table:table-cell>
          <table:table-cell table:style-name="ce29"/>
          <table:table-cell office:value-type="string" table:style-name="ce32">
            <text:p>**<text:span text:style-name="T3"><text:s/>60000</text:span></text:p>
          </table:table-cell>
          <table:table-cell table:style-name="ce24"/>
          <table:table-cell office:value-type="string" table:style-name="ce32">
            <text:p>*4</text:p>
          </table:table-cell>
          <table:table-cell table:style-name="ce27"/>
          <table:table-cell table:style-name="ce32"/>
          <table:table-cell table:style-name="ce27"/>
          <table:table-cell office:value-type="float" office:value="50" table:style-name="ce37">
            <text:p>50</text:p>
          </table:table-cell>
          <table:table-cell table:style-name="ce29"/>
          <table:table-cell office:value-type="float" office:value="3500" table:style-name="ce29">
            <text:p>3500</text:p>
          </table:table-cell>
          <table:table-cell table:style-name="ce29"/>
          <table:table-cell office:value-type="float" office:value="1350" table:style-name="ce29">
            <text:p>1350</text:p>
          </table:table-cell>
          <table:table-cell table:style-name="ce29"/>
          <table:table-cell office:value-type="float" office:value="15.65" table:style-name="ce29">
            <text:p>15,65</text:p>
          </table:table-cell>
          <table:table-cell table:number-columns-repeated="2"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оселедець чорн.-азов.</text:p>
          </table:table-cell>
          <table:table-cell office:value-type="float" office:value="0" table:formula="msoxl:=D13-X13" table:style-name="ce14">
            <text:p>0,0</text:p>
          </table:table-cell>
          <table:table-cell office:value-type="float" office:value="135" table:formula="msoxl:=SUM(F13,H13,J13,L13,N13,P13,R13,T13,V13)" table:style-name="ce23">
            <text:p>135,0</text:p>
          </table:table-cell>
          <table:table-cell office:value-type="float" office:value="0" table:formula="msoxl:=SUM(G13,I13,K13,M13,O13,Q13,S13,U13,W13)" table:style-name="ce24">
            <text:p>0,0</text:p>
          </table:table-cell>
          <table:table-cell office:value-type="float" office:value="0" table:formula="msoxl:=D13*100/C13" table:style-name="ce17">
            <text:p>0,00</text:p>
          </table:table-cell>
          <table:table-cell table:style-name="ce39"/>
          <table:table-cell table:style-name="ce34"/>
          <table:table-cell office:value-type="float" office:value="135" table:style-name="ce34">
            <text:p>135</text:p>
          </table:table-cell>
          <table:table-cell table:style-name="ce34"/>
          <table:table-cell table:number-columns-repeated="2" table:style-name="ce27"/>
          <table:table-cell table:style-name="ce29"/>
          <table:table-cell table:style-name="ce27"/>
          <table:table-cell table:style-name="ce31"/>
          <table:table-cell table:style-name="ce29"/>
          <table:table-cell table:style-name="ce27"/>
          <table:table-cell table:number-columns-repeated="3" table:style-name="ce29"/>
          <table:table-cell table:number-columns-repeated="2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оселедець чорноморськ.</text:p>
          </table:table-cell>
          <table:table-cell office:value-type="float" office:value="0" table:formula="msoxl:=D14-X14" table:style-name="ce14">
            <text:p>0,0</text:p>
          </table:table-cell>
          <table:table-cell office:value-type="float" office:value="570" table:formula="msoxl:=SUM(F14,H14,J14,L14,N14,P14,R14,T14,V14)+560" table:style-name="ce23">
            <text:p>570,0</text:p>
          </table:table-cell>
          <table:table-cell office:value-type="float" office:value="0" table:formula="msoxl:=SUM(G14,I14,K14,M14,O14,Q14,S14,U14,W14)" table:style-name="ce24">
            <text:p>0,0</text:p>
          </table:table-cell>
          <table:table-cell office:value-type="float" office:value="0" table:formula="msoxl:=D14*100/C14" table:style-name="ce17">
            <text:p>0,00</text:p>
          </table:table-cell>
          <table:table-cell office:value-type="string" table:style-name="ce29">
            <text:p>30 (560)<text:span text:style-name="T6">*</text:span></text:p>
          </table:table-cell>
          <table:table-cell table:style-name="ce29"/>
          <table:table-cell table:style-name="ce27"/>
          <table:table-cell table:style-name="ce29"/>
          <table:table-cell table:number-columns-repeated="2" table:style-name="ce27"/>
          <table:table-cell office:value-type="string" table:style-name="ce29">
            <text:p>470(560)<text:span text:style-name="T4">*</text:span></text:p>
          </table:table-cell>
          <table:table-cell table:style-name="ce29"/>
          <table:table-cell office:value-type="string" table:style-name="ce29">
            <text:p>60(560)<text:span text:style-name="T7">*</text:span>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38"/>
          <table:table-cell table:number-columns-repeated="2" table:style-name="ce29"/>
          <table:table-cell table:number-columns-repeated="2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пузанок</text:p>
          </table:table-cell>
          <table:table-cell office:value-type="float" office:value="0" table:formula="msoxl:=D15-X15" table:style-name="ce14">
            <text:p>0,0</text:p>
          </table:table-cell>
          <table:table-cell office:value-type="float" office:value="50" table:formula="msoxl:=SUM(F15,H15,J15,L15,N15,P15,R15,T15,V15)+15" table:style-name="ce23">
            <text:p>50,0</text:p>
          </table:table-cell>
          <table:table-cell office:value-type="float" office:value="0" table:formula="msoxl:=SUM(G15,I15,K15,M15,O15,Q15,S15,U15,W15)" table:style-name="ce24">
            <text:p>0,0</text:p>
          </table:table-cell>
          <table:table-cell office:value-type="float" office:value="0" table:formula="msoxl:=D15*100/C15" table:style-name="ce17">
            <text:p>0,00</text:p>
          </table:table-cell>
          <table:table-cell table:number-columns-repeated="2" table:style-name="ce34"/>
          <table:table-cell table:style-name="ce39"/>
          <table:table-cell table:style-name="ce34"/>
          <table:table-cell table:style-name="ce27"/>
          <table:table-cell table:style-name="ce29"/>
          <table:table-cell office:value-type="string" table:style-name="ce32">
            <text:p>*9</text:p>
          </table:table-cell>
          <table:table-cell table:style-name="ce29"/>
          <table:table-cell table:style-name="ce31"/>
          <table:table-cell table:style-name="ce29"/>
          <table:table-cell office:value-type="float" office:value="35" table:style-name="ce29">
            <text:p>35</text:p>
          </table:table-cell>
          <table:table-cell table:style-name="ce40"/>
          <table:table-cell table:number-columns-repeated="3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кефалеві</text:p>
          </table:table-cell>
          <table:table-cell office:value-type="float" office:value="0" table:formula="msoxl:=D16-X16" table:style-name="ce14">
            <text:p>0,0</text:p>
          </table:table-cell>
          <table:table-cell office:value-type="float" office:value="245" table:style-name="ce23">
            <text:p>245,0</text:p>
          </table:table-cell>
          <table:table-cell office:value-type="float" office:value="0" table:formula="msoxl:=SUM(G16,I16,K16,M16,O16,Q16,S16,U16,W16)" table:style-name="ce24">
            <text:p>0,0</text:p>
          </table:table-cell>
          <table:table-cell office:value-type="float" office:value="0" table:formula="msoxl:=D16*100/C16" table:style-name="ce17">
            <text:p>0,00</text:p>
          </table:table-cell>
          <table:table-cell table:style-name="ce39"/>
          <table:table-cell table:style-name="ce34"/>
          <table:table-cell table:style-name="ce33"/>
          <table:table-cell table:style-name="ce34"/>
          <table:table-cell office:value-type="string" table:style-name="ce31">
            <text:p>*4</text:p>
          </table:table-cell>
          <table:table-cell table:style-name="ce29"/>
          <table:table-cell office:value-type="string" table:style-name="ce32">
            <text:p>*9</text:p>
          </table:table-cell>
          <table:table-cell table:style-name="ce29"/>
          <table:table-cell office:value-type="string" table:style-name="ce31">
            <text:p>*9</text:p>
          </table:table-cell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пелінгас</text:p>
          </table:table-cell>
          <table:table-cell office:value-type="float" office:value="0" table:formula="msoxl:=D17-X17" table:style-name="ce14">
            <text:p>0,0</text:p>
          </table:table-cell>
          <table:table-cell office:value-type="float" office:value="6463" table:formula="msoxl:=SUM(F17,H17,J17,L17,N17,P17,R17,T17,V17)" table:style-name="ce23">
            <text:p>6463,0</text:p>
          </table:table-cell>
          <table:table-cell office:value-type="float" office:value="0" table:formula="msoxl:=SUM(G17,I17,K17,M17,O17,Q17,S17,U17,W17)" table:style-name="ce24">
            <text:p>0,0</text:p>
          </table:table-cell>
          <table:table-cell office:value-type="float" office:value="0" table:formula="msoxl:=D17*100/C17" table:style-name="ce17">
            <text:p>0,00</text:p>
          </table:table-cell>
          <table:table-cell office:value-type="float" office:value="600" table:style-name="ce29">
            <text:p>600</text:p>
          </table:table-cell>
          <table:table-cell table:style-name="ce38"/>
          <table:table-cell office:value-type="float" office:value="5850" table:style-name="ce29">
            <text:p>5850</text:p>
          </table:table-cell>
          <table:table-cell table:style-name="ce24"/>
          <table:table-cell office:value-type="string" table:style-name="ce32">
            <text:p>*4</text:p>
          </table:table-cell>
          <table:table-cell table:style-name="ce29"/>
          <table:table-cell office:value-type="string" table:style-name="ce32">
            <text:p>*9</text:p>
          </table:table-cell>
          <table:table-cell table:style-name="ce29"/>
          <table:table-cell office:value-type="string" table:style-name="ce31">
            <text:p>*9</text:p>
          </table:table-cell>
          <table:table-cell table:style-name="ce29"/>
          <table:table-cell office:value-type="float" office:value="5" table:style-name="ce28">
            <text:p>5</text:p>
          </table:table-cell>
          <table:table-cell table:number-columns-repeated="4" table:style-name="ce29"/>
          <table:table-cell table:style-name="ce27"/>
          <table:table-cell office:value-type="float" office:value="8" table:style-name="ce29">
            <text:p>8</text:p>
          </table:table-cell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барабуля</text:p>
          </table:table-cell>
          <table:table-cell office:value-type="float" office:value="0" table:formula="msoxl:=D18-X18" table:style-name="ce14">
            <text:p>0,0</text:p>
          </table:table-cell>
          <table:table-cell office:value-type="float" office:value="60" table:formula="msoxl:=SUM(F18,H18,J18,L18,N18,P18,R18,T18,V18)" table:style-name="ce23">
            <text:p>60,0</text:p>
          </table:table-cell>
          <table:table-cell office:value-type="float" office:value="0" table:formula="msoxl:=SUM(G18,I18,K18,M18,O18,Q18,S18,U18,W18)" table:style-name="ce24">
            <text:p>0,0</text:p>
          </table:table-cell>
          <table:table-cell office:value-type="float" office:value="0" table:formula="msoxl:=D18*100/C18" table:style-name="ce17">
            <text:p>0,00</text:p>
          </table:table-cell>
          <table:table-cell office:value-type="float" office:value="60" table:style-name="ce29">
            <text:p>60</text:p>
          </table:table-cell>
          <table:table-cell table:style-name="ce38"/>
          <table:table-cell office:value-type="string" table:style-name="ce31">
            <text:p>*5</text:p>
          </table:table-cell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калкан чорноморський</text:p>
          </table:table-cell>
          <table:table-cell office:value-type="float" office:value="0" table:formula="msoxl:=D19-X19" table:style-name="ce14">
            <text:p>0,0</text:p>
          </table:table-cell>
          <table:table-cell office:value-type="float" office:value="430" table:formula="msoxl:=SUM(F19,H19,J19,L19,N19,P19,R19,T19,V19)" table:style-name="ce23">
            <text:p>430,0</text:p>
          </table:table-cell>
          <table:table-cell office:value-type="float" office:value="0" table:formula="msoxl:=SUM(G19,I19,K19,M19,O19,Q19,S19,U19,W19)" table:style-name="ce24">
            <text:p>0,0</text:p>
          </table:table-cell>
          <table:table-cell office:value-type="float" office:value="0" table:formula="msoxl:=D19*100/C19" table:style-name="ce17">
            <text:p>0,00</text:p>
          </table:table-cell>
          <table:table-cell office:value-type="float" office:value="430" table:style-name="ce29">
            <text:p>430</text:p>
          </table:table-cell>
          <table:table-cell table:style-name="ce38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калкан азовський</text:p>
          </table:table-cell>
          <table:table-cell office:value-type="float" office:value="0" table:formula="msoxl:=D20-X20" table:style-name="ce14">
            <text:p>0,0</text:p>
          </table:table-cell>
          <table:table-cell office:value-type="float" office:value="76" table:formula="msoxl:=SUM(F20,H20,J20,L20,N20,P20,R20,T20,V20)+76" table:style-name="ce23">
            <text:p>76,0</text:p>
          </table:table-cell>
          <table:table-cell office:value-type="float" office:value="0" table:formula="msoxl:=SUM(G20,I20,K20,M20,O20,Q20,S20,U20,W20)" table:style-name="ce24">
            <text:p>0,0</text:p>
          </table:table-cell>
          <table:table-cell office:value-type="float" office:value="0" table:formula="msoxl:=D20*100/C20" table:style-name="ce17">
            <text:p>0,00</text:p>
          </table:table-cell>
          <table:table-cell table:style-name="ce27"/>
          <table:table-cell table:style-name="ce29"/>
          <table:table-cell office:value-type="string" table:style-name="ce32">
            <text:p>**<text:s text:c="7"/><text:span text:style-name="T3">76</text:span></text:p>
          </table:table-cell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глоса</text:p>
          </table:table-cell>
          <table:table-cell office:value-type="float" office:value="0" table:formula="msoxl:=D21-X21" table:style-name="ce14">
            <text:p>0,0</text:p>
          </table:table-cell>
          <table:table-cell office:value-type="float" office:value="19.5" table:formula="msoxl:=SUM(F21,H21,J21,L21,N21,P21,R21,T21,V21)" table:style-name="ce23">
            <text:p>19,5</text:p>
          </table:table-cell>
          <table:table-cell office:value-type="float" office:value="0" table:formula="msoxl:=SUM(G21,I21,K21,M21,O21,Q21,S21,U21,W21)" table:style-name="ce24">
            <text:p>0,0</text:p>
          </table:table-cell>
          <table:table-cell office:value-type="float" office:value="0" table:formula="msoxl:=D21*100/C21" table:style-name="ce17">
            <text:p>0,00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12" table:style-name="ce29">
            <text:p>12</text:p>
          </table:table-cell>
          <table:table-cell table:style-name="ce29"/>
          <table:table-cell office:value-type="float" office:value="0.5" table:formula="msoxl:=0.5" table:style-name="ce29">
            <text:p>0,5</text:p>
          </table:table-cell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office:value-type="float" office:value="1" table:style-name="ce29">
            <text:p>1</text:p>
          </table:table-cell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3">
          <table:table-cell office:value-type="string" table:style-name="ce22">
            <text:p>атерина</text:p>
          </table:table-cell>
          <table:table-cell office:value-type="float" office:value="0" table:formula="msoxl:=D22-X22" table:style-name="ce14">
            <text:p>0,0</text:p>
          </table:table-cell>
          <table:table-cell office:value-type="float" office:value="1550" table:formula="msoxl:=SUM(F22,H22,J22,L22,N22,P22,R22,T22,V22)+1500" table:style-name="ce23">
            <text:p>1550,0</text:p>
          </table:table-cell>
          <table:table-cell office:value-type="float" office:value="0" table:formula="msoxl:=SUM(G22,I22,K22,M22,O22,Q22,S22,U22,W22)" table:style-name="ce24">
            <text:p>0,0</text:p>
          </table:table-cell>
          <table:table-cell office:value-type="float" office:value="0" table:formula="msoxl:=D22*100/C22" table:style-name="ce17">
            <text:p>0,00</text:p>
          </table:table-cell>
          <table:table-cell table:style-name="ce25"/>
          <table:table-cell table:style-name="ce41"/>
          <table:table-cell table:style-name="ce25"/>
          <table:table-cell table:style-name="ce34"/>
          <table:table-cell table:style-name="ce31"/>
          <table:table-cell table:style-name="ce29"/>
          <table:table-cell office:value-type="string" table:style-name="ce32">
            <text:p>*9</text:p>
          </table:table-cell>
          <table:table-cell table:style-name="ce42"/>
          <table:table-cell office:value-type="string" table:style-name="ce31">
            <text:p>*9</text:p>
          </table:table-cell>
          <table:table-cell table:style-name="ce42"/>
          <table:table-cell office:value-type="float" office:value="50" table:style-name="ce29">
            <text:p>50</text:p>
          </table:table-cell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5">
          <table:table-cell office:value-type="string" table:style-name="ce22">
            <text:p>катран</text:p>
          </table:table-cell>
          <table:table-cell office:value-type="float" office:value="0" table:formula="msoxl:=D23-X23" table:style-name="ce14">
            <text:p>0,0</text:p>
          </table:table-cell>
          <table:table-cell office:value-type="float" office:value="2200" table:style-name="ce23">
            <text:p>2200,0</text:p>
          </table:table-cell>
          <table:table-cell office:value-type="float" office:value="0" table:formula="msoxl:=SUM(G23,I23,K23,M23,O23,Q23,S23,U23,W23)" table:style-name="ce24">
            <text:p>0,0</text:p>
          </table:table-cell>
          <table:table-cell office:value-type="float" office:value="0" table:formula="msoxl:=D23*100/C23" table:style-name="ce17">
            <text:p>0,0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27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кати</text:p>
          </table:table-cell>
          <table:table-cell office:value-type="float" office:value="0" table:formula="msoxl:=D24-X24" table:style-name="ce14">
            <text:p>0,0</text:p>
          </table:table-cell>
          <table:table-cell office:value-type="float" office:value="350" table:style-name="ce23">
            <text:p>350,0</text:p>
          </table:table-cell>
          <table:table-cell office:value-type="float" office:value="0" table:formula="msoxl:=SUM(G24,I24,K24,M24,O24,Q24,S24,U24,W24)" table:style-name="ce24">
            <text:p>0,0</text:p>
          </table:table-cell>
          <table:table-cell office:value-type="float" office:value="0" table:formula="msoxl:=D24*100/C24" table:style-name="ce17">
            <text:p>0,00</text:p>
          </table:table-cell>
          <table:table-cell table:style-name="ce33"/>
          <table:table-cell table:style-name="ce41"/>
          <table:table-cell table:style-name="ce39"/>
          <table:table-cell table:style-name="ce34"/>
          <table:table-cell table:style-name="ce27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бички</text:p>
          </table:table-cell>
          <table:table-cell office:value-type="float" office:value="0" table:formula="msoxl:=D25-X25" table:style-name="ce14">
            <text:p>0,0</text:p>
          </table:table-cell>
          <table:table-cell office:value-type="float" office:value="6344.6" table:formula="msoxl:=SUM(F25,H25,J25,L25,N25,P25,R25,T25,V25)+6125+2" table:style-name="ce23">
            <text:p>6344,6</text:p>
          </table:table-cell>
          <table:table-cell office:value-type="float" office:value="0" table:formula="msoxl:=SUM(G25,I25,K25,M25,O25,Q25,S25,U25,W25)" table:style-name="ce24">
            <text:p>0,0</text:p>
          </table:table-cell>
          <table:table-cell office:value-type="float" office:value="0" table:formula="msoxl:=D25*100/C25" table:style-name="ce17">
            <text:p>0,00</text:p>
          </table:table-cell>
          <table:table-cell office:value-type="float" office:value="100" table:style-name="ce29">
            <text:p>100</text:p>
          </table:table-cell>
          <table:table-cell table:style-name="ce38"/>
          <table:table-cell office:value-type="string" table:style-name="ce32">
            <text:p>*8<text:s text:c="2"/><text:span text:style-name="T3">6125</text:span></text:p>
          </table:table-cell>
          <table:table-cell table:style-name="ce44"/>
          <table:table-cell office:value-type="float" office:value="70" table:style-name="ce29">
            <text:p>70</text:p>
          </table:table-cell>
          <table:table-cell table:number-columns-repeated="3" table:style-name="ce29"/>
          <table:table-cell office:value-type="float" office:value="45" table:style-name="ce29">
            <text:p>45</text:p>
          </table:table-cell>
          <table:table-cell table:style-name="ce29"/>
          <table:table-cell office:value-type="string" table:style-name="ce31">
            <text:p>*3<text:s text:c="4"/><text:span text:style-name="T3">2</text:span></text:p>
          </table:table-cell>
          <table:table-cell table:style-name="ce29"/>
          <table:table-cell office:value-type="float" office:value="0.1" table:style-name="ce29">
            <text:p>0,1</text:p>
          </table:table-cell>
          <table:table-cell table:number-columns-repeated="2" table:style-name="ce29"/>
          <table:table-cell table:style-name="ce27"/>
          <table:table-cell office:value-type="float" office:value="2.5" table:style-name="ce29">
            <text:p>2,5</text:p>
          </table:table-cell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таврида</text:p>
          </table:table-cell>
          <table:table-cell office:value-type="float" office:value="0" table:formula="msoxl:=D26-X26" table:style-name="ce14">
            <text:p>0,0</text:p>
          </table:table-cell>
          <table:table-cell office:value-type="float" office:value="320" table:style-name="ce23">
            <text:p>320,0</text:p>
          </table:table-cell>
          <table:table-cell office:value-type="float" office:value="0" table:formula="msoxl:=SUM(G26,I26,K26,M26,O26,Q26,S26,U26,W26)" table:style-name="ce24">
            <text:p>0,0</text:p>
          </table:table-cell>
          <table:table-cell office:value-type="float" office:value="0" table:formula="msoxl:=D26*100/C26" table:style-name="ce17">
            <text:p>0,00</text:p>
          </table:table-cell>
          <table:table-cell table:style-name="ce33"/>
          <table:table-cell table:style-name="ce26"/>
          <table:table-cell table:style-name="ce33"/>
          <table:table-cell table:style-name="ce34"/>
          <table:table-cell table:style-name="ce27"/>
          <table:table-cell table:style-name="ce29"/>
          <table:table-cell table:style-name="ce27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арган</text:p>
          </table:table-cell>
          <table:table-cell office:value-type="float" office:value="0" table:formula="msoxl:=D27-X27" table:style-name="ce14">
            <text:p>0,0</text:p>
          </table:table-cell>
          <table:table-cell office:value-type="float" office:value="10" table:style-name="ce23">
            <text:p>10,0</text:p>
          </table:table-cell>
          <table:table-cell office:value-type="float" office:value="0" table:formula="msoxl:=SUM(G27,I27,K27,M27,O27,Q27,S27,U27,W27)" table:style-name="ce24">
            <text:p>0,0</text:p>
          </table:table-cell>
          <table:table-cell office:value-type="float" office:value="0" table:formula="msoxl:=D27*100/C27" table:style-name="ce17">
            <text:p>0,0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1"/>
          <table:table-cell table:style-name="ce29"/>
          <table:table-cell table:style-name="ce27"/>
          <table:table-cell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удак звичайний</text:p>
          </table:table-cell>
          <table:table-cell office:value-type="float" office:value="0" table:formula="msoxl:=D28-X28" table:style-name="ce14">
            <text:p>0,0</text:p>
          </table:table-cell>
          <table:table-cell office:value-type="float" office:value="403.17" table:formula="msoxl:=SUM(F28,H28,J28,L28,N28,P28,R28,T28,V28)+0.1+10" table:style-name="ce23">
            <text:p>403,2</text:p>
          </table:table-cell>
          <table:table-cell office:value-type="float" office:value="0" table:formula="msoxl:=SUM(G28,I28,K28,M28,O28,Q28,S28,U28,W28)" table:style-name="ce24">
            <text:p>0,0</text:p>
          </table:table-cell>
          <table:table-cell office:value-type="float" office:value="0" table:formula="msoxl:=D28*100/C28" table:style-name="ce17">
            <text:p>0,00</text:p>
          </table:table-cell>
          <table:table-cell table:style-name="ce27"/>
          <table:table-cell table:style-name="ce29"/>
          <table:table-cell office:value-type="float" office:value="17" table:style-name="ce29">
            <text:p>17</text:p>
          </table:table-cell>
          <table:table-cell table:style-name="ce40"/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32">
            <text:p>*3<text:s/><text:span text:style-name="T3">0,1;</text:span><text:span text:style-name="T2"><text:s/>10</text:span></text:p>
          </table:table-cell>
          <table:table-cell table:style-name="ce29"/>
          <table:table-cell office:value-type="float" office:value="40" table:formula="msoxl:=40" table:style-name="ce29">
            <text:p>40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300" table:style-name="ce29">
            <text:p>300</text:p>
          </table:table-cell>
          <table:table-cell table:style-name="ce29"/>
          <table:table-cell office:value-type="float" office:value="13.07" table:style-name="ce29">
            <text:p>13,07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ом</text:p>
          </table:table-cell>
          <table:table-cell office:value-type="float" office:value="0" table:formula="msoxl:=D29-X29" table:style-name="ce14">
            <text:p>0,0</text:p>
          </table:table-cell>
          <table:table-cell office:value-type="float" office:value="195.35" table:formula="msoxl:=SUM(F29,H29,J29,L29,N29,P29,R29,T29,V29)" table:style-name="ce23">
            <text:p>195,4</text:p>
          </table:table-cell>
          <table:table-cell office:value-type="float" office:value="0" table:formula="msoxl:=SUM(G29,I29,K29,M29,O29,Q29,S29,U29,W29)" table:style-name="ce24">
            <text:p>0,0</text:p>
          </table:table-cell>
          <table:table-cell office:value-type="float" office:value="0" table:formula="msoxl:=D29*100/C29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59" table:style-name="ce29">
            <text:p>159</text:p>
          </table:table-cell>
          <table:table-cell table:style-name="ce29"/>
          <table:table-cell office:value-type="float" office:value="5.35" table:style-name="ce29">
            <text:p>5,35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лящ</text:p>
          </table:table-cell>
          <table:table-cell office:value-type="float" office:value="0" table:formula="msoxl:=D30-X30" table:style-name="ce14">
            <text:p>0,0</text:p>
          </table:table-cell>
          <table:table-cell office:value-type="float" office:value="3315.0699999999997" table:formula="msoxl:=SUM(F30,H30,J30,L30,N30,P30,R30,T30,V30)+0.1+20" table:style-name="ce23">
            <text:p>3315,1</text:p>
          </table:table-cell>
          <table:table-cell office:value-type="float" office:value="0" table:formula="msoxl:=SUM(G30,I30,K30,M30,O30,Q30,S30,U30,W30)" table:style-name="ce24">
            <text:p>0,0</text:p>
          </table:table-cell>
          <table:table-cell office:value-type="float" office:value="0" table:formula="msoxl:=D30*100/C30" table:style-name="ce17">
            <text:p>0,00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string" table:style-name="ce32">
            <text:p>*3<text:s/><text:span text:style-name="T3">0,1;</text:span><text:span text:style-name="T2"><text:s/>20</text:span></text:p>
          </table:table-cell>
          <table:table-cell table:style-name="ce29"/>
          <table:table-cell office:value-type="float" office:value="202" table:style-name="ce29">
            <text:p>202</text:p>
          </table:table-cell>
          <table:table-cell table:style-name="ce29"/>
          <table:table-cell office:value-type="float" office:value="130" table:style-name="ce29">
            <text:p>130</text:p>
          </table:table-cell>
          <table:table-cell table:style-name="ce29"/>
          <table:table-cell office:value-type="float" office:value="2898" table:style-name="ce29">
            <text:p>2898</text:p>
          </table:table-cell>
          <table:table-cell table:style-name="ce29"/>
          <table:table-cell office:value-type="float" office:value="59.97" table:style-name="ce29">
            <text:p>59,97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тараня</text:p>
          </table:table-cell>
          <table:table-cell office:value-type="float" office:value="0" table:formula="msoxl:=D31-X31" table:style-name="ce14">
            <text:p>0,0</text:p>
          </table:table-cell>
          <table:table-cell office:value-type="float" office:value="138.6" table:formula="msoxl:=SUM(F31,H31,J31,L31,N31,P31,R31,T31,V31)+0.1+12" table:style-name="ce23">
            <text:p>138,6</text:p>
          </table:table-cell>
          <table:table-cell office:value-type="float" office:value="0" table:formula="msoxl:=SUM(G31,I31,K31,M31,O31,Q31,S31,U31,W31)" table:style-name="ce24">
            <text:p>0,0</text:p>
          </table:table-cell>
          <table:table-cell office:value-type="float" office:value="0" table:formula="msoxl:=D31*100/C31" table:style-name="ce17">
            <text:p>0,00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string" table:style-name="ce43">
            <text:p>*3<text:s/><text:span text:style-name="T3">0,1</text:span><text:span text:style-name="T4">;</text:span><text:span text:style-name="T2"><text:s/>12</text:span></text:p>
          </table:table-cell>
          <table:table-cell table:style-name="ce29"/>
          <table:table-cell office:value-type="float" office:value="51.5" table:formula="msoxl:=50+1.5" table:style-name="ce29">
            <text:p>51,5</text:p>
          </table:table-cell>
          <table:table-cell table:style-name="ce29"/>
          <table:table-cell office:value-type="float" office:value="70" table:style-name="ce29">
            <text:p>70</text:p>
          </table:table-cell>
          <table:table-cell table:number-columns-repeated="4" table:style-name="ce29"/>
          <table:table-cell table:style-name="ce40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плітка</text:p>
          </table:table-cell>
          <table:table-cell office:value-type="float" office:value="0" table:formula="msoxl:=D32-X32" table:style-name="ce14">
            <text:p>0,0</text:p>
          </table:table-cell>
          <table:table-cell office:value-type="float" office:value="2824.19" table:formula="msoxl:=SUM(F32,H32,J32,L32,N32,P32,R32,T32,V32)" table:style-name="ce23">
            <text:p>2824,2</text:p>
          </table:table-cell>
          <table:table-cell office:value-type="float" office:value="0" table:formula="msoxl:=SUM(G32,I32,K32,M32,O32,Q32,S32,U32,W32)" table:style-name="ce24">
            <text:p>0,0</text:p>
          </table:table-cell>
          <table:table-cell office:value-type="float" office:value="0" table:formula="msoxl:=D32*100/C32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7" table:style-name="ce29"/>
          <table:table-cell office:value-type="float" office:value="2787" table:style-name="ce29">
            <text:p>2787</text:p>
          </table:table-cell>
          <table:table-cell table:style-name="ce29"/>
          <table:table-cell office:value-type="float" office:value="37.19" table:style-name="ce29">
            <text:p>37,19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краснопірка</text:p>
          </table:table-cell>
          <table:table-cell office:value-type="float" office:value="0" table:formula="msoxl:=D33-X33" table:style-name="ce14">
            <text:p>0,0</text:p>
          </table:table-cell>
          <table:table-cell office:value-type="float" office:value="104.86" table:formula="msoxl:=SUM(F33,H33,J33,L33,N33,P33,R33,T33,V33)+0.2+8" table:style-name="ce23">
            <text:p>104,9</text:p>
          </table:table-cell>
          <table:table-cell office:value-type="float" office:value="0" table:formula="msoxl:=SUM(G33,I33,K33,M33,O33,Q33,S33,U33,W33)" table:style-name="ce24">
            <text:p>0,0</text:p>
          </table:table-cell>
          <table:table-cell office:value-type="float" office:value="0" table:formula="msoxl:=D33*100/C33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string" table:style-name="ce32">
            <text:p>*3<text:s/><text:span text:style-name="T3">0,2;</text:span><text:span text:style-name="T2"><text:s text:c="2"/>8</text:span>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78" table:style-name="ce29">
            <text:p>78</text:p>
          </table:table-cell>
          <table:table-cell table:style-name="ce29"/>
          <table:table-cell office:value-type="float" office:value="3.66" table:style-name="ce29">
            <text:p>3,66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щука</text:p>
          </table:table-cell>
          <table:table-cell office:value-type="float" office:value="0" table:formula="msoxl:=D34-X34" table:style-name="ce14">
            <text:p>0,0</text:p>
          </table:table-cell>
          <table:table-cell office:value-type="float" office:value="123.16999999999999" table:formula="msoxl:=SUM(F34,H34,J34,L34,N34,P34,R34,T34,V34)+0.1+8" table:style-name="ce23">
            <text:p>123,2</text:p>
          </table:table-cell>
          <table:table-cell office:value-type="float" office:value="0" table:formula="msoxl:=SUM(G34,I34,K34,M34,O34,Q34,S34,U34,W34)" table:style-name="ce24">
            <text:p>0,0</text:p>
          </table:table-cell>
          <table:table-cell office:value-type="float" office:value="0" table:formula="msoxl:=D34*100/C34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string" table:style-name="ce32">
            <text:p>*3<text:s/><text:span text:style-name="T3">0,1;</text:span><text:span text:style-name="T2"><text:s text:c="2"/>8</text:span></text:p>
          </table:table-cell>
          <table:table-cell table:style-name="ce29"/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89" table:style-name="ce29">
            <text:p>89</text:p>
          </table:table-cell>
          <table:table-cell table:style-name="ce29"/>
          <table:table-cell office:value-type="float" office:value="10.07" table:style-name="ce29">
            <text:p>10,07</text:p>
          </table:table-cell>
          <table:table-cell table:style-name="ce38"/>
          <table:table-cell table:style-name="ce29"/>
          <table:table-cell table:style-name="ce30"/>
          <table:table-cell table:number-columns-repeated="16361" table:style-name="ce2"/>
        </table:table-row>
        <table:table-row table:style-name="ro6">
          <table:table-cell office:value-type="string" table:style-name="ce22">
            <text:p>білизна</text:p>
          </table:table-cell>
          <table:table-cell office:value-type="float" office:value="0" table:formula="msoxl:=D35-X35" table:style-name="ce14">
            <text:p>0,0</text:p>
          </table:table-cell>
          <table:table-cell office:value-type="float" office:value="44.800000000000004" table:formula="msoxl:=SUM(F35,H35,J35,L35,N35,P35,R35,T35,V35)+0.1+8" table:style-name="ce23">
            <text:p>44,8</text:p>
          </table:table-cell>
          <table:table-cell office:value-type="float" office:value="0" table:formula="msoxl:=SUM(G35,I35,K35,M35,O35,Q35,S35,U35,W35)" table:style-name="ce24">
            <text:p>0,0</text:p>
          </table:table-cell>
          <table:table-cell office:value-type="float" office:value="0" table:formula="msoxl:=D35*100/C35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string" table:style-name="ce43">
            <text:p>*3<text:s/><text:span text:style-name="T3">0,1;</text:span><text:span text:style-name="T2"><text:s text:c="2"/>8</text:span>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5.5" table:style-name="ce29">
            <text:p>25,5</text:p>
          </table:table-cell>
          <table:table-cell table:style-name="ce29"/>
          <table:table-cell office:value-type="float" office:value="5.2" table:style-name="ce40">
            <text:p>5,20</text:p>
          </table:table-cell>
          <table:table-cell table:style-name="ce38"/>
          <table:table-cell table:style-name="ce29"/>
          <table:table-cell table:style-name="ce30"/>
          <table:table-cell table:number-columns-repeated="16361" table:style-name="ce2"/>
        </table:table-row>
        <table:table-row table:style-name="ro6">
          <table:table-cell office:value-type="string" table:style-name="ce22">
            <text:p>окунь</text:p>
          </table:table-cell>
          <table:table-cell office:value-type="float" office:value="0" table:formula="msoxl:=D36-X36" table:style-name="ce14">
            <text:p>0,0</text:p>
          </table:table-cell>
          <table:table-cell office:value-type="float" office:value="187.79" table:formula="msoxl:=SUM(F36,H36,J36,L36,N36,P36,R36,T36,V36)+0.1+8" table:style-name="ce23">
            <text:p>187,8</text:p>
          </table:table-cell>
          <table:table-cell office:value-type="float" office:value="0" table:formula="msoxl:=SUM(G36,I36,K36,M36,O36,Q36,S36,U36,W36)" table:style-name="ce24">
            <text:p>0,0</text:p>
          </table:table-cell>
          <table:table-cell office:value-type="float" office:value="0" table:formula="msoxl:=D36*100/C36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number-columns-repeated="3" table:style-name="ce29"/>
          <table:table-cell office:value-type="string" table:style-name="ce32">
            <text:p>*3<text:s/><text:span text:style-name="T3">0,1;</text:span><text:span text:style-name="T2"><text:s text:c="2"/>8</text:span></text:p>
          </table:table-cell>
          <table:table-cell table:style-name="ce29"/>
          <table:table-cell office:value-type="float" office:value="34" table:style-name="ce29">
            <text:p>34</text:p>
          </table:table-cell>
          <table:table-cell table:style-name="ce29"/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123" table:style-name="ce29">
            <text:p>123</text:p>
          </table:table-cell>
          <table:table-cell table:style-name="ce29"/>
          <table:table-cell office:value-type="float" office:value="14.69" table:style-name="ce29">
            <text:p>14,69</text:p>
          </table:table-cell>
          <table:table-cell table:style-name="ce38"/>
          <table:table-cell table:style-name="ce29"/>
          <table:table-cell table:style-name="ce30"/>
          <table:table-cell table:number-columns-repeated="16361" table:style-name="ce2"/>
        </table:table-row>
        <table:table-row table:style-name="ro6">
          <table:table-cell office:value-type="string" table:style-name="ce22">
            <text:p>рибець</text:p>
          </table:table-cell>
          <table:table-cell office:value-type="float" office:value="0" table:formula="msoxl:=D37-X37" table:style-name="ce14">
            <text:p>0,0</text:p>
          </table:table-cell>
          <table:table-cell office:value-type="float" office:value="18" table:formula="msoxl:=SUM(F37,H37,J37,L37,N37,P37,R37,T37,V37)" table:style-name="ce23">
            <text:p>18,0</text:p>
          </table:table-cell>
          <table:table-cell office:value-type="float" office:value="0" table:formula="msoxl:=SUM(G37,I37,K37,M37,O37,Q37,S37,U37,W37)" table:style-name="ce24">
            <text:p>0,0</text:p>
          </table:table-cell>
          <table:table-cell office:value-type="float" office:value="0" table:formula="msoxl:=D37*100/C37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number-columns-repeated="2" table:style-name="ce27"/>
          <table:table-cell office:value-type="float" office:value="10" table:style-name="ce29">
            <text:p>10</text:p>
          </table:table-cell>
          <table:table-cell table:style-name="ce29"/>
          <table:table-cell table:style-name="ce31"/>
          <table:table-cell table:style-name="ce29"/>
          <table:table-cell office:value-type="float" office:value="5" table:style-name="ce29">
            <text:p>5</text:p>
          </table:table-cell>
          <table:table-cell table:number-columns-repeated="3" table:style-name="ce29"/>
          <table:table-cell office:value-type="float" office:value="3" table:style-name="ce29">
            <text:p>3</text:p>
          </table:table-cell>
          <table:table-cell table:style-name="ce38"/>
          <table:table-cell table:style-name="ce27"/>
          <table:table-cell table:style-name="ce30"/>
          <table:table-cell table:number-columns-repeated="16361" table:style-name="ce2"/>
        </table:table-row>
        <table:table-row table:style-name="ro3">
          <table:table-cell office:value-type="string" table:style-name="ce45">
            <text:p>карась сріблястий</text:p>
          </table:table-cell>
          <table:table-cell office:value-type="float" office:value="0" table:formula="msoxl:=D38-X38" table:style-name="ce87">
            <text:p>0,0</text:p>
          </table:table-cell>
          <table:table-cell office:value-type="float" office:value="3134.98" table:formula="msoxl:=SUM(F38,H38,J38,L38,N38,P38,R38,T38,V38)+0.4+95" table:style-name="ce23">
            <text:p>3135,0</text:p>
          </table:table-cell>
          <table:table-cell office:value-type="float" office:value="0" table:formula="msoxl:=SUM(G38,I38,K38,M38,O38,Q38,S38,U38,W38)" table:style-name="ce88">
            <text:p>0,0</text:p>
          </table:table-cell>
          <table:table-cell office:value-type="float" office:value="0" table:formula="msoxl:=D38*100/C38" table:style-name="ce89">
            <text:p>0,00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office:value-type="float" office:value="1" table:style-name="ce91">
            <text:p>1</text:p>
          </table:table-cell>
          <table:table-cell table:style-name="ce91"/>
          <table:table-cell office:value-type="string" table:style-name="ce96">
            <text:p>*3<text:s/><text:span text:style-name="T3">0,4;</text:span><text:span text:style-name="T2"><text:s/>95</text:span></text:p>
          </table:table-cell>
          <table:table-cell table:style-name="ce91"/>
          <table:table-cell office:value-type="float" office:value="188" table:formula="msoxl:=180+8" table:style-name="ce91">
            <text:p>188</text:p>
          </table:table-cell>
          <table:table-cell table:style-name="ce91"/>
          <table:table-cell office:value-type="float" office:value="400" table:style-name="ce91">
            <text:p>400</text:p>
          </table:table-cell>
          <table:table-cell table:style-name="ce91"/>
          <table:table-cell office:value-type="float" office:value="2430" table:style-name="ce91">
            <text:p>2430</text:p>
          </table:table-cell>
          <table:table-cell table:style-name="ce91"/>
          <table:table-cell office:value-type="float" office:value="20.58" table:style-name="ce91">
            <text:p>20,58</text:p>
          </table:table-cell>
          <table:table-cell table:style-name="ce97"/>
          <table:table-cell table:style-name="ce90"/>
          <table:table-cell table:style-name="ce92"/>
          <table:table-cell table:number-columns-repeated="16361" table:style-name="ce2"/>
        </table:table-row>
        <table:table-row table:style-name="ro3">
          <table:table-cell office:value-type="string" table:style-name="ce54">
            <text:p>чехоня</text:p>
          </table:table-cell>
          <table:table-cell office:value-type="float" office:value="0" table:formula="msoxl:=D39-X39" table:style-name="ce93">
            <text:p>0,0</text:p>
          </table:table-cell>
          <table:table-cell office:value-type="float" office:value="72.899999999999991" table:formula="msoxl:=SUM(F39,H39,J39,L39,N39,P39,R39,T39,V39)" table:style-name="ce23">
            <text:p>72,9</text:p>
          </table:table-cell>
          <table:table-cell office:value-type="float" office:value="0" table:formula="msoxl:=SUM(G39,I39,K39,M39,O39,Q39,S39,U39,W39)" table:style-name="ce24">
            <text:p>0,0</text:p>
          </table:table-cell>
          <table:table-cell office:value-type="float" office:value="0" table:formula="msoxl:=D39*100/C39" table:style-name="ce94">
            <text:p>0,00</text:p>
          </table:table-cell>
          <table:table-cell table:style-name="ce27"/>
          <table:table-cell table:style-name="ce29"/>
          <table:table-cell table:style-name="ce27"/>
          <table:table-cell table:number-columns-repeated="2" table:style-name="ce29"/>
          <table:table-cell table:style-name="ce27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0.3" table:style-name="ce29">
            <text:p>0,3</text:p>
          </table:table-cell>
          <table:table-cell table:style-name="ce27"/>
          <table:table-cell table:style-name="ce31"/>
          <table:table-cell table:style-name="ce27"/>
          <table:table-cell office:value-type="float" office:value="71" table:style-name="ce29">
            <text:p>71</text:p>
          </table:table-cell>
          <table:table-cell table:style-name="ce29"/>
          <table:table-cell office:value-type="float" office:value="0.6" table:style-name="ce29">
            <text:p>0,6</text:p>
          </table:table-cell>
          <table:table-cell table:style-name="ce40"/>
          <table:table-cell table:number-columns-repeated="2" table:style-name="ce27"/>
          <table:table-cell table:number-columns-repeated="16361" table:style-name="ce2"/>
        </table:table-row>
        <table:table-row table:style-name="ro6">
          <table:table-cell office:value-type="string" table:style-name="ce54">
            <text:p>плоскирка</text:p>
          </table:table-cell>
          <table:table-cell office:value-type="float" office:value="0" table:formula="msoxl:=D40-X40" table:style-name="ce105">
            <text:p>0,00</text:p>
          </table:table-cell>
          <table:table-cell office:value-type="float" office:value="1035.75" table:formula="msoxl:=SUM(F40,H40,J40,L40,N40,P40,R40,T40,V40)+0.1+8" table:style-name="ce23">
            <text:p>1035,8</text:p>
          </table:table-cell>
          <table:table-cell office:value-type="float" office:value="0" table:formula="msoxl:=SUM(G40,I40,K40,M40,O40,Q40,S40,U40,W40)" table:style-name="ce51">
            <text:p>0,00</text:p>
          </table:table-cell>
          <table:table-cell office:value-type="float" office:value="0" table:formula="msoxl:=D40*100/C40" table:style-name="ce52">
            <text:p>0,00</text:p>
          </table:table-cell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style-name="ce53"/>
          <table:table-cell office:value-type="string" table:style-name="ce59">
            <text:p>*3<text:s/><text:span text:style-name="T3">0,1;</text:span><text:span text:style-name="T2"><text:s text:c="2"/>8</text:span></text:p>
          </table:table-cell>
          <table:table-cell table:style-name="ce54"/>
          <table:table-cell office:value-type="float" office:value="45" table:formula="msoxl:=40+5" table:style-name="ce54">
            <text:p>45</text:p>
          </table:table-cell>
          <table:table-cell table:style-name="ce54"/>
          <table:table-cell office:value-type="float" office:value="50" table:style-name="ce54">
            <text:p>50</text:p>
          </table:table-cell>
          <table:table-cell table:style-name="ce54"/>
          <table:table-cell office:value-type="float" office:value="909" table:style-name="ce54">
            <text:p>909</text:p>
          </table:table-cell>
          <table:table-cell table:style-name="ce54"/>
          <table:table-cell office:value-type="float" office:value="23.65" table:style-name="ce54">
            <text:p>23,65</text:p>
          </table:table-cell>
          <table:table-cell table:style-name="ce55"/>
          <table:table-cell table:number-columns-repeated="2" table:style-name="ce53"/>
          <table:table-cell table:number-columns-repeated="16361" table:style-name="ce2"/>
        </table:table-row>
        <table:table-row table:style-name="ro6">
          <table:table-cell office:value-type="string" table:style-name="ce98">
            <text:p>короп, сазан</text:p>
          </table:table-cell>
          <table:table-cell office:value-type="float" office:value="0" table:formula="msoxl:=D41-X41" table:style-name="ce49">
            <text:p>0,00</text:p>
          </table:table-cell>
          <table:table-cell office:value-type="float" office:value="197.2" table:formula="msoxl:=SUM(F41,H41,J41,L41,N41,P41,R41,T41,V41)+0.2+35" table:style-name="ce23">
            <text:p>197,2</text:p>
          </table:table-cell>
          <table:table-cell office:value-type="float" office:value="0" table:formula="msoxl:=SUM(G41,I41,K41,M41,O41,Q41,S41,U41,W41)" table:style-name="ce50">
            <text:p>0,00</text:p>
          </table:table-cell>
          <table:table-cell office:value-type="float" office:value="0" table:formula="msoxl:=D41*100/C41" table:style-name="ce99">
            <text:p>0,00</text:p>
          </table:table-cell>
          <table:table-cell table:style-name="ce100"/>
          <table:table-cell table:style-name="ce101"/>
          <table:table-cell table:number-columns-repeated="2" table:style-name="ce100"/>
          <table:table-cell table:style-name="ce101"/>
          <table:table-cell table:style-name="ce100"/>
          <table:table-cell office:value-type="string" table:style-name="ce102">
            <text:p>*3<text:s/><text:span text:style-name="T3">0,2;</text:span><text:span text:style-name="T2"><text:s/>35</text:span></text:p>
          </table:table-cell>
          <table:table-cell table:style-name="ce101"/>
          <table:table-cell office:value-type="float" office:value="21" table:formula="msoxl:=20+1" table:style-name="ce101">
            <text:p>21</text:p>
          </table:table-cell>
          <table:table-cell table:style-name="ce101"/>
          <table:table-cell office:value-type="float" office:value="5" table:style-name="ce101">
            <text:p>5</text:p>
          </table:table-cell>
          <table:table-cell table:style-name="ce101"/>
          <table:table-cell office:value-type="float" office:value="115" table:style-name="ce101">
            <text:p>115</text:p>
          </table:table-cell>
          <table:table-cell table:style-name="ce101"/>
          <table:table-cell office:value-type="float" office:value="21" table:style-name="ce101">
            <text:p>21</text:p>
          </table:table-cell>
          <table:table-cell table:style-name="ce103"/>
          <table:table-cell table:style-name="ce100"/>
          <table:table-cell table:style-name="ce104"/>
          <table:table-cell table:number-columns-repeated="16361" table:style-name="ce2"/>
        </table:table-row>
        <table:table-row table:style-name="ro6">
          <table:table-cell office:value-type="string" table:style-name="ce22">
            <text:p>рослиноїдні<text:s/><text:span text:style-name="T1">*5</text:span></text:p>
          </table:table-cell>
          <table:table-cell office:value-type="float" office:value="0" table:formula="msoxl:=D42-X42" table:style-name="ce49">
            <text:p>0,00</text:p>
          </table:table-cell>
          <table:table-cell office:value-type="float" office:value="0" table:formula="msoxl:=SUM(F42,H42,J42,L42,N42,P42,R42,T42,V42)" table:style-name="ce23">
            <text:p>0,0</text:p>
          </table:table-cell>
          <table:table-cell office:value-type="float" office:value="0" table:formula="msoxl:=SUM(G42,I42,K42,M42,O42,Q42,S42,U42,W42)" table:style-name="ce51">
            <text:p>0,00</text:p>
          </table:table-cell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7"/>
          <table:table-cell table:style-name="ce54"/>
          <table:table-cell table:style-name="ce57"/>
          <table:table-cell table:style-name="ce54"/>
          <table:table-cell table:style-name="ce57"/>
          <table:table-cell table:style-name="ce54"/>
          <table:table-cell table:style-name="ce57"/>
          <table:table-cell table:number-columns-repeated="4" table:style-name="ce54"/>
          <table:table-cell table:style-name="ce51"/>
          <table:table-cell table:style-name="ce53"/>
          <table:table-cell table:style-name="ce56"/>
          <table:table-cell table:number-columns-repeated="16361" table:style-name="ce2"/>
        </table:table-row>
        <table:table-row table:style-name="ro6">
          <table:table-cell office:value-type="string" table:style-name="ce22">
            <text:p>синець</text:p>
          </table:table-cell>
          <table:table-cell office:value-type="float" office:value="0" table:formula="msoxl:=D43-X43" table:style-name="ce49">
            <text:p>0,00</text:p>
          </table:table-cell>
          <table:table-cell office:value-type="float" office:value="85.05" table:formula="msoxl:=SUM(F43,H43,J43,L43,N43,P43,R43,T43,V43)" table:style-name="ce23">
            <text:p>85,1</text:p>
          </table:table-cell>
          <table:table-cell office:value-type="float" office:value="0" table:formula="msoxl:=SUM(G43,I43,K43,M43,O43,Q43,S43,U43,W43)" table:style-name="ce51">
            <text:p>0,00</text:p>
          </table:table-cell>
          <table:table-cell office:value-type="float" office:value="0" table:formula="msoxl:=D43*100/C43" table:style-name="ce52">
            <text:p>0,00</text:p>
          </table:table-cell>
          <table:table-cell table:style-name="ce53"/>
          <table:table-cell table:style-name="ce54"/>
          <table:table-cell table:number-columns-repeated="5" table:style-name="ce53"/>
          <table:table-cell table:style-name="ce54"/>
          <table:table-cell table:style-name="ce57"/>
          <table:table-cell table:style-name="ce54"/>
          <table:table-cell table:style-name="ce57"/>
          <table:table-cell table:style-name="ce54"/>
          <table:table-cell office:value-type="float" office:value="81.05" table:style-name="ce54">
            <text:p>81,05</text:p>
          </table:table-cell>
          <table:table-cell table:style-name="ce54"/>
          <table:table-cell office:value-type="float" office:value="4" table:style-name="ce54">
            <text:p>4</text:p>
          </table:table-cell>
          <table:table-cell table:style-name="ce51"/>
          <table:table-cell table:style-name="ce53"/>
          <table:table-cell table:style-name="ce56"/>
          <table:table-cell table:number-columns-repeated="16361" table:style-name="ce2"/>
        </table:table-row>
        <table:table-row table:style-name="ro41">
          <table:table-cell office:value-type="string" table:style-name="ce22">
            <text:p>лин</text:p>
          </table:table-cell>
          <table:table-cell office:value-type="float" office:value="0" table:formula="msoxl:=D44-X44" table:style-name="ce49">
            <text:p>0,00</text:p>
          </table:table-cell>
          <table:table-cell office:value-type="float" office:value="3.61" table:formula="msoxl:=SUM(F44,H44,J44,L44,N44,P44,R44,T44,V44)" table:style-name="ce23">
            <text:p>3,6</text:p>
          </table:table-cell>
          <table:table-cell office:value-type="float" office:value="0" table:formula="msoxl:=SUM(G44,I44,K44,M44,O44,Q44,S44,U44,W44)" table:style-name="ce51">
            <text:p>0,00</text:p>
          </table:table-cell>
          <table:table-cell office:value-type="float" office:value="0" table:formula="msoxl:=D44*100/C44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number-columns-repeated="3" table:style-name="ce54"/>
          <table:table-cell office:value-type="float" office:value="3.61" table:style-name="ce54">
            <text:p>3,61</text:p>
          </table:table-cell>
          <table:table-cell table:style-name="ce55"/>
          <table:table-cell table:style-name="ce53"/>
          <table:table-cell table:style-name="ce56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632">
            <text:p>Вид водного живого ресурсу</text:p>
          </table:table-cell>
          <table:table-cell office:value-type="string" table:number-columns-spanned="1" table:number-rows-spanned="3" table:style-name="ce633">
            <text:p>±<text:span text:style-name="T2"><text:s/>до 2008 року</text:span></text:p>
          </table:table-cell>
          <table:table-cell office:value-type="string" table:number-columns-spanned="1" table:number-rows-spanned="3" table:style-name="ce630">
            <text:p>Загальний ліміт по Україні</text:p>
          </table:table-cell>
          <table:table-cell office:value-type="string" table:number-columns-spanned="1" table:number-rows-spanned="3" table:style-name="ce630">
            <text:p>Усього з початку року</text:p>
          </table:table-cell>
          <table:table-cell table:style-name="ce47"/>
          <table:table-cell office:value-type="string" table:number-columns-spanned="18" table:number-rows-spanned="1" table:style-name="ce631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16361" table:style-name="ce3"/>
        </table:table-row>
        <table:table-row table:style-name="ro42">
          <table:covered-table-cell/>
          <table:covered-table-cell/>
          <table:covered-table-cell/>
          <table:covered-table-cell/>
          <table:table-cell table:style-name="ce48"/>
          <table:table-cell office:value-type="string" table:number-columns-spanned="2" table:number-rows-spanned="1" table:style-name="ce629">
            <text:p>Чорне море</text:p>
          </table:table-cell>
          <table:covered-table-cell/>
          <table:table-cell office:value-type="string" table:number-columns-spanned="2" table:number-rows-spanned="1" table:style-name="ce629">
            <text:p>Азовське море</text:p>
          </table:table-cell>
          <table:covered-table-cell/>
          <table:table-cell office:value-type="string" table:number-columns-spanned="2" table:number-rows-spanned="1" table:style-name="ce629"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629">
            <text:p>Дунайський басейн<text:s/></text:p>
          </table:table-cell>
          <table:covered-table-cell/>
          <table:table-cell office:value-type="string" table:number-columns-spanned="2" table:number-rows-spanned="1" table:style-name="ce629">
            <text:p>р.Дністер з ли-маном та Кучу-рганське в-ще</text:p>
          </table:table-cell>
          <table:covered-table-cell/>
          <table:table-cell office:value-type="string" table:number-columns-spanned="2" table:number-rows-spanned="1" table:style-name="ce629">
            <text:p>Дніпровсько Бузька естуарна система</text:p>
          </table:table-cell>
          <table:covered-table-cell/>
          <table:table-cell office:value-type="string" table:number-columns-spanned="2" table:number-rows-spanned="1" table:style-name="ce629">
            <text:p>Водосховища Дніпра</text:p>
          </table:table-cell>
          <table:covered-table-cell/>
          <table:table-cell office:value-type="string" table:number-columns-spanned="2" table:number-rows-spanned="1" table:style-name="ce629">
            <text:p>Інші водойми</text:p>
          </table:table-cell>
          <table:covered-table-cell/>
          <table:table-cell office:value-type="string" table:number-columns-spanned="2" table:number-rows-spanned="1" table:style-name="ce628">
            <text:p>Молочний лиман *3</text:p>
          </table:table-cell>
          <table:covered-table-cell/>
          <table:table-cell table:number-columns-repeated="16361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5"/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7">
            <text:p>вилов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22">
            <text:p>в'язь</text:p>
          </table:table-cell>
          <table:table-cell office:value-type="float" office:value="0" table:formula="msoxl:=D48-X48" table:style-name="ce49">
            <text:p>0,00</text:p>
          </table:table-cell>
          <table:table-cell office:value-type="float" office:value="8.75" table:formula="msoxl:=SUM(F48,H48,J48,L48,N48,P48,R48,T48,V48)" table:style-name="ce51">
            <text:p>8,75</text:p>
          </table:table-cell>
          <table:table-cell office:value-type="float" office:value="0" table:formula="msoxl:=SUM(G48,I48,K48,M48,O48,Q48,S48,U48,W48)" table:style-name="ce51">
            <text:p>0,00</text:p>
          </table:table-cell>
          <table:table-cell office:value-type="float" office:value="0" table:formula="msoxl:=D48*100/C48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4"/>
          <table:table-cell table:style-name="ce53"/>
          <table:table-cell table:style-name="ce57"/>
          <table:table-cell table:style-name="ce53"/>
          <table:table-cell table:style-name="ce57"/>
          <table:table-cell table:style-name="ce54"/>
          <table:table-cell office:value-type="float" office:value="8.0500000000000007" table:style-name="ce54">
            <text:p>8,05</text:p>
          </table:table-cell>
          <table:table-cell table:style-name="ce54"/>
          <table:table-cell office:value-type="float" office:value="0.7" table:style-name="ce54">
            <text:p>0,7</text:p>
          </table:table-cell>
          <table:table-cell table:style-name="ce51"/>
          <table:table-cell table:style-name="ce53"/>
          <table:table-cell table:style-name="ce56"/>
          <table:table-cell table:number-columns-repeated="16361" table:style-name="ce2"/>
        </table:table-row>
        <table:table-row table:style-name="ro6">
          <table:table-cell office:value-type="string" table:style-name="ce22">
            <text:p>головень</text:p>
          </table:table-cell>
          <table:table-cell office:value-type="float" office:value="0" table:formula="msoxl:=D49-X49" table:style-name="ce49">
            <text:p>0,00</text:p>
          </table:table-cell>
          <table:table-cell office:value-type="float" office:value="8.6999999999999993" table:formula="msoxl:=SUM(F49,H49,J49,L49,N49,P49,R49,T49,V49)" table:style-name="ce51">
            <text:p>8,70</text:p>
          </table:table-cell>
          <table:table-cell office:value-type="float" office:value="0" table:formula="msoxl:=SUM(G49,I49,K49,M49,O49,Q49,S49,U49,W49)" table:style-name="ce51">
            <text:p>0,00</text:p>
          </table:table-cell>
          <table:table-cell office:value-type="float" office:value="0" table:formula="msoxl:=D49*100/C49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4"/>
          <table:table-cell office:value-type="float" office:value="8" table:style-name="ce54">
            <text:p>8</text:p>
          </table:table-cell>
          <table:table-cell table:style-name="ce54"/>
          <table:table-cell office:value-type="float" office:value="0.7" table:style-name="ce54">
            <text:p>0,7</text:p>
          </table:table-cell>
          <table:table-cell table:style-name="ce55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85">
            <text:p>клепець</text:p>
          </table:table-cell>
          <table:table-cell office:value-type="float" office:value="0" table:formula="msoxl:=D50-X50" table:style-name="ce49">
            <text:p>0,00</text:p>
          </table:table-cell>
          <table:table-cell office:value-type="float" office:value="1.3" table:formula="msoxl:=SUM(F50,H50,J50,L50,N50,P50,R50,T50,V50)" table:style-name="ce51">
            <text:p>1,30</text:p>
          </table:table-cell>
          <table:table-cell office:value-type="float" office:value="0" table:formula="msoxl:=SUM(G50,I50,K50,M50,O50,Q50,S50,U50,W50)" table:style-name="ce51">
            <text:p>0,00</text:p>
          </table:table-cell>
          <table:table-cell office:value-type="float" office:value="0" table:formula="msoxl:=D50*100/C50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number-columns-repeated="3" table:style-name="ce54"/>
          <table:table-cell office:value-type="float" office:value="1.3" table:style-name="ce54">
            <text:p>1,3</text:p>
          </table:table-cell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в'юн</text:p>
          </table:table-cell>
          <table:table-cell office:value-type="float" office:value="0" table:formula="msoxl:=D51-X51" table:style-name="ce49">
            <text:p>0,00</text:p>
          </table:table-cell>
          <table:table-cell office:value-type="float" office:value="3" table:formula="msoxl:=SUM(F51,H51,J51,L51,N51,P51,R51,T51,V51)" table:style-name="ce51">
            <text:p>3,00</text:p>
          </table:table-cell>
          <table:table-cell office:value-type="float" office:value="0" table:formula="msoxl:=SUM(G51,I51,K51,M51,O51,Q51,S51,U51,W51)" table:style-name="ce51">
            <text:p>0,00</text:p>
          </table:table-cell>
          <table:table-cell office:value-type="float" office:value="0" table:formula="msoxl:=D51*100/C51" table:style-name="ce52">
            <text:p>0,00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office:value-type="float" office:value="3" table:style-name="ce54">
            <text:p>3</text:p>
          </table:table-cell>
          <table:table-cell table:style-name="ce53"/>
          <table:table-cell table:style-name="ce57"/>
          <table:table-cell table:number-columns-repeated="4" table:style-name="ce54"/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підуст</text:p>
          </table:table-cell>
          <table:table-cell office:value-type="float" office:value="0" table:formula="msoxl:=D52-X52" table:style-name="ce49">
            <text:p>0,00</text:p>
          </table:table-cell>
          <table:table-cell office:value-type="float" office:value="0.8" table:formula="msoxl:=SUM(F52,H52,J52,L52,N52,P52,R52,T52,V52)" table:style-name="ce51">
            <text:p>0,80</text:p>
          </table:table-cell>
          <table:table-cell office:value-type="float" office:value="0" table:formula="msoxl:=SUM(G52,I52,K52,M52,O52,Q52,S52,U52,W52)" table:style-name="ce51">
            <text:p>0,00</text:p>
          </table:table-cell>
          <table:table-cell office:value-type="float" office:value="0" table:formula="msoxl:=D52*100/C52" table:style-name="ce52">
            <text:p>0,00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3" table:style-name="ce54"/>
          <table:table-cell office:value-type="float" office:value="0.8" table:style-name="ce54">
            <text:p>0,8</text:p>
          </table:table-cell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інший дрібний частик</text:p>
          </table:table-cell>
          <table:table-cell office:value-type="float" office:value="0" table:formula="msoxl:=D53-X53" table:style-name="ce49">
            <text:p>0,00</text:p>
          </table:table-cell>
          <table:table-cell office:value-type="float" office:value="65" table:formula="msoxl:=SUM(F53,H53,J53,L53,N53,P53,R53,T53,V53)" table:style-name="ce51">
            <text:p>65,00</text:p>
          </table:table-cell>
          <table:table-cell office:value-type="float" office:value="0" table:formula="msoxl:=SUM(G53,I53,K53,M53,O53,Q53,S53,U53,W53)" table:style-name="ce51">
            <text:p>0,00</text:p>
          </table:table-cell>
          <table:table-cell office:value-type="float" office:value="0" table:formula="msoxl:=D53*100/C53" table:style-name="ce52">
            <text:p>0,00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office:value-type="float" office:value="65" table:style-name="ce58">
            <text:p>65</text:p>
          </table:table-cell>
          <table:table-cell table:number-columns-repeated="2" table:style-name="ce54"/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інші види <text:s/>риб</text:p>
          </table:table-cell>
          <table:table-cell office:value-type="float" office:value="0" table:formula="msoxl:=D54-X54" table:style-name="ce49">
            <text:p>0,00</text:p>
          </table:table-cell>
          <table:table-cell office:value-type="float" office:value="54.19" table:formula="msoxl:=SUM(F54,H54,J54,L54,N54,P54,R54,T54,V54)+50+4.19" table:style-name="ce51">
            <text:p>54,19</text:p>
          </table:table-cell>
          <table:table-cell office:value-type="float" office:value="0" table:formula="msoxl:=SUM(G54,I54,K54,M54,O54,Q54,S54,U54,W54)" table:style-name="ce51">
            <text:p>0,00</text:p>
          </table:table-cell>
          <table:table-cell office:value-type="float" office:value="0" table:formula="msoxl:=D54*100/C54" table:style-name="ce52">
            <text:p>0,00</text:p>
          </table:table-cell>
          <table:table-cell office:value-type="string" table:style-name="ce31">
            <text:p>*4<text:s text:c="4"/><text:span text:style-name="T3"><text:s text:c="3"/>50</text:span></text:p>
          </table:table-cell>
          <table:table-cell table:style-name="ce29"/>
          <table:table-cell office:value-type="string" table:style-name="ce31">
            <text:p>*4<text:s text:c="3"/></text:p>
          </table:table-cell>
          <table:table-cell table:style-name="ce29"/>
          <table:table-cell office:value-type="string" table:style-name="ce31">
            <text:p>*4<text:s text:c="2"/></text:p>
          </table:table-cell>
          <table:table-cell table:style-name="ce29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38"/>
          <table:table-cell table:style-name="ce36"/>
          <table:table-cell table:style-name="ce29"/>
          <table:table-cell office:value-type="string" table:style-name="ce32">
            <text:p>*4<text:span text:style-name="T3"><text:s text:c="2"/>4,19</text:span></text:p>
          </table:table-cell>
          <table:table-cell table:style-name="ce40"/>
          <table:table-cell office:value-type="string" table:style-name="ce57">
            <text:p>*4</text:p>
          </table:table-cell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раки</text:p>
          </table:table-cell>
          <table:table-cell office:value-type="float" office:value="0" table:formula="msoxl:=D55-X55" table:style-name="ce49">
            <text:p>0,00</text:p>
          </table:table-cell>
          <table:table-cell office:value-type="float" office:value="13.4" table:formula="msoxl:=SUM(F55,H55,J55,L55,N55,P55,R55,T55,V55)" table:style-name="ce51">
            <text:p>13,40</text:p>
          </table:table-cell>
          <table:table-cell office:value-type="float" office:value="0" table:formula="msoxl:=SUM(G55,I55,K55,M55,O55,Q55,S55,U55,W55)" table:style-name="ce51">
            <text:p>0,00</text:p>
          </table:table-cell>
          <table:table-cell office:value-type="float" office:value="0" table:formula="msoxl:=D55*100/C55" table:style-name="ce52">
            <text:p>0,00</text:p>
          </table:table-cell>
          <table:table-cell table:style-name="ce27"/>
          <table:table-cell table:style-name="ce29"/>
          <table:table-cell table:style-name="ce27"/>
          <table:table-cell table:number-columns-repeated="2" table:style-name="ce29"/>
          <table:table-cell table:style-name="ce27"/>
          <table:table-cell table:style-name="ce29"/>
          <table:table-cell table:style-name="ce27"/>
          <table:table-cell office:value-type="float" office:value="5.5" table:style-name="ce29">
            <text:p>5,5</text:p>
          </table:table-cell>
          <table:table-cell table:style-name="ce29"/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3.9" table:style-name="ce29">
            <text:p>3,9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7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креветки</text:p>
          </table:table-cell>
          <table:table-cell office:value-type="float" office:value="0" table:formula="msoxl:=D56-X56" table:style-name="ce49">
            <text:p>0,00</text:p>
          </table:table-cell>
          <table:table-cell office:value-type="float" office:value="96" table:formula="msoxl:=SUM(F56,H56,J56,L56,N56,P56,R56,T56,V56)+0.5" table:style-name="ce51">
            <text:p>96,00</text:p>
          </table:table-cell>
          <table:table-cell office:value-type="float" office:value="0" table:formula="msoxl:=SUM(G56,I56,K56,M56,O56,Q56,S56,U56,W56)" table:style-name="ce51">
            <text:p>0,00</text:p>
          </table:table-cell>
          <table:table-cell office:value-type="float" office:value="0" table:formula="msoxl:=D56*100/C56" table:style-name="ce52">
            <text:p>0,00</text:p>
          </table:table-cell>
          <table:table-cell office:value-type="float" office:value="70" table:style-name="ce29">
            <text:p>70</text:p>
          </table:table-cell>
          <table:table-cell table:style-name="ce29"/>
          <table:table-cell office:value-type="float" office:value="25" table:style-name="ce29">
            <text:p>25</text:p>
          </table:table-cell>
          <table:table-cell table:style-name="ce29"/>
          <table:table-cell office:value-type="string" table:style-name="ce31">
            <text:p>*3<text:s/><text:span text:style-name="T3">0,5</text:span></text:p>
          </table:table-cell>
          <table:table-cell table:style-name="ce28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3" table:style-name="ce29"/>
          <table:table-cell table:style-name="ce31"/>
          <table:table-cell table:style-name="ce27"/>
          <table:table-cell office:value-type="float" office:value="0.5" table:style-name="ce54">
            <text:p>0,5</text:p>
          </table:table-cell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мідії</text:p>
          </table:table-cell>
          <table:table-cell office:value-type="float" office:value="0" table:formula="msoxl:=D57-X57" table:style-name="ce49">
            <text:p>0,00</text:p>
          </table:table-cell>
          <table:table-cell office:value-type="float" office:value="2003" table:formula="msoxl:=SUM(F57,H57,J57,L57,N57,P57,R57,T57,V57)+3" table:style-name="ce51">
            <text:p>2003,00</text:p>
          </table:table-cell>
          <table:table-cell office:value-type="float" office:value="0" table:formula="msoxl:=SUM(G57,I57,K57,M57,O57,Q57,S57,U57,W57)" table:style-name="ce51">
            <text:p>0,00</text:p>
          </table:table-cell>
          <table:table-cell office:value-type="float" office:value="0" table:formula="msoxl:=D57*100/C57" table:style-name="ce52">
            <text:p>0,00</text:p>
          </table:table-cell>
          <table:table-cell office:value-type="float" office:value="2000" table:style-name="ce29">
            <text:p>2000</text:p>
          </table:table-cell>
          <table:table-cell table:style-name="ce29"/>
          <table:table-cell office:value-type="string" table:style-name="ce31">
            <text:p>*3<text:s text:c="8"/><text:span text:style-name="T3">3</text:span>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2" table:style-name="ce29"/>
          <table:table-cell table:style-name="ce27"/>
          <table:table-cell table:style-name="ce31"/>
          <table:table-cell table:style-name="ce27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кунеарка (скафарка)</text:p>
          </table:table-cell>
          <table:table-cell office:value-type="float" office:value="0" table:formula="msoxl:=D58-X58" table:style-name="ce49">
            <text:p>0,00</text:p>
          </table:table-cell>
          <table:table-cell office:value-type="float" office:value="3500" table:formula="msoxl:=SUM(F58,H58,J58,L58,N58,P58,R58,T58,V58)" table:style-name="ce51">
            <text:p>3500,00</text:p>
          </table:table-cell>
          <table:table-cell office:value-type="float" office:value="0" table:formula="msoxl:=SUM(G58,I58,K58,M58,O58,Q58,S58,U58,W58)" table:style-name="ce51">
            <text:p>0,00</text:p>
          </table:table-cell>
          <table:table-cell office:value-type="float" office:value="0" table:formula="msoxl:=D58*100/C58" table:style-name="ce52">
            <text:p>0,00</text:p>
          </table:table-cell>
          <table:table-cell table:style-name="ce27"/>
          <table:table-cell table:style-name="ce29"/>
          <table:table-cell office:value-type="float" office:value="3500" table:style-name="ce28">
            <text:p>3500</text:p>
          </table:table-cell>
          <table:table-cell table:style-name="ce29"/>
          <table:table-cell table:number-columns-repeated="2"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2" table:style-name="ce29"/>
          <table:table-cell table:style-name="ce27"/>
          <table:table-cell table:style-name="ce31"/>
          <table:table-cell table:style-name="ce27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рапана</text:p>
          </table:table-cell>
          <table:table-cell office:value-type="float" office:value="0" table:formula="msoxl:=D59-X59" table:style-name="ce49">
            <text:p>0,00</text:p>
          </table:table-cell>
          <table:table-cell office:value-type="float" office:value="20" table:formula="msoxl:=SUM(F59,H59,J59,L59,N59,P59,R59,T59,V59)" table:style-name="ce51">
            <text:p>20,00</text:p>
          </table:table-cell>
          <table:table-cell office:value-type="float" office:value="0" table:formula="msoxl:=SUM(G59,I59,K59,M59,O59,Q59,S59,U59,W59)" table:style-name="ce51">
            <text:p>0,00</text:p>
          </table:table-cell>
          <table:table-cell office:value-type="float" office:value="0" table:formula="msoxl:=D59*100/C59" table:style-name="ce52">
            <text:p>0,00</text:p>
          </table:table-cell>
          <table:table-cell office:value-type="string" table:style-name="ce84">
            <text:p>*5</text:p>
          </table:table-cell>
          <table:table-cell table:style-name="ce54"/>
          <table:table-cell office:value-type="float" office:value="20" table:style-name="ce58">
            <text:p>20</text:p>
          </table:table-cell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number-columns-repeated="2"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гамариди</text:p>
          </table:table-cell>
          <table:table-cell office:value-type="float" office:value="0" table:formula="msoxl:=D60-X60" table:style-name="ce49">
            <text:p>0,00</text:p>
          </table:table-cell>
          <table:table-cell office:value-type="float" office:value="107" table:formula="msoxl:=SUM(F60,H60,J60,L60,N60,P60,R60,T60,V60)" table:style-name="ce51">
            <text:p>107,00</text:p>
          </table:table-cell>
          <table:table-cell office:value-type="float" office:value="0" table:formula="msoxl:=SUM(G60,I60,K60,M60,O60,Q60,S60,U60,W60)" table:style-name="ce51">
            <text:p>0,00</text:p>
          </table:table-cell>
          <table:table-cell office:value-type="float" office:value="0" table:formula="msoxl:=D60*100/C60" table:style-name="ce52">
            <text:p>0,00</text:p>
          </table:table-cell>
          <table:table-cell office:value-type="float" office:value="15" table:style-name="ce58">
            <text:p>15</text:p>
          </table:table-cell>
          <table:table-cell table:style-name="ce54"/>
          <table:table-cell office:value-type="float" office:value="70" table:style-name="ce54">
            <text:p>70</text:p>
          </table:table-cell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8"/>
          <table:table-cell table:number-columns-repeated="2" table:style-name="ce54"/>
          <table:table-cell table:style-name="ce53"/>
          <table:table-cell office:value-type="float" office:value="22" table:style-name="ce58">
            <text:p>22</text:p>
          </table:table-cell>
          <table:table-cell table:style-name="ce28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личинки хірономід</text:p>
          </table:table-cell>
          <table:table-cell office:value-type="float" office:value="0" table:formula="msoxl:=D61-X61" table:style-name="ce49">
            <text:p>0,00</text:p>
          </table:table-cell>
          <table:table-cell office:value-type="float" office:value="987" table:formula="msoxl:=SUM(F61,H61,J61,L61,N61,P61,R61,T61,V61)+10+50" table:style-name="ce51">
            <text:p>987,00</text:p>
          </table:table-cell>
          <table:table-cell office:value-type="float" office:value="0" table:formula="msoxl:=SUM(G61,I61,K61,M61,O61,Q61,S61,U61,W61)" table:style-name="ce51">
            <text:p>0,00</text:p>
          </table:table-cell>
          <table:table-cell office:value-type="float" office:value="0" table:formula="msoxl:=D61*100/C61" table:style-name="ce52">
            <text:p>0,00</text:p>
          </table:table-cell>
          <table:table-cell office:value-type="float" office:value="10" table:style-name="ce54">
            <text:p>10</text:p>
          </table:table-cell>
          <table:table-cell table:style-name="ce54"/>
          <table:table-cell office:value-type="float" office:value="800" table:style-name="ce54">
            <text:p>800</text:p>
          </table:table-cell>
          <table:table-cell table:style-name="ce54"/>
          <table:table-cell office:value-type="string" table:style-name="ce57">
            <text:p>*3<text:s/><text:span text:style-name="T3">10; 50</text:span></text:p>
          </table:table-cell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office:value-type="float" office:value="117" table:style-name="ce54">
            <text:p>117</text:p>
          </table:table-cell>
          <table:table-cell table:style-name="ce28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артемія (рачки)</text:p>
          </table:table-cell>
          <table:table-cell office:value-type="float" office:value="0" table:formula="msoxl:=D62-X62" table:style-name="ce49">
            <text:p>0,00</text:p>
          </table:table-cell>
          <table:table-cell office:value-type="float" office:value="56" table:formula="msoxl:=SUM(F62,H62,J62,L62,N62,P62,R62,T62,V62)+46+10" table:style-name="ce51">
            <text:p>56,00</text:p>
          </table:table-cell>
          <table:table-cell office:value-type="float" office:value="0" table:formula="msoxl:=SUM(G62,I62,K62,M62,O62,Q62,S62,U62,W62)" table:style-name="ce51">
            <text:p>0,00</text:p>
          </table:table-cell>
          <table:table-cell office:value-type="float" office:value="0" table:formula="msoxl:=D62*100/C62" table:style-name="ce52">
            <text:p>0,00</text:p>
          </table:table-cell>
          <table:table-cell table:style-name="ce53"/>
          <table:table-cell table:style-name="ce54"/>
          <table:table-cell office:value-type="string" table:style-name="ce59">
            <text:p>*3<text:s text:c="5"/><text:span text:style-name="T4"><text:s/></text:span><text:span text:style-name="T3">46</text:span></text:p>
          </table:table-cell>
          <table:table-cell table:style-name="ce54"/>
          <table:table-cell office:value-type="string" table:style-name="ce57">
            <text:p>*3<text:s text:c="4"/><text:span text:style-name="T3">10</text:span></text:p>
          </table:table-cell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артемія (яйця)</text:p>
          </table:table-cell>
          <table:table-cell office:value-type="float" office:value="0" table:formula="msoxl:=D63-X63" table:style-name="ce49">
            <text:p>0,00</text:p>
          </table:table-cell>
          <table:table-cell office:value-type="float" office:value="12" table:formula="msoxl:=SUM(F63,H63,J63,L63,N63,P63,R63,T63,V63)+11+1" table:style-name="ce51">
            <text:p>12,00</text:p>
          </table:table-cell>
          <table:table-cell office:value-type="float" office:value="0" table:formula="msoxl:=SUM(G63,I63,K63,M63,O63,Q63,S63,U63,W63)" table:style-name="ce51">
            <text:p>0,00</text:p>
          </table:table-cell>
          <table:table-cell office:value-type="float" office:value="0" table:formula="msoxl:=D63*100/C63" table:style-name="ce52">
            <text:p>0,00</text:p>
          </table:table-cell>
          <table:table-cell table:style-name="ce53"/>
          <table:table-cell table:style-name="ce54"/>
          <table:table-cell office:value-type="string" table:style-name="ce57">
            <text:p>*3<text:s text:c="8"/><text:span text:style-name="T3">11</text:span></text:p>
          </table:table-cell>
          <table:table-cell table:style-name="ce54"/>
          <table:table-cell office:value-type="string" table:style-name="ce57">
            <text:p>*3<text:s text:c="6"/><text:span text:style-name="T3">1</text:span></text:p>
          </table:table-cell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зостера<text:s/><text:span text:style-name="T1">*6</text:span></text:p>
          </table:table-cell>
          <table:table-cell office:value-type="float" office:value="0" table:formula="msoxl:=D64-X64" table:style-name="ce49">
            <text:p>0,00</text:p>
          </table:table-cell>
          <table:table-cell office:value-type="float" office:value="40" table:formula="msoxl:=SUM(F64,H64,J64,L64,N64,P64,R64,T64,V64)" table:style-name="ce51">
            <text:p>40,00</text:p>
          </table:table-cell>
          <table:table-cell office:value-type="float" office:value="0" table:formula="msoxl:=SUM(G64,I64,K64,M64,O64,Q64,S64,U64,W64)" table:style-name="ce51">
            <text:p>0,00</text:p>
          </table:table-cell>
          <table:table-cell office:value-type="float" office:value="0" table:formula="msoxl:=D64*100/C64" table:style-name="ce52">
            <text:p>0,00</text:p>
          </table:table-cell>
          <table:table-cell table:style-name="ce53"/>
          <table:table-cell table:style-name="ce54"/>
          <table:table-cell office:value-type="float" office:value="40" table:style-name="ce54">
            <text:p>40</text:p>
          </table:table-cell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цистозира<text:s/><text:span text:style-name="T1">*6</text:span></text:p>
          </table:table-cell>
          <table:table-cell office:value-type="float" office:value="0" table:formula="msoxl:=D65-X65" table:style-name="ce49">
            <text:p>0,00</text:p>
          </table:table-cell>
          <table:table-cell office:value-type="float" office:value="100" table:formula="msoxl:=SUM(F65,H65,J65,L65,N65,P65,R65,T65,V65)" table:style-name="ce51">
            <text:p>100,00</text:p>
          </table:table-cell>
          <table:table-cell office:value-type="float" office:value="0" table:formula="msoxl:=SUM(G65,I65,K65,M65,O65,Q65,S65,U65,W65)" table:style-name="ce51">
            <text:p>0,00</text:p>
          </table:table-cell>
          <table:table-cell office:value-type="float" office:value="0" table:formula="msoxl:=D65*100/C65" table:style-name="ce52">
            <text:p>0,00</text:p>
          </table:table-cell>
          <table:table-cell office:value-type="float" office:value="100" table:style-name="ce54">
            <text:p>100</text:p>
          </table:table-cell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45">
            <text:p>вугор</text:p>
          </table:table-cell>
          <table:table-cell office:value-type="float" office:value="0" table:formula="msoxl:=D66-X66" table:style-name="ce49">
            <text:p>0,00</text:p>
          </table:table-cell>
          <table:table-cell office:value-type="float" office:value="2.78" table:formula="msoxl:=SUM(F66,H66,J66,L66,N66,P66,R66,T66,V66)+2.78" table:style-name="ce51">
            <text:p>2,78</text:p>
          </table:table-cell>
          <table:table-cell office:value-type="float" office:value="0" table:formula="msoxl:=SUM(G66,I66,K66,M66,O66,Q66,S66,U66,W66)" table:style-name="ce51">
            <text:p>0,00</text:p>
          </table:table-cell>
          <table:table-cell office:value-type="float" office:value="0" table:formula="msoxl:=D66*100/C66" table:style-name="ce52">
            <text:p>0,00</text:p>
          </table:table-cell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1"/>
          <table:table-cell table:style-name="ce62"/>
          <table:table-cell office:value-type="string" table:style-name="ce109">
            <text:p>*7<text:s/><text:span text:style-name="T3"><text:s/>2,78</text:span></text:p>
          </table:table-cell>
          <table:table-cell table:style-name="ce64"/>
          <table:table-cell table:style-name="ce62"/>
          <table:table-cell table:style-name="ce65"/>
          <table:table-cell table:number-columns-repeated="16361"/>
        </table:table-row>
        <table:table-row table:style-name="ro41">
          <table:table-cell office:value-type="string" table:style-name="ce46">
            <text:p>сомик карликовий</text:p>
          </table:table-cell>
          <table:table-cell office:value-type="float" office:value="0" table:formula="msoxl:=D67-X67" table:style-name="ce49">
            <text:p>0,00</text:p>
          </table:table-cell>
          <table:table-cell office:value-type="float" office:value="0" table:formula="msoxl:=SUM(F67,H67,J67,L67,N67,P67,R67,T67,V67)" table:style-name="ce51">
            <text:p>0,00</text:p>
          </table:table-cell>
          <table:table-cell office:value-type="float" office:value="0" table:formula="msoxl:=SUM(G67,I67,K67,M67,O67,Q67,S67,U67,W67)" table:style-name="ce51">
            <text:p>0,00</text:p>
          </table:table-cell>
          <table:table-cell table:style-name="ce52"/>
          <table:table-cell table:style-name="ce66"/>
          <table:table-cell table:style-name="ce67"/>
          <table:table-cell table:number-columns-repeated="4"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7"/>
          <table:table-cell table:style-name="ce68"/>
          <table:table-cell office:value-type="string" table:style-name="ce66">
            <text:p>*5</text:p>
          </table:table-cell>
          <table:table-cell table:style-name="ce70"/>
          <table:table-cell table:style-name="ce68"/>
          <table:table-cell table:style-name="ce71"/>
          <table:table-cell table:number-columns-repeated="16361"/>
        </table:table-row>
        <table:table-row table:style-name="ro6">
          <table:table-cell office:value-type="string" table:style-name="ce72">
            <text:p>Крім того зібрано штормових викидів зостери ________ тонни (не лімітується)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table:style-name="ce86"/>
          <table:table-cell office:value-type="string" table:number-columns-spanned="22" table:number-rows-spanned="1" table:style-name="ce608">
            <text:p>Ліміти мігруючих риб використовуються у Чорному, Азовському морях із затоками й лиманами та Керченській протоці.</text:p>
          </table:table-cell>
          <table:covered-table-cell table:number-columns-repeated="21"/>
          <table:table-cell table:number-columns-repeated="16361"/>
        </table:table-row>
        <table:table-row table:style-name="ro6">
          <table:table-cell table:style-name="ce81"/>
          <table:table-cell office:value-type="string" table:number-columns-spanned="19" table:number-rows-spanned="1" table:style-name="ce608">
            <text:p>у тому числі _______ т виловлено в передзадуховий період, ________ т - при здійсненні морського промислу, _______ т при прибережному лові.</text:p>
          </table:table-cell>
          <table:covered-table-cell table:number-columns-repeated="18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23">
          <table:table-cell office:value-type="string" table:number-columns-spanned="23" table:number-rows-spanned="1" table:style-name="ce614">
            <text:p>* Можливе здійснення проомислу чорноморського оселедця (під час здійснення міграцій) понад установлену величину в межах загального ліімту 500 тонн для Чорного моря, р. Дунай, пониззя р. Дністер з озерами та лиманами та Дністровського лиману.</text:p>
          </table:table-cell>
          <table:covered-table-cell table:number-columns-repeated="22"/>
          <table:table-cell table:number-columns-repeated="16361"/>
        </table:table-row>
        <table:table-row table:style-name="ro43">
          <table:table-cell office:value-type="string" table:number-columns-spanned="23" table:number-rows-spanned="1" table:style-name="ce609">
            <text:p>** Промисел азовської хамси (60000 тонн), тюльки (60000 тонн) і камбали-калкана азовського (76 тонн) <text:s/>здійснюється в рахунок загальнобасейнового обсягу добування (ліміту), без його розділення на національні квоти. Обмін інформацією про обсяг вилову кожного виду проводиться Сторонами в період промислу станом на 1 та 15 числа кожного місяця. При освоєнні 80% обсягу добування (ліміту) кожного виду обмін інформацією проводиться щодня, а при освоєнні 95% - промисел припиняється. Використання залишку обсягу добування (ліміту) визначається робочою групою з контролю вилучення водних біологічних (живих) ресурсів і оперативного регулювання рибальства в Азовському морі.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610">
            <text:p>*1 У тому числі Утлюкський лиман, Сиваш, Керченська протока.<text:s/></text:p>
          </table:table-cell>
          <table:covered-table-cell table:number-columns-repeated="5"/>
          <table:table-cell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7" table:number-rows-spanned="1" table:style-name="ce612">
            <text:p>*2 Припустиме використання ліміту шпрота також в Азовському морі</text:p>
          </table:table-cell>
          <table:covered-table-cell table:number-columns-repeated="6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9" table:number-rows-spanned="1" table:style-name="ce610">
            <text:p>*3 Тільки для забезпечення науково-дослідних робіт та відтворення водних живих ресурсів.</text:p>
          </table:table-cell>
          <table:covered-table-cell table:number-columns-repeated="8"/>
          <table:table-cell table:number-columns-repeated="2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14" table:number-rows-spanned="1" table:style-name="ce610">
            <text:p>*4 Інші види риб, за винятком тих, на які встановлені ліміти, а також занесених до Червоної книги України, - добуваються як прилов.</text:p>
          </table:table-cell>
          <table:covered-table-cell table:number-columns-repeated="13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style-name="ce78">
            <text:p>*5 Не лімітується.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612">
            <text:p>*6 Збирання штормових викидів зостери і цистозіри не лімітується.</text:p>
          </table:table-cell>
          <table:covered-table-cell table:number-columns-repeated="5"/>
          <table:table-cell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613">
            <text:p>*7 Виключно для здійснення науково-дослідних робіт, любительського і спортивного рибальства, при меліоративному лові добувається як прилов.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1" table:number-rows-spanned="1" table:style-name="ce613">
            <text:p>*8 У тому числі загальнодопустимого улову 5850 тонн морського промислу та 3400 тонн вилову у лиманах та прибережній зоні заток українського узбережжя.</text:p>
          </table:table-cell>
          <table:covered-table-cell table:number-columns-repeated="2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13" table:number-rows-spanned="1" table:style-name="ce611">
            <text:p>*9 Добуваються в межах загальних лімітів Чорного та Азовського морів кефалеві, пелінгас, тюлька, атерина, хамса, шпрот.</text:p>
          </table:table-cell>
          <table:covered-table-cell table:number-columns-repeated="12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44">
          <table:table-cell table:number-columns-repeated="9" table:style-name="ce2"/>
          <table:table-cell table:number-columns-repeated="2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27">
          <table:table-cell table:style-name="ce82"/>
          <table:table-cell office:value-type="string" table:style-name="ce83">
            <text:p>Начальник управління охорони водних живих ресурсів та регулювання рибальства _______________________________ Г.О.Пуга</text:p>
          </table:table-cell>
          <table:table-cell table:number-columns-repeated="9" table:style-name="ce1"/>
          <table:table-cell table:number-columns-repeated="16373" table:style-name="ce2"/>
        </table:table-row>
        <table:table-row table:style-name="ro6">
          <table:table-cell office:value-type="string" table:style-name="ce2">
            <text:p>Держкомрибгосп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20">
          <table:table-cell office:value-type="string" table:style-name="ce2">
            <text:p>Козловський 486-15-89</text:p>
          </table:table-cell>
          <table:table-cell table:number-columns-repeated="10" table:style-name="ce2"/>
          <table:table-cell table:style-name="ce83"/>
          <table:table-cell table:number-columns-repeated="1637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3" table:style-name="ce2"/>
          <table:table-cell office:value-type="float" office:value="6125" table:style-name="ce2">
            <text:p>6125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16377" table:style-name="ce2"/>
        </table:table-row>
        <table:table-row table:number-rows-repeated="10484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60">
      <number:number number:decimal-places="1" number:min-integer-digits="1"/>
    </number:number-style>
    <number:number-style style:name="N61">
      <number:number number:decimal-places="3" number:min-integer-digits="1"/>
    </number:number-style>
    <number:number-style style:name="N66">
      <number:number number:decimal-places="4" number:min-integer-digits="1"/>
    </number:number-style>
    <number:number-style style:name="N67">
      <number:number number:decimal-places="5" number:min-integer-digits="1"/>
    </number:number-style>
    <style:style style:name="_1042__1080__1083_" style:display-name="Вил" style:family="table-cell" style:data-style-name="N61">
      <style:table-cell-properties fo:border="thin solid #000000" style:vertical-align="middle" fo:background-color="#C4BD97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_1051__1110__1084_" style:display-name="Лім" style:family="table-cell" style:data-style-name="N2">
      <style:table-cell-properties fo:border="thin solid #000000" style:vertical-align="middle" fo:background-color="#C4BD97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in" fo:margin-bottom="0.16in" fo:margin-left="0.16in" fo:margin-right="0.16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236220472440945in" fo:margin-right="0.15748031496063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24in" fo:margin-right="0.15748031496063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62in" fo:margin-bottom="0.16in" fo:margin-left="1.75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47916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17in" fo:margin-bottom="0.17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Alex</dc:creator>
    <meta:creation-date>2009-12-17T06:37:41Z</meta:creation-date>
    <dc:date>2020-11-12T07:23:09Z</dc:date>
    <meta:print-date>2020-11-11T09:14:44Z</meta:print-date>
  </office:meta>
</office:document-meta>
</file>