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1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2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transparent"/>
    </style:style>
    <style:style style:name="ce15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7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9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4" style:family="table-cell" style:parent-style-name="Default" style:data-style-name="N2">
      <style:table-cell-properties fo:background-color="transparen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0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6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44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ackground-color="transparent"/>
    </style:style>
    <style:style style:name="ce259" style:family="table-cell" style:parent-style-name="Default" style:data-style-name="N2">
      <style:table-cell-properties fo:background-color="transparent"/>
    </style:style>
    <style:style style:name="ce260" style:family="table-cell" style:parent-style-name="Default" style:data-style-name="N60">
      <style:table-cell-properties fo:background-color="transparent"/>
    </style:style>
    <style:style style:name="ce26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62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6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6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66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67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68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61">
      <style:table-cell-properties fo:background-color="transparent"/>
    </style:style>
    <style:style style:name="ce27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27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7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60">
      <style:table-cell-properties fo:border="thin solid #000000" fo:background-color="transparent"/>
    </style:style>
    <style:style style:name="ce283" style:family="table-cell" style:parent-style-name="Default" style:data-style-name="N61">
      <style:table-cell-properties fo:background-color="transparen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2">
      <style:table-cell-properties fo:background-color="transparent"/>
    </style:style>
    <style:style style:name="ce294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5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1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12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317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2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3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33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33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8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Default" style:data-style-name="N66">
      <style:table-cell-properties fo:background-color="transparent"/>
    </style:style>
    <style:style style:name="ce3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6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6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1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40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02" style:family="table-cell" style:parent-style-name="Default" style:data-style-name="N0">
      <style:table-cell-properties fo:background-color="transparent"/>
    </style:style>
    <style:style style:name="ce40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54" style:family="table-cell" style:parent-style-name="Default" style:data-style-name="N0"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style:vertical-align="middle" fo:wrap-option="wrap" fo:background-color="transparent"/>
    </style:style>
    <style:style style:name="ce462" style:family="table-cell" style:parent-style-name="Default" style:data-style-name="N19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5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0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2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473" style:family="table-cell" style:parent-style-name="Default" style:data-style-name="N60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2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1">
      <style:table-cell-properties fo:background-color="transparent" style:cell-protect="protected"/>
      <style:text-properties fo:font-size="8pt" style:font-size-asian="8pt" style:font-size-complex="8pt"/>
    </style:style>
    <style:style style:name="ce4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7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79" style:family="table-cell" style:parent-style-name="Default" style:data-style-name="N2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480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 style:data-style-name="N2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48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8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9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="thin solid #000000" fo:background-color="transparent"/>
    </style:style>
    <style:style style:name="ce501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50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61">
      <style:table-cell-properties fo:background-color="transparent"/>
      <style:text-properties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8" style:family="table-cell" style:parent-style-name="Default" style:data-style-name="N6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509" style:family="table-cell" style:parent-style-name="Default" style:data-style-name="N60">
      <style:table-cell-properties fo:background-color="transparent"/>
    </style:style>
    <style:style style:name="ce510" style:family="table-cell" style:parent-style-name="Default" style:data-style-name="N60">
      <style:table-cell-properties fo:background-color="transparent"/>
    </style:style>
    <style:style style:name="ce5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77270833333333cm" style:use-optimal-column-width="true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0.0529166666666667cm"/>
    </style:style>
    <style:style style:name="co46" style:family="table-column">
      <style:table-column-properties fo:break-before="auto" style:column-width="0.079375cm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0.582083333333333cm"/>
    </style:style>
    <style:style style:name="co49" style:family="table-column">
      <style:table-column-properties fo:break-before="auto" style:column-width="0.396875cm"/>
    </style:style>
    <style:style style:name="co50" style:family="table-column">
      <style:table-column-properties fo:break-before="auto" style:column-width="9.07520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0.5291666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75pt" style:use-optimal-row-height="true" fo:break-before="page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3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5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5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5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5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5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5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5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5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5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5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5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6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6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56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5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5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56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5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5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5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5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5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5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5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5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5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5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5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5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5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5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5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5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5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5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5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5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5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6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6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60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6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6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6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6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6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6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6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6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6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6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6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6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6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6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6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6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G19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63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6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6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63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C21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6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6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6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6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6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6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67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67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67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67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67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67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6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6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6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6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6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6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6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6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0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0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0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0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7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7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7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7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7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7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7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7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7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7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7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7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7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7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7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7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7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7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7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7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7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7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7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7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7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7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7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7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7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7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7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77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7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7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7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7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7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7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7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7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8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795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79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8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8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81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8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8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8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8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8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8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83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83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83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83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8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83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84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84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8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8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84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84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8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8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8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8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8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8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8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8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8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8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8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8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8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8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8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8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8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8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8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8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8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8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8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8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8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89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891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89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89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89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89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89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89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89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89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0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0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0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04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0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0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9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923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92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92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9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9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9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9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9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9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9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94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9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9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9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9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95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96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9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9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9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96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9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9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9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9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97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9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9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9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9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9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9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9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9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9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9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9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9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9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9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9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9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02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0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0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0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0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0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0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0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0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0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0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0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0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0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0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0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0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0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0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0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0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0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0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0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0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0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1" style:apply-style-name="cf1" style:base-cell-address="Ф1.H61"/>
    </style:style>
    <style:style style:name="ce10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0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0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0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0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0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0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0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0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0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0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0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0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0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0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0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0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0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0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0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0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0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0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08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0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0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0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0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0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08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0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1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1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1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1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1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1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1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1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1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12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1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1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1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14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14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1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1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1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1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1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1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1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1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1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1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1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16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16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16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16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17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7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7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17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17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7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17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1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2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2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2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2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2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2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1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2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2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2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3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3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3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3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3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3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3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2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2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2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4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5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51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5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2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2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25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2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5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6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7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7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7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7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7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7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8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8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8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8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9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9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9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9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9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9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30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0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0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0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0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1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3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3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2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2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3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4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4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3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4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5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377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514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73">
            <text:p>Вид водного живого ресурсу</text:p>
          </table:table-cell>
          <table:table-cell office:value-type="string" table:number-columns-spanned="1" table:number-rows-spanned="3" table:style-name="ce373">
            <text:p>± до 2010 року</text:p>
          </table:table-cell>
          <table:table-cell office:value-type="string" table:number-columns-spanned="1" table:number-rows-spanned="3" table:style-name="ce373">
            <text:p>Загальний ліміт по Україні</text:p>
          </table:table-cell>
          <table:table-cell office:value-type="string" table:number-columns-spanned="1" table:number-rows-spanned="3" table:style-name="ce373">
            <text:p>Усього з початку року</text:p>
          </table:table-cell>
          <table:table-cell office:value-type="string" table:number-columns-spanned="1" table:number-rows-spanned="3" table:style-name="ce373">
            <text:p>% використання загального ліміту</text:p>
          </table:table-cell>
          <table:table-cell office:value-type="string" table:number-columns-spanned="18" table:number-rows-spanned="1" table:style-name="ce376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5">
            <text:p>Чорне море</text:p>
          </table:table-cell>
          <table:covered-table-cell/>
          <table:table-cell office:value-type="string" table:number-columns-spanned="2" table:number-rows-spanned="1" table:style-name="ce375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375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375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375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375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375">
            <text:p>Водосховища Дніпра</text:p>
          </table:table-cell>
          <table:covered-table-cell/>
          <table:table-cell office:value-type="string" table:number-columns-spanned="2" table:number-rows-spanned="1" table:style-name="ce375">
            <text:p>Інші водойми</text:p>
          </table:table-cell>
          <table:covered-table-cell/>
          <table:table-cell office:value-type="string" table:number-columns-spanned="2" table:number-rows-spanned="1" table:style-name="ce373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ов</text:p>
          </table:table-cell>
          <table:table-cell office:value-type="string" table:style-name="ce149">
            <text:p>ліміт</text:p>
          </table:table-cell>
          <table:table-cell office:value-type="string" table:style-name="ce149">
            <text:p>вилов</text:p>
          </table:table-cell>
          <table:table-cell office:value-type="string" table:style-name="ce149">
            <text:p>ліміт</text:p>
          </table:table-cell>
          <table:table-cell office:value-type="string" table:style-name="ce149">
            <text:p>вилов</text:p>
          </table:table-cell>
          <table:table-cell office:value-type="string" table:style-name="ce148">
            <text:p>ліміт</text:p>
          </table:table-cell>
          <table:table-cell office:value-type="string" table:style-name="ce148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1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4">
            <text:p>Чорне море</text:p>
          </table:table-cell>
          <table:covered-table-cell table:number-columns-repeated="4"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4">
            <text:p>Азовське море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370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пониззя р. Дунай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370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370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370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3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spanned="2" table:number-rows-spanned="1" table:style-name="ce37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0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374"/>
          <table:covered-table-cell table:number-columns-repeated="4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2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82"/>
        <table:table-column table:style-name="co3" table:default-cell-style-name="ce82"/>
        <table:table-column table:style-name="co18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3" table:default-cell-style-name="ce82"/>
        <table:table-column table:style-name="co7" table:default-cell-style-name="ce82"/>
        <table:table-column table:style-name="co25" table:number-columns-repeated="2" table:default-cell-style-name="ce82"/>
        <table:table-column table:style-name="co15" table:default-cell-style-name="ce82"/>
        <table:table-column table:style-name="co8" table:default-cell-style-name="ce82"/>
        <table:table-column table:style-name="co26" table:default-cell-style-name="ce82"/>
        <table:table-column table:style-name="co10" table:default-cell-style-name="ce82"/>
        <table:table-column table:style-name="co3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11" table:default-cell-style-name="ce82"/>
        <table:table-column table:style-name="co30" table:default-cell-style-name="ce123"/>
        <table:table-column table:style-name="co31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2" table:default-cell-style-name="ce82" table:visibility="collapse"/>
        <table:table-column table:style-name="co33" table:default-cell-style-name="ce82"/>
        <table:table-column table:style-name="co19" table:number-columns-repeated="16334" table:default-cell-style-name="ce82"/>
        <table:table-row table:style-name="ro6">
          <table:table-cell table:number-columns-repeated="19" table:style-name="ce82"/>
          <table:table-cell office:value-type="string" table:number-columns-spanned="2" table:number-rows-spanned="1" table:style-name="ce379">
            <text:p>Таблиця 1</text:p>
          </table:table-cell>
          <table:covered-table-cell/>
          <table:table-cell table:style-name="ce123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516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12.2021(тонн)<text:s text:c="2"/></text:p>
          </table:table-cell>
          <table:covered-table-cell table:number-columns-repeated="20"/>
          <table:table-cell office:value-type="date" office:date-value="2020-12-01T00:00:00" table:style-name="ce462">
            <text:p>01.12.2020</text:p>
          </table:table-cell>
          <table:table-cell table:number-columns-repeated="5" table:style-name="ce151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382">
            <text:p>Вид водного біоресурсу</text:p>
          </table:table-cell>
          <table:table-cell office:value-type="string" table:number-columns-spanned="1" table:number-rows-spanned="3" table:style-name="ce382">
            <text:p>± до 2020 року</text:p>
          </table:table-cell>
          <table:table-cell office:value-type="string" table:number-columns-spanned="1" table:number-rows-spanned="3" table:style-name="ce382">
            <text:p>Загальний ліміт по Україні</text:p>
          </table:table-cell>
          <table:table-cell office:value-type="string" table:number-columns-spanned="1" table:number-rows-spanned="3" table:style-name="ce382">
            <text:p>Усього з початку року</text:p>
          </table:table-cell>
          <table:table-cell office:value-type="string" table:number-columns-spanned="1" table:number-rows-spanned="3" table:style-name="ce382">
            <text:p>% використання</text:p>
          </table:table-cell>
          <table:table-cell office:value-type="string" table:number-columns-spanned="16" table:number-rows-spanned="1" table:style-name="ce386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463">
            <text:p>вилов</text:p>
          </table:table-cell>
          <table:table-cell table:number-columns-repeated="2" table:style-name="ce161"/>
          <table:table-cell office:value-type="string" table:number-columns-spanned="1" table:number-rows-spanned="4" table:style-name="ce380">
            <text:p>Чморе</text:p>
          </table:table-cell>
          <table:table-cell office:value-type="string" table:number-columns-spanned="1" table:number-rows-spanned="4" table:style-name="ce380">
            <text:p>Азов</text:p>
          </table:table-cell>
          <table:table-cell office:value-type="string" table:number-columns-spanned="1" table:number-rows-spanned="4" table:style-name="ce380">
            <text:p>Дністер з озерами та лиманом</text:p>
          </table:table-cell>
          <table:table-cell office:value-type="string" table:number-columns-spanned="1" table:number-rows-spanned="4" table:style-name="ce380">
            <text:p>Дунай</text:p>
          </table:table-cell>
          <table:table-cell office:value-type="string" table:number-columns-spanned="1" table:number-rows-spanned="4" table:style-name="ce380">
            <text:p>Дніпровсько-Бузька естуарна</text:p>
          </table:table-cell>
          <table:table-cell office:value-type="string" table:number-columns-spanned="1" table:number-rows-spanned="4" table:style-name="ce380">
            <text:p>Шаболатський лиман</text:p>
          </table:table-cell>
          <table:table-cell office:value-type="string" table:number-columns-spanned="1" table:number-rows-spanned="4" table:style-name="ce380">
            <text:p>Березанський лиман</text:p>
          </table:table-cell>
          <table:table-cell office:value-type="string" table:number-columns-spanned="1" table:number-rows-spanned="4" table:style-name="ce380">
            <text:p>Куяльницький лиман</text:p>
          </table:table-cell>
          <table:table-cell office:value-type="string" table:number-columns-spanned="1" table:number-rows-spanned="4" table:style-name="ce380">
            <text:p>малі водойми північно-західного Причор</text:p>
          </table:table-cell>
          <table:table-cell office:value-type="string" table:number-columns-spanned="1" table:number-rows-spanned="4" table:style-name="ce380">
            <text:p>Кучурганське вще</text:p>
          </table:table-cell>
          <table:table-cell office:value-type="string" table:number-columns-spanned="1" table:number-rows-spanned="4" table:style-name="ce380">
            <text:p>Південнй буг Вінниця</text:p>
          </table:table-cell>
          <table:table-cell office:value-type="string" table:number-columns-spanned="1" table:number-rows-spanned="4" table:style-name="ce380">
            <text:p>Дністровське водосховище</text:p>
          </table:table-cell>
          <table:table-cell office:value-type="string" table:number-columns-spanned="1" table:number-rows-spanned="4" table:style-name="ce380">
            <text:p>Дніпро Чернігівська область</text:p>
          </table:table-cell>
          <table:table-cell office:value-type="string" table:number-columns-spanned="1" table:number-rows-spanned="4" table:style-name="ce380">
            <text:p>Десна з озерами Чернігівська область</text:p>
          </table:table-cell>
          <table:table-cell office:value-type="string" table:number-columns-spanned="1" table:number-rows-spanned="4" table:style-name="ce380">
            <text:p>озеро Шині Волиень</text:p>
          </table:table-cell>
          <table:table-cell office:value-type="string" table:number-columns-spanned="1" table:number-rows-spanned="4" table:style-name="ce380">
            <text:p>Дністер Вінниця</text:p>
          </table:table-cell>
          <table:table-cell office:value-type="string" table:number-columns-spanned="1" table:number-rows-spanned="4" table:style-name="ce380">
            <text:p>Марянівське вще Волиень</text:p>
          </table:table-cell>
          <table:table-cell office:value-type="string" table:number-columns-spanned="1" table:number-rows-spanned="4" table:style-name="ce380">
            <text:p>Херсон</text:p>
          </table:table-cell>
          <table:table-cell office:value-type="string" table:number-columns-spanned="1" table:number-rows-spanned="4" table:style-name="ce380">
            <text:p>Київське водосховище</text:p>
          </table:table-cell>
          <table:table-cell office:value-type="string" table:number-columns-spanned="1" table:number-rows-spanned="4" table:style-name="ce380">
            <text:p>Канівське водосховище</text:p>
          </table:table-cell>
          <table:table-cell office:value-type="string" table:number-columns-spanned="1" table:number-rows-spanned="4" table:style-name="ce380">
            <text:p>Кременчуцьке водосховище</text:p>
          </table:table-cell>
          <table:table-cell office:value-type="string" table:number-columns-spanned="1" table:number-rows-spanned="4" table:style-name="ce380">
            <text:p>Дніпродзержинське водосховище</text:p>
          </table:table-cell>
          <table:table-cell office:value-type="string" table:number-columns-spanned="1" table:number-rows-spanned="4" table:style-name="ce380">
            <text:p>Запорізьке водосховище</text:p>
          </table:table-cell>
          <table:table-cell office:value-type="string" table:number-columns-spanned="1" table:number-rows-spanned="4" table:style-name="ce380">
            <text:p>Каховське водосховище</text:p>
          </table:table-cell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spanned="1" table:number-rows-spanned="4" table:style-name="ce380"/>
          <table:table-cell table:number-columns-repeated="16295" table:style-name="ce1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2">
            <text:p>Чорне море*</text:p>
          </table:table-cell>
          <table:covered-table-cell/>
          <table:table-cell office:value-type="string" table:number-columns-spanned="2" table:number-rows-spanned="1" table:style-name="ce382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382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382">
            <text:p>р.Дунай*</text:p>
          </table:table-cell>
          <table:covered-table-cell/>
          <table:table-cell office:value-type="string" table:number-columns-spanned="2" table:number-rows-spanned="1" table:style-name="ce382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382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382">
            <text:p>Водосховища Дніпра</text:p>
          </table:table-cell>
          <table:covered-table-cell/>
          <table:table-cell office:value-type="string" table:number-columns-spanned="2" table:number-rows-spanned="1" table:style-name="ce382">
            <text:p>Інші водойми</text:p>
          </table:table-cell>
          <table:covered-table-cell/>
          <table:table-cell table:number-columns-repeated="2" table:style-name="ce232"/>
          <table:table-cell table:style-name="ce1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table:style-name="ce463"/>
          <table:table-cell table:number-columns-repeated="2" table:style-name="ce1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5"/>
        </table:table-row>
        <table:table-row table:style-name="ro12">
          <table:table-cell office:value-type="string" table:style-name="ce162">
            <text:p>± до 2020 року</text:p>
          </table:table-cell>
          <table:table-cell table:number-columns-repeated="2" table:style-name="ce255"/>
          <table:table-cell office:value-type="float" office:value="-3125.4020000000019" table:formula="msoxl:=D7-D96" table:style-name="ce212">
            <text:p>-3125,4</text:p>
          </table:table-cell>
          <table:table-cell table:number-columns-repeated="2" table:style-name="ce212"/>
          <table:table-cell office:value-type="float" office:value="-1581.1360000000004" table:formula="msoxl:=G7-G96" table:style-name="ce212">
            <text:p>-1581,1</text:p>
          </table:table-cell>
          <table:table-cell table:style-name="ce212"/>
          <table:table-cell office:value-type="float" office:value="-3241.3640000000005" table:formula="msoxl:=I7-I96" table:style-name="ce212">
            <text:p>-3241,4</text:p>
          </table:table-cell>
          <table:table-cell table:style-name="ce212"/>
          <table:table-cell office:value-type="float" office:value="56.988000000000007" table:formula="msoxl:=K7-K96" table:style-name="ce301">
            <text:p>56,99</text:p>
          </table:table-cell>
          <table:table-cell table:style-name="ce212"/>
          <table:table-cell office:value-type="float" office:value="170.82100000000003" table:formula="msoxl:=M7-M96" table:style-name="ce301">
            <text:p>170,82</text:p>
          </table:table-cell>
          <table:table-cell table:style-name="ce212"/>
          <table:table-cell office:value-type="float" office:value="-90.586999999999989" table:formula="msoxl:=O7-O96" table:style-name="ce212">
            <text:p>-90,6</text:p>
          </table:table-cell>
          <table:table-cell table:style-name="ce212"/>
          <table:table-cell office:value-type="float" office:value="193.69500000000085" table:formula="msoxl:=Q7-Q96" table:style-name="ce212">
            <text:p>193,7</text:p>
          </table:table-cell>
          <table:table-cell table:style-name="ce212"/>
          <table:table-cell office:value-type="float" office:value="1319.0910000000022" table:formula="msoxl:=S7-S96" table:style-name="ce212">
            <text:p>1319,1</text:p>
          </table:table-cell>
          <table:table-cell table:style-name="ce212"/>
          <table:table-cell office:value-type="float" office:value="47.09" table:formula="msoxl:=U7-U96" table:style-name="ce301">
            <text:p>47,09</text:p>
          </table:table-cell>
          <table:table-cell table:style-name="ce463"/>
          <table:table-cell table:style-name="ce161"/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5"/>
        </table:table-row>
        <table:table-row table:style-name="ro13">
          <table:table-cell office:value-type="string" table:style-name="ce154">
            <text:p>Улов риби та інших біоресурсів</text:p>
          </table:table-cell>
          <table:table-cell office:value-type="float" office:value="-3125.4019999999982" table:formula="msoxl:=D7-V7" table:style-name="ce230">
            <text:p>-3125,4</text:p>
          </table:table-cell>
          <table:table-cell office:value-type="float" office:value="628732.80000000005" table:style-name="ce231">
            <text:p>628732,80</text:p>
          </table:table-cell>
          <table:table-cell office:value-type="float" office:value="26556.498" table:formula="msoxl:=D8+SUM(D57:D70)" table:style-name="ce241">
            <text:p>26556,50</text:p>
          </table:table-cell>
          <table:table-cell office:value-type="float" office:value="4.2238130410883601" table:formula="msoxl:=D7*100/C7" table:style-name="ce239">
            <text:p>4,22</text:p>
          </table:table-cell>
          <table:table-cell office:value-type="float" office:value="22604" table:style-name="ce357">
            <text:p>22604</text:p>
          </table:table-cell>
          <table:table-cell office:value-type="float" office:value="8120.4439999999995" table:formula="msoxl:=SUM(G9:G70)" table:style-name="ce302">
            <text:p>8120,444</text:p>
          </table:table-cell>
          <table:table-cell office:value-type="float" office:value="595425.30000000005" table:style-name="ce357">
            <text:p>595425,3</text:p>
          </table:table-cell>
          <table:table-cell office:value-type="float" office:value="3599.5429999999997" table:formula="msoxl:=SUM(I9:I70)" table:style-name="ce320">
            <text:p>3599,5430</text:p>
          </table:table-cell>
          <table:table-cell office:value-type="float" office:value="1.2" table:style-name="ce354">
            <text:p>1,2</text:p>
          </table:table-cell>
          <table:table-cell office:value-type="float" office:value="120.43900000000001" table:formula="msoxl:=SUM(K9:K70)" table:style-name="ce302">
            <text:p>120,439</text:p>
          </table:table-cell>
          <table:table-cell office:value-type="float" office:value="592" table:style-name="ce357">
            <text:p>592</text:p>
          </table:table-cell>
          <table:table-cell office:value-type="float" office:value="514.35400000000004" table:formula="msoxl:=SUM(M9:M70)" table:style-name="ce302">
            <text:p>514,354</text:p>
          </table:table-cell>
          <table:table-cell office:value-type="float" office:value="817.5" table:style-name="ce357">
            <text:p>817,5</text:p>
          </table:table-cell>
          <table:table-cell office:value-type="float" office:value="981.21499999999992" table:formula="msoxl:=SUM(O9:O70)" table:style-name="ce302">
            <text:p>981,215</text:p>
          </table:table-cell>
          <table:table-cell office:value-type="float" office:value="497.6" table:style-name="ce357">
            <text:p>497,6</text:p>
          </table:table-cell>
          <table:table-cell office:value-type="float" office:value="1978.3460000000009" table:formula="msoxl:=SUM(Q9:Q70)" table:style-name="ce302">
            <text:p>1978,346</text:p>
          </table:table-cell>
          <table:table-cell office:value-type="float" office:value="8706.9" table:formula="msoxl:=SUM(R29,R30,R31,R33,R35,R40,R41,R42,R44,R54,R55,R57)" table:style-name="ce354">
            <text:p>8706,9</text:p>
          </table:table-cell>
          <table:table-cell office:value-type="float" office:value="11103.936000000002" table:formula="msoxl:=S13+S26+S29+S30+S31+S33+S35+S39+S40+S41+S42+S43+S44+S54+S55+S57+S62+S63" table:style-name="ce302">
            <text:p>11103,936</text:p>
          </table:table-cell>
          <table:table-cell office:value-type="float" office:value="88.300000000000011" table:formula="msoxl:=T13+T29+T30+T31+T33+T35+T37+T39+T40+T41+T42+T44+T45+T54+T55+T57" table:style-name="ce231">
            <text:p>88,30</text:p>
          </table:table-cell>
          <table:table-cell office:value-type="float" office:value="138.221" table:formula="msoxl:=U8" table:style-name="ce302">
            <text:p>138,221</text:p>
          </table:table-cell>
          <table:table-cell office:value-type="float" office:value="29681.899999999998" table:formula="msoxl:=SUM(V9:V70)" table:style-name="ce464">
            <text:p>29681,90</text:p>
          </table:table-cell>
          <table:table-cell table:style-name="ce157"/>
          <table:table-cell table:style-name="ce163"/>
          <table:table-cell table:number-columns-repeated="3" table:style-name="ce192"/>
          <table:table-cell table:number-columns-repeated="44" table:style-name="ce193"/>
          <table:table-cell table:number-columns-repeated="16313" table:style-name="ce185"/>
        </table:table-row>
        <table:table-row table:style-name="ro14">
          <table:table-cell office:value-type="string" table:style-name="ce154">
            <text:p>Риба всього, в т.ч.:</text:p>
          </table:table-cell>
          <table:table-cell table:style-name="ce230"/>
          <table:table-cell office:value-type="float" office:value="107736.4" table:style-name="ce231">
            <text:p>107736,40</text:p>
          </table:table-cell>
          <table:table-cell office:value-type="float" office:value="20477.774999999998" table:formula="msoxl:=SUM(D9:D45,D49:D56)" table:style-name="ce241">
            <text:p>20477,78</text:p>
          </table:table-cell>
          <table:table-cell office:value-type="float" office:value="19.00729465621647" table:formula="msoxl:=D8*100/C8" table:style-name="ce239">
            <text:p>19,01</text:p>
          </table:table-cell>
          <table:table-cell office:value-type="float" office:value="21754" table:style-name="ce363">
            <text:p>21754</text:p>
          </table:table-cell>
          <table:table-cell office:value-type="float" office:value="2456.5460000000003" table:formula="msoxl:=SUM(G9:G45,G49:G56)" table:style-name="ce231">
            <text:p>2456,55</text:p>
          </table:table-cell>
          <table:table-cell office:value-type="float" office:value="75293.3" table:style-name="ce357">
            <text:p>75293,3</text:p>
          </table:table-cell>
          <table:table-cell office:value-type="float" office:value="3289.9949999999994" table:formula="msoxl:=SUM(I9:I45,I49:I56)" table:style-name="ce320">
            <text:p>3289,9950</text:p>
          </table:table-cell>
          <table:table-cell office:value-type="float" office:value="1.2" table:style-name="ce354">
            <text:p>1,2</text:p>
          </table:table-cell>
          <table:table-cell office:value-type="float" office:value="120.43900000000001" table:formula="msoxl:=SUM(K9:K45,K49:K56)" table:style-name="ce302">
            <text:p>120,439</text:p>
          </table:table-cell>
          <table:table-cell office:value-type="float" office:value="592" table:style-name="ce357">
            <text:p>592</text:p>
          </table:table-cell>
          <table:table-cell office:value-type="float" office:value="514.35400000000004" table:formula="msoxl:=SUM(M9:M45,M49:M56)" table:style-name="ce302">
            <text:p>514,354</text:p>
          </table:table-cell>
          <table:table-cell office:value-type="float" office:value="815" table:style-name="ce354">
            <text:p>815,0</text:p>
          </table:table-cell>
          <table:table-cell office:value-type="float" office:value="981.05899999999997" table:formula="msoxl:=SUM(O9:O45,O49:O56)" table:style-name="ce302">
            <text:p>981,059</text:p>
          </table:table-cell>
          <table:table-cell office:value-type="float" office:value="497.6" table:style-name="ce357">
            <text:p>497,6</text:p>
          </table:table-cell>
          <table:table-cell office:value-type="float" office:value="1977.2200000000009" table:formula="msoxl:=SUM(Q9:Q45,Q49:Q56)" table:style-name="ce302">
            <text:p>1977,220</text:p>
          </table:table-cell>
          <table:table-cell office:value-type="float" office:value="8696" table:formula="msoxl:=SUM(R29,R30,R31,R33,R35,R40,R41,R42,R44,R54,R55)" table:style-name="ce354">
            <text:p>8696,0</text:p>
          </table:table-cell>
          <table:table-cell office:value-type="float" office:value="11094.391000000001" table:formula="msoxl:=SUM(S9:S45,S49:S56)" table:style-name="ce302">
            <text:p>11094,391</text:p>
          </table:table-cell>
          <table:table-cell office:value-type="float" office:value="87.300000000000011" table:formula="msoxl:=SUM(T9:T45,T49:T56)" table:style-name="ce357">
            <text:p>87,3</text:p>
          </table:table-cell>
          <table:table-cell office:value-type="float" office:value="138.221" table:formula="msoxl:=U13+U29+U30+U31+U33+U34+U35+U36+U37+U38+U39+U40+U41+U42+U43+U44+U45+U49+U50+U51+U53+U54+U55+U56+U57+U63+U64+U69+U70" table:style-name="ce302">
            <text:p>138,221</text:p>
          </table:table-cell>
          <table:table-cell table:style-name="ce904"/>
          <table:table-cell table:style-name="ce157"/>
          <table:table-cell table:style-name="ce163"/>
          <table:table-cell table:number-columns-repeated="3" table:style-name="ce192"/>
          <table:table-cell table:number-columns-repeated="44" table:style-name="ce193"/>
          <table:table-cell table:number-columns-repeated="16313" table:style-name="ce185"/>
        </table:table-row>
        <table:table-row table:style-name="ro12">
          <table:table-cell office:value-type="string" table:style-name="ce153">
            <text:p>хамса азовська *11<text:s text:c="4"/></text:p>
          </table:table-cell>
          <table:table-cell office:value-type="float" office:value="-792.16300000000001" table:formula="msoxl:=D9-V9" table:style-name="ce230">
            <text:p>-792,2</text:p>
          </table:table-cell>
          <table:table-cell office:value-type="string" table:style-name="ce364">
            <text:p>30000<text:span text:style-name="T18">;*11</text:span></text:p>
          </table:table-cell>
          <table:table-cell office:value-type="float" office:value="184.863" table:formula="msoxl:=SUM(G9,I9,K9,M9,O9,Q9,S9,U9)" table:style-name="ce905">
            <text:p>184,863</text:p>
          </table:table-cell>
          <table:table-cell office:value-type="float" office:value="0" table:formula="msoxl:=D9*100/C9" table:style-name="ce239">
            <text:p>#ЗНАЧ!</text:p>
          </table:table-cell>
          <table:table-cell office:value-type="string" table:style-name="ce213">
            <text:p>*10</text:p>
          </table:table-cell>
          <table:table-cell table:style-name="ce303"/>
          <table:table-cell office:value-type="string" table:style-name="ce213">
            <text:p><text:span text:style-name="T14">30000</text:span>**;*11</text:p>
          </table:table-cell>
          <table:table-cell office:value-type="float" office:value="184.863" table:style-name="ce303">
            <text:p>184,863</text:p>
          </table:table-cell>
          <table:table-cell table:style-name="ce554"/>
          <table:table-cell table:style-name="ce555"/>
          <table:table-cell table:style-name="ce552"/>
          <table:table-cell table:style-name="ce553"/>
          <table:table-cell table:style-name="ce542"/>
          <table:table-cell table:style-name="ce543"/>
          <table:table-cell table:style-name="ce532"/>
          <table:table-cell table:style-name="ce533"/>
          <table:table-cell table:style-name="ce357"/>
          <table:table-cell table:style-name="ce306"/>
          <table:table-cell table:style-name="ce466"/>
          <table:table-cell table:style-name="ce467"/>
          <table:table-cell office:value-type="float" office:value="977.02599999999995" table:style-name="ce904">
            <text:p>977,026</text:p>
          </table:table-cell>
          <table:table-cell table:style-name="ce157"/>
          <table:table-cell table:style-name="ce165"/>
          <table:table-cell office:value-type="float" office:value="100000" table:number-columns-spanned="2" table:number-rows-spanned="1" table:style-name="ce390">
            <text:p>10000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100000" table:formula="msoxl:=Y9+SUM(AA9:AV9)" table:style-name="ce160">
            <text:p>100000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14">
          <table:table-cell office:value-type="string" table:style-name="ce153">
            <text:p>хамса чорноморська</text:p>
          </table:table-cell>
          <table:table-cell office:value-type="float" office:value="19.388000000000034" table:formula="msoxl:=D10-V10" table:style-name="ce230">
            <text:p>19,4</text:p>
          </table:table-cell>
          <table:table-cell office:value-type="string" table:style-name="ce345">
            <text:p>20*5</text:p>
          </table:table-cell>
          <table:table-cell office:value-type="float" office:value="171.40900000000002" table:formula="msoxl:=SUM(G10,I10,K10,M10,O10,Q10,S10,U10)" table:style-name="ce905">
            <text:p>171,409</text:p>
          </table:table-cell>
          <table:table-cell table:style-name="ce239"/>
          <table:table-cell office:value-type="string" table:style-name="ce560">
            <text:p>*5</text:p>
          </table:table-cell>
          <table:table-cell office:value-type="float" office:value="170.10900000000001" table:style-name="ce561">
            <text:p>170,109</text:p>
          </table:table-cell>
          <table:table-cell office:value-type="string" table:style-name="ce918">
            <text:p>*5</text:p>
          </table:table-cell>
          <table:table-cell table:style-name="ce919"/>
          <table:table-cell office:value-type="string" table:style-name="ce558">
            <text:p>*5</text:p>
          </table:table-cell>
          <table:table-cell office:value-type="float" office:value="1.3" table:style-name="ce559">
            <text:p>1,300</text:p>
          </table:table-cell>
          <table:table-cell table:style-name="ce556"/>
          <table:table-cell table:style-name="ce557"/>
          <table:table-cell table:style-name="ce544"/>
          <table:table-cell table:style-name="ce545"/>
          <table:table-cell office:value-type="string" table:style-name="ce538">
            <text:p>20<text:span text:style-name="T18">*</text:span><text:span text:style-name="T13">3</text:span></text:p>
          </table:table-cell>
          <table:table-cell table:style-name="ce539"/>
          <table:table-cell table:style-name="ce357"/>
          <table:table-cell table:style-name="ce306"/>
          <table:table-cell table:style-name="ce466"/>
          <table:table-cell table:style-name="ce467"/>
          <table:table-cell office:value-type="float" office:value="152.02099999999999" table:style-name="ce904">
            <text:p>152,021</text:p>
          </table:table-cell>
          <table:table-cell table:style-name="ce157"/>
          <table:table-cell table:style-name="ce336"/>
          <table:table-cell office:value-type="float" office:value="7000" table:style-name="ce158">
            <text:p>7000</text:p>
          </table:table-cell>
          <table:table-cell table:number-columns-repeated="2" table:style-name="ce158"/>
          <table:table-cell table:number-columns-repeated="21" table:style-name="ce159"/>
          <table:table-cell office:value-type="float" office:value="7000" table:formula="msoxl:=SUM(Y10:AV10)" table:style-name="ce160">
            <text:p>7000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8">
          <table:table-cell office:value-type="string" table:style-name="ce153">
            <text:p>шпрот<text:s text:c="8"/></text:p>
          </table:table-cell>
          <table:table-cell office:value-type="float" office:value="-218.05399999999986" table:formula="msoxl:=D11-V11" table:style-name="ce230">
            <text:p>-218,1</text:p>
          </table:table-cell>
          <table:table-cell office:value-type="float" office:value="20000" table:style-name="ce364">
            <text:p>20000</text:p>
          </table:table-cell>
          <table:table-cell office:value-type="float" office:value="1725.3040000000001" table:formula="msoxl:=SUM(G11,I11,K11,M11,O11,Q11,S11,U11)" table:style-name="ce905">
            <text:p>1725,304</text:p>
          </table:table-cell>
          <table:table-cell table:style-name="ce239"/>
          <table:table-cell office:value-type="float" office:value="20000" table:style-name="ce214">
            <text:p>20000</text:p>
          </table:table-cell>
          <table:table-cell office:value-type="float" office:value="1725.3040000000001" table:style-name="ce303">
            <text:p>1725,304</text:p>
          </table:table-cell>
          <table:table-cell office:value-type="string" table:style-name="ce213">
            <text:p>*5</text:p>
          </table:table-cell>
          <table:table-cell table:style-name="ce303"/>
          <table:table-cell table:style-name="ce615"/>
          <table:table-cell table:style-name="ce616"/>
          <table:table-cell table:style-name="ce617"/>
          <table:table-cell table:style-name="ce618"/>
          <table:table-cell table:style-name="ce546"/>
          <table:table-cell table:style-name="ce547"/>
          <table:table-cell table:style-name="ce534"/>
          <table:table-cell table:style-name="ce535"/>
          <table:table-cell table:style-name="ce357"/>
          <table:table-cell table:style-name="ce306"/>
          <table:table-cell table:style-name="ce466"/>
          <table:table-cell table:style-name="ce467"/>
          <table:table-cell office:value-type="float" office:value="1943.3579999999999" table:style-name="ce904">
            <text:p>1943,358</text:p>
          </table:table-cell>
          <table:table-cell table:style-name="ce157"/>
          <table:table-cell table:style-name="ce151"/>
          <table:table-cell office:value-type="float" office:value="70000" table:number-columns-spanned="2" table:number-rows-spanned="1" table:style-name="ce390">
            <text:p>7000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70000" table:formula="msoxl:=Y11+SUM(AA11:AV11)" table:style-name="ce160">
            <text:p>70000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5">
          <table:table-cell office:value-type="string" table:style-name="ce153">
            <text:p>мерланг</text:p>
          </table:table-cell>
          <table:table-cell office:value-type="float" office:value="-0.90700000000000003" table:formula="msoxl:=D12-V12" table:style-name="ce230">
            <text:p>-0,9</text:p>
          </table:table-cell>
          <table:table-cell office:value-type="string" table:style-name="ce345">
            <text:p>*5</text:p>
          </table:table-cell>
          <table:table-cell office:value-type="float" office:value="0.33800000000000002" table:formula="msoxl:=SUM(G12,I12,K12,M12,O12,Q12,S12,U12)" table:style-name="ce905">
            <text:p>0,338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0.33800000000000002" table:style-name="ce303">
            <text:p>0,338</text:p>
          </table:table-cell>
          <table:table-cell office:value-type="string" table:style-name="ce213">
            <text:p>*5</text:p>
          </table:table-cell>
          <table:table-cell table:style-name="ce303"/>
          <table:table-cell table:style-name="ce619"/>
          <table:table-cell table:style-name="ce620"/>
          <table:table-cell table:style-name="ce621"/>
          <table:table-cell table:style-name="ce622"/>
          <table:table-cell table:style-name="ce548"/>
          <table:table-cell table:style-name="ce549"/>
          <table:table-cell table:style-name="ce536"/>
          <table:table-cell table:style-name="ce537"/>
          <table:table-cell table:style-name="ce357"/>
          <table:table-cell table:style-name="ce306"/>
          <table:table-cell table:style-name="ce466"/>
          <table:table-cell table:style-name="ce467"/>
          <table:table-cell office:value-type="float" office:value="1.2450000000000001" table:style-name="ce904">
            <text:p>1,245</text:p>
          </table:table-cell>
          <table:table-cell table:style-name="ce157"/>
          <table:table-cell table:style-name="ce151"/>
          <table:table-cell office:value-type="float" office:value="8900" table:number-columns-spanned="2" table:number-rows-spanned="1" table:style-name="ce390">
            <text:p>890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8900" table:formula="msoxl:=Y12+SUM(AA12:AV12)" table:style-name="ce160">
            <text:p>8900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5">
          <table:table-cell office:value-type="string" table:style-name="ce153">
            <text:p>тюлька, верховодка</text:p>
          </table:table-cell>
          <table:table-cell office:value-type="float" office:value="-337.93499999999995" table:formula="msoxl:=D13-V13" table:style-name="ce230">
            <text:p>-337,9</text:p>
          </table:table-cell>
          <table:table-cell office:value-type="string" table:style-name="ce364">
            <text:p>37009,9<text:span text:style-name="T18">;*5</text:span></text:p>
          </table:table-cell>
          <table:table-cell office:value-type="float" office:value="2021.433" table:formula="msoxl:=SUM(G13,I13,K13,M13,O13,Q13,S13,U13)" table:style-name="ce905">
            <text:p>2021,433</text:p>
          </table:table-cell>
          <table:table-cell office:value-type="float" office:value="0" table:formula="msoxl:=D13*100/C13" table:style-name="ce239">
            <text:p>#ЗНАЧ!</text:p>
          </table:table-cell>
          <table:table-cell office:value-type="string" table:style-name="ce627">
            <text:p>*5</text:p>
          </table:table-cell>
          <table:table-cell office:value-type="float" office:value="3.3650000000000002" table:style-name="ce628">
            <text:p>3,365</text:p>
          </table:table-cell>
          <table:table-cell office:value-type="string" table:style-name="ce920">
            <text:p>37000<text:s/><text:span text:style-name="T18">**</text:span></text:p>
          </table:table-cell>
          <table:table-cell office:value-type="float" office:value="851.59199999999998" table:style-name="ce921">
            <text:p>851,592</text:p>
          </table:table-cell>
          <table:table-cell table:style-name="ce625"/>
          <table:table-cell table:style-name="ce626"/>
          <table:table-cell table:style-name="ce623"/>
          <table:table-cell table:style-name="ce624"/>
          <table:table-cell office:value-type="string" table:style-name="ce550">
            <text:p>*5</text:p>
          </table:table-cell>
          <table:table-cell office:value-type="float" office:value="5.8029999999999999" table:style-name="ce551">
            <text:p>5,803</text:p>
          </table:table-cell>
          <table:table-cell office:value-type="string" table:style-name="ce540">
            <text:p>*5</text:p>
          </table:table-cell>
          <table:table-cell office:value-type="float" office:value="1095.9960000000001" table:style-name="ce541">
            <text:p>1095,996</text:p>
          </table:table-cell>
          <table:table-cell office:value-type="string" table:style-name="ce562">
            <text:p>*5</text:p>
          </table:table-cell>
          <table:table-cell office:value-type="float" office:value="64.677000000000007" table:style-name="ce563">
            <text:p>64,677</text:p>
          </table:table-cell>
          <table:table-cell office:value-type="float" office:value="9.9" table:style-name="ce564">
            <text:p>9,9</text:p>
          </table:table-cell>
          <table:table-cell table:style-name="ce565"/>
          <table:table-cell office:value-type="float" office:value="2359.3679999999999" table:style-name="ce904">
            <text:p>2359,368</text:p>
          </table:table-cell>
          <table:table-cell table:style-name="ce157"/>
          <table:table-cell table:style-name="ce151"/>
          <table:table-cell office:value-type="float" office:value="100" table:style-name="ce158">
            <text:p>100</text:p>
          </table:table-cell>
          <table:table-cell office:value-type="float" office:value="70000" table:style-name="ce158">
            <text:p>70000</text:p>
          </table:table-cell>
          <table:table-cell office:value-type="float" office:value="50" table:style-name="ce158">
            <text:p>50</text:p>
          </table:table-cell>
          <table:table-cell table:style-name="ce159"/>
          <table:table-cell office:value-type="float" office:value="4800" table:style-name="ce159">
            <text:p>4800</text:p>
          </table:table-cell>
          <table:table-cell table:number-columns-repeated="7" table:style-name="ce159"/>
          <table:table-cell office:value-type="float" office:value="7" table:style-name="ce159">
            <text:p>7</text:p>
          </table:table-cell>
          <table:table-cell office:value-type="float" office:value="7" table:style-name="ce159">
            <text:p>7</text:p>
          </table:table-cell>
          <table:table-cell table:number-columns-repeated="4" table:style-name="ce159"/>
          <table:table-cell office:value-type="float" office:value="50" table:style-name="ce159">
            <text:p>50</text:p>
          </table:table-cell>
          <table:table-cell office:value-type="float" office:value="50" table:style-name="ce159">
            <text:p>50</text:p>
          </table:table-cell>
          <table:table-cell office:value-type="float" office:value="250" table:style-name="ce159">
            <text:p>250</text:p>
          </table:table-cell>
          <table:table-cell office:value-type="float" office:value="200" table:style-name="ce159">
            <text:p>200</text:p>
          </table:table-cell>
          <table:table-cell office:value-type="float" office:value="220" table:style-name="ce159">
            <text:p>220</text:p>
          </table:table-cell>
          <table:table-cell office:value-type="float" office:value="700" table:style-name="ce159">
            <text:p>700</text:p>
          </table:table-cell>
          <table:table-cell office:value-type="float" office:value="76434" table:formula="msoxl:=SUM(Y13:AV13)" table:style-name="ce160">
            <text:p>76434,000</text:p>
          </table:table-cell>
          <table:table-cell table:style-name="ce160"/>
          <table:table-cell table:number-columns-repeated="21" table:style-name="ce159"/>
          <table:table-cell table:number-columns-repeated="16313" table:style-name="ce82"/>
        </table:table-row>
        <table:table-row table:style-name="ro12">
          <table:table-cell office:value-type="string" table:style-name="ce164">
            <text:p>оселедець чорн.-азов.</text:p>
          </table:table-cell>
          <table:table-cell office:value-type="float" office:value="0.43199999999999994" table:formula="msoxl:=D14-V14" table:style-name="ce230">
            <text:p>0,4</text:p>
          </table:table-cell>
          <table:table-cell office:value-type="string" table:style-name="ce364">
            <text:p>124 *<text:span text:style-name="T13">11</text:span></text:p>
          </table:table-cell>
          <table:table-cell office:value-type="float" office:value="3.1949999999999998" table:formula="msoxl:=SUM(G14,I14,K14,M14,O14,Q14,S14,U14)" table:style-name="ce905">
            <text:p>3,195</text:p>
          </table:table-cell>
          <table:table-cell table:style-name="ce239"/>
          <table:table-cell table:style-name="ce606"/>
          <table:table-cell table:style-name="ce607"/>
          <table:table-cell office:value-type="string" table:style-name="ce922">
            <text:p>124 *<text:span text:style-name="T13">11</text:span></text:p>
          </table:table-cell>
          <table:table-cell office:value-type="float" office:value="3.1949999999999998" table:style-name="ce923">
            <text:p>3,195</text:p>
          </table:table-cell>
          <table:table-cell table:style-name="ce592"/>
          <table:table-cell table:style-name="ce593"/>
          <table:table-cell table:style-name="ce594"/>
          <table:table-cell table:style-name="ce595"/>
          <table:table-cell table:style-name="ce602"/>
          <table:table-cell table:style-name="ce603"/>
          <table:table-cell table:style-name="ce566"/>
          <table:table-cell table:style-name="ce567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2.7629999999999999" table:style-name="ce904">
            <text:p>2,763</text:p>
          </table:table-cell>
          <table:table-cell table:style-name="ce157"/>
          <table:table-cell table:style-name="ce151"/>
          <table:table-cell table:style-name="ce158"/>
          <table:table-cell office:value-type="float" office:value="207" table:style-name="ce158">
            <text:p>207</text:p>
          </table:table-cell>
          <table:table-cell table:style-name="ce158"/>
          <table:table-cell table:number-columns-repeated="21" table:style-name="ce159"/>
          <table:table-cell office:value-type="float" office:value="207" table:formula="msoxl:=SUM(Y14:AV14)" table:style-name="ce160">
            <text:p>207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12">
          <table:table-cell office:value-type="string" table:style-name="ce154">
            <text:p>оселедець чорномор.</text:p>
          </table:table-cell>
          <table:table-cell office:value-type="float" office:value="205.72500000000005" table:formula="msoxl:=D15-V15" table:style-name="ce230">
            <text:p>205,7</text:p>
          </table:table-cell>
          <table:table-cell office:value-type="string" table:style-name="ce364">
            <text:p>528<text:span text:style-name="T18">*15</text:span></text:p>
          </table:table-cell>
          <table:table-cell office:value-type="float" office:value="451.74100000000004" table:formula="msoxl:=SUM(G15,I15,K15,M15,O15,Q15,S15,U15)" table:style-name="ce905">
            <text:p>451,741</text:p>
          </table:table-cell>
          <table:table-cell office:value-type="float" office:value="0" table:formula="msoxl:=D15*100/C15" table:style-name="ce239">
            <text:p>#ЗНАЧ!</text:p>
          </table:table-cell>
          <table:table-cell office:value-type="string" table:style-name="ce213">
            <text:p>*15</text:p>
          </table:table-cell>
          <table:table-cell office:value-type="float" office:value="5.9459999999999997" table:style-name="ce305">
            <text:p>5,946</text:p>
          </table:table-cell>
          <table:table-cell table:style-name="ce924"/>
          <table:table-cell table:style-name="ce925"/>
          <table:table-cell table:style-name="ce596"/>
          <table:table-cell table:style-name="ce597"/>
          <table:table-cell office:value-type="string" table:style-name="ce213">
            <text:p><text:span text:style-name="T14">510</text:span>*15</text:p>
          </table:table-cell>
          <table:table-cell office:value-type="float" office:value="385.8" table:style-name="ce331">
            <text:p>385,8000</text:p>
          </table:table-cell>
          <table:table-cell office:value-type="string" table:style-name="ce213">
            <text:p>*15</text:p>
          </table:table-cell>
          <table:table-cell office:value-type="float" office:value="43.68" table:style-name="ce305">
            <text:p>43,680</text:p>
          </table:table-cell>
          <table:table-cell office:value-type="float" office:value="18" table:style-name="ce568">
            <text:p>18</text:p>
          </table:table-cell>
          <table:table-cell office:value-type="float" office:value="16.315000000000001" table:style-name="ce569">
            <text:p>16,315</text:p>
          </table:table-cell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246.01599999999999" table:style-name="ce904">
            <text:p>246,016</text:p>
          </table:table-cell>
          <table:table-cell table:style-name="ce157"/>
          <table:table-cell table:style-name="ce151"/>
          <table:table-cell office:value-type="float" office:value="30" table:style-name="ce158">
            <text:p>30</text:p>
          </table:table-cell>
          <table:table-cell table:style-name="ce158"/>
          <table:table-cell office:value-type="float" office:value="60" table:style-name="ce158">
            <text:p>60</text:p>
          </table:table-cell>
          <table:table-cell office:value-type="float" office:value="470" table:style-name="ce159">
            <text:p>470</text:p>
          </table:table-cell>
          <table:table-cell office:value-type="float" office:value="12" table:style-name="ce159">
            <text:p>12</text:p>
          </table:table-cell>
          <table:table-cell table:number-columns-repeated="19" table:style-name="ce159"/>
          <table:table-cell office:value-type="float" office:value="572" table:formula="msoxl:=SUM(Y15:AV15)" table:style-name="ce160">
            <text:p>572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5">
          <table:table-cell office:value-type="string" table:style-name="ce153">
            <text:p>пузанок</text:p>
          </table:table-cell>
          <table:table-cell office:value-type="float" office:value="4.0750000000000028" table:formula="msoxl:=D16-V16" table:style-name="ce230">
            <text:p>4,1</text:p>
          </table:table-cell>
          <table:table-cell office:value-type="string" table:style-name="ce364">
            <text:p>45<text:span text:style-name="T18">;*5</text:span></text:p>
          </table:table-cell>
          <table:table-cell office:value-type="float" office:value="45.564" table:formula="msoxl:=SUM(G16,I16,K16,M16,O16,Q16,S16,U16)" table:style-name="ce905">
            <text:p>45,564</text:p>
          </table:table-cell>
          <table:table-cell office:value-type="float" office:value="0" table:formula="msoxl:=D16*100/C16" table:style-name="ce239">
            <text:p>#ЗНАЧ!</text:p>
          </table:table-cell>
          <table:table-cell office:value-type="string" table:style-name="ce213">
            <text:p>*5</text:p>
          </table:table-cell>
          <table:table-cell office:value-type="float" office:value="1.0449999999999999" table:style-name="ce303">
            <text:p>1,045</text:p>
          </table:table-cell>
          <table:table-cell office:value-type="string" table:style-name="ce213">
            <text:p>*5</text:p>
          </table:table-cell>
          <table:table-cell office:value-type="float" office:value="0.23300000000000001" table:style-name="ce303">
            <text:p>0,233</text:p>
          </table:table-cell>
          <table:table-cell table:style-name="ce600"/>
          <table:table-cell table:style-name="ce601"/>
          <table:table-cell office:value-type="string" table:style-name="ce598">
            <text:p>*5;*22</text:p>
          </table:table-cell>
          <table:table-cell table:style-name="ce599"/>
          <table:table-cell office:value-type="string" table:style-name="ce604">
            <text:p>*5;*22</text:p>
          </table:table-cell>
          <table:table-cell table:style-name="ce605"/>
          <table:table-cell office:value-type="float" office:value="45" table:style-name="ce570">
            <text:p>45</text:p>
          </table:table-cell>
          <table:table-cell office:value-type="float" office:value="44.286000000000001" table:style-name="ce571">
            <text:p>44,286</text:p>
          </table:table-cell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41.488999999999997" table:style-name="ce904">
            <text:p>41,489</text:p>
          </table:table-cell>
          <table:table-cell table:style-name="ce157"/>
          <table:table-cell table:style-name="ce151"/>
          <table:table-cell office:value-type="float" office:value="30" table:number-columns-spanned="2" table:number-rows-spanned="1" table:style-name="ce390">
            <text:p>30</text:p>
          </table:table-cell>
          <table:covered-table-cell/>
          <table:table-cell table:style-name="ce158"/>
          <table:table-cell table:style-name="ce159"/>
          <table:table-cell office:value-type="float" office:value="43" table:style-name="ce159">
            <text:p>43</text:p>
          </table:table-cell>
          <table:table-cell table:number-columns-repeated="19" table:style-name="ce159"/>
          <table:table-cell office:value-type="float" office:value="73" table:formula="msoxl:=Y16+SUM(AA16:AV16)" table:style-name="ce160">
            <text:p>73,000</text:p>
          </table:table-cell>
          <table:table-cell table:number-columns-repeated="22" table:style-name="ce159"/>
          <table:table-cell table:number-columns-repeated="16313" table:style-name="ce82"/>
        </table:table-row>
        <table:table-row table:style-name="ro12">
          <table:table-cell office:value-type="string" table:style-name="ce153">
            <text:p>кефалеві</text:p>
          </table:table-cell>
          <table:table-cell office:value-type="float" office:value="12.665999999999983" table:formula="msoxl:=D17-V17" table:style-name="ce230">
            <text:p>12,7</text:p>
          </table:table-cell>
          <table:table-cell office:value-type="string" table:style-name="ce345">
            <text:p>670;*5;*11</text:p>
          </table:table-cell>
          <table:table-cell office:value-type="float" office:value="81.038999999999987" table:formula="msoxl:=SUM(G17,I17,K17,M17,O17,Q17,S17,U17)" table:style-name="ce905">
            <text:p>81,039</text:p>
          </table:table-cell>
          <table:table-cell table:style-name="ce239"/>
          <table:table-cell office:value-type="string" table:style-name="ce213">
            <text:p>*<text:span text:style-name="T13">11</text:span></text:p>
          </table:table-cell>
          <table:table-cell office:value-type="float" office:value="35.116999999999997" table:style-name="ce303">
            <text:p>35,117</text:p>
          </table:table-cell>
          <table:table-cell office:value-type="string" table:style-name="ce213">
            <text:p><text:span text:style-name="T14">670</text:span>*11</text:p>
          </table:table-cell>
          <table:table-cell office:value-type="float" office:value="3.87" table:style-name="ce303">
            <text:p>3,870</text:p>
          </table:table-cell>
          <table:table-cell office:value-type="string" table:style-name="ce608">
            <text:p>*5*22</text:p>
          </table:table-cell>
          <table:table-cell office:value-type="float" office:value="26.384" table:style-name="ce609">
            <text:p>26,384</text:p>
          </table:table-cell>
          <table:table-cell office:value-type="string" table:style-name="ce213">
            <text:p>*5;*22</text:p>
          </table:table-cell>
          <table:table-cell office:value-type="float" office:value="15.667999999999999" table:style-name="ce610">
            <text:p>15,668</text:p>
          </table:table-cell>
          <table:table-cell office:value-type="string" table:style-name="ce582">
            <text:p>*5*22</text:p>
          </table:table-cell>
          <table:table-cell table:style-name="ce583"/>
          <table:table-cell table:style-name="ce572"/>
          <table:table-cell table:style-name="ce573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68.373000000000005" table:style-name="ce904">
            <text:p>68,373</text:p>
          </table:table-cell>
          <table:table-cell table:style-name="ce157"/>
          <table:table-cell table:style-name="ce151"/>
          <table:table-cell office:value-type="float" office:value="225" table:number-columns-spanned="2" table:number-rows-spanned="1" table:style-name="ce390">
            <text:p>225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225" table:formula="msoxl:=Y17+SUM(AA17:AV17)" table:style-name="ce160">
            <text:p>225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піленгас</text:p>
          </table:table-cell>
          <table:table-cell office:value-type="float" office:value="76.967999999999989" table:formula="msoxl:=D18-V18" table:style-name="ce230">
            <text:p>77,0</text:p>
          </table:table-cell>
          <table:table-cell office:value-type="string" table:style-name="ce345">
            <text:p><text:span text:style-name="T14">2001</text:span>*5</text:p>
          </table:table-cell>
          <table:table-cell office:value-type="float" office:value="137.33099999999999" table:formula="msoxl:=SUM(G18,I18,K18,M18,O18,Q18,S18,U18)" table:style-name="ce905">
            <text:p>137,331</text:p>
          </table:table-cell>
          <table:table-cell office:value-type="float" office:value="0" table:formula="msoxl:=D18*100/C18" table:style-name="ce239">
            <text:p>#ЗНАЧ!</text:p>
          </table:table-cell>
          <table:table-cell office:value-type="string" table:style-name="ce613">
            <text:p>*5</text:p>
          </table:table-cell>
          <table:table-cell office:value-type="float" office:value="0.67800000000000005" table:style-name="ce614">
            <text:p>0,678</text:p>
          </table:table-cell>
          <table:table-cell office:value-type="string" table:style-name="ce926">
            <text:p>2000**;<text:span text:style-name="T18">*20</text:span></text:p>
          </table:table-cell>
          <table:table-cell office:value-type="float" office:value="136.35900000000001" table:style-name="ce927">
            <text:p>136,3590</text:p>
          </table:table-cell>
          <table:table-cell office:value-type="string" table:style-name="ce611">
            <text:p>*5*22</text:p>
          </table:table-cell>
          <table:table-cell office:value-type="float" office:value="0.01" table:style-name="ce303">
            <text:p>0,010</text:p>
          </table:table-cell>
          <table:table-cell office:value-type="string" table:style-name="ce356">
            <text:p>*5;*22</text:p>
          </table:table-cell>
          <table:table-cell table:style-name="ce612"/>
          <table:table-cell office:value-type="string" table:style-name="ce584">
            <text:p>*5*22</text:p>
          </table:table-cell>
          <table:table-cell table:style-name="ce585"/>
          <table:table-cell office:value-type="float" office:value="1" table:style-name="ce574">
            <text:p>1</text:p>
          </table:table-cell>
          <table:table-cell office:value-type="float" office:value="0.28399999999999997" table:style-name="ce575">
            <text:p>0,284</text:p>
          </table:table-cell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60.363" table:style-name="ce904">
            <text:p>60,363</text:p>
          </table:table-cell>
          <table:table-cell table:style-name="ce157"/>
          <table:table-cell table:style-name="ce151"/>
          <table:table-cell office:value-type="float" office:value="600" table:style-name="ce158">
            <text:p>600</text:p>
          </table:table-cell>
          <table:table-cell office:value-type="float" office:value="5360" table:style-name="ce158">
            <text:p>5360</text:p>
          </table:table-cell>
          <table:table-cell table:style-name="ce158"/>
          <table:table-cell table:style-name="ce159"/>
          <table:table-cell office:value-type="float" office:value="5" table:style-name="ce159">
            <text:p>5</text:p>
          </table:table-cell>
          <table:table-cell table:number-columns-repeated="19" table:style-name="ce159"/>
          <table:table-cell office:value-type="float" office:value="5965" table:formula="msoxl:=SUM(Y18:AV18)" table:style-name="ce160">
            <text:p>5965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барабуля</text:p>
          </table:table-cell>
          <table:table-cell office:value-type="float" office:value="7.6000000000000012E-2" table:formula="msoxl:=D19-V19" table:style-name="ce230">
            <text:p>0,1</text:p>
          </table:table-cell>
          <table:table-cell office:value-type="string" table:style-name="ce364">
            <text:p>920;*11</text:p>
          </table:table-cell>
          <table:table-cell office:value-type="float" office:value="0.501" table:formula="msoxl:=SUM(G19,I19,K19,M19,O19,Q19,S19,U19)" table:style-name="ce905">
            <text:p>0,501</text:p>
          </table:table-cell>
          <table:table-cell table:style-name="ce239"/>
          <table:table-cell office:value-type="string" table:style-name="ce213">
            <text:p>*<text:span text:style-name="T13">11</text:span></text:p>
          </table:table-cell>
          <table:table-cell office:value-type="float" office:value="0.42199999999999999" table:style-name="ce632">
            <text:p>0,422</text:p>
          </table:table-cell>
          <table:table-cell office:value-type="string" table:style-name="ce635">
            <text:p><text:span text:style-name="T14">920</text:span><text:s/>*11</text:p>
          </table:table-cell>
          <table:table-cell office:value-type="float" office:value="7.9000000000000001E-2" table:style-name="ce636">
            <text:p>0,079</text:p>
          </table:table-cell>
          <table:table-cell table:style-name="ce644"/>
          <table:table-cell table:style-name="ce645"/>
          <table:table-cell table:style-name="ce648"/>
          <table:table-cell table:style-name="ce649"/>
          <table:table-cell table:style-name="ce586"/>
          <table:table-cell table:style-name="ce587"/>
          <table:table-cell table:style-name="ce576"/>
          <table:table-cell table:style-name="ce577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0.42499999999999999" table:style-name="ce904">
            <text:p>0,425</text:p>
          </table:table-cell>
          <table:table-cell table:style-name="ce157"/>
          <table:table-cell table:style-name="ce151"/>
          <table:table-cell office:value-type="float" office:value="108" table:style-name="ce158">
            <text:p>108</text:p>
          </table:table-cell>
          <table:table-cell table:number-columns-repeated="2" table:style-name="ce158"/>
          <table:table-cell table:number-columns-repeated="21" table:style-name="ce159"/>
          <table:table-cell office:value-type="float" office:value="108" table:formula="msoxl:=SUM(Y19:AV19)" table:style-name="ce160">
            <text:p>108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4">
            <text:p>калкан чорноморськ.</text:p>
          </table:table-cell>
          <table:table-cell office:value-type="float" office:value="0.32299999999999329" table:formula="msoxl:=D20-V20" table:style-name="ce230">
            <text:p>0,3</text:p>
          </table:table-cell>
          <table:table-cell office:value-type="float" office:value="158" table:style-name="ce364">
            <text:p>158</text:p>
          </table:table-cell>
          <table:table-cell office:value-type="float" office:value="115.806" table:formula="msoxl:=SUM(G20,I20,K20,M20,O20,Q20,S20,U20)" table:style-name="ce905">
            <text:p>115,806</text:p>
          </table:table-cell>
          <table:table-cell office:value-type="float" office:value="73.29493670886076" table:formula="msoxl:=D20*100/C20" table:style-name="ce239">
            <text:p>73,29</text:p>
          </table:table-cell>
          <table:table-cell office:value-type="string" table:style-name="ce631">
            <text:p>158*21</text:p>
          </table:table-cell>
          <table:table-cell office:value-type="float" office:value="115.806" table:style-name="ce334">
            <text:p>115,806</text:p>
          </table:table-cell>
          <table:table-cell table:style-name="ce637"/>
          <table:table-cell table:style-name="ce638"/>
          <table:table-cell table:style-name="ce640"/>
          <table:table-cell table:style-name="ce641"/>
          <table:table-cell table:style-name="ce650"/>
          <table:table-cell table:style-name="ce651"/>
          <table:table-cell table:style-name="ce588"/>
          <table:table-cell table:style-name="ce589"/>
          <table:table-cell table:style-name="ce578"/>
          <table:table-cell table:style-name="ce579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115.483" table:style-name="ce904">
            <text:p>115,483</text:p>
          </table:table-cell>
          <table:table-cell table:style-name="ce157"/>
          <table:table-cell table:style-name="ce151"/>
          <table:table-cell office:value-type="float" office:value="430" table:style-name="ce158">
            <text:p>430</text:p>
          </table:table-cell>
          <table:table-cell table:number-columns-repeated="2" table:style-name="ce158"/>
          <table:table-cell table:number-columns-repeated="21" table:style-name="ce159"/>
          <table:table-cell office:value-type="float" office:value="430" table:formula="msoxl:=SUM(Y20:AV20)" table:style-name="ce160">
            <text:p>43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алкан азовський</text:p>
          </table:table-cell>
          <table:table-cell office:value-type="float" office:value="123.923" table:formula="msoxl:=D21-V21" table:style-name="ce230">
            <text:p>123,9</text:p>
          </table:table-cell>
          <table:table-cell office:value-type="string" table:style-name="ce639">
            <text:p>345**;<text:span text:style-name="T18"><text:s/>*20</text:span></text:p>
          </table:table-cell>
          <table:table-cell office:value-type="float" office:value="164" table:formula="msoxl:=SUM(G21,I21,K21,M21,O21,Q21,S21,U21)" table:style-name="ce905">
            <text:p>164,000</text:p>
          </table:table-cell>
          <table:table-cell office:value-type="float" office:value="0" table:formula="msoxl:=D21*100/C21" table:style-name="ce239">
            <text:p>#ЗНАЧ!</text:p>
          </table:table-cell>
          <table:table-cell table:style-name="ce629"/>
          <table:table-cell table:style-name="ce630"/>
          <table:table-cell office:value-type="string" table:style-name="ce633">
            <text:p>345**;<text:span text:style-name="T18"><text:s/>*20</text:span></text:p>
          </table:table-cell>
          <table:table-cell office:value-type="float" office:value="164" table:style-name="ce634">
            <text:p>164,0000</text:p>
          </table:table-cell>
          <table:table-cell table:style-name="ce642"/>
          <table:table-cell table:style-name="ce643"/>
          <table:table-cell table:style-name="ce646"/>
          <table:table-cell table:style-name="ce647"/>
          <table:table-cell table:style-name="ce590"/>
          <table:table-cell table:style-name="ce591"/>
          <table:table-cell table:style-name="ce580"/>
          <table:table-cell table:style-name="ce581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40.076999999999998" table:style-name="ce904">
            <text:p>40,077</text:p>
          </table:table-cell>
          <table:table-cell table:style-name="ce157"/>
          <table:table-cell table:style-name="ce151"/>
          <table:table-cell table:style-name="ce158"/>
          <table:table-cell office:value-type="float" office:value="40" table:style-name="ce158">
            <text:p>40</text:p>
          </table:table-cell>
          <table:table-cell table:style-name="ce158"/>
          <table:table-cell table:number-columns-repeated="21" table:style-name="ce159"/>
          <table:table-cell office:value-type="float" office:value="40" table:formula="msoxl:=SUM(Y21:AV21)" table:style-name="ce160">
            <text:p>4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глоса</text:p>
          </table:table-cell>
          <table:table-cell office:value-type="float" office:value="-0.73899999999999999" table:formula="msoxl:=D22-V22" table:style-name="ce230">
            <text:p>-0,7</text:p>
          </table:table-cell>
          <table:table-cell office:value-type="float" office:value="15.2" table:style-name="ce364">
            <text:p>15,2</text:p>
          </table:table-cell>
          <table:table-cell office:value-type="float" office:value="0.64800000000000002" table:formula="msoxl:=SUM(G22,I22,K22,M22,O22,Q22,S22,U22)" table:style-name="ce905">
            <text:p>0,648</text:p>
          </table:table-cell>
          <table:table-cell office:value-type="float" office:value="4.2631578947368425" table:formula="msoxl:=D22*100/C22" table:style-name="ce239">
            <text:p>4,26</text:p>
          </table:table-cell>
          <table:table-cell office:value-type="float" office:value="6" table:style-name="ce906">
            <text:p>6</text:p>
          </table:table-cell>
          <table:table-cell office:value-type="float" office:value="0.40500000000000003" table:style-name="ce907">
            <text:p>0,4050</text:p>
          </table:table-cell>
          <table:table-cell office:value-type="string" table:style-name="ce868">
            <text:p>8*14</text:p>
          </table:table-cell>
          <table:table-cell office:value-type="float" office:value="8.5000000000000006E-2" table:style-name="ce869">
            <text:p>0,085</text:p>
          </table:table-cell>
          <table:table-cell office:value-type="float" office:value="1.2" table:style-name="ce872">
            <text:p>1,2</text:p>
          </table:table-cell>
          <table:table-cell office:value-type="float" office:value="0.158" table:style-name="ce873">
            <text:p>0,158</text:p>
          </table:table-cell>
          <table:table-cell table:style-name="ce876"/>
          <table:table-cell table:style-name="ce877"/>
          <table:table-cell table:style-name="ce862"/>
          <table:table-cell table:style-name="ce863"/>
          <table:table-cell table:style-name="ce806"/>
          <table:table-cell table:style-name="ce807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1.387" table:style-name="ce904">
            <text:p>1,387</text:p>
          </table:table-cell>
          <table:table-cell table:style-name="ce157"/>
          <table:table-cell table:style-name="ce151"/>
          <table:table-cell office:value-type="float" office:value="6" table:style-name="ce158">
            <text:p>6</text:p>
          </table:table-cell>
          <table:table-cell office:value-type="float" office:value="10" table:style-name="ce158">
            <text:p>10</text:p>
          </table:table-cell>
          <table:table-cell table:style-name="ce158"/>
          <table:table-cell table:number-columns-repeated="2" table:style-name="ce159"/>
          <table:table-cell office:value-type="float" office:value="0.5" table:style-name="ce159">
            <text:p>0,5</text:p>
          </table:table-cell>
          <table:table-cell office:value-type="float" office:value="0.5" table:style-name="ce159">
            <text:p>0,5</text:p>
          </table:table-cell>
          <table:table-cell table:number-columns-repeated="17" table:style-name="ce159"/>
          <table:table-cell office:value-type="float" office:value="17" table:formula="msoxl:=SUM(Y22:AV22)" table:style-name="ce160">
            <text:p>17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атерина</text:p>
          </table:table-cell>
          <table:table-cell office:value-type="float" office:value="82.633999999999986" table:formula="msoxl:=D23-V23" table:style-name="ce230">
            <text:p>82,6</text:p>
          </table:table-cell>
          <table:table-cell office:value-type="string" table:style-name="ce345">
            <text:p>*5</text:p>
          </table:table-cell>
          <table:table-cell office:value-type="float" office:value="315.89699999999999" table:formula="msoxl:=SUM(G23,I23,K23,M23,O23,Q23,S23,U23)" table:style-name="ce905">
            <text:p>315,897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232.15600000000001" table:style-name="ce303">
            <text:p>232,156</text:p>
          </table:table-cell>
          <table:table-cell office:value-type="string" table:style-name="ce213">
            <text:p>*5</text:p>
          </table:table-cell>
          <table:table-cell office:value-type="float" office:value="0.439" table:style-name="ce303">
            <text:p>0,439</text:p>
          </table:table-cell>
          <table:table-cell office:value-type="string" table:style-name="ce213">
            <text:p>*5*22</text:p>
          </table:table-cell>
          <table:table-cell office:value-type="float" office:value="82.302000000000007" table:style-name="ce303">
            <text:p>82,302</text:p>
          </table:table-cell>
          <table:table-cell table:style-name="ce854"/>
          <table:table-cell table:style-name="ce855"/>
          <table:table-cell office:value-type="string" table:style-name="ce864">
            <text:p>*5*22</text:p>
          </table:table-cell>
          <table:table-cell table:style-name="ce865"/>
          <table:table-cell office:value-type="string" table:style-name="ce808">
            <text:p>*5;*22</text:p>
          </table:table-cell>
          <table:table-cell office:value-type="float" office:value="1" table:style-name="ce809">
            <text:p>1,000</text:p>
          </table:table-cell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233.26300000000001" table:style-name="ce904">
            <text:p>233,263</text:p>
          </table:table-cell>
          <table:table-cell table:style-name="ce157"/>
          <table:table-cell table:style-name="ce151"/>
          <table:table-cell office:value-type="float" office:value="1500" table:number-columns-spanned="2" table:number-rows-spanned="1" table:style-name="ce390">
            <text:p>1500</text:p>
          </table:table-cell>
          <table:covered-table-cell/>
          <table:table-cell table:style-name="ce158"/>
          <table:table-cell table:style-name="ce159"/>
          <table:table-cell office:value-type="float" office:value="50" table:style-name="ce159">
            <text:p>50</text:p>
          </table:table-cell>
          <table:table-cell table:number-columns-repeated="19" table:style-name="ce159"/>
          <table:table-cell office:value-type="float" office:value="1550" table:formula="msoxl:=Y23+SUM(AA23:AV23)" table:style-name="ce160">
            <text:p>155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атран</text:p>
          </table:table-cell>
          <table:table-cell office:value-type="float" office:value="0.36" table:formula="msoxl:=D24-V24" table:style-name="ce230">
            <text:p>0,4</text:p>
          </table:table-cell>
          <table:table-cell office:value-type="string" table:style-name="ce345">
            <text:p>*5</text:p>
          </table:table-cell>
          <table:table-cell office:value-type="float" office:value="0.501" table:formula="msoxl:=SUM(G24,I24,K24,M24,O24,Q24,S24,U24)" table:style-name="ce905">
            <text:p>0,501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0.501" table:style-name="ce303">
            <text:p>0,501</text:p>
          </table:table-cell>
          <table:table-cell office:value-type="string" table:style-name="ce213">
            <text:p>*5</text:p>
          </table:table-cell>
          <table:table-cell table:style-name="ce328"/>
          <table:table-cell table:style-name="ce870"/>
          <table:table-cell table:style-name="ce871"/>
          <table:table-cell table:style-name="ce856"/>
          <table:table-cell table:style-name="ce857"/>
          <table:table-cell table:style-name="ce860"/>
          <table:table-cell table:style-name="ce861"/>
          <table:table-cell table:style-name="ce810"/>
          <table:table-cell table:style-name="ce811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0.14099999999999999" table:style-name="ce904">
            <text:p>0,141</text:p>
          </table:table-cell>
          <table:table-cell table:style-name="ce157"/>
          <table:table-cell table:style-name="ce151"/>
          <table:table-cell office:value-type="float" office:value="1500" table:number-columns-spanned="2" table:number-rows-spanned="1" table:style-name="ce390">
            <text:p>150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1500" table:formula="msoxl:=Y24+SUM(AA24:AV24)" table:style-name="ce160">
            <text:p>150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скати</text:p>
          </table:table-cell>
          <table:table-cell office:value-type="float" office:value="9.6640000000000015" table:formula="msoxl:=D25-V25" table:style-name="ce230">
            <text:p>9,7</text:p>
          </table:table-cell>
          <table:table-cell office:value-type="string" table:style-name="ce345">
            <text:p>*5</text:p>
          </table:table-cell>
          <table:table-cell office:value-type="float" office:value="27.649000000000001" table:formula="msoxl:=SUM(G25,I25,K25,M25,O25,Q25,S25,U25)" table:style-name="ce905">
            <text:p>27,649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27.649000000000001" table:style-name="ce303">
            <text:p>27,649</text:p>
          </table:table-cell>
          <table:table-cell office:value-type="string" table:style-name="ce213">
            <text:p>*5</text:p>
          </table:table-cell>
          <table:table-cell table:style-name="ce328"/>
          <table:table-cell table:style-name="ce874"/>
          <table:table-cell table:style-name="ce875"/>
          <table:table-cell table:style-name="ce858"/>
          <table:table-cell table:style-name="ce859"/>
          <table:table-cell table:style-name="ce866"/>
          <table:table-cell table:style-name="ce867"/>
          <table:table-cell table:style-name="ce812"/>
          <table:table-cell table:style-name="ce813"/>
          <table:table-cell table:style-name="ce214"/>
          <table:table-cell table:style-name="ce306"/>
          <table:table-cell table:style-name="ce358"/>
          <table:table-cell table:style-name="ce337"/>
          <table:table-cell office:value-type="float" office:value="17.984999999999999" table:style-name="ce904">
            <text:p>17,985</text:p>
          </table:table-cell>
          <table:table-cell table:style-name="ce157"/>
          <table:table-cell table:style-name="ce151"/>
          <table:table-cell office:value-type="float" office:value="350" table:number-columns-spanned="2" table:number-rows-spanned="1" table:style-name="ce390">
            <text:p>35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350" table:formula="msoxl:=Y25+SUM(AA25:AV25)" table:style-name="ce160">
            <text:p>350,000</text:p>
          </table:table-cell>
          <table:table-cell table:number-columns-repeated="22" table:style-name="ce159"/>
          <table:table-cell table:number-columns-repeated="16313"/>
        </table:table-row>
        <table:table-row table:style-name="ro8">
          <table:table-cell office:value-type="string" table:style-name="ce153">
            <text:p>бички</text:p>
          </table:table-cell>
          <table:table-cell office:value-type="float" office:value="-2228.2610000000004" table:formula="msoxl:=D26-V26" table:style-name="ce230">
            <text:p>-2228,3</text:p>
          </table:table-cell>
          <table:table-cell office:value-type="string" table:style-name="ce345">
            <text:p>4201,5*5</text:p>
          </table:table-cell>
          <table:table-cell office:value-type="float" office:value="2085.7359999999999" table:formula="msoxl:=SUM(G26,I26,K26,M26,O26,Q26,S26,U26)" table:style-name="ce905">
            <text:p>2085,736</text:p>
          </table:table-cell>
          <table:table-cell office:value-type="float" office:value="0" table:formula="msoxl:=D26*100/C26" table:style-name="ce239">
            <text:p>#ЗНАЧ!</text:p>
          </table:table-cell>
          <table:table-cell office:value-type="string" table:style-name="ce908">
            <text:p>*5</text:p>
          </table:table-cell>
          <table:table-cell office:value-type="float" office:value="127.038" table:style-name="ce909">
            <text:p>127,038</text:p>
          </table:table-cell>
          <table:table-cell office:value-type="string" table:style-name="ce794">
            <text:p><text:span text:style-name="T14">4200</text:span>*8</text:p>
          </table:table-cell>
          <table:table-cell office:value-type="float" office:value="1944.886" table:style-name="ce795">
            <text:p>1944,8860</text:p>
          </table:table-cell>
          <table:table-cell office:value-type="string" table:style-name="ce804">
            <text:p>*5*22</text:p>
          </table:table-cell>
          <table:table-cell office:value-type="float" office:value="10.285" table:style-name="ce805">
            <text:p>10,285</text:p>
          </table:table-cell>
          <table:table-cell table:style-name="ce767"/>
          <table:table-cell table:style-name="ce768"/>
          <table:table-cell office:value-type="string" table:style-name="ce775">
            <text:p>*5*22</text:p>
          </table:table-cell>
          <table:table-cell office:value-type="float" office:value="3.5270000000000001" table:style-name="ce776">
            <text:p>3,527</text:p>
          </table:table-cell>
          <table:table-cell office:value-type="string" table:style-name="ce814">
            <text:p>1,5<text:span text:style-name="T18">*16</text:span></text:p>
          </table:table-cell>
          <table:table-cell table:style-name="ce815"/>
          <table:table-cell table:style-name="ce902"/>
          <table:table-cell table:style-name="ce903"/>
          <table:table-cell table:style-name="ce358"/>
          <table:table-cell table:style-name="ce337"/>
          <table:table-cell office:value-type="float" office:value="4313.9970000000003" table:style-name="ce904">
            <text:p>4313,997</text:p>
          </table:table-cell>
          <table:table-cell table:style-name="ce157"/>
          <table:table-cell table:style-name="ce151"/>
          <table:table-cell office:value-type="float" office:value="100" table:style-name="ce158">
            <text:p>100</text:p>
          </table:table-cell>
          <table:table-cell office:value-type="float" office:value="9600" table:formula="msoxl:=3600+6000" table:style-name="ce158">
            <text:p>9600</text:p>
          </table:table-cell>
          <table:table-cell office:value-type="float" office:value="45" table:style-name="ce158">
            <text:p>45</text:p>
          </table:table-cell>
          <table:table-cell table:style-name="ce159"/>
          <table:table-cell office:value-type="float" office:value="1" table:style-name="ce159">
            <text:p>1</text:p>
          </table:table-cell>
          <table:table-cell office:value-type="float" office:value="15" table:style-name="ce159">
            <text:p>15</text:p>
          </table:table-cell>
          <table:table-cell office:value-type="float" office:value="8" table:style-name="ce159">
            <text:p>8</text:p>
          </table:table-cell>
          <table:table-cell table:number-columns-repeated="16" table:style-name="ce159"/>
          <table:table-cell office:value-type="float" office:value="0.1" table:style-name="ce159">
            <text:p>0,1</text:p>
          </table:table-cell>
          <table:table-cell office:value-type="float" office:value="9769.1" table:formula="msoxl:=SUM(Y26:AV26)" table:style-name="ce160">
            <text:p>9769,1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ставрида</text:p>
          </table:table-cell>
          <table:table-cell office:value-type="float" office:value="5.7829999999999995" table:formula="msoxl:=D27-V27" table:style-name="ce230">
            <text:p>5,8</text:p>
          </table:table-cell>
          <table:table-cell office:value-type="string" table:style-name="ce345">
            <text:p>*5</text:p>
          </table:table-cell>
          <table:table-cell office:value-type="float" office:value="10.411999999999999" table:formula="msoxl:=SUM(G27,I27,K27,M27,O27,Q27,S27,U27)" table:style-name="ce905">
            <text:p>10,412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10.138" table:style-name="ce303">
            <text:p>10,138</text:p>
          </table:table-cell>
          <table:table-cell office:value-type="string" table:style-name="ce213">
            <text:p>*5</text:p>
          </table:table-cell>
          <table:table-cell office:value-type="float" office:value="0.27400000000000002" table:style-name="ce303">
            <text:p>0,274</text:p>
          </table:table-cell>
          <table:table-cell table:style-name="ce802"/>
          <table:table-cell table:style-name="ce803"/>
          <table:table-cell table:style-name="ce769"/>
          <table:table-cell table:style-name="ce770"/>
          <table:table-cell table:style-name="ce777"/>
          <table:table-cell table:style-name="ce778"/>
          <table:table-cell table:style-name="ce757"/>
          <table:table-cell table:style-name="ce758"/>
          <table:table-cell table:style-name="ce352"/>
          <table:table-cell table:style-name="ce306"/>
          <table:table-cell table:style-name="ce358"/>
          <table:table-cell table:style-name="ce337"/>
          <table:table-cell office:value-type="float" office:value="4.6289999999999996" table:style-name="ce904">
            <text:p>4,629</text:p>
          </table:table-cell>
          <table:table-cell table:style-name="ce157"/>
          <table:table-cell table:style-name="ce151"/>
          <table:table-cell office:value-type="float" office:value="376" table:number-columns-spanned="2" table:number-rows-spanned="1" table:style-name="ce390">
            <text:p>376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376" table:formula="msoxl:=Y27+SUM(AA27:AV27)" table:style-name="ce160">
            <text:p>376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сарган</text:p>
          </table:table-cell>
          <table:table-cell office:value-type="float" office:value="-4.0000000000000036E-3" table:formula="msoxl:=D28-V28" table:style-name="ce230">
            <text:p>0,0</text:p>
          </table:table-cell>
          <table:table-cell office:value-type="string" table:style-name="ce345">
            <text:p>*5</text:p>
          </table:table-cell>
          <table:table-cell office:value-type="float" office:value="0.47899999999999998" table:formula="msoxl:=SUM(G28,I28,K28,M28,O28,Q28,S28,U28)" table:style-name="ce905">
            <text:p>0,479</text:p>
          </table:table-cell>
          <table:table-cell table:style-name="ce239"/>
          <table:table-cell office:value-type="string" table:style-name="ce213">
            <text:p>*5</text:p>
          </table:table-cell>
          <table:table-cell office:value-type="float" office:value="0.47399999999999998" table:style-name="ce303">
            <text:p>0,474</text:p>
          </table:table-cell>
          <table:table-cell office:value-type="string" table:style-name="ce213">
            <text:p>*5</text:p>
          </table:table-cell>
          <table:table-cell office:value-type="float" office:value="5.0000000000000001E-3" table:style-name="ce303">
            <text:p>0,005</text:p>
          </table:table-cell>
          <table:table-cell table:style-name="ce798"/>
          <table:table-cell table:style-name="ce799"/>
          <table:table-cell table:style-name="ce771"/>
          <table:table-cell table:style-name="ce772"/>
          <table:table-cell table:style-name="ce779"/>
          <table:table-cell table:style-name="ce780"/>
          <table:table-cell table:style-name="ce759"/>
          <table:table-cell table:style-name="ce760"/>
          <table:table-cell table:style-name="ce352"/>
          <table:table-cell table:style-name="ce306"/>
          <table:table-cell table:style-name="ce358"/>
          <table:table-cell table:style-name="ce337"/>
          <table:table-cell office:value-type="float" office:value="0.48299999999999998" table:style-name="ce904">
            <text:p>0,483</text:p>
          </table:table-cell>
          <table:table-cell table:style-name="ce157"/>
          <table:table-cell table:style-name="ce151"/>
          <table:table-cell office:value-type="float" office:value="10" table:number-columns-spanned="2" table:number-rows-spanned="1" table:style-name="ce390">
            <text:p>10</text:p>
          </table:table-cell>
          <table:covered-table-cell/>
          <table:table-cell table:style-name="ce158"/>
          <table:table-cell table:number-columns-repeated="21" table:style-name="ce159"/>
          <table:table-cell office:value-type="float" office:value="10" table:formula="msoxl:=Y28+SUM(AA28:AV28)" table:style-name="ce160">
            <text:p>10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судак звичайний</text:p>
          </table:table-cell>
          <table:table-cell office:value-type="float" office:value="-5.5580000000000496" table:formula="msoxl:=D29-V29" table:style-name="ce230">
            <text:p>-5,6</text:p>
          </table:table-cell>
          <table:table-cell office:value-type="string" table:style-name="ce364">
            <text:p>595,6;<text:span text:style-name="T18">*5;*3</text:span></text:p>
          </table:table-cell>
          <table:table-cell office:value-type="float" office:value="330.18199999999996" table:formula="msoxl:=SUM(G29,I29,K29,M29,O29,Q29,S29,U29)" table:style-name="ce905">
            <text:p>330,182</text:p>
          </table:table-cell>
          <table:table-cell office:value-type="float" office:value="0" table:formula="msoxl:=D29*100/C29" table:style-name="ce239">
            <text:p>#ЗНАЧ!</text:p>
          </table:table-cell>
          <table:table-cell table:style-name="ce910"/>
          <table:table-cell table:style-name="ce911"/>
          <table:table-cell office:value-type="string" table:style-name="ce796">
            <text:p><text:span text:style-name="T14">1</text:span>*3</text:p>
          </table:table-cell>
          <table:table-cell table:style-name="ce797"/>
          <table:table-cell table:style-name="ce800"/>
          <table:table-cell table:style-name="ce801"/>
          <table:table-cell office:value-type="float" office:value="12" table:style-name="ce773">
            <text:p>12</text:p>
          </table:table-cell>
          <table:table-cell office:value-type="float" office:value="2.6539999999999999" table:style-name="ce774">
            <text:p>2,6540</text:p>
          </table:table-cell>
          <table:table-cell office:value-type="string" table:style-name="ce781">
            <text:p>15*<text:span text:style-name="T18">5*22</text:span></text:p>
          </table:table-cell>
          <table:table-cell office:value-type="float" office:value="4.2859999999999996" table:style-name="ce782">
            <text:p>4,2860</text:p>
          </table:table-cell>
          <table:table-cell office:value-type="float" office:value="26" table:style-name="ce761">
            <text:p>26</text:p>
          </table:table-cell>
          <table:table-cell office:value-type="float" office:value="15.861000000000001" table:style-name="ce762">
            <text:p>15,861</text:p>
          </table:table-cell>
          <table:table-cell office:value-type="float" office:value="540" table:style-name="ce890">
            <text:p>540,0</text:p>
          </table:table-cell>
          <table:table-cell office:value-type="float" office:value="306.928" table:style-name="ce891">
            <text:p>306,928</text:p>
          </table:table-cell>
          <table:table-cell office:value-type="float" office:value="1.6" table:style-name="ce892">
            <text:p>1,6</text:p>
          </table:table-cell>
          <table:table-cell office:value-type="float" office:value="0.45300000000000001" table:style-name="ce893">
            <text:p>0,453</text:p>
          </table:table-cell>
          <table:table-cell office:value-type="float" office:value="335.74" table:style-name="ce904">
            <text:p>335,740</text:p>
          </table:table-cell>
          <table:table-cell table:style-name="ce157"/>
          <table:table-cell table:style-name="ce151"/>
          <table:table-cell table:style-name="ce158"/>
          <table:table-cell office:value-type="float" office:value="17" table:style-name="ce158">
            <text:p>17</text:p>
          </table:table-cell>
          <table:table-cell office:value-type="float" office:value="35" table:style-name="ce158">
            <text:p>35</text:p>
          </table:table-cell>
          <table:table-cell office:value-type="float" office:value="10" table:style-name="ce159">
            <text:p>10</text:p>
          </table:table-cell>
          <table:table-cell office:value-type="float" office:value="18" table:style-name="ce159">
            <text:p>18</text:p>
          </table:table-cell>
          <table:table-cell table:style-name="ce159"/>
          <table:table-cell office:value-type="float" office:value="2" table:style-name="ce159">
            <text:p>2</text:p>
          </table:table-cell>
          <table:table-cell table:number-columns-repeated="3" table:style-name="ce159"/>
          <table:table-cell office:value-type="float" office:value="0.4" table:style-name="ce159">
            <text:p>0,4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0.6" table:style-name="ce159">
            <text:p>0,6</text:p>
          </table:table-cell>
          <table:table-cell table:style-name="ce159"/>
          <table:table-cell office:value-type="float" office:value="0.25" table:style-name="ce159">
            <text:p>0,25</text:p>
          </table:table-cell>
          <table:table-cell table:number-columns-repeated="2" table:style-name="ce159"/>
          <table:table-cell office:value-type="float" office:value="27" table:style-name="ce159">
            <text:p>27</text:p>
          </table:table-cell>
          <table:table-cell office:value-type="float" office:value="54" table:style-name="ce159">
            <text:p>54</text:p>
          </table:table-cell>
          <table:table-cell office:value-type="float" office:value="103" table:style-name="ce159">
            <text:p>103</text:p>
          </table:table-cell>
          <table:table-cell office:value-type="float" office:value="31" table:style-name="ce159">
            <text:p>31</text:p>
          </table:table-cell>
          <table:table-cell office:value-type="float" office:value="10" table:style-name="ce159">
            <text:p>10</text:p>
          </table:table-cell>
          <table:table-cell office:value-type="float" office:value="77" table:style-name="ce159">
            <text:p>77</text:p>
          </table:table-cell>
          <table:table-cell office:value-type="float" office:value="394.25" table:formula="msoxl:=SUM(Y29:AV29)" table:style-name="ce160">
            <text:p>394,25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сом</text:p>
          </table:table-cell>
          <table:table-cell office:value-type="float" office:value="1.4540000000000362" table:formula="msoxl:=D30-V30" table:style-name="ce230">
            <text:p>1,5</text:p>
          </table:table-cell>
          <table:table-cell office:value-type="string" table:style-name="ce364">
            <text:p>272,3<text:span text:style-name="T18">*5</text:span></text:p>
          </table:table-cell>
          <table:table-cell office:value-type="float" office:value="154.10000000000002" table:formula="msoxl:=SUM(G30,I30,K30,M30,O30,Q30,S30,U30)" table:style-name="ce905">
            <text:p>154,100</text:p>
          </table:table-cell>
          <table:table-cell office:value-type="float" office:value="0" table:formula="msoxl:=D30*100/C30" table:style-name="ce239">
            <text:p>#ЗНАЧ!</text:p>
          </table:table-cell>
          <table:table-cell table:style-name="ce912"/>
          <table:table-cell table:style-name="ce913"/>
          <table:table-cell table:style-name="ce785"/>
          <table:table-cell table:style-name="ce786"/>
          <table:table-cell table:style-name="ce790"/>
          <table:table-cell table:style-name="ce791"/>
          <table:table-cell office:value-type="string" table:style-name="ce881">
            <text:p>*5;*22</text:p>
          </table:table-cell>
          <table:table-cell office:value-type="float" office:value="5.508" table:style-name="ce882">
            <text:p>5,5080</text:p>
          </table:table-cell>
          <table:table-cell office:value-type="string" table:style-name="ce884">
            <text:p>*5*22</text:p>
          </table:table-cell>
          <table:table-cell office:value-type="float" office:value="0.46600000000000003" table:style-name="ce885">
            <text:p>0,466</text:p>
          </table:table-cell>
          <table:table-cell office:value-type="float" office:value="9.1" table:style-name="ce763">
            <text:p>9,1</text:p>
          </table:table-cell>
          <table:table-cell office:value-type="float" office:value="3.891" table:style-name="ce764">
            <text:p>3,891</text:p>
          </table:table-cell>
          <table:table-cell office:value-type="float" office:value="262" table:style-name="ce896">
            <text:p>262,0</text:p>
          </table:table-cell>
          <table:table-cell office:value-type="float" office:value="144.072" table:style-name="ce897">
            <text:p>144,072</text:p>
          </table:table-cell>
          <table:table-cell office:value-type="float" office:value="1.2" table:style-name="ce894">
            <text:p>1,2</text:p>
          </table:table-cell>
          <table:table-cell office:value-type="float" office:value="0.16300000000000001" table:style-name="ce895">
            <text:p>0,163</text:p>
          </table:table-cell>
          <table:table-cell office:value-type="float" office:value="152.64599999999999" table:style-name="ce904">
            <text:p>152,646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6" table:style-name="ce158">
            <text:p>6</text:p>
          </table:table-cell>
          <table:table-cell office:value-type="float" office:value="20" table:style-name="ce159">
            <text:p>20</text:p>
          </table:table-cell>
          <table:table-cell office:value-type="float" office:value="5" table:style-name="ce159">
            <text:p>5</text:p>
          </table:table-cell>
          <table:table-cell table:number-columns-repeated="5" table:style-name="ce159"/>
          <table:table-cell office:value-type="float" office:value="0.4" table:style-name="ce159">
            <text:p>0,4</text:p>
          </table:table-cell>
          <table:table-cell office:value-type="float" office:value="3" table:style-name="ce159">
            <text:p>3</text:p>
          </table:table-cell>
          <table:table-cell office:value-type="float" office:value="0.7" table:style-name="ce159">
            <text:p>0,7</text:p>
          </table:table-cell>
          <table:table-cell office:value-type="float" office:value="0.2" table:style-name="ce159">
            <text:p>0,2</text:p>
          </table:table-cell>
          <table:table-cell table:style-name="ce159"/>
          <table:table-cell office:value-type="float" office:value="0.05" table:style-name="ce159">
            <text:p>0,05</text:p>
          </table:table-cell>
          <table:table-cell table:number-columns-repeated="2" table:style-name="ce159"/>
          <table:table-cell office:value-type="float" office:value="14" table:style-name="ce159">
            <text:p>14</text:p>
          </table:table-cell>
          <table:table-cell office:value-type="float" office:value="31" table:style-name="ce159">
            <text:p>31</text:p>
          </table:table-cell>
          <table:table-cell office:value-type="float" office:value="54" table:style-name="ce159">
            <text:p>54</text:p>
          </table:table-cell>
          <table:table-cell office:value-type="float" office:value="26" table:style-name="ce159">
            <text:p>26</text:p>
          </table:table-cell>
          <table:table-cell office:value-type="float" office:value="6" table:style-name="ce159">
            <text:p>6</text:p>
          </table:table-cell>
          <table:table-cell office:value-type="float" office:value="57" table:style-name="ce159">
            <text:p>57</text:p>
          </table:table-cell>
          <table:table-cell office:value-type="float" office:value="223.35" table:formula="msoxl:=SUM(Y30:AV30)" table:style-name="ce160">
            <text:p>223,35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лящ</text:p>
          </table:table-cell>
          <table:table-cell office:value-type="float" office:value="155.30400000000009" table:formula="msoxl:=D31-V31" table:style-name="ce230">
            <text:p>155,3</text:p>
          </table:table-cell>
          <table:table-cell office:value-type="string" table:style-name="ce364">
            <text:p>2811,4<text:span text:style-name="T18">*5</text:span></text:p>
          </table:table-cell>
          <table:table-cell office:value-type="float" office:value="1852.9290000000001" table:formula="msoxl:=SUM(G31,I31,K31,M31,O31,Q31,S31,U31)" table:style-name="ce905">
            <text:p>1852,929</text:p>
          </table:table-cell>
          <table:table-cell office:value-type="float" office:value="0" table:formula="msoxl:=D31*100/C31" table:style-name="ce239">
            <text:p>#ЗНАЧ!</text:p>
          </table:table-cell>
          <table:table-cell table:style-name="ce914"/>
          <table:table-cell table:style-name="ce915"/>
          <table:table-cell office:value-type="float" office:value="7" table:style-name="ce787">
            <text:p>7</text:p>
          </table:table-cell>
          <table:table-cell table:style-name="ce788"/>
          <table:table-cell table:style-name="ce792"/>
          <table:table-cell table:style-name="ce793"/>
          <table:table-cell office:value-type="float" office:value="20" table:style-name="ce879">
            <text:p>20</text:p>
          </table:table-cell>
          <table:table-cell office:value-type="float" office:value="9.3989999999999991" table:style-name="ce880">
            <text:p>9,3990</text:p>
          </table:table-cell>
          <table:table-cell office:value-type="string" table:style-name="ce886">
            <text:p>200*<text:span text:style-name="T18">5;*22</text:span></text:p>
          </table:table-cell>
          <table:table-cell office:value-type="float" office:value="95.108000000000004" table:style-name="ce887">
            <text:p>95,108</text:p>
          </table:table-cell>
          <table:table-cell office:value-type="float" office:value="181.3" table:style-name="ce765">
            <text:p>181,3</text:p>
          </table:table-cell>
          <table:table-cell office:value-type="float" office:value="86.486999999999995" table:style-name="ce766">
            <text:p>86,487</text:p>
          </table:table-cell>
          <table:table-cell office:value-type="float" office:value="2378" table:style-name="ce898">
            <text:p>2378,0</text:p>
          </table:table-cell>
          <table:table-cell office:value-type="float" office:value="1644.4280000000001" table:style-name="ce899">
            <text:p>1644,4280</text:p>
          </table:table-cell>
          <table:table-cell office:value-type="float" office:value="25.1" table:style-name="ce900">
            <text:p>25,1</text:p>
          </table:table-cell>
          <table:table-cell office:value-type="float" office:value="17.507000000000001" table:style-name="ce901">
            <text:p>17,507</text:p>
          </table:table-cell>
          <table:table-cell office:value-type="float" office:value="1697.625" table:style-name="ce904">
            <text:p>1697,625</text:p>
          </table:table-cell>
          <table:table-cell table:style-name="ce157"/>
          <table:table-cell table:style-name="ce165"/>
          <table:table-cell table:number-columns-repeated="2" table:style-name="ce158"/>
          <table:table-cell office:value-type="float" office:value="190" table:style-name="ce158">
            <text:p>190</text:p>
          </table:table-cell>
          <table:table-cell office:value-type="float" office:value="20" table:style-name="ce159">
            <text:p>20</text:p>
          </table:table-cell>
          <table:table-cell office:value-type="float" office:value="134" table:style-name="ce159">
            <text:p>134</text:p>
          </table:table-cell>
          <table:table-cell table:style-name="ce159"/>
          <table:table-cell office:value-type="float" office:value="3" table:style-name="ce159">
            <text:p>3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0.8" table:style-name="ce159">
            <text:p>0,8</text:p>
          </table:table-cell>
          <table:table-cell office:value-type="float" office:value="26" table:style-name="ce159">
            <text:p>26</text:p>
          </table:table-cell>
          <table:table-cell office:value-type="float" office:value="17" table:style-name="ce159">
            <text:p>17</text:p>
          </table:table-cell>
          <table:table-cell office:value-type="float" office:value="15" table:style-name="ce159">
            <text:p>15</text:p>
          </table:table-cell>
          <table:table-cell office:value-type="float" office:value="1.5" table:style-name="ce159">
            <text:p>1,5</text:p>
          </table:table-cell>
          <table:table-cell office:value-type="float" office:value="0.35" table:style-name="ce159">
            <text:p>0,35</text:p>
          </table:table-cell>
          <table:table-cell table:number-columns-repeated="2" table:style-name="ce159"/>
          <table:table-cell office:value-type="float" office:value="167" table:style-name="ce159">
            <text:p>167</text:p>
          </table:table-cell>
          <table:table-cell office:value-type="float" office:value="103" table:style-name="ce159">
            <text:p>103</text:p>
          </table:table-cell>
          <table:table-cell office:value-type="float" office:value="2009" table:style-name="ce159">
            <text:p>2009</text:p>
          </table:table-cell>
          <table:table-cell office:value-type="float" office:value="223" table:style-name="ce159">
            <text:p>223</text:p>
          </table:table-cell>
          <table:table-cell office:value-type="float" office:value="75" table:style-name="ce159">
            <text:p>75</text:p>
          </table:table-cell>
          <table:table-cell office:value-type="float" office:value="399" table:style-name="ce159">
            <text:p>399</text:p>
          </table:table-cell>
          <table:table-cell office:value-type="float" office:value="3385.65" table:formula="msoxl:=SUM(Y31:AV31)" table:style-name="ce160">
            <text:p>3385,65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тараня</text:p>
          </table:table-cell>
          <table:table-cell office:value-type="float" office:value="22.521999999999991" table:formula="msoxl:=D32-V32" table:style-name="ce230">
            <text:p>22,5</text:p>
          </table:table-cell>
          <table:table-cell office:value-type="string" table:style-name="ce364">
            <text:p>173,8<text:span text:style-name="T18">*5</text:span></text:p>
          </table:table-cell>
          <table:table-cell office:value-type="float" office:value="98.781999999999996" table:formula="msoxl:=SUM(G32,I32,K32,M32,O32,Q32,S32,U32)" table:style-name="ce905">
            <text:p>98,782</text:p>
          </table:table-cell>
          <table:table-cell office:value-type="float" office:value="0" table:formula="msoxl:=D32*100/C32" table:style-name="ce239">
            <text:p>#ЗНАЧ!</text:p>
          </table:table-cell>
          <table:table-cell table:style-name="ce973"/>
          <table:table-cell table:style-name="ce974"/>
          <table:table-cell office:value-type="float" office:value="18" table:style-name="ce783">
            <text:p>18</text:p>
          </table:table-cell>
          <table:table-cell table:style-name="ce784"/>
          <table:table-cell table:style-name="ce789"/>
          <table:table-cell table:style-name="ce878"/>
          <table:table-cell office:value-type="string" table:style-name="ce355">
            <text:p>*5;*22</text:p>
          </table:table-cell>
          <table:table-cell table:style-name="ce883"/>
          <table:table-cell office:value-type="string" table:style-name="ce888">
            <text:p>45<text:span text:style-name="T18">*5*22</text:span></text:p>
          </table:table-cell>
          <table:table-cell office:value-type="float" office:value="41.734999999999999" table:style-name="ce889">
            <text:p>41,735</text:p>
          </table:table-cell>
          <table:table-cell office:value-type="float" office:value="110.8" table:style-name="ce846">
            <text:p>110,8</text:p>
          </table:table-cell>
          <table:table-cell office:value-type="float" office:value="57.046999999999997" table:style-name="ce847">
            <text:p>57,047</text:p>
          </table:table-cell>
          <table:table-cell table:style-name="ce352"/>
          <table:table-cell table:style-name="ce321"/>
          <table:table-cell table:style-name="ce358"/>
          <table:table-cell table:style-name="ce337"/>
          <table:table-cell office:value-type="float" office:value="76.260000000000005" table:style-name="ce904">
            <text:p>76,260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45" table:style-name="ce158">
            <text:p>45</text:p>
          </table:table-cell>
          <table:table-cell office:value-type="float" office:value="12" table:style-name="ce159">
            <text:p>12</text:p>
          </table:table-cell>
          <table:table-cell office:value-type="float" office:value="63" table:style-name="ce159">
            <text:p>63</text:p>
          </table:table-cell>
          <table:table-cell table:style-name="ce159"/>
          <table:table-cell office:value-type="float" office:value="4" table:style-name="ce159">
            <text:p>4</text:p>
          </table:table-cell>
          <table:table-cell table:number-columns-repeated="2" table:style-name="ce159"/>
          <table:table-cell office:value-type="float" office:value="1.5" table:style-name="ce159">
            <text:p>1,5</text:p>
          </table:table-cell>
          <table:table-cell table:number-columns-repeated="14" table:style-name="ce159"/>
          <table:table-cell office:value-type="float" office:value="125.5" table:formula="msoxl:=SUM(Y32:AV32)" table:style-name="ce160">
            <text:p>125,500</text:p>
          </table:table-cell>
          <table:table-cell table:style-name="ce160"/>
          <table:table-cell table:number-columns-repeated="21" table:style-name="ce159"/>
          <table:table-cell table:number-columns-repeated="16313"/>
        </table:table-row>
        <table:table-row table:style-name="ro5">
          <table:table-cell office:value-type="string" table:style-name="ce153">
            <text:p>плітка</text:p>
          </table:table-cell>
          <table:table-cell office:value-type="float" office:value="140.74499999999989" table:formula="msoxl:=D33-V33" table:style-name="ce230">
            <text:p>140,7</text:p>
          </table:table-cell>
          <table:table-cell office:value-type="float" office:value="2658.7" table:formula="msoxl:=SUM(F33,H33,J33,L33,N33,P33,R33,T33)" table:style-name="ce364">
            <text:p>2658,7</text:p>
          </table:table-cell>
          <table:table-cell office:value-type="float" office:value="1870.9609999999998" table:formula="msoxl:=SUM(G33,I33,K33,M33,O33,Q33,S33,U33)" table:style-name="ce905">
            <text:p>1870,961</text:p>
          </table:table-cell>
          <table:table-cell office:value-type="float" office:value="70.371271674126447" table:formula="msoxl:=D33*100/C33" table:style-name="ce239">
            <text:p>70,37</text:p>
          </table:table-cell>
          <table:table-cell table:style-name="ce975"/>
          <table:table-cell table:style-name="ce976"/>
          <table:table-cell table:style-name="ce816"/>
          <table:table-cell table:style-name="ce817"/>
          <table:table-cell table:style-name="ce818"/>
          <table:table-cell table:style-name="ce819"/>
          <table:table-cell table:style-name="ce820"/>
          <table:table-cell table:style-name="ce821"/>
          <table:table-cell table:style-name="ce828"/>
          <table:table-cell table:style-name="ce829"/>
          <table:table-cell table:style-name="ce848"/>
          <table:table-cell table:style-name="ce849"/>
          <table:table-cell office:value-type="float" office:value="2649" table:style-name="ce836">
            <text:p>2649,0</text:p>
          </table:table-cell>
          <table:table-cell office:value-type="float" office:value="1866.1869999999999" table:style-name="ce837">
            <text:p>1866,1870</text:p>
          </table:table-cell>
          <table:table-cell office:value-type="float" office:value="9.6999999999999993" table:style-name="ce834">
            <text:p>9,7</text:p>
          </table:table-cell>
          <table:table-cell office:value-type="float" office:value="4.774" table:style-name="ce835">
            <text:p>4,774</text:p>
          </table:table-cell>
          <table:table-cell office:value-type="float" office:value="1730.2159999999999" table:style-name="ce904">
            <text:p>1730,216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7" table:style-name="ce159"/>
          <table:table-cell office:value-type="float" office:value="2.5" table:style-name="ce159">
            <text:p>2,5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0.4" table:style-name="ce159">
            <text:p>0,4</text:p>
          </table:table-cell>
          <table:table-cell office:value-type="float" office:value="0.4" table:style-name="ce159">
            <text:p>0,4</text:p>
          </table:table-cell>
          <table:table-cell office:value-type="float" office:value="0.3" table:style-name="ce159">
            <text:p>0,3</text:p>
          </table:table-cell>
          <table:table-cell table:style-name="ce159"/>
          <table:table-cell office:value-type="float" office:value="124" table:style-name="ce159">
            <text:p>124</text:p>
          </table:table-cell>
          <table:table-cell office:value-type="float" office:value="274" table:style-name="ce159">
            <text:p>274</text:p>
          </table:table-cell>
          <table:table-cell office:value-type="float" office:value="1729" table:style-name="ce159">
            <text:p>1729</text:p>
          </table:table-cell>
          <table:table-cell office:value-type="float" office:value="217" table:style-name="ce159">
            <text:p>217</text:p>
          </table:table-cell>
          <table:table-cell office:value-type="float" office:value="180" table:style-name="ce159">
            <text:p>180</text:p>
          </table:table-cell>
          <table:table-cell office:value-type="float" office:value="365" table:style-name="ce159">
            <text:p>365</text:p>
          </table:table-cell>
          <table:table-cell office:value-type="float" office:value="2909.6" table:formula="msoxl:=SUM(Y33:AV33)" table:style-name="ce160">
            <text:p>2909,6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краснопірка</text:p>
          </table:table-cell>
          <table:table-cell office:value-type="float" office:value="-4.7579999999999991" table:formula="msoxl:=D34-V34" table:style-name="ce230">
            <text:p>-4,8</text:p>
          </table:table-cell>
          <table:table-cell office:value-type="string" table:style-name="ce364">
            <text:p>15,4<text:span text:style-name="T18">*5</text:span></text:p>
          </table:table-cell>
          <table:table-cell office:value-type="float" office:value="13.010999999999999" table:formula="msoxl:=SUM(G34,I34,K34,M34,O34,Q34,S34,U34)" table:style-name="ce905">
            <text:p>13,011</text:p>
          </table:table-cell>
          <table:table-cell table:style-name="ce239"/>
          <table:table-cell table:style-name="ce977"/>
          <table:table-cell table:style-name="ce978"/>
          <table:table-cell table:style-name="ce822"/>
          <table:table-cell table:style-name="ce823"/>
          <table:table-cell table:style-name="ce824"/>
          <table:table-cell table:style-name="ce825"/>
          <table:table-cell office:value-type="string" table:style-name="ce826">
            <text:p>*5;*22</text:p>
          </table:table-cell>
          <table:table-cell office:value-type="float" office:value="0.432" table:style-name="ce827">
            <text:p>0,432</text:p>
          </table:table-cell>
          <table:table-cell office:value-type="string" table:style-name="ce830">
            <text:p>*5*22</text:p>
          </table:table-cell>
          <table:table-cell office:value-type="float" office:value="0.57299999999999995" table:style-name="ce831">
            <text:p>0,573</text:p>
          </table:table-cell>
          <table:table-cell office:value-type="float" office:value="15.4" table:style-name="ce850">
            <text:p>15,4</text:p>
          </table:table-cell>
          <table:table-cell office:value-type="float" office:value="12.006" table:style-name="ce851">
            <text:p>12,006</text:p>
          </table:table-cell>
          <table:table-cell table:style-name="ce838"/>
          <table:table-cell table:style-name="ce839"/>
          <table:table-cell table:style-name="ce840"/>
          <table:table-cell table:style-name="ce841"/>
          <table:table-cell office:value-type="float" office:value="17.768999999999998" table:style-name="ce904">
            <text:p>17,769</text:p>
          </table:table-cell>
          <table:table-cell table:style-name="ce157"/>
          <table:table-cell table:style-name="ce165"/>
          <table:table-cell table:number-columns-repeated="2" table:style-name="ce158"/>
          <table:table-cell office:value-type="float" office:value="5" table:style-name="ce158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table:number-columns-repeated="7" table:style-name="ce159"/>
          <table:table-cell office:value-type="float" office:value="0.4" table:style-name="ce159">
            <text:p>0,4</text:p>
          </table:table-cell>
          <table:table-cell office:value-type="float" office:value="0.4" table:style-name="ce159">
            <text:p>0,4</text:p>
          </table:table-cell>
          <table:table-cell table:number-columns-repeated="4" table:style-name="ce159"/>
          <table:table-cell office:value-type="float" office:value="25" table:style-name="ce159">
            <text:p>25</text:p>
          </table:table-cell>
          <table:table-cell office:value-type="float" office:value="27" table:style-name="ce159">
            <text:p>27</text:p>
          </table:table-cell>
          <table:table-cell office:value-type="float" office:value="2" table:style-name="ce159">
            <text:p>2</text:p>
          </table:table-cell>
          <table:table-cell office:value-type="float" office:value="18" table:style-name="ce159">
            <text:p>18</text:p>
          </table:table-cell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106.8" table:formula="msoxl:=SUM(Y34:AV34)" table:style-name="ce160">
            <text:p>106,8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щука</text:p>
          </table:table-cell>
          <table:table-cell office:value-type="float" office:value="-29.272999999999982" table:formula="msoxl:=D35-V35" table:style-name="ce230">
            <text:p>-29,3</text:p>
          </table:table-cell>
          <table:table-cell office:value-type="string" table:style-name="ce364">
            <text:p>136,0<text:span text:style-name="T18">*5</text:span></text:p>
          </table:table-cell>
          <table:table-cell office:value-type="float" office:value="81.809000000000012" table:formula="msoxl:=SUM(G35,I35,K35,M35,O35,Q35,S35,U35)" table:style-name="ce905">
            <text:p>81,809</text:p>
          </table:table-cell>
          <table:table-cell office:value-type="float" office:value="0" table:formula="msoxl:=D35*100/C35" table:style-name="ce239">
            <text:p>#ЗНАЧ!</text:p>
          </table:table-cell>
          <table:table-cell table:style-name="ce979"/>
          <table:table-cell table:style-name="ce980"/>
          <table:table-cell table:style-name="ce930"/>
          <table:table-cell table:style-name="ce931"/>
          <table:table-cell table:style-name="ce928"/>
          <table:table-cell table:style-name="ce929"/>
          <table:table-cell office:value-type="string" table:style-name="ce940">
            <text:p>*5;*22</text:p>
          </table:table-cell>
          <table:table-cell office:value-type="float" office:value="0.90300000000000002" table:style-name="ce941">
            <text:p>0,9030</text:p>
          </table:table-cell>
          <table:table-cell office:value-type="string" table:style-name="ce832">
            <text:p>*5*22</text:p>
          </table:table-cell>
          <table:table-cell office:value-type="float" office:value="1.891" table:style-name="ce833">
            <text:p>1,891</text:p>
          </table:table-cell>
          <table:table-cell office:value-type="float" office:value="8" table:style-name="ce852">
            <text:p>8</text:p>
          </table:table-cell>
          <table:table-cell office:value-type="float" office:value="3.1120000000000001" table:style-name="ce853">
            <text:p>3,112</text:p>
          </table:table-cell>
          <table:table-cell office:value-type="float" office:value="125" table:style-name="ce844">
            <text:p>125,0</text:p>
          </table:table-cell>
          <table:table-cell office:value-type="float" office:value="73.873000000000005" table:style-name="ce845">
            <text:p>73,873</text:p>
          </table:table-cell>
          <table:table-cell office:value-type="float" office:value="3" table:style-name="ce842">
            <text:p>3</text:p>
          </table:table-cell>
          <table:table-cell office:value-type="float" office:value="2.0299999999999998" table:style-name="ce843">
            <text:p>2,030</text:p>
          </table:table-cell>
          <table:table-cell office:value-type="float" office:value="111.08199999999999" table:style-name="ce904">
            <text:p>111,082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7" table:style-name="ce158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10" table:style-name="ce159">
            <text:p>10</text:p>
          </table:table-cell>
          <table:table-cell table:number-columns-repeated="4" table:style-name="ce159"/>
          <table:table-cell office:value-type="float" office:value="1" table:style-name="ce159">
            <text:p>1</text:p>
          </table:table-cell>
          <table:table-cell office:value-type="float" office:value="0.3" table:style-name="ce159">
            <text:p>0,3</text:p>
          </table:table-cell>
          <table:table-cell table:style-name="ce159"/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0.6" table:style-name="ce159">
            <text:p>0,6</text:p>
          </table:table-cell>
          <table:table-cell table:style-name="ce159"/>
          <table:table-cell office:value-type="float" office:value="0.5" table:style-name="ce159">
            <text:p>0,5</text:p>
          </table:table-cell>
          <table:table-cell table:style-name="ce159"/>
          <table:table-cell office:value-type="float" office:value="23" table:style-name="ce159">
            <text:p>23</text:p>
          </table:table-cell>
          <table:table-cell office:value-type="float" office:value="14" table:style-name="ce159">
            <text:p>14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159">
            <text:p>18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117.4" table:formula="msoxl:=SUM(Y35:AV35)" table:style-name="ce160">
            <text:p>117,4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білизна</text:p>
          </table:table-cell>
          <table:table-cell office:value-type="float" office:value="-14.875" table:formula="msoxl:=D36-V36" table:style-name="ce230">
            <text:p>-14,9</text:p>
          </table:table-cell>
          <table:table-cell office:value-type="string" table:style-name="ce364">
            <text:p>0,5<text:span text:style-name="T18">*5</text:span></text:p>
          </table:table-cell>
          <table:table-cell office:value-type="float" office:value="2.7130000000000001" table:formula="msoxl:=SUM(G36,I36,K36,M36,O36,Q36,S36,U36)" table:style-name="ce905">
            <text:p>2,713</text:p>
          </table:table-cell>
          <table:table-cell table:style-name="ce239"/>
          <table:table-cell table:style-name="ce981"/>
          <table:table-cell table:style-name="ce982"/>
          <table:table-cell table:style-name="ce932"/>
          <table:table-cell table:style-name="ce933"/>
          <table:table-cell table:style-name="ce934"/>
          <table:table-cell table:style-name="ce935"/>
          <table:table-cell office:value-type="string" table:style-name="ce942">
            <text:p>*5;*22</text:p>
          </table:table-cell>
          <table:table-cell office:value-type="float" office:value="0.61" table:style-name="ce943">
            <text:p>0,6100</text:p>
          </table:table-cell>
          <table:table-cell office:value-type="string" table:style-name="ce969">
            <text:p>*5*22</text:p>
          </table:table-cell>
          <table:table-cell office:value-type="float" office:value="2.1030000000000002" table:style-name="ce970">
            <text:p>2,1030</text:p>
          </table:table-cell>
          <table:table-cell office:value-type="float" office:value="0.5" table:style-name="ce965">
            <text:p>0,5</text:p>
          </table:table-cell>
          <table:table-cell table:style-name="ce966"/>
          <table:table-cell table:style-name="ce958"/>
          <table:table-cell table:style-name="ce959"/>
          <table:table-cell table:style-name="ce960"/>
          <table:table-cell table:style-name="ce843"/>
          <table:table-cell office:value-type="float" office:value="17.588000000000001" table:style-name="ce904">
            <text:p>17,588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5" table:style-name="ce158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table:number-columns-repeated="5" table:style-name="ce159"/>
          <table:table-cell office:value-type="float" office:value="0.2" table:style-name="ce159">
            <text:p>0,2</text:p>
          </table:table-cell>
          <table:table-cell office:value-type="float" office:value="3" table:style-name="ce159">
            <text:p>3</text:p>
          </table:table-cell>
          <table:table-cell office:value-type="float" office:value="0.4" table:style-name="ce159">
            <text:p>0,4</text:p>
          </table:table-cell>
          <table:table-cell office:value-type="float" office:value="0.4" table:style-name="ce159">
            <text:p>0,4</text:p>
          </table:table-cell>
          <table:table-cell table:style-name="ce159"/>
          <table:table-cell office:value-type="float" office:value="0.2" table:style-name="ce159">
            <text:p>0,2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4" table:style-name="ce159">
            <text:p>14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41.199999999999996" table:formula="msoxl:=SUM(Y36:AV36)" table:style-name="ce160">
            <text:p>41,200</text:p>
          </table:table-cell>
          <table:table-cell table:number-columns-repeated="22" table:style-name="ce159"/>
          <table:table-cell table:number-columns-repeated="16313"/>
        </table:table-row>
        <table:table-row table:style-name="ro3">
          <table:table-cell office:value-type="string" table:style-name="ce153">
            <text:p>окунь</text:p>
          </table:table-cell>
          <table:table-cell office:value-type="float" office:value="-3.8769999999999953" table:formula="msoxl:=D37-V37" table:style-name="ce230">
            <text:p>-3,9</text:p>
          </table:table-cell>
          <table:table-cell office:value-type="string" table:style-name="ce364">
            <text:p>19,8<text:span text:style-name="T18">*5</text:span></text:p>
          </table:table-cell>
          <table:table-cell office:value-type="float" office:value="54.103000000000002" table:formula="msoxl:=SUM(G37,I37,K37,M37,O37,Q37,S37,U37)" table:style-name="ce905">
            <text:p>54,103</text:p>
          </table:table-cell>
          <table:table-cell office:value-type="float" office:value="0" table:formula="msoxl:=D37*100/C37" table:style-name="ce239">
            <text:p>#ЗНАЧ!</text:p>
          </table:table-cell>
          <table:table-cell table:style-name="ce916"/>
          <table:table-cell table:style-name="ce917"/>
          <table:table-cell table:style-name="ce936"/>
          <table:table-cell table:style-name="ce937"/>
          <table:table-cell table:style-name="ce938"/>
          <table:table-cell table:style-name="ce939"/>
          <table:table-cell office:value-type="string" table:style-name="ce944">
            <text:p>*5;*22</text:p>
          </table:table-cell>
          <table:table-cell table:style-name="ce945"/>
          <table:table-cell office:value-type="string" table:style-name="ce971">
            <text:p>*5*22</text:p>
          </table:table-cell>
          <table:table-cell office:value-type="float" office:value="40.78" table:style-name="ce972">
            <text:p>40,780</text:p>
          </table:table-cell>
          <table:table-cell office:value-type="float" office:value="18.2" table:style-name="ce967">
            <text:p>18,2</text:p>
          </table:table-cell>
          <table:table-cell office:value-type="float" office:value="12.599" table:style-name="ce968">
            <text:p>12,599</text:p>
          </table:table-cell>
          <table:table-cell table:style-name="ce961"/>
          <table:table-cell table:style-name="ce962"/>
          <table:table-cell office:value-type="float" office:value="1.6" table:style-name="ce963">
            <text:p>1,6</text:p>
          </table:table-cell>
          <table:table-cell office:value-type="float" office:value="0.72399999999999998" table:style-name="ce964">
            <text:p>0,724</text:p>
          </table:table-cell>
          <table:table-cell office:value-type="float" office:value="57.98" table:style-name="ce904">
            <text:p>57,980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30" table:style-name="ce158">
            <text:p>30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table:number-columns-repeated="4" table:style-name="ce159"/>
          <table:table-cell office:value-type="float" office:value="4" table:style-name="ce159">
            <text:p>4</text:p>
          </table:table-cell>
          <table:table-cell office:value-type="float" office:value="0.6" table:style-name="ce159">
            <text:p>0,6</text:p>
          </table:table-cell>
          <table:table-cell office:value-type="float" office:value="8" table:style-name="ce159">
            <text:p>8</text:p>
          </table:table-cell>
          <table:table-cell office:value-type="float" office:value="0.9" table:style-name="ce159">
            <text:p>0,9</text:p>
          </table:table-cell>
          <table:table-cell office:value-type="float" office:value="1" table:style-name="ce159">
            <text:p>1</text:p>
          </table:table-cell>
          <table:table-cell office:value-type="float" office:value="0.3" table:style-name="ce159">
            <text:p>0,3</text:p>
          </table:table-cell>
          <table:table-cell office:value-type="float" office:value="0.6" table:style-name="ce159">
            <text:p>0,6</text:p>
          </table:table-cell>
          <table:table-cell office:value-type="float" office:value="0.3" table:style-name="ce159">
            <text:p>0,3</text:p>
          </table:table-cell>
          <table:table-cell table:style-name="ce159"/>
          <table:table-cell office:value-type="float" office:value="26" table:style-name="ce159">
            <text:p>26</text:p>
          </table:table-cell>
          <table:table-cell office:value-type="float" office:value="28" table:style-name="ce159">
            <text:p>28</text:p>
          </table:table-cell>
          <table:table-cell office:value-type="float" office:value="26" table:style-name="ce159">
            <text:p>26</text:p>
          </table:table-cell>
          <table:table-cell office:value-type="float" office:value="26" table:style-name="ce159">
            <text:p>26</text:p>
          </table:table-cell>
          <table:table-cell office:value-type="float" office:value="15" table:style-name="ce159">
            <text:p>15</text:p>
          </table:table-cell>
          <table:table-cell office:value-type="float" office:value="15" table:style-name="ce159">
            <text:p>15</text:p>
          </table:table-cell>
          <table:table-cell office:value-type="float" office:value="196.7" table:formula="msoxl:=SUM(Y37:AV37)" table:style-name="ce160">
            <text:p>196,7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рибець звичайний</text:p>
          </table:table-cell>
          <table:table-cell office:value-type="float" office:value="-0.61899999999999977" table:formula="msoxl:=D38-V38" table:style-name="ce230">
            <text:p>-0,6</text:p>
          </table:table-cell>
          <table:table-cell office:value-type="string" table:style-name="ce345">
            <text:p><text:span text:style-name="T14">0,3</text:span>*5</text:p>
          </table:table-cell>
          <table:table-cell office:value-type="float" office:value="6.6980000000000004" table:formula="msoxl:=SUM(G38,I38,K38,M38,O38,Q38,S38,U38)" table:style-name="ce905">
            <text:p>6,698</text:p>
          </table:table-cell>
          <table:table-cell table:style-name="ce239"/>
          <table:table-cell table:style-name="ce1146"/>
          <table:table-cell table:style-name="ce1147"/>
          <table:table-cell office:value-type="float" office:value="0.3" table:style-name="ce946">
            <text:p>0,3</text:p>
          </table:table-cell>
          <table:table-cell table:style-name="ce947"/>
          <table:table-cell table:style-name="ce1136"/>
          <table:table-cell table:style-name="ce1137"/>
          <table:table-cell office:value-type="string" table:style-name="ce1142">
            <text:p>*5;*22</text:p>
          </table:table-cell>
          <table:table-cell office:value-type="float" office:value="6.6980000000000004" table:style-name="ce1143">
            <text:p>6,6980</text:p>
          </table:table-cell>
          <table:table-cell table:style-name="ce1126"/>
          <table:table-cell table:style-name="ce1127"/>
          <table:table-cell table:style-name="ce1123"/>
          <table:table-cell table:style-name="ce1124"/>
          <table:table-cell table:style-name="ce352"/>
          <table:table-cell table:style-name="ce321"/>
          <table:table-cell table:style-name="ce1109"/>
          <table:table-cell table:style-name="ce1110"/>
          <table:table-cell office:value-type="float" office:value="7.3170000000000002" table:style-name="ce904">
            <text:p>7,317</text:p>
          </table:table-cell>
          <table:table-cell table:style-name="ce157"/>
          <table:table-cell table:style-name="ce151"/>
          <table:table-cell table:number-columns-repeated="3" table:style-name="ce158"/>
          <table:table-cell office:value-type="float" office:value="10" table:style-name="ce159">
            <text:p>10</text:p>
          </table:table-cell>
          <table:table-cell office:value-type="float" office:value="5" table:style-name="ce159">
            <text:p>5</text:p>
          </table:table-cell>
          <table:table-cell table:number-columns-repeated="6" table:style-name="ce159"/>
          <table:table-cell office:value-type="float" office:value="5" table:style-name="ce159">
            <text:p>5</text:p>
          </table:table-cell>
          <table:table-cell table:number-columns-repeated="12" table:style-name="ce159"/>
          <table:table-cell office:value-type="float" office:value="20" table:formula="msoxl:=SUM(Y38:AV38)" table:style-name="ce160">
            <text:p>2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арась сріблястий</text:p>
          </table:table-cell>
          <table:table-cell office:value-type="float" office:value="713.60800000000017" table:formula="msoxl:=D39-V39" table:style-name="ce230">
            <text:p>713,6</text:p>
          </table:table-cell>
          <table:table-cell office:value-type="string" table:style-name="ce364">
            <text:p>6,3<text:span text:style-name="T18">*5</text:span></text:p>
          </table:table-cell>
          <table:table-cell office:value-type="float" office:value="5619.2210000000005" table:formula="msoxl:=SUM(G39,I39,K39,M39,O39,Q39,S39,U39)" table:style-name="ce905">
            <text:p>5619,221</text:p>
          </table:table-cell>
          <table:table-cell office:value-type="float" office:value="0" table:formula="msoxl:=D39*100/C39" table:style-name="ce239">
            <text:p>#ЗНАЧ!</text:p>
          </table:table-cell>
          <table:table-cell table:style-name="ce1148"/>
          <table:table-cell table:style-name="ce1149"/>
          <table:table-cell table:style-name="ce950"/>
          <table:table-cell table:style-name="ce951"/>
          <table:table-cell office:value-type="string" table:style-name="ce954">
            <text:p>*5</text:p>
          </table:table-cell>
          <table:table-cell table:style-name="ce955"/>
          <table:table-cell office:value-type="string" table:style-name="ce1138">
            <text:p>*5</text:p>
          </table:table-cell>
          <table:table-cell office:value-type="float" office:value="33.374000000000002" table:style-name="ce1139">
            <text:p>33,374</text:p>
          </table:table-cell>
          <table:table-cell office:value-type="string" table:style-name="ce1128">
            <text:p>*5</text:p>
          </table:table-cell>
          <table:table-cell office:value-type="float" office:value="597.97199999999998" table:style-name="ce1129">
            <text:p>597,972</text:p>
          </table:table-cell>
          <table:table-cell office:value-type="string" table:style-name="ce1117">
            <text:p>*5</text:p>
          </table:table-cell>
          <table:table-cell office:value-type="float" office:value="529.58600000000001" table:style-name="ce1118">
            <text:p>529,586</text:p>
          </table:table-cell>
          <table:table-cell office:value-type="string" table:style-name="ce1125">
            <text:p>*5</text:p>
          </table:table-cell>
          <table:table-cell office:value-type="float" office:value="4454.2700000000004" table:style-name="ce323">
            <text:p>4454,270</text:p>
          </table:table-cell>
          <table:table-cell office:value-type="float" office:value="6.3" table:style-name="ce1111">
            <text:p>6,3</text:p>
          </table:table-cell>
          <table:table-cell office:value-type="float" office:value="4.0190000000000001" table:style-name="ce1112">
            <text:p>4,019</text:p>
          </table:table-cell>
          <table:table-cell office:value-type="float" office:value="4905.6130000000003" table:style-name="ce904">
            <text:p>4905,613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180" table:style-name="ce158">
            <text:p>180</text:p>
          </table:table-cell>
          <table:table-cell office:value-type="float" office:value="95" table:style-name="ce159">
            <text:p>95</text:p>
          </table:table-cell>
          <table:table-cell office:value-type="float" office:value="384" table:style-name="ce159">
            <text:p>384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159"/>
          <table:table-cell office:value-type="float" office:value="8" table:style-name="ce159">
            <text:p>8</text:p>
          </table:table-cell>
          <table:table-cell office:value-type="float" office:value="3.6" table:style-name="ce159">
            <text:p>3,6</text:p>
          </table:table-cell>
          <table:table-cell office:value-type="float" office:value="7" table:style-name="ce159">
            <text:p>7</text:p>
          </table:table-cell>
          <table:table-cell office:value-type="float" office:value="0.3" table:style-name="ce159">
            <text:p>0,3</text:p>
          </table:table-cell>
          <table:table-cell office:value-type="float" office:value="0.5" table:style-name="ce159">
            <text:p>0,5</text:p>
          </table:table-cell>
          <table:table-cell office:value-type="float" office:value="0.5" table:style-name="ce159">
            <text:p>0,5</text:p>
          </table:table-cell>
          <table:table-cell office:value-type="float" office:value="0.4" table:style-name="ce159">
            <text:p>0,4</text:p>
          </table:table-cell>
          <table:table-cell office:value-type="float" office:value="1.7" table:style-name="ce159">
            <text:p>1,7</text:p>
          </table:table-cell>
          <table:table-cell table:style-name="ce159"/>
          <table:table-cell office:value-type="float" office:value="139" table:style-name="ce159">
            <text:p>139</text:p>
          </table:table-cell>
          <table:table-cell office:value-type="float" office:value="128" table:style-name="ce159">
            <text:p>128</text:p>
          </table:table-cell>
          <table:table-cell office:value-type="float" office:value="206" table:style-name="ce159">
            <text:p>206</text:p>
          </table:table-cell>
          <table:table-cell office:value-type="float" office:value="187" table:style-name="ce159">
            <text:p>187</text:p>
          </table:table-cell>
          <table:table-cell office:value-type="float" office:value="230" table:style-name="ce159">
            <text:p>230</text:p>
          </table:table-cell>
          <table:table-cell office:value-type="float" office:value="1701" table:style-name="ce159">
            <text:p>1701</text:p>
          </table:table-cell>
          <table:table-cell office:value-type="float" office:value="3282" table:formula="msoxl:=SUM(Y39:AV39)" table:style-name="ce160">
            <text:p>3282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чехоня</text:p>
          </table:table-cell>
          <table:table-cell office:value-type="float" office:value="-16.056999999999988" table:formula="msoxl:=D40-V40" table:style-name="ce230">
            <text:p>-16,1</text:p>
          </table:table-cell>
          <table:table-cell office:value-type="float" office:value="172" table:formula="msoxl:=SUM(F40,H40,J40,L40,N40,P40,R40,T40)" table:style-name="ce364">
            <text:p>172</text:p>
          </table:table-cell>
          <table:table-cell office:value-type="float" office:value="100.01" table:formula="msoxl:=SUM(G40,I40,K40,M40,O40,Q40,S40,U40)" table:style-name="ce905">
            <text:p>100,010</text:p>
          </table:table-cell>
          <table:table-cell office:value-type="float" office:value="58.145348837209305" table:formula="msoxl:=D40*100/C40" table:style-name="ce239">
            <text:p>58,15</text:p>
          </table:table-cell>
          <table:table-cell table:style-name="ce1150"/>
          <table:table-cell table:style-name="ce1151"/>
          <table:table-cell table:style-name="ce952"/>
          <table:table-cell table:style-name="ce953"/>
          <table:table-cell table:style-name="ce1134"/>
          <table:table-cell table:style-name="ce1135"/>
          <table:table-cell office:value-type="string" table:style-name="ce1140">
            <text:p>*5;*22</text:p>
          </table:table-cell>
          <table:table-cell office:value-type="float" office:value="0.03" table:style-name="ce1141">
            <text:p>0,0300</text:p>
          </table:table-cell>
          <table:table-cell office:value-type="string" table:style-name="ce1130">
            <text:p>*5*22</text:p>
          </table:table-cell>
          <table:table-cell table:style-name="ce1131"/>
          <table:table-cell table:style-name="ce1121"/>
          <table:table-cell table:style-name="ce1122"/>
          <table:table-cell office:value-type="float" office:value="171" table:style-name="ce1105">
            <text:p>171,0</text:p>
          </table:table-cell>
          <table:table-cell office:value-type="float" office:value="99.966999999999999" table:style-name="ce1106">
            <text:p>99,967</text:p>
          </table:table-cell>
          <table:table-cell office:value-type="float" office:value="1" table:style-name="ce1115">
            <text:p>1</text:p>
          </table:table-cell>
          <table:table-cell office:value-type="float" office:value="1.2999999999999999E-2" table:style-name="ce1116">
            <text:p>0,013</text:p>
          </table:table-cell>
          <table:table-cell office:value-type="float" office:value="116.06699999999999" table:style-name="ce904">
            <text:p>116,067</text:p>
          </table:table-cell>
          <table:table-cell table:style-name="ce157"/>
          <table:table-cell table:style-name="ce151"/>
          <table:table-cell table:number-columns-repeated="3" table:style-name="ce158"/>
          <table:table-cell office:value-type="float" office:value="1" table:style-name="ce159">
            <text:p>1</text:p>
          </table:table-cell>
          <table:table-cell table:number-columns-repeated="8" table:style-name="ce159"/>
          <table:table-cell office:value-type="float" office:value="0.2" table:style-name="ce159">
            <text:p>0,2</text:p>
          </table:table-cell>
          <table:table-cell office:value-type="float" office:value="0.4" table:style-name="ce159">
            <text:p>0,4</text:p>
          </table:table-cell>
          <table:table-cell table:number-columns-repeated="4" table:style-name="ce159"/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float" office:value="50" table:style-name="ce159">
            <text:p>50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76.599999999999994" table:formula="msoxl:=SUM(Y40:AV40)" table:style-name="ce160">
            <text:p>76,6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плоскирка</text:p>
          </table:table-cell>
          <table:table-cell office:value-type="float" office:value="-216.75999999999988" table:formula="msoxl:=D41-V41" table:style-name="ce230">
            <text:p>-216,8</text:p>
          </table:table-cell>
          <table:table-cell office:value-type="float" office:value="1276.5999999999999" table:formula="msoxl:=SUM(F41,H41,J41,L41,N41,P41,R41,T41)" table:style-name="ce364">
            <text:p>1276,6</text:p>
          </table:table-cell>
          <table:table-cell office:value-type="float" office:value="807.00600000000009" table:formula="msoxl:=SUM(G41,I41,K41,M41,O41,Q41,S41,U41)" table:style-name="ce905">
            <text:p>807,006</text:p>
          </table:table-cell>
          <table:table-cell office:value-type="float" office:value="63.21525928246907" table:formula="msoxl:=D41*100/C41" table:style-name="ce239">
            <text:p>63,22</text:p>
          </table:table-cell>
          <table:table-cell table:style-name="ce1152"/>
          <table:table-cell table:style-name="ce1153"/>
          <table:table-cell table:style-name="ce948"/>
          <table:table-cell table:style-name="ce949"/>
          <table:table-cell table:style-name="ce956"/>
          <table:table-cell table:style-name="ce957"/>
          <table:table-cell office:value-type="string" table:style-name="ce1144">
            <text:p>*5;*22</text:p>
          </table:table-cell>
          <table:table-cell office:value-type="float" office:value="0.95399999999999996" table:style-name="ce1145">
            <text:p>0,9540</text:p>
          </table:table-cell>
          <table:table-cell office:value-type="string" table:style-name="ce1132">
            <text:p>*5*22</text:p>
          </table:table-cell>
          <table:table-cell office:value-type="float" office:value="43.201999999999998" table:style-name="ce1133">
            <text:p>43,202</text:p>
          </table:table-cell>
          <table:table-cell office:value-type="float" office:value="23" table:style-name="ce1119">
            <text:p>23</text:p>
          </table:table-cell>
          <table:table-cell office:value-type="float" office:value="13.891" table:style-name="ce1120">
            <text:p>13,891</text:p>
          </table:table-cell>
          <table:table-cell office:value-type="float" office:value="1236" table:style-name="ce1107">
            <text:p>1236,0</text:p>
          </table:table-cell>
          <table:table-cell office:value-type="float" office:value="739.79200000000003" table:style-name="ce1108">
            <text:p>739,7920</text:p>
          </table:table-cell>
          <table:table-cell office:value-type="float" office:value="17.600000000000001" table:style-name="ce1113">
            <text:p>17,6</text:p>
          </table:table-cell>
          <table:table-cell office:value-type="float" office:value="9.1669999999999998" table:style-name="ce1114">
            <text:p>9,167</text:p>
          </table:table-cell>
          <table:table-cell office:value-type="float" office:value="1023.766" table:style-name="ce904">
            <text:p>1023,766</text:p>
          </table:table-cell>
          <table:table-cell table:style-name="ce157"/>
          <table:table-cell table:style-name="ce165"/>
          <table:table-cell table:number-columns-repeated="2" table:style-name="ce194"/>
          <table:table-cell office:value-type="float" office:value="40" table:style-name="ce194">
            <text:p>40,000</text:p>
          </table:table-cell>
          <table:table-cell office:value-type="float" office:value="8" table:style-name="ce160">
            <text:p>8,000</text:p>
          </table:table-cell>
          <table:table-cell office:value-type="float" office:value="33" table:style-name="ce160">
            <text:p>33,000</text:p>
          </table:table-cell>
          <table:table-cell table:number-columns-repeated="4" table:style-name="ce160"/>
          <table:table-cell office:value-type="float" office:value="5" table:style-name="ce160">
            <text:p>5,000</text:p>
          </table:table-cell>
          <table:table-cell table:number-columns-repeated="2" table:style-name="ce160"/>
          <table:table-cell office:value-type="float" office:value="10" table:style-name="ce160">
            <text:p>10,000</text:p>
          </table:table-cell>
          <table:table-cell office:value-type="float" office:value="8" table:style-name="ce160">
            <text:p>8,000</text:p>
          </table:table-cell>
          <table:table-cell table:style-name="ce160"/>
          <table:table-cell office:value-type="float" office:value="0.3" table:style-name="ce160">
            <text:p>0,300</text:p>
          </table:table-cell>
          <table:table-cell table:number-columns-repeated="2" table:style-name="ce160"/>
          <table:table-cell office:value-type="float" office:value="251" table:style-name="ce160">
            <text:p>251,000</text:p>
          </table:table-cell>
          <table:table-cell office:value-type="float" office:value="61" table:style-name="ce160">
            <text:p>61,000</text:p>
          </table:table-cell>
          <table:table-cell office:value-type="float" office:value="444" table:style-name="ce160">
            <text:p>444,000</text:p>
          </table:table-cell>
          <table:table-cell office:value-type="float" office:value="94" table:style-name="ce160">
            <text:p>94,000</text:p>
          </table:table-cell>
          <table:table-cell office:value-type="float" office:value="70" table:style-name="ce160">
            <text:p>70,000</text:p>
          </table:table-cell>
          <table:table-cell office:value-type="float" office:value="52" table:style-name="ce160">
            <text:p>52,000</text:p>
          </table:table-cell>
          <table:table-cell office:value-type="float" office:value="1076.3" table:formula="msoxl:=SUM(Y41:AV41)" table:style-name="ce160">
            <text:p>1076,3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ороп, сазан</text:p>
          </table:table-cell>
          <table:table-cell office:value-type="float" office:value="30.36099999999999" table:formula="msoxl:=D42-V42" table:style-name="ce230">
            <text:p>30,4</text:p>
          </table:table-cell>
          <table:table-cell office:value-type="string" table:style-name="ce345">
            <text:p>380*5</text:p>
          </table:table-cell>
          <table:table-cell office:value-type="float" office:value="258.35399999999998" table:formula="msoxl:=SUM(G42,I42,K42,M42,O42,Q42,S42,U42)" table:style-name="ce905">
            <text:p>258,354</text:p>
          </table:table-cell>
          <table:table-cell office:value-type="float" office:value="0" table:formula="msoxl:=D42*100/C42" table:style-name="ce239">
            <text:p>#ЗНАЧ!</text:p>
          </table:table-cell>
          <table:table-cell table:style-name="ce1154"/>
          <table:table-cell table:style-name="ce1155"/>
          <table:table-cell table:style-name="ce1156"/>
          <table:table-cell table:style-name="ce1157"/>
          <table:table-cell table:style-name="ce1199"/>
          <table:table-cell table:style-name="ce1200"/>
          <table:table-cell office:value-type="float" office:value="50" table:style-name="ce1177">
            <text:p>50</text:p>
          </table:table-cell>
          <table:table-cell office:value-type="float" office:value="39.005000000000003" table:style-name="ce1178">
            <text:p>39,0050</text:p>
          </table:table-cell>
          <table:table-cell office:value-type="string" table:style-name="ce1181">
            <text:p>45;*<text:span text:style-name="T18">5;*3</text:span></text:p>
          </table:table-cell>
          <table:table-cell office:value-type="float" office:value="40.137999999999998" table:style-name="ce1182">
            <text:p>40,138</text:p>
          </table:table-cell>
          <table:table-cell office:value-type="float" office:value="18" table:style-name="ce1189">
            <text:p>18</text:p>
          </table:table-cell>
          <table:table-cell office:value-type="float" office:value="13.457000000000001" table:style-name="ce1190">
            <text:p>13,457</text:p>
          </table:table-cell>
          <table:table-cell office:value-type="float" office:value="267" table:style-name="ce1166">
            <text:p>267,0</text:p>
          </table:table-cell>
          <table:table-cell office:value-type="float" office:value="165.75399999999999" table:style-name="ce1167">
            <text:p>165,754</text:p>
          </table:table-cell>
          <table:table-cell table:style-name="ce1170"/>
          <table:table-cell table:style-name="ce1171"/>
          <table:table-cell office:value-type="float" office:value="227.99299999999999" table:style-name="ce904">
            <text:p>227,993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25" table:style-name="ce158">
            <text:p>25</text:p>
          </table:table-cell>
          <table:table-cell office:value-type="float" office:value="32" table:style-name="ce159">
            <text:p>32</text:p>
          </table:table-cell>
          <table:table-cell office:value-type="float" office:value="7" table:style-name="ce159">
            <text:p>7</text:p>
          </table:table-cell>
          <table:table-cell table:number-columns-repeated="4" table:style-name="ce159"/>
          <table:table-cell office:value-type="float" office:value="1" table:style-name="ce159">
            <text:p>1</text:p>
          </table:table-cell>
          <table:table-cell office:value-type="float" office:value="0.4" table:style-name="ce159">
            <text:p>0,4</text:p>
          </table:table-cell>
          <table:table-cell office:value-type="float" office:value="7" table:style-name="ce159">
            <text:p>7</text:p>
          </table:table-cell>
          <table:table-cell table:number-columns-repeated="2" table:style-name="ce159"/>
          <table:table-cell office:value-type="float" office:value="3" table:style-name="ce159">
            <text:p>3</text:p>
          </table:table-cell>
          <table:table-cell office:value-type="float" office:value="0.25" table:style-name="ce159">
            <text:p>0,25</text:p>
          </table:table-cell>
          <table:table-cell table:number-columns-repeated="2" table:style-name="ce159"/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50" table:style-name="ce159">
            <text:p>50</text:p>
          </table:table-cell>
          <table:table-cell office:value-type="float" office:value="8" table:style-name="ce159">
            <text:p>8</text:p>
          </table:table-cell>
          <table:table-cell office:value-type="float" office:value="25" table:style-name="ce159">
            <text:p>25</text:p>
          </table:table-cell>
          <table:table-cell office:value-type="float" office:value="37" table:style-name="ce159">
            <text:p>37</text:p>
          </table:table-cell>
          <table:table-cell office:value-type="float" office:value="202.65" table:formula="msoxl:=SUM(Y42:AV42)" table:style-name="ce160">
            <text:p>202,65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рослиноїдні<text:s/><text:span text:style-name="T13">*5</text:span></text:p>
          </table:table-cell>
          <table:table-cell office:value-type="float" office:value="473.762" table:formula="msoxl:=D43-V43" table:style-name="ce230">
            <text:p>473,8</text:p>
          </table:table-cell>
          <table:table-cell office:value-type="string" table:style-name="ce345">
            <text:p>*5</text:p>
          </table:table-cell>
          <table:table-cell office:value-type="float" office:value="969.255" table:formula="msoxl:=SUM(G43,I43,K43,M43,O43,Q43,S43,U43)" table:style-name="ce905">
            <text:p>969,255</text:p>
          </table:table-cell>
          <table:table-cell table:style-name="ce239"/>
          <table:table-cell table:style-name="ce1158"/>
          <table:table-cell table:style-name="ce1159"/>
          <table:table-cell table:style-name="ce1197"/>
          <table:table-cell table:style-name="ce1198"/>
          <table:table-cell table:style-name="ce1201"/>
          <table:table-cell table:style-name="ce1202"/>
          <table:table-cell office:value-type="string" table:style-name="ce213">
            <text:p>*5</text:p>
          </table:table-cell>
          <table:table-cell office:value-type="float" office:value="13.319000000000001" table:style-name="ce303">
            <text:p>13,319</text:p>
          </table:table-cell>
          <table:table-cell office:value-type="string" table:style-name="ce1176">
            <text:p>*5</text:p>
          </table:table-cell>
          <table:table-cell office:value-type="float" office:value="59.795000000000002" table:style-name="ce303">
            <text:p>59,795</text:p>
          </table:table-cell>
          <table:table-cell office:value-type="string" table:style-name="ce213">
            <text:p>*5</text:p>
          </table:table-cell>
          <table:table-cell office:value-type="float" office:value="71.391999999999996" table:style-name="ce303">
            <text:p>71,392</text:p>
          </table:table-cell>
          <table:table-cell office:value-type="string" table:style-name="ce352">
            <text:p>*5</text:p>
          </table:table-cell>
          <table:table-cell office:value-type="float" office:value="824.072" table:style-name="ce307">
            <text:p>824,072</text:p>
          </table:table-cell>
          <table:table-cell office:value-type="string" table:style-name="ce359">
            <text:p>*5</text:p>
          </table:table-cell>
          <table:table-cell office:value-type="float" office:value="0.67700000000000005" table:style-name="ce337">
            <text:p>0,677</text:p>
          </table:table-cell>
          <table:table-cell office:value-type="float" office:value="495.49299999999999" table:style-name="ce904">
            <text:p>495,493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21" table:style-name="ce159"/>
          <table:table-cell office:value-type="float" office:value="0" table:formula="msoxl:=SUM(Y43:AV43)" table:style-name="ce160">
            <text:p>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синець</text:p>
          </table:table-cell>
          <table:table-cell office:value-type="float" office:value="34.40500000000003" table:formula="msoxl:=D44-V44" table:style-name="ce230">
            <text:p>34,4</text:p>
          </table:table-cell>
          <table:table-cell office:value-type="float" office:value="252.4" table:formula="msoxl:=SUM(F44,H44,J44,L44,N44,P44,R44,T44)" table:style-name="ce364">
            <text:p>252,4</text:p>
          </table:table-cell>
          <table:table-cell office:value-type="float" office:value="243.77200000000002" table:formula="msoxl:=SUM(G44,I44,K44,M44,O44,Q44,S44,U44)" table:style-name="ce905">
            <text:p>243,772</text:p>
          </table:table-cell>
          <table:table-cell office:value-type="float" office:value="96.581616481774958" table:formula="msoxl:=D44*100/C44" table:style-name="ce239">
            <text:p>96,58</text:p>
          </table:table-cell>
          <table:table-cell table:style-name="ce1160"/>
          <table:table-cell table:style-name="ce1161"/>
          <table:table-cell table:style-name="ce1195"/>
          <table:table-cell table:style-name="ce1196"/>
          <table:table-cell table:style-name="ce1205"/>
          <table:table-cell table:style-name="ce1206"/>
          <table:table-cell table:style-name="ce1183"/>
          <table:table-cell table:style-name="ce1184"/>
          <table:table-cell table:style-name="ce1179"/>
          <table:table-cell table:style-name="ce1180"/>
          <table:table-cell table:style-name="ce1191"/>
          <table:table-cell table:style-name="ce1192"/>
          <table:table-cell office:value-type="float" office:value="247" table:style-name="ce1168">
            <text:p>247,0</text:p>
          </table:table-cell>
          <table:table-cell office:value-type="float" office:value="241.72800000000001" table:style-name="ce1169">
            <text:p>241,7280</text:p>
          </table:table-cell>
          <table:table-cell office:value-type="float" office:value="5.4" table:style-name="ce1174">
            <text:p>5,4</text:p>
          </table:table-cell>
          <table:table-cell office:value-type="float" office:value="2.044" table:style-name="ce1175">
            <text:p>2,044</text:p>
          </table:table-cell>
          <table:table-cell office:value-type="float" office:value="209.36699999999999" table:style-name="ce904">
            <text:p>209,367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9" table:style-name="ce159"/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table:number-columns-repeated="4" table:style-name="ce159"/>
          <table:table-cell office:value-type="float" office:value="16" table:style-name="ce159">
            <text:p>16</text:p>
          </table:table-cell>
          <table:table-cell office:value-type="float" office:value="1" table:style-name="ce159">
            <text:p>1</text:p>
          </table:table-cell>
          <table:table-cell office:value-type="float" office:value="56" table:style-name="ce159">
            <text:p>56</text:p>
          </table:table-cell>
          <table:table-cell office:value-type="float" office:value="1" table:style-name="ce159">
            <text:p>1</text:p>
          </table:table-cell>
          <table:table-cell office:value-type="float" office:value="0.05" table:style-name="ce159">
            <text:p>0,05</text:p>
          </table:table-cell>
          <table:table-cell office:value-type="float" office:value="1" table:style-name="ce159">
            <text:p>1</text:p>
          </table:table-cell>
          <table:table-cell office:value-type="float" office:value="79.05" table:formula="msoxl:=SUM(Y44:AV44)" table:style-name="ce160">
            <text:p>79,05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лин</text:p>
          </table:table-cell>
          <table:table-cell office:value-type="float" office:value="0.19599999999999995" table:formula="msoxl:=D45-V45" table:style-name="ce230">
            <text:p>0,2</text:p>
          </table:table-cell>
          <table:table-cell office:value-type="float" office:value="1.2" table:formula="msoxl:=SUM(F45,H45,J45,L45,N45,P45,R45,T45)" table:style-name="ce364">
            <text:p>1,2</text:p>
          </table:table-cell>
          <table:table-cell office:value-type="float" office:value="0.71199999999999997" table:formula="msoxl:=SUM(G45,I45,K45,M45,O45,Q45,S45,U45)" table:style-name="ce905">
            <text:p>0,712</text:p>
          </table:table-cell>
          <table:table-cell office:value-type="float" office:value="59.333333333333336" table:formula="msoxl:=D45*100/C45" table:style-name="ce239">
            <text:p>59,33</text:p>
          </table:table-cell>
          <table:table-cell table:style-name="ce1162"/>
          <table:table-cell table:style-name="ce1163"/>
          <table:table-cell table:style-name="ce1164"/>
          <table:table-cell table:style-name="ce1165"/>
          <table:table-cell table:style-name="ce1203"/>
          <table:table-cell table:style-name="ce1204"/>
          <table:table-cell table:style-name="ce1185"/>
          <table:table-cell table:style-name="ce1186"/>
          <table:table-cell table:style-name="ce1187"/>
          <table:table-cell table:style-name="ce1188"/>
          <table:table-cell office:value-type="float" office:value="0.3" table:style-name="ce1193">
            <text:p>0,3</text:p>
          </table:table-cell>
          <table:table-cell office:value-type="float" office:value="0.01" table:style-name="ce1194">
            <text:p>0,010</text:p>
          </table:table-cell>
          <table:table-cell table:style-name="ce214"/>
          <table:table-cell table:style-name="ce306"/>
          <table:table-cell office:value-type="float" office:value="0.9" table:style-name="ce1172">
            <text:p>0,9</text:p>
          </table:table-cell>
          <table:table-cell office:value-type="float" office:value="0.70199999999999996" table:style-name="ce1173">
            <text:p>0,702</text:p>
          </table:table-cell>
          <table:table-cell office:value-type="float" office:value="0.51600000000000001" table:style-name="ce904">
            <text:p>0,516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9" table:style-name="ce159"/>
          <table:table-cell office:value-type="float" office:value="0.5" table:style-name="ce159">
            <text:p>0,5</text:p>
          </table:table-cell>
          <table:table-cell office:value-type="float" office:value="0.5" table:style-name="ce159">
            <text:p>0,5</text:p>
          </table:table-cell>
          <table:table-cell office:value-type="float" office:value="0.2" table:style-name="ce159">
            <text:p>0,2</text:p>
          </table:table-cell>
          <table:table-cell table:number-columns-repeated="9" table:style-name="ce159"/>
          <table:table-cell office:value-type="float" office:value="1.2" table:formula="msoxl:=SUM(Y45:AV45)" table:style-name="ce160">
            <text:p>1,200</text:p>
          </table:table-cell>
          <table:table-cell table:number-columns-repeated="22" table:style-name="ce159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382">
            <text:p>Вид водного біоресурсу</text:p>
          </table:table-cell>
          <table:table-cell office:value-type="string" table:number-columns-spanned="1" table:number-rows-spanned="3" table:style-name="ce382">
            <text:p>± до 2017 року</text:p>
          </table:table-cell>
          <table:table-cell office:value-type="string" table:number-columns-spanned="1" table:number-rows-spanned="3" table:style-name="ce382">
            <text:p>Загальний ліміт по Україні</text:p>
          </table:table-cell>
          <table:table-cell office:value-type="string" table:number-columns-spanned="1" table:number-rows-spanned="3" table:style-name="ce382">
            <text:p>Усього з початку року</text:p>
          </table:table-cell>
          <table:table-cell office:value-type="string" table:number-columns-spanned="1" table:number-rows-spanned="3" table:style-name="ce382">
            <text:p>% використання</text:p>
          </table:table-cell>
          <table:table-cell table:number-columns-spanned="16" table:number-rows-spanned="1" table:style-name="ce386"/>
          <table:covered-table-cell table:number-columns-repeated="15"/>
          <table:table-cell table:number-columns-spanned="1" table:number-rows-spanned="3" table:style-name="ce515"/>
          <table:table-cell table:style-name="ce157"/>
          <table:table-cell table:style-name="ce161"/>
          <table:table-cell table:number-columns-repeated="3" table:style-name="ce192"/>
          <table:table-cell table:number-columns-repeated="21" table:style-name="ce193"/>
          <table:table-cell table:style-name="ce160"/>
          <table:table-cell table:number-columns-repeated="22" table:style-name="ce193"/>
          <table:table-cell table:number-columns-repeated="16313" table:style-name="ce18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2">
            <text:p>Чорне море</text:p>
          </table:table-cell>
          <table:covered-table-cell/>
          <table:table-cell office:value-type="string" table:number-columns-spanned="2" table:number-rows-spanned="1" table:style-name="ce382">
            <text:p>Азовське море *1</text:p>
          </table:table-cell>
          <table:covered-table-cell/>
          <table:table-cell office:value-type="string" table:number-columns-spanned="2" table:number-rows-spanned="1" table:style-name="ce382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382">
            <text:p>р.Дунай</text:p>
          </table:table-cell>
          <table:covered-table-cell/>
          <table:table-cell office:value-type="string" table:number-columns-spanned="2" table:number-rows-spanned="1" table:style-name="ce382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382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382">
            <text:p>Водосховища Дніпра</text:p>
          </table:table-cell>
          <table:covered-table-cell/>
          <table:table-cell office:value-type="string" table:number-columns-spanned="2" table:number-rows-spanned="1" table:style-name="ce382">
            <text:p>Інші водойми</text:p>
          </table:table-cell>
          <table:covered-table-cell/>
          <table:covered-table-cell/>
          <table:table-cell table:style-name="ce157"/>
          <table:table-cell table:style-name="ce161"/>
          <table:table-cell table:number-columns-repeated="3" table:style-name="ce192"/>
          <table:table-cell table:number-columns-repeated="21" table:style-name="ce193"/>
          <table:table-cell table:style-name="ce160"/>
          <table:table-cell table:number-columns-repeated="22" table:style-name="ce193"/>
          <table:table-cell table:number-columns-repeated="16313" table:style-name="ce18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table-cell office:value-type="string" table:style-name="ce188">
            <text:p>ліміт</text:p>
          </table:table-cell>
          <table:table-cell office:value-type="string" table:style-name="ce188">
            <text:p>вилов</text:p>
          </table:table-cell>
          <table:covered-table-cell/>
          <table:table-cell table:style-name="ce157"/>
          <table:table-cell table:style-name="ce161"/>
          <table:table-cell table:number-columns-repeated="3" table:style-name="ce192"/>
          <table:table-cell table:number-columns-repeated="21" table:style-name="ce193"/>
          <table:table-cell table:style-name="ce160"/>
          <table:table-cell table:number-columns-repeated="22" table:style-name="ce193"/>
          <table:table-cell table:number-columns-repeated="16313" table:style-name="ce185"/>
        </table:table-row>
        <table:table-row table:style-name="ro5">
          <table:table-cell office:value-type="string" table:style-name="ce153">
            <text:p>в'язь</text:p>
          </table:table-cell>
          <table:table-cell office:value-type="float" office:value="0" table:formula="msoxl:=D49-V49" table:style-name="ce212">
            <text:p>0,0</text:p>
          </table:table-cell>
          <table:table-cell table:style-name="ce365"/>
          <table:table-cell office:value-type="float" office:value="0" table:formula="msoxl:=SUM(G49,I49,K49,M49,O49,Q49,S49,U49)" table:style-name="ce172">
            <text:p>0,000</text:p>
          </table:table-cell>
          <table:table-cell table:style-name="ce240"/>
          <table:table-cell table:style-name="ce1207"/>
          <table:table-cell table:style-name="ce1208"/>
          <table:table-cell table:style-name="ce654"/>
          <table:table-cell table:style-name="ce655"/>
          <table:table-cell table:style-name="ce658"/>
          <table:table-cell table:style-name="ce659"/>
          <table:table-cell table:style-name="ce745"/>
          <table:table-cell table:style-name="ce746"/>
          <table:table-cell table:style-name="ce753"/>
          <table:table-cell table:style-name="ce754"/>
          <table:table-cell table:style-name="ce664"/>
          <table:table-cell table:style-name="ce665"/>
          <table:table-cell table:style-name="ce674"/>
          <table:table-cell table:style-name="ce675"/>
          <table:table-cell table:style-name="ce680"/>
          <table:table-cell table:style-name="ce681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9" table:style-name="ce159"/>
          <table:table-cell office:value-type="float" office:value="0.2" table:style-name="ce159">
            <text:p>0,2</text:p>
          </table:table-cell>
          <table:table-cell office:value-type="float" office:value="0.5" table:style-name="ce159">
            <text:p>0,5</text:p>
          </table:table-cell>
          <table:table-cell table:number-columns-repeated="4" table:style-name="ce159"/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.05" table:style-name="ce159">
            <text:p>0,05</text:p>
          </table:table-cell>
          <table:table-cell office:value-type="float" office:value="1" table:style-name="ce159">
            <text:p>1</text:p>
          </table:table-cell>
          <table:table-cell office:value-type="float" office:value="8.75" table:formula="msoxl:=SUM(Y49:AV49)" table:style-name="ce160">
            <text:p>8,75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головень</text:p>
          </table:table-cell>
          <table:table-cell office:value-type="float" office:value="0" table:formula="msoxl:=D50-V50" table:style-name="ce212">
            <text:p>0,0</text:p>
          </table:table-cell>
          <table:table-cell table:style-name="ce365"/>
          <table:table-cell office:value-type="float" office:value="0" table:formula="msoxl:=SUM(G50,I50,K50,M50,O50,Q50,S50,U50)" table:style-name="ce172">
            <text:p>0,000</text:p>
          </table:table-cell>
          <table:table-cell table:style-name="ce240"/>
          <table:table-cell table:style-name="ce1209"/>
          <table:table-cell table:style-name="ce1210"/>
          <table:table-cell table:style-name="ce656"/>
          <table:table-cell table:style-name="ce657"/>
          <table:table-cell table:style-name="ce660"/>
          <table:table-cell table:style-name="ce661"/>
          <table:table-cell table:style-name="ce747"/>
          <table:table-cell table:style-name="ce748"/>
          <table:table-cell table:style-name="ce751"/>
          <table:table-cell table:style-name="ce752"/>
          <table:table-cell table:style-name="ce670"/>
          <table:table-cell table:style-name="ce671"/>
          <table:table-cell table:style-name="ce676"/>
          <table:table-cell table:style-name="ce677"/>
          <table:table-cell table:style-name="ce684"/>
          <table:table-cell table:style-name="ce685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7" table:style-name="ce159"/>
          <table:table-cell office:value-type="float" office:value="0.4" table:style-name="ce159">
            <text:p>0,4</text:p>
          </table:table-cell>
          <table:table-cell table:number-columns-repeated="4" table:style-name="ce159"/>
          <table:table-cell office:value-type="float" office:value="0.3" table:style-name="ce159">
            <text:p>0,3</text:p>
          </table:table-cell>
          <table:table-cell table:number-columns-repeated="2" table:style-name="ce159"/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8.6999999999999993" table:formula="msoxl:=SUM(Y50:AV50)" table:style-name="ce160">
            <text:p>8,7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лепець</text:p>
          </table:table-cell>
          <table:table-cell office:value-type="float" office:value="0" table:formula="msoxl:=D51-V51" table:style-name="ce212">
            <text:p>0,0</text:p>
          </table:table-cell>
          <table:table-cell table:style-name="ce365"/>
          <table:table-cell office:value-type="float" office:value="0" table:formula="msoxl:=SUM(G51,I51,K51,M51,O51,Q51,S51,U51)" table:style-name="ce172">
            <text:p>0,000</text:p>
          </table:table-cell>
          <table:table-cell table:style-name="ce240"/>
          <table:table-cell table:style-name="ce1211"/>
          <table:table-cell table:style-name="ce1212"/>
          <table:table-cell table:style-name="ce652"/>
          <table:table-cell table:style-name="ce653"/>
          <table:table-cell table:style-name="ce662"/>
          <table:table-cell table:style-name="ce663"/>
          <table:table-cell table:style-name="ce749"/>
          <table:table-cell table:style-name="ce750"/>
          <table:table-cell table:style-name="ce755"/>
          <table:table-cell table:style-name="ce756"/>
          <table:table-cell table:style-name="ce668"/>
          <table:table-cell table:style-name="ce669"/>
          <table:table-cell table:style-name="ce351"/>
          <table:table-cell table:style-name="ce324"/>
          <table:table-cell table:style-name="ce682"/>
          <table:table-cell table:style-name="ce683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9" table:style-name="ce159"/>
          <table:table-cell office:value-type="float" office:value="0.5" table:style-name="ce159">
            <text:p>0,5</text:p>
          </table:table-cell>
          <table:table-cell office:value-type="float" office:value="0.5" table:style-name="ce159">
            <text:p>0,5</text:p>
          </table:table-cell>
          <table:table-cell table:style-name="ce159"/>
          <table:table-cell office:value-type="float" office:value="0.3" table:style-name="ce159">
            <text:p>0,3</text:p>
          </table:table-cell>
          <table:table-cell table:number-columns-repeated="8" table:style-name="ce159"/>
          <table:table-cell office:value-type="float" office:value="1.3" table:formula="msoxl:=SUM(Y51:AV51)" table:style-name="ce160">
            <text:p>1,300</text:p>
          </table:table-cell>
          <table:table-cell table:number-columns-repeated="22" table:style-name="ce159"/>
          <table:table-cell table:number-columns-repeated="16313"/>
        </table:table-row>
        <table:table-row table:style-name="ro18">
          <table:table-cell office:value-type="string" table:style-name="ce153">
            <text:p>в'юн</text:p>
          </table:table-cell>
          <table:table-cell office:value-type="float" office:value="0" table:formula="msoxl:=D52-V52" table:style-name="ce212">
            <text:p>0,0</text:p>
          </table:table-cell>
          <table:table-cell office:value-type="string" table:style-name="ce345">
            <text:p>*5</text:p>
          </table:table-cell>
          <table:table-cell office:value-type="float" office:value="0" table:formula="msoxl:=SUM(G52,I52,K52,M52,O52,Q52,S52,U52)" table:style-name="ce172">
            <text:p>0,000</text:p>
          </table:table-cell>
          <table:table-cell table:style-name="ce240"/>
          <table:table-cell table:style-name="ce1213"/>
          <table:table-cell table:style-name="ce1214"/>
          <table:table-cell table:style-name="ce688"/>
          <table:table-cell table:style-name="ce689"/>
          <table:table-cell table:style-name="ce690"/>
          <table:table-cell table:style-name="ce691"/>
          <table:table-cell table:style-name="ce686"/>
          <table:table-cell table:style-name="ce687"/>
          <table:table-cell office:value-type="string" table:style-name="ce698">
            <text:p>*5*22</text:p>
          </table:table-cell>
          <table:table-cell table:style-name="ce699"/>
          <table:table-cell table:style-name="ce666"/>
          <table:table-cell table:style-name="ce667"/>
          <table:table-cell table:style-name="ce351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table:number-columns-repeated="2" table:style-name="ce158"/>
          <table:table-cell office:value-type="float" office:value="2" table:style-name="ce158">
            <text:p>2</text:p>
          </table:table-cell>
          <table:table-cell table:number-columns-repeated="21" table:style-name="ce159"/>
          <table:table-cell office:value-type="float" office:value="2" table:formula="msoxl:=SUM(Y52:AV52)" table:style-name="ce160">
            <text:p>2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підуст</text:p>
          </table:table-cell>
          <table:table-cell office:value-type="float" office:value="0" table:formula="msoxl:=D53-V53" table:style-name="ce212">
            <text:p>0,0</text:p>
          </table:table-cell>
          <table:table-cell table:style-name="ce365"/>
          <table:table-cell office:value-type="float" office:value="0" table:formula="msoxl:=SUM(G53,I53,K53,M53,O53,Q53,S53,U53)" table:style-name="ce172">
            <text:p>0,000</text:p>
          </table:table-cell>
          <table:table-cell table:style-name="ce240"/>
          <table:table-cell table:style-name="ce702"/>
          <table:table-cell table:style-name="ce703"/>
          <table:table-cell table:style-name="ce692"/>
          <table:table-cell table:style-name="ce693"/>
          <table:table-cell table:style-name="ce694"/>
          <table:table-cell table:style-name="ce695"/>
          <table:table-cell table:style-name="ce696"/>
          <table:table-cell table:style-name="ce697"/>
          <table:table-cell table:style-name="ce700"/>
          <table:table-cell table:style-name="ce701"/>
          <table:table-cell table:style-name="ce672"/>
          <table:table-cell table:style-name="ce673"/>
          <table:table-cell table:style-name="ce351"/>
          <table:table-cell table:style-name="ce324"/>
          <table:table-cell table:style-name="ce678"/>
          <table:table-cell table:style-name="ce679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9" table:style-name="ce159"/>
          <table:table-cell office:value-type="float" office:value="0.2" table:style-name="ce159">
            <text:p>0,2</text:p>
          </table:table-cell>
          <table:table-cell office:value-type="float" office:value="0.2" table:style-name="ce159">
            <text:p>0,2</text:p>
          </table:table-cell>
          <table:table-cell table:style-name="ce159"/>
          <table:table-cell office:value-type="float" office:value="0.4" table:style-name="ce159">
            <text:p>0,4</text:p>
          </table:table-cell>
          <table:table-cell table:number-columns-repeated="8" table:style-name="ce159"/>
          <table:table-cell office:value-type="float" office:value="0.8" table:formula="msoxl:=SUM(Y53:AV53)" table:style-name="ce160">
            <text:p>0,800</text:p>
          </table:table-cell>
          <table:table-cell table:number-columns-repeated="22" table:style-name="ce159"/>
          <table:table-cell table:number-columns-repeated="16313"/>
        </table:table-row>
        <table:table-row table:style-name="ro18">
          <table:table-cell office:value-type="string" table:style-name="ce153">
            <text:p>інший крупний частик *12</text:p>
          </table:table-cell>
          <table:table-cell office:value-type="float" office:value="9.2679999999999936" table:formula="msoxl:=D54-V54" table:style-name="ce212">
            <text:p>9,3</text:p>
          </table:table-cell>
          <table:table-cell office:value-type="float" office:value="93.7" table:formula="msoxl:=R54+T54" table:style-name="ce365">
            <text:p>93,70</text:p>
          </table:table-cell>
          <table:table-cell office:value-type="float" office:value="43.672999999999995" table:formula="msoxl:=SUM(G54,I54,K54,M54,O54,Q54,S54,U54)" table:style-name="ce172">
            <text:p>43,673</text:p>
          </table:table-cell>
          <table:table-cell office:value-type="float" office:value="46.609391675560289" table:formula="msoxl:=D54*100/C54" table:style-name="ce240">
            <text:p>46,61</text:p>
          </table:table-cell>
          <table:table-cell table:style-name="ce702"/>
          <table:table-cell table:style-name="ce703"/>
          <table:table-cell table:style-name="ce692"/>
          <table:table-cell table:style-name="ce693"/>
          <table:table-cell table:style-name="ce694"/>
          <table:table-cell table:style-name="ce695"/>
          <table:table-cell table:style-name="ce696"/>
          <table:table-cell table:style-name="ce697"/>
          <table:table-cell table:style-name="ce700"/>
          <table:table-cell table:style-name="ce701"/>
          <table:table-cell table:style-name="ce215"/>
          <table:table-cell table:style-name="ce361"/>
          <table:table-cell office:value-type="float" office:value="92" table:style-name="ce350">
            <text:p>92,0</text:p>
          </table:table-cell>
          <table:table-cell office:value-type="float" office:value="42.415999999999997" table:style-name="ce325">
            <text:p>42,416</text:p>
          </table:table-cell>
          <table:table-cell office:value-type="float" office:value="1.7" table:style-name="ce361">
            <text:p>1,7</text:p>
          </table:table-cell>
          <table:table-cell office:value-type="float" office:value="1.2569999999999999" table:style-name="ce459">
            <text:p>1,257</text:p>
          </table:table-cell>
          <table:table-cell office:value-type="float" office:value="34.405000000000001" table:style-name="ce470">
            <text:p>34,405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21" table:style-name="ce159"/>
          <table:table-cell table:style-name="ce160"/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інший дрібний частик *13</text:p>
          </table:table-cell>
          <table:table-cell office:value-type="float" office:value="9.5279999999999632" table:formula="msoxl:=D55-V55" table:style-name="ce212">
            <text:p>9,5</text:p>
          </table:table-cell>
          <table:table-cell office:value-type="float" office:value="731.3" table:formula="msoxl:=R55+T55" table:style-name="ce365">
            <text:p>731,30</text:p>
          </table:table-cell>
          <table:table-cell office:value-type="float" office:value="426.46799999999996" table:formula="msoxl:=SUM(G55,I55,K55,M55,O55,Q55,S55,U55)" table:style-name="ce172">
            <text:p>426,468</text:p>
          </table:table-cell>
          <table:table-cell office:value-type="float" office:value="58.316422808696842" table:formula="msoxl:=D55*100/C55" table:style-name="ce240">
            <text:p>58,32</text:p>
          </table:table-cell>
          <table:table-cell table:style-name="ce743"/>
          <table:table-cell table:style-name="ce744"/>
          <table:table-cell table:style-name="ce729"/>
          <table:table-cell table:style-name="ce730"/>
          <table:table-cell table:style-name="ce733"/>
          <table:table-cell table:style-name="ce734"/>
          <table:table-cell table:style-name="ce731"/>
          <table:table-cell table:style-name="ce732"/>
          <table:table-cell table:style-name="ce739"/>
          <table:table-cell table:style-name="ce740"/>
          <table:table-cell table:style-name="ce723"/>
          <table:table-cell table:style-name="ce724"/>
          <table:table-cell office:value-type="float" office:value="729" table:style-name="ce704">
            <text:p>729,0</text:p>
          </table:table-cell>
          <table:table-cell office:value-type="float" office:value="426.22699999999998" table:style-name="ce705">
            <text:p>426,227</text:p>
          </table:table-cell>
          <table:table-cell office:value-type="float" office:value="2.2999999999999998" table:style-name="ce360">
            <text:p>2,3</text:p>
          </table:table-cell>
          <table:table-cell office:value-type="float" office:value="0.24099999999999999" table:style-name="ce339">
            <text:p>0,241</text:p>
          </table:table-cell>
          <table:table-cell office:value-type="float" office:value="416.94" table:style-name="ce470">
            <text:p>416,940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15" table:style-name="ce159"/>
          <table:table-cell office:value-type="float" office:value="12" table:style-name="ce159">
            <text:p>12</text:p>
          </table:table-cell>
          <table:table-cell office:value-type="float" office:value="16" table:style-name="ce159">
            <text:p>16</text:p>
          </table:table-cell>
          <table:table-cell office:value-type="float" office:value="4" table:style-name="ce159">
            <text:p>4</text:p>
          </table:table-cell>
          <table:table-cell office:value-type="float" office:value="25" table:style-name="ce159">
            <text:p>25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office:value-type="float" office:value="67" table:formula="msoxl:=SUM(Y55:AV55)" table:style-name="ce160">
            <text:p>67,000</text:p>
          </table:table-cell>
          <table:table-cell table:number-columns-repeated="22" table:style-name="ce159"/>
          <table:table-cell table:number-columns-repeated="16313"/>
        </table:table-row>
        <table:table-row table:style-name="ro12">
          <table:table-cell office:value-type="string" table:style-name="ce153">
            <text:p>інші види <text:s/>риб*4</text:p>
          </table:table-cell>
          <table:table-cell office:value-type="float" office:value="-1.9260000000000002" table:formula="msoxl:=D56-V56" table:style-name="ce212">
            <text:p>-1,9</text:p>
          </table:table-cell>
          <table:table-cell office:value-type="string" table:style-name="ce240">
            <text:p>*19;*5</text:p>
          </table:table-cell>
          <table:table-cell office:value-type="float" office:value="0.17" table:formula="msoxl:=SUM(G56,I56,K56,M56,O56,Q56,S56,U56)" table:style-name="ce172">
            <text:p>0,170</text:p>
          </table:table-cell>
          <table:table-cell table:style-name="ce240"/>
          <table:table-cell office:value-type="string" table:style-name="ce216">
            <text:p>*5</text:p>
          </table:table-cell>
          <table:table-cell office:value-type="float" office:value="5.5E-2" table:style-name="ce308">
            <text:p>0,055</text:p>
          </table:table-cell>
          <table:table-cell office:value-type="string" table:style-name="ce216">
            <text:p>*5</text:p>
          </table:table-cell>
          <table:table-cell office:value-type="float" office:value="0.115" table:style-name="ce308">
            <text:p>0,115</text:p>
          </table:table-cell>
          <table:table-cell office:value-type="string" table:style-name="ce737">
            <text:p>*19</text:p>
          </table:table-cell>
          <table:table-cell table:style-name="ce738"/>
          <table:table-cell table:style-name="ce735"/>
          <table:table-cell table:style-name="ce736"/>
          <table:table-cell table:style-name="ce741"/>
          <table:table-cell table:style-name="ce742"/>
          <table:table-cell table:style-name="ce717"/>
          <table:table-cell table:style-name="ce718"/>
          <table:table-cell table:style-name="ce351"/>
          <table:table-cell table:style-name="ce324"/>
          <table:table-cell table:style-name="ce714"/>
          <table:table-cell table:style-name="ce340"/>
          <table:table-cell office:value-type="float" office:value="2.0960000000000001" table:style-name="ce470">
            <text:p>2,096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7" table:style-name="ce159"/>
          <table:table-cell office:value-type="float" office:value="0.4" table:style-name="ce159">
            <text:p>0,4</text:p>
          </table:table-cell>
          <table:table-cell table:number-columns-repeated="4" table:style-name="ce159"/>
          <table:table-cell office:value-type="float" office:value="0.2" table:style-name="ce159">
            <text:p>0,2</text:p>
          </table:table-cell>
          <table:table-cell office:value-type="float" office:value="0.2" table:style-name="ce159">
            <text:p>0,2</text:p>
          </table:table-cell>
          <table:table-cell table:number-columns-repeated="7" table:style-name="ce159"/>
          <table:table-cell office:value-type="float" office:value="0.8" table:formula="msoxl:=SUM(Y56:AV56)" table:style-name="ce160">
            <text:p>0,8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раки</text:p>
          </table:table-cell>
          <table:table-cell office:value-type="float" office:value="1.3960000000000008" table:formula="msoxl:=D57-V57" table:style-name="ce212">
            <text:p>1,4</text:p>
          </table:table-cell>
          <table:table-cell office:value-type="float" office:value="15.9" table:formula="msoxl:=SUM(F57,H57,J57,L57,N57,P57,R57,T57)" table:style-name="ce365">
            <text:p>15,90</text:p>
          </table:table-cell>
          <table:table-cell office:value-type="float" office:value="10.827" table:formula="msoxl:=SUM(G57,I57,K57,M57,O57,Q57,S57,U57)" table:style-name="ce172">
            <text:p>10,827</text:p>
          </table:table-cell>
          <table:table-cell office:value-type="float" office:value="68.094339622641513" table:formula="msoxl:=D57*100/C57" table:style-name="ce240">
            <text:p>68,09</text:p>
          </table:table-cell>
          <table:table-cell table:style-name="ce1008"/>
          <table:table-cell table:style-name="ce1009"/>
          <table:table-cell table:style-name="ce987"/>
          <table:table-cell table:style-name="ce988"/>
          <table:table-cell table:style-name="ce983"/>
          <table:table-cell table:style-name="ce984"/>
          <table:table-cell table:style-name="ce985"/>
          <table:table-cell table:style-name="ce986"/>
          <table:table-cell office:value-type="float" office:value="2.5" table:style-name="ce995">
            <text:p>2,5</text:p>
          </table:table-cell>
          <table:table-cell office:value-type="float" office:value="0.156" table:style-name="ce996">
            <text:p>0,156</text:p>
          </table:table-cell>
          <table:table-cell office:value-type="float" office:value="1.5" table:style-name="ce1029">
            <text:p>1,5</text:p>
          </table:table-cell>
          <table:table-cell office:value-type="float" office:value="1.1259999999999999" table:style-name="ce1030">
            <text:p>1,126</text:p>
          </table:table-cell>
          <table:table-cell office:value-type="float" office:value="10.9" table:style-name="ce706">
            <text:p>10,9</text:p>
          </table:table-cell>
          <table:table-cell office:value-type="float" office:value="9.5449999999999999" table:style-name="ce707">
            <text:p>9,545</text:p>
          </table:table-cell>
          <table:table-cell office:value-type="float" office:value="1" table:style-name="ce710">
            <text:p>1</text:p>
          </table:table-cell>
          <table:table-cell table:style-name="ce711"/>
          <table:table-cell office:value-type="float" office:value="9.4309999999999992" table:style-name="ce470">
            <text:p>9,431</text:p>
          </table:table-cell>
          <table:table-cell table:style-name="ce157"/>
          <table:table-cell table:style-name="ce151"/>
          <table:table-cell table:number-columns-repeated="2" table:style-name="ce158"/>
          <table:table-cell office:value-type="float" office:value="5" table:style-name="ce158">
            <text:p>5</text:p>
          </table:table-cell>
          <table:table-cell table:style-name="ce159"/>
          <table:table-cell office:value-type="float" office:value="2" table:style-name="ce159">
            <text:p>2</text:p>
          </table:table-cell>
          <table:table-cell table:number-columns-repeated="4" table:style-name="ce159"/>
          <table:table-cell office:value-type="float" office:value="0.5" table:style-name="ce159">
            <text:p>0,5</text:p>
          </table:table-cell>
          <table:table-cell table:number-columns-repeated="2" table:style-name="ce159"/>
          <table:table-cell office:value-type="float" office:value="0.5" table:style-name="ce159">
            <text:p>0,5</text:p>
          </table:table-cell>
          <table:table-cell office:value-type="float" office:value="0.5" table:style-name="ce159">
            <text:p>0,5</text:p>
          </table:table-cell>
          <table:table-cell table:number-columns-repeated="4" table:style-name="ce159"/>
          <table:table-cell office:value-type="float" office:value="0.1" table:style-name="ce159">
            <text:p>0,1</text:p>
          </table:table-cell>
          <table:table-cell table:style-name="ce159"/>
          <table:table-cell office:value-type="float" office:value="0.1" table:style-name="ce159">
            <text:p>0,1</text:p>
          </table:table-cell>
          <table:table-cell table:style-name="ce159"/>
          <table:table-cell office:value-type="float" office:value="0.5" table:style-name="ce159">
            <text:p>0,5</text:p>
          </table:table-cell>
          <table:table-cell office:value-type="float" office:value="4.5" table:style-name="ce159">
            <text:p>4,5</text:p>
          </table:table-cell>
          <table:table-cell office:value-type="float" office:value="13.7" table:formula="msoxl:=SUM(Y57:AV57)" table:style-name="ce160">
            <text:p>13,7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креветки</text:p>
          </table:table-cell>
          <table:table-cell office:value-type="float" office:value="-31.23700000000008" table:formula="msoxl:=D58-V58" table:style-name="ce212">
            <text:p>-31,2</text:p>
          </table:table-cell>
          <table:table-cell office:value-type="string" table:style-name="ce365">
            <text:p>860<text:span text:style-name="T13">;*5</text:span></text:p>
          </table:table-cell>
          <table:table-cell office:value-type="float" office:value="637.06999999999994" table:formula="msoxl:=SUM(G58,I58,K58,M58,O58,Q58,S58,U58)" table:style-name="ce172">
            <text:p>637,070</text:p>
          </table:table-cell>
          <table:table-cell office:value-type="float" office:value="0" table:formula="msoxl:=D58*100/C58" table:style-name="ce240">
            <text:p>#ЗНАЧ!</text:p>
          </table:table-cell>
          <table:table-cell office:value-type="float" office:value="750" table:style-name="ce999">
            <text:p>750</text:p>
          </table:table-cell>
          <table:table-cell office:value-type="float" office:value="627.88699999999994" table:style-name="ce1000">
            <text:p>627,887</text:p>
          </table:table-cell>
          <table:table-cell office:value-type="float" office:value="110" table:style-name="ce989">
            <text:p>110</text:p>
          </table:table-cell>
          <table:table-cell office:value-type="float" office:value="9.1829999999999998" table:style-name="ce990">
            <text:p>9,183</text:p>
          </table:table-cell>
          <table:table-cell office:value-type="string" table:style-name="ce991">
            <text:p>*5;*3</text:p>
          </table:table-cell>
          <table:table-cell table:style-name="ce992"/>
          <table:table-cell table:style-name="ce993"/>
          <table:table-cell table:style-name="ce994"/>
          <table:table-cell table:style-name="ce997"/>
          <table:table-cell table:style-name="ce998"/>
          <table:table-cell table:style-name="ce725"/>
          <table:table-cell table:style-name="ce726"/>
          <table:table-cell table:style-name="ce215"/>
          <table:table-cell table:style-name="ce324"/>
          <table:table-cell table:style-name="ce360"/>
          <table:table-cell table:style-name="ce341"/>
          <table:table-cell office:value-type="float" office:value="668.30700000000002" table:style-name="ce470">
            <text:p>668,307</text:p>
          </table:table-cell>
          <table:table-cell table:style-name="ce157"/>
          <table:table-cell table:style-name="ce151"/>
          <table:table-cell office:value-type="float" office:value="100" table:style-name="ce158">
            <text:p>100</text:p>
          </table:table-cell>
          <table:table-cell office:value-type="float" office:value="32" table:style-name="ce158">
            <text:p>32</text:p>
          </table:table-cell>
          <table:table-cell table:style-name="ce158"/>
          <table:table-cell table:number-columns-repeated="2" table:style-name="ce159"/>
          <table:table-cell office:value-type="float" office:value="0.5" table:style-name="ce159">
            <text:p>0,5</text:p>
          </table:table-cell>
          <table:table-cell table:number-columns-repeated="18" table:style-name="ce159"/>
          <table:table-cell office:value-type="float" office:value="132.5" table:formula="msoxl:=SUM(Y58:AV58)" table:style-name="ce160">
            <text:p>132,5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мідії</text:p>
          </table:table-cell>
          <table:table-cell office:value-type="float" office:value="14.169999999999987" table:formula="msoxl:=D59-V59" table:style-name="ce212">
            <text:p>14,2</text:p>
          </table:table-cell>
          <table:table-cell office:value-type="float" office:value="18000" table:style-name="ce365">
            <text:p>18000,00</text:p>
          </table:table-cell>
          <table:table-cell office:value-type="float" office:value="202.982" table:formula="msoxl:=SUM(G59,I59,K59,M59,O59,Q59,S59,U59)" table:style-name="ce172">
            <text:p>202,982</text:p>
          </table:table-cell>
          <table:table-cell office:value-type="float" office:value="1.1276777777777778" table:formula="msoxl:=D59*100/C59" table:style-name="ce240">
            <text:p>1,13</text:p>
          </table:table-cell>
          <table:table-cell office:value-type="string" table:style-name="ce1005">
            <text:p>*5</text:p>
          </table:table-cell>
          <table:table-cell office:value-type="float" office:value="202.982" table:style-name="ce1006">
            <text:p>202,982</text:p>
          </table:table-cell>
          <table:table-cell office:value-type="string" table:style-name="ce1046">
            <text:p>18000<text:s/><text:span text:style-name="T13">*3</text:span></text:p>
          </table:table-cell>
          <table:table-cell table:style-name="ce1047"/>
          <table:table-cell table:style-name="ce1048"/>
          <table:table-cell table:style-name="ce1049"/>
          <table:table-cell table:style-name="ce1068"/>
          <table:table-cell table:style-name="ce1069"/>
          <table:table-cell table:style-name="ce1072"/>
          <table:table-cell table:style-name="ce1073"/>
          <table:table-cell table:style-name="ce715"/>
          <table:table-cell table:style-name="ce716"/>
          <table:table-cell table:style-name="ce215"/>
          <table:table-cell table:style-name="ce324"/>
          <table:table-cell table:style-name="ce360"/>
          <table:table-cell table:style-name="ce341"/>
          <table:table-cell office:value-type="float" office:value="188.81200000000001" table:style-name="ce470">
            <text:p>188,812</text:p>
          </table:table-cell>
          <table:table-cell table:style-name="ce157"/>
          <table:table-cell table:style-name="ce151"/>
          <table:table-cell office:value-type="float" office:value="1000" table:style-name="ce158">
            <text:p>1000</text:p>
          </table:table-cell>
          <table:table-cell office:value-type="float" office:value="20" table:style-name="ce158">
            <text:p>20</text:p>
          </table:table-cell>
          <table:table-cell table:style-name="ce158"/>
          <table:table-cell table:number-columns-repeated="21" table:style-name="ce159"/>
          <table:table-cell office:value-type="float" office:value="1020" table:formula="msoxl:=SUM(Y59:AV59)" table:style-name="ce160">
            <text:p>1020,000</text:p>
          </table:table-cell>
          <table:table-cell table:number-columns-repeated="22" table:style-name="ce159"/>
          <table:table-cell table:number-columns-repeated="16313"/>
        </table:table-row>
        <table:table-row table:style-name="ro3">
          <table:table-cell office:value-type="string" table:style-name="ce153">
            <text:p>кунеарка (скафарка)</text:p>
          </table:table-cell>
          <table:table-cell office:value-type="float" office:value="0" table:formula="msoxl:=D60-V60" table:style-name="ce212">
            <text:p>0,0</text:p>
          </table:table-cell>
          <table:table-cell office:value-type="float" office:value="500000" table:formula="msoxl:=SUM(F60,H60,J60,L60,N60,P60,R60,T60)" table:style-name="ce365">
            <text:p>500000,00</text:p>
          </table:table-cell>
          <table:table-cell office:value-type="float" office:value="0" table:formula="msoxl:=SUM(G60,I60,K60,M60,O60,Q60,S60,U60)" table:style-name="ce172">
            <text:p>0,000</text:p>
          </table:table-cell>
          <table:table-cell office:value-type="float" office:value="0" table:formula="msoxl:=D60*100/C60" table:style-name="ce240">
            <text:p>0,00</text:p>
          </table:table-cell>
          <table:table-cell table:style-name="ce1001"/>
          <table:table-cell table:style-name="ce1002"/>
          <table:table-cell office:value-type="float" office:value="500000" table:style-name="ce1042">
            <text:p>500000</text:p>
          </table:table-cell>
          <table:table-cell table:style-name="ce1043"/>
          <table:table-cell table:style-name="ce1050"/>
          <table:table-cell table:style-name="ce1051"/>
          <table:table-cell table:style-name="ce1066"/>
          <table:table-cell table:style-name="ce1067"/>
          <table:table-cell table:style-name="ce1074"/>
          <table:table-cell table:style-name="ce1075"/>
          <table:table-cell table:style-name="ce719"/>
          <table:table-cell table:style-name="ce720"/>
          <table:table-cell table:style-name="ce215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table:style-name="ce158"/>
          <table:table-cell office:value-type="float" office:value="3500" table:style-name="ce158">
            <text:p>3500</text:p>
          </table:table-cell>
          <table:table-cell table:style-name="ce158"/>
          <table:table-cell table:number-columns-repeated="21" table:style-name="ce159"/>
          <table:table-cell office:value-type="float" office:value="3500" table:formula="msoxl:=SUM(Y60:AV60)" table:style-name="ce160">
            <text:p>3500,000</text:p>
          </table:table-cell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рапана</text:p>
          </table:table-cell>
          <table:table-cell office:value-type="float" office:value="-1486.2950000000001" table:formula="msoxl:=D61-V61" table:style-name="ce212">
            <text:p>-1486,3</text:p>
          </table:table-cell>
          <table:table-cell office:value-type="string" table:style-name="ce345">
            <text:p>*5</text:p>
          </table:table-cell>
          <table:table-cell office:value-type="float" office:value="4818.8509999999997" table:formula="msoxl:=SUM(G61,I61,K61,M61,O61,Q61,S61,U61)" table:style-name="ce172">
            <text:p>4818,851</text:p>
          </table:table-cell>
          <table:table-cell table:style-name="ce240"/>
          <table:table-cell office:value-type="string" table:style-name="ce1007">
            <text:p>*5</text:p>
          </table:table-cell>
          <table:table-cell office:value-type="float" office:value="4818.848" table:style-name="ce308">
            <text:p>4818,848</text:p>
          </table:table-cell>
          <table:table-cell office:value-type="string" table:style-name="ce1044">
            <text:p>*5</text:p>
          </table:table-cell>
          <table:table-cell office:value-type="float" office:value="3.0000000000000001E-3" table:style-name="ce1045">
            <text:p>0,003</text:p>
          </table:table-cell>
          <table:table-cell table:style-name="ce1052"/>
          <table:table-cell table:style-name="ce1053"/>
          <table:table-cell table:style-name="ce1070"/>
          <table:table-cell table:style-name="ce1071"/>
          <table:table-cell table:style-name="ce1076"/>
          <table:table-cell table:style-name="ce1077"/>
          <table:table-cell table:style-name="ce721"/>
          <table:table-cell table:style-name="ce722"/>
          <table:table-cell table:style-name="ce215"/>
          <table:table-cell table:style-name="ce324"/>
          <table:table-cell table:style-name="ce360"/>
          <table:table-cell table:style-name="ce341"/>
          <table:table-cell office:value-type="float" office:value="6305.1459999999997" table:style-name="ce470">
            <text:p>6305,146</text:p>
          </table:table-cell>
          <table:table-cell table:style-name="ce157"/>
          <table:table-cell table:style-name="ce151"/>
          <table:table-cell table:style-name="ce158"/>
          <table:table-cell office:value-type="float" office:value="35" table:style-name="ce158">
            <text:p>35</text:p>
          </table:table-cell>
          <table:table-cell table:style-name="ce158"/>
          <table:table-cell table:number-columns-repeated="21" table:style-name="ce159"/>
          <table:table-cell office:value-type="float" office:value="35" table:formula="msoxl:=SUM(Y61:AV61)" table:style-name="ce160">
            <text:p>35,000</text:p>
          </table:table-cell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гамариди</text:p>
          </table:table-cell>
          <table:table-cell office:value-type="float" office:value="14.624000000000001" table:formula="msoxl:=D62-V62" table:style-name="ce212">
            <text:p>14,6</text:p>
          </table:table-cell>
          <table:table-cell office:value-type="string" table:style-name="ce240">
            <text:p>81*5</text:p>
          </table:table-cell>
          <table:table-cell office:value-type="float" office:value="18.381" table:formula="msoxl:=SUM(G62,I62,K62,M62,O62,Q62,S62,U62)" table:style-name="ce172">
            <text:p>18,381</text:p>
          </table:table-cell>
          <table:table-cell office:value-type="float" office:value="0" table:formula="msoxl:=D62*100/C62" table:style-name="ce240">
            <text:p>#ЗНАЧ!</text:p>
          </table:table-cell>
          <table:table-cell office:value-type="string" table:style-name="ce1003">
            <text:p>*5</text:p>
          </table:table-cell>
          <table:table-cell office:value-type="float" office:value="14.180999999999999" table:style-name="ce1004">
            <text:p>14,181</text:p>
          </table:table-cell>
          <table:table-cell office:value-type="float" office:value="63" table:style-name="ce1014">
            <text:p>63</text:p>
          </table:table-cell>
          <table:table-cell office:value-type="float" office:value="4.2" table:style-name="ce1015">
            <text:p>4,200</text:p>
          </table:table-cell>
          <table:table-cell table:style-name="ce1054"/>
          <table:table-cell table:style-name="ce1055"/>
          <table:table-cell table:style-name="ce1056"/>
          <table:table-cell table:style-name="ce1057"/>
          <table:table-cell office:value-type="string" table:style-name="ce1058">
            <text:p>*5</text:p>
          </table:table-cell>
          <table:table-cell table:style-name="ce1059"/>
          <table:table-cell table:style-name="ce727"/>
          <table:table-cell table:style-name="ce728"/>
          <table:table-cell table:style-name="ce215"/>
          <table:table-cell table:style-name="ce325"/>
          <table:table-cell table:style-name="ce712"/>
          <table:table-cell table:style-name="ce713"/>
          <table:table-cell office:value-type="float" office:value="3.7570000000000001" table:style-name="ce470">
            <text:p>3,757</text:p>
          </table:table-cell>
          <table:table-cell table:style-name="ce157"/>
          <table:table-cell table:style-name="ce151"/>
          <table:table-cell office:value-type="float" office:value="15" table:style-name="ce158">
            <text:p>15</text:p>
          </table:table-cell>
          <table:table-cell office:value-type="float" office:value="80" table:style-name="ce158">
            <text:p>80</text:p>
          </table:table-cell>
          <table:table-cell table:style-name="ce158"/>
          <table:table-cell table:number-columns-repeated="21" table:style-name="ce159"/>
          <table:table-cell office:value-type="float" office:value="95" table:formula="msoxl:=SUM(Y62:AV62)" table:style-name="ce160">
            <text:p>95,000</text:p>
          </table:table-cell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личинки хірономід</text:p>
          </table:table-cell>
          <table:table-cell office:value-type="float" office:value="83.137999999999977" table:formula="msoxl:=D63-V63" table:style-name="ce212">
            <text:p>83,1</text:p>
          </table:table-cell>
          <table:table-cell office:value-type="string" table:style-name="ce365">
            <text:p>695<text:span text:style-name="T13">*5</text:span></text:p>
          </table:table-cell>
          <table:table-cell office:value-type="float" office:value="339.91399999999999" table:formula="msoxl:=SUM(G63,I63,K63,M63,O63,Q63,S63,U63)" table:style-name="ce172">
            <text:p>339,914</text:p>
          </table:table-cell>
          <table:table-cell office:value-type="float" office:value="0" table:formula="msoxl:=D63*100/C63" table:style-name="ce240">
            <text:p>#ЗНАЧ!</text:p>
          </table:table-cell>
          <table:table-cell office:value-type="string" table:style-name="ce1010">
            <text:p>*5</text:p>
          </table:table-cell>
          <table:table-cell table:style-name="ce1011"/>
          <table:table-cell office:value-type="float" office:value="680" table:style-name="ce1012">
            <text:p>680</text:p>
          </table:table-cell>
          <table:table-cell office:value-type="float" office:value="267.77499999999998" table:style-name="ce1013">
            <text:p>267,775</text:p>
          </table:table-cell>
          <table:table-cell office:value-type="string" table:style-name="ce1060">
            <text:p>*5</text:p>
          </table:table-cell>
          <table:table-cell table:style-name="ce1061"/>
          <table:table-cell table:style-name="ce1062"/>
          <table:table-cell table:style-name="ce1063"/>
          <table:table-cell table:style-name="ce1064"/>
          <table:table-cell table:style-name="ce1065"/>
          <table:table-cell table:style-name="ce1019"/>
          <table:table-cell table:style-name="ce1020"/>
          <table:table-cell table:style-name="ce215"/>
          <table:table-cell table:style-name="ce324"/>
          <table:table-cell table:style-name="ce708"/>
          <table:table-cell office:value-type="float" office:value="72.138999999999996" table:style-name="ce709">
            <text:p>72,139</text:p>
          </table:table-cell>
          <table:table-cell office:value-type="float" office:value="256.77600000000001" table:style-name="ce470">
            <text:p>256,776</text:p>
          </table:table-cell>
          <table:table-cell table:style-name="ce157"/>
          <table:table-cell table:style-name="ce151"/>
          <table:table-cell office:value-type="float" office:value="10" table:style-name="ce158">
            <text:p>10</text:p>
          </table:table-cell>
          <table:table-cell office:value-type="float" office:value="800" table:style-name="ce158">
            <text:p>800</text:p>
          </table:table-cell>
          <table:table-cell table:style-name="ce158"/>
          <table:table-cell table:number-columns-repeated="4" table:style-name="ce159"/>
          <table:table-cell office:value-type="float" office:value="3" table:style-name="ce159">
            <text:p>3</text:p>
          </table:table-cell>
          <table:table-cell office:value-type="float" office:value="50" table:style-name="ce159">
            <text:p>50</text:p>
          </table:table-cell>
          <table:table-cell table:number-columns-repeated="8" table:style-name="ce159"/>
          <table:table-cell office:value-type="float" office:value="27" table:formula="msoxl:=1+1+3+10+12" table:style-name="ce159">
            <text:p>27</text:p>
          </table:table-cell>
          <table:table-cell table:number-columns-repeated="6" table:style-name="ce159"/>
          <table:table-cell office:value-type="float" office:value="890" table:formula="msoxl:=SUM(Y63:AV63)" table:style-name="ce160">
            <text:p>89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артемія (рачки)</text:p>
          </table:table-cell>
          <table:table-cell office:value-type="float" office:value="17.936999999999998" table:formula="msoxl:=D64-V64" table:style-name="ce212">
            <text:p>17,9</text:p>
          </table:table-cell>
          <table:table-cell office:value-type="string" table:style-name="ce240">
            <text:p><text:span text:style-name="T12">250</text:span>*5</text:p>
          </table:table-cell>
          <table:table-cell office:value-type="float" office:value="50.272999999999996" table:formula="msoxl:=SUM(G64,I64,K64,M64,O64,Q64,S64,U64)" table:style-name="ce172">
            <text:p>50,273</text:p>
          </table:table-cell>
          <table:table-cell office:value-type="float" office:value="0" table:formula="msoxl:=D64*100/C64" table:style-name="ce240">
            <text:p>#ЗНАЧ!</text:p>
          </table:table-cell>
          <table:table-cell office:value-type="string" table:style-name="ce1003">
            <text:p>*5</text:p>
          </table:table-cell>
          <table:table-cell table:style-name="ce1018"/>
          <table:table-cell office:value-type="float" office:value="250" table:style-name="ce1016">
            <text:p>250</text:p>
          </table:table-cell>
          <table:table-cell office:value-type="float" office:value="28.385999999999999" table:style-name="ce1017">
            <text:p>28,386</text:p>
          </table:table-cell>
          <table:table-cell office:value-type="string" table:style-name="ce1080">
            <text:p>*5</text:p>
          </table:table-cell>
          <table:table-cell table:style-name="ce1081"/>
          <table:table-cell table:style-name="ce1078"/>
          <table:table-cell table:style-name="ce1079"/>
          <table:table-cell table:style-name="ce1088"/>
          <table:table-cell table:style-name="ce1089"/>
          <table:table-cell table:style-name="ce1023"/>
          <table:table-cell table:style-name="ce1024"/>
          <table:table-cell table:style-name="ce215"/>
          <table:table-cell table:style-name="ce324"/>
          <table:table-cell office:value-type="string" table:style-name="ce362">
            <text:p>*5</text:p>
          </table:table-cell>
          <table:table-cell office:value-type="float" office:value="21.887" table:style-name="ce341">
            <text:p>21,887</text:p>
          </table:table-cell>
          <table:table-cell office:value-type="float" office:value="32.335999999999999" table:style-name="ce470">
            <text:p>32,336</text:p>
          </table:table-cell>
          <table:table-cell table:style-name="ce157"/>
          <table:table-cell table:style-name="ce151"/>
          <table:table-cell table:style-name="ce158"/>
          <table:table-cell office:value-type="float" office:value="131" table:style-name="ce158">
            <text:p>131</text:p>
          </table:table-cell>
          <table:table-cell table:style-name="ce158"/>
          <table:table-cell table:number-columns-repeated="4" table:style-name="ce159"/>
          <table:table-cell office:value-type="float" office:value="3" table:style-name="ce159">
            <text:p>3</text:p>
          </table:table-cell>
          <table:table-cell office:value-type="float" office:value="0.3" table:style-name="ce159">
            <text:p>0,3</text:p>
          </table:table-cell>
          <table:table-cell table:number-columns-repeated="15" table:style-name="ce159"/>
          <table:table-cell office:value-type="float" office:value="134.30000000000001" table:formula="msoxl:=SUM(Y64:AV64)" table:style-name="ce160">
            <text:p>134,300</text:p>
          </table:table-cell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артемія (яйця)</text:p>
          </table:table-cell>
          <table:table-cell office:value-type="float" office:value="-0.35899999999999999" table:formula="msoxl:=D65-V65" table:style-name="ce212">
            <text:p>-0,4</text:p>
          </table:table-cell>
          <table:table-cell office:value-type="string" table:style-name="ce240">
            <text:p>29*5</text:p>
          </table:table-cell>
          <table:table-cell office:value-type="float" office:value="1E-3" table:formula="msoxl:=SUM(G65,I65,K65,M65,O65,Q65,S65,U65)" table:style-name="ce172">
            <text:p>0,001</text:p>
          </table:table-cell>
          <table:table-cell office:value-type="float" office:value="0" table:formula="msoxl:=D65*100/C65" table:style-name="ce240">
            <text:p>#ЗНАЧ!</text:p>
          </table:table-cell>
          <table:table-cell office:value-type="string" table:style-name="ce1003">
            <text:p>*5</text:p>
          </table:table-cell>
          <table:table-cell table:style-name="ce1034"/>
          <table:table-cell office:value-type="float" office:value="29" table:style-name="ce1038">
            <text:p>29</text:p>
          </table:table-cell>
          <table:table-cell office:value-type="float" office:value="1E-3" table:style-name="ce1039">
            <text:p>0,001</text:p>
          </table:table-cell>
          <table:table-cell office:value-type="string" table:style-name="ce1084">
            <text:p>*5</text:p>
          </table:table-cell>
          <table:table-cell table:style-name="ce1085"/>
          <table:table-cell table:style-name="ce1082"/>
          <table:table-cell table:style-name="ce1083"/>
          <table:table-cell table:style-name="ce1090"/>
          <table:table-cell table:style-name="ce1091"/>
          <table:table-cell table:style-name="ce1027"/>
          <table:table-cell table:style-name="ce1028"/>
          <table:table-cell table:style-name="ce215"/>
          <table:table-cell table:style-name="ce324"/>
          <table:table-cell office:value-type="string" table:style-name="ce362">
            <text:p>*5</text:p>
          </table:table-cell>
          <table:table-cell table:style-name="ce341"/>
          <table:table-cell office:value-type="float" office:value="0.36" table:style-name="ce470">
            <text:p>0,360</text:p>
          </table:table-cell>
          <table:table-cell table:style-name="ce157"/>
          <table:table-cell table:style-name="ce151"/>
          <table:table-cell table:style-name="ce158"/>
          <table:table-cell office:value-type="float" office:value="15" table:style-name="ce158">
            <text:p>15</text:p>
          </table:table-cell>
          <table:table-cell table:style-name="ce158"/>
          <table:table-cell table:number-columns-repeated="4" table:style-name="ce159"/>
          <table:table-cell office:value-type="float" office:value="0.5" table:style-name="ce159">
            <text:p>0,5</text:p>
          </table:table-cell>
          <table:table-cell office:value-type="float" office:value="0.2" table:style-name="ce159">
            <text:p>0,2</text:p>
          </table:table-cell>
          <table:table-cell table:number-columns-repeated="15" table:style-name="ce159"/>
          <table:table-cell office:value-type="float" office:value="15.7" table:formula="msoxl:=SUM(Y65:AV65)" table:style-name="ce160">
            <text:p>15,700</text:p>
          </table:table-cell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зостера *6</text:p>
          </table:table-cell>
          <table:table-cell office:value-type="float" office:value="0" table:formula="msoxl:=D66-V66" table:style-name="ce212">
            <text:p>0,0</text:p>
          </table:table-cell>
          <table:table-cell office:value-type="string" table:style-name="ce240">
            <text:p><text:span text:style-name="T12">100,00</text:span>*5</text:p>
          </table:table-cell>
          <table:table-cell office:value-type="float" office:value="0" table:formula="msoxl:=SUM(G66,I66,K66,M66,O66,Q66,S66,U66)" table:style-name="ce172">
            <text:p>0,000</text:p>
          </table:table-cell>
          <table:table-cell office:value-type="float" office:value="0" table:formula="msoxl:=D66*100/C66" table:style-name="ce240">
            <text:p>#ЗНАЧ!</text:p>
          </table:table-cell>
          <table:table-cell office:value-type="string" table:style-name="ce216">
            <text:p>*5</text:p>
          </table:table-cell>
          <table:table-cell table:style-name="ce308"/>
          <table:table-cell office:value-type="string" table:style-name="ce1036">
            <text:p>1000<text:s/><text:span text:style-name="T13">*3</text:span></text:p>
          </table:table-cell>
          <table:table-cell table:style-name="ce1037"/>
          <table:table-cell table:style-name="ce1097"/>
          <table:table-cell table:style-name="ce1098"/>
          <table:table-cell table:style-name="ce1086"/>
          <table:table-cell table:style-name="ce1087"/>
          <table:table-cell table:style-name="ce1092"/>
          <table:table-cell table:style-name="ce1093"/>
          <table:table-cell table:style-name="ce1025"/>
          <table:table-cell table:style-name="ce1026"/>
          <table:table-cell table:style-name="ce215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table:style-name="ce158"/>
          <table:table-cell office:value-type="float" office:value="40" table:style-name="ce158">
            <text:p>40</text:p>
          </table:table-cell>
          <table:table-cell table:style-name="ce158"/>
          <table:table-cell table:number-columns-repeated="21" table:style-name="ce159"/>
          <table:table-cell office:value-type="float" office:value="40" table:formula="msoxl:=SUM(Y66:AV66)" table:style-name="ce160">
            <text:p>40,000</text:p>
          </table:table-cell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цистозіра<text:s/><text:span text:style-name="T13">*6</text:span></text:p>
          </table:table-cell>
          <table:table-cell office:value-type="float" office:value="0" table:formula="msoxl:=D67-V67" table:style-name="ce212">
            <text:p>0,0</text:p>
          </table:table-cell>
          <table:table-cell office:value-type="float" office:value="100" table:style-name="ce365">
            <text:p>100,00</text:p>
          </table:table-cell>
          <table:table-cell office:value-type="float" office:value="0" table:formula="msoxl:=SUM(G67,I67,K67,M67,O67,Q67,S67,U67)" table:style-name="ce172">
            <text:p>0,000</text:p>
          </table:table-cell>
          <table:table-cell office:value-type="float" office:value="0" table:formula="msoxl:=D67*100/C67" table:style-name="ce240">
            <text:p>0,00</text:p>
          </table:table-cell>
          <table:table-cell office:value-type="string" table:style-name="ce1031">
            <text:p>100.0<text:s/><text:span text:style-name="T13">*9</text:span></text:p>
          </table:table-cell>
          <table:table-cell table:style-name="ce1032"/>
          <table:table-cell office:value-type="string" table:style-name="ce1094">
            <text:p>*5</text:p>
          </table:table-cell>
          <table:table-cell table:style-name="ce1095"/>
          <table:table-cell table:style-name="ce1099"/>
          <table:table-cell table:style-name="ce1100"/>
          <table:table-cell table:style-name="ce1101"/>
          <table:table-cell table:style-name="ce1102"/>
          <table:table-cell table:style-name="ce1103"/>
          <table:table-cell table:style-name="ce1104"/>
          <table:table-cell table:style-name="ce1021"/>
          <table:table-cell table:style-name="ce1022"/>
          <table:table-cell table:style-name="ce215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office:value-type="float" office:value="100" table:style-name="ce158">
            <text:p>100</text:p>
          </table:table-cell>
          <table:table-cell table:number-columns-repeated="2" table:style-name="ce158"/>
          <table:table-cell table:number-columns-repeated="21" table:style-name="ce159"/>
          <table:table-cell office:value-type="float" office:value="100" table:formula="msoxl:=SUM(Y67:AV67)" table:style-name="ce160">
            <text:p>100,000</text:p>
          </table:table-cell>
          <table:table-cell table:number-columns-repeated="22" table:style-name="ce159"/>
          <table:table-cell table:number-columns-repeated="16313"/>
        </table:table-row>
        <table:table-row table:style-name="ro3">
          <table:table-cell office:value-type="string" table:style-name="ce153">
            <text:p>медуза</text:p>
          </table:table-cell>
          <table:table-cell office:value-type="float" office:value="0" table:formula="msoxl:=D68-V68" table:style-name="ce212">
            <text:p>0,0</text:p>
          </table:table-cell>
          <table:table-cell office:value-type="string" table:style-name="ce345">
            <text:p>*5</text:p>
          </table:table-cell>
          <table:table-cell office:value-type="float" office:value="0" table:formula="msoxl:=SUM(G68,I68,K68,M68,O68,Q68,S68,U68)" table:style-name="ce172">
            <text:p>0,000</text:p>
          </table:table-cell>
          <table:table-cell table:style-name="ce240"/>
          <table:table-cell office:value-type="string" table:style-name="ce1040">
            <text:p>*5</text:p>
          </table:table-cell>
          <table:table-cell table:style-name="ce1035"/>
          <table:table-cell table:style-name="ce1096"/>
          <table:table-cell table:style-name="ce1095"/>
          <table:table-cell table:style-name="ce1099"/>
          <table:table-cell table:style-name="ce1100"/>
          <table:table-cell table:style-name="ce1101"/>
          <table:table-cell table:style-name="ce1102"/>
          <table:table-cell table:style-name="ce1103"/>
          <table:table-cell table:style-name="ce1104"/>
          <table:table-cell table:style-name="ce1021"/>
          <table:table-cell table:style-name="ce1022"/>
          <table:table-cell table:style-name="ce215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21" table:style-name="ce159"/>
          <table:table-cell table:style-name="ce160"/>
          <table:table-cell table:number-columns-repeated="22" table:style-name="ce159"/>
          <table:table-cell table:number-columns-repeated="16313"/>
        </table:table-row>
        <table:table-row table:style-name="ro5">
          <table:table-cell office:value-type="string" table:style-name="ce153">
            <text:p>вугор</text:p>
          </table:table-cell>
          <table:table-cell office:value-type="float" office:value="0" table:formula="msoxl:=D69-V69" table:style-name="ce212">
            <text:p>0,0</text:p>
          </table:table-cell>
          <table:table-cell office:value-type="float" office:value="0" table:formula="msoxl:=SUM(F69,H69,J69,L69,N69,P69,R69,T69)" table:style-name="ce345">
            <text:p>0</text:p>
          </table:table-cell>
          <table:table-cell office:value-type="float" office:value="0" table:formula="msoxl:=SUM(G69,I69,K69,M69,O69,Q69,S69,U69,W69)" table:style-name="ce172">
            <text:p>0,000</text:p>
          </table:table-cell>
          <table:table-cell table:style-name="ce240"/>
          <table:table-cell table:style-name="ce1041"/>
          <table:table-cell table:style-name="ce1035"/>
          <table:table-cell table:style-name="ce1096"/>
          <table:table-cell table:style-name="ce1095"/>
          <table:table-cell table:style-name="ce1099"/>
          <table:table-cell table:style-name="ce1100"/>
          <table:table-cell table:style-name="ce1101"/>
          <table:table-cell table:style-name="ce1102"/>
          <table:table-cell table:style-name="ce1103"/>
          <table:table-cell table:style-name="ce1104"/>
          <table:table-cell table:style-name="ce1021"/>
          <table:table-cell table:style-name="ce1022"/>
          <table:table-cell table:style-name="ce215"/>
          <table:table-cell table:style-name="ce324"/>
          <table:table-cell table:style-name="ce360"/>
          <table:table-cell table:style-name="ce341"/>
          <table:table-cell table:style-name="ce470"/>
          <table:table-cell table:style-name="ce157"/>
          <table:table-cell table:style-name="ce151"/>
          <table:table-cell table:number-columns-repeated="3" table:style-name="ce158"/>
          <table:table-cell table:number-columns-repeated="21" table:style-name="ce159"/>
          <table:table-cell table:style-name="ce160"/>
          <table:table-cell table:number-columns-repeated="22" table:style-name="ce159"/>
          <table:table-cell table:number-columns-repeated="16313"/>
        </table:table-row>
        <table:table-row table:style-name="ro19">
          <table:table-cell office:value-type="string" table:style-name="ce153">
            <text:p>сомик карликовий</text:p>
          </table:table-cell>
          <table:table-cell office:value-type="float" office:value="-0.18" table:formula="msoxl:=D70-V70" table:style-name="ce212">
            <text:p>-0,2</text:p>
          </table:table-cell>
          <table:table-cell office:value-type="float" office:value="0" table:formula="msoxl:=SUM(F70,H70,J70,L70,N70,P70,R70,T70)" table:style-name="ce345">
            <text:p>0</text:p>
          </table:table-cell>
          <table:table-cell office:value-type="float" office:value="0.42399999999999999" table:formula="msoxl:=SUM(G70,I70,K70,M70,O70,Q70,S70,U70,W70)" table:style-name="ce172">
            <text:p>0,424</text:p>
          </table:table-cell>
          <table:table-cell table:style-name="ce240"/>
          <table:table-cell table:style-name="ce1033"/>
          <table:table-cell table:style-name="ce1035"/>
          <table:table-cell table:style-name="ce1096"/>
          <table:table-cell table:style-name="ce1095"/>
          <table:table-cell table:style-name="ce1099"/>
          <table:table-cell table:style-name="ce1100"/>
          <table:table-cell table:style-name="ce1101"/>
          <table:table-cell table:style-name="ce1102"/>
          <table:table-cell table:style-name="ce1103"/>
          <table:table-cell table:style-name="ce1104"/>
          <table:table-cell table:style-name="ce1021"/>
          <table:table-cell table:style-name="ce1022"/>
          <table:table-cell table:style-name="ce215"/>
          <table:table-cell table:style-name="ce324"/>
          <table:table-cell table:style-name="ce360"/>
          <table:table-cell office:value-type="float" office:value="0.42399999999999999" table:style-name="ce341">
            <text:p>0,424</text:p>
          </table:table-cell>
          <table:table-cell office:value-type="float" office:value="0.60399999999999998" table:style-name="ce470">
            <text:p>0,604</text:p>
          </table:table-cell>
          <table:table-cell table:style-name="ce157"/>
          <table:table-cell table:style-name="ce151"/>
          <table:table-cell table:number-columns-repeated="3" table:style-name="ce158"/>
          <table:table-cell table:number-columns-repeated="21" table:style-name="ce159"/>
          <table:table-cell table:style-name="ce160"/>
          <table:table-cell table:number-columns-repeated="22" table:style-name="ce159"/>
          <table:table-cell table:number-columns-repeated="16313"/>
        </table:table-row>
        <table:table-row table:style-name="ro20">
          <table:table-cell office:value-type="string" table:style-name="ce471">
            <text:p>Крім того зібрано штормових викидів зостери ______ тонн (не лімітується)</text:p>
          </table:table-cell>
          <table:table-cell table:style-name="ce472"/>
          <table:table-cell table:style-name="ce473"/>
          <table:table-cell table:style-name="ce474"/>
          <table:table-cell table:style-name="ce475"/>
          <table:table-cell table:number-columns-repeated="2" table:style-name="ce471"/>
          <table:table-cell table:number-columns-repeated="10" table:style-name="ce366"/>
          <table:table-cell table:style-name="ce471"/>
          <table:table-cell table:number-columns-repeated="2" table:style-name="ce366"/>
          <table:table-cell table:style-name="ce471"/>
          <table:table-cell table:style-name="ce476"/>
          <table:table-cell table:number-columns-repeated="5" table:style-name="ce151"/>
          <table:table-cell table:number-columns-repeated="21" table:style-name="ce82"/>
          <table:table-cell office:value-type="float" office:value="301829.89999999997" table:formula="msoxl:=SUM(AW9:AW70)" table:style-name="ce195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71">
            <text:p>Вилов бичків</text:p>
          </table:table-cell>
          <table:table-cell office:value-type="string" table:number-columns-spanned="2" table:number-rows-spanned="1" table:style-name="ce477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478">
            <text:p>0,000</text:p>
          </table:table-cell>
          <table:covered-table-cell/>
          <table:table-cell office:value-type="string" table:number-columns-spanned="5" table:number-rows-spanned="1" table:style-name="ce479">
            <text:p>т <text:s/>виловлено в передзадуховий період,</text:p>
          </table:table-cell>
          <table:covered-table-cell table:number-columns-repeated="4"/>
          <table:table-cell office:value-type="float" office:value="1526.914" table:number-columns-spanned="2" table:number-rows-spanned="1" table:style-name="ce480">
            <text:p>1526,9140</text:p>
          </table:table-cell>
          <table:covered-table-cell/>
          <table:table-cell office:value-type="string" table:number-columns-spanned="6" table:number-rows-spanned="1" table:style-name="ce479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81"/>
          <table:table-cell table:style-name="ce482"/>
          <table:table-cell table:number-columns-repeated="5" table:style-name="ce268"/>
          <table:table-cell table:number-columns-repeated="21" table:style-name="ce269"/>
          <table:table-cell table:style-name="ce270"/>
          <table:table-cell table:number-columns-repeated="16335" table:style-name="ce269"/>
        </table:table-row>
        <table:table-row table:style-name="ro18">
          <table:table-cell table:style-name="ce471"/>
          <table:table-cell office:value-type="float" office:value="417.97199999999998" table:number-columns-spanned="2" table:number-rows-spanned="1" table:style-name="ce478">
            <text:p>417,972</text:p>
          </table:table-cell>
          <table:covered-table-cell/>
          <table:table-cell office:value-type="string" table:number-columns-spanned="4" table:number-rows-spanned="1" table:style-name="ce479">
            <text:p>т <text:s/>при прибережному лові.</text:p>
          </table:table-cell>
          <table:covered-table-cell table:number-columns-repeated="3"/>
          <table:table-cell table:number-columns-repeated="13" table:style-name="ce481"/>
          <table:table-cell table:style-name="ce483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5">
          <table:table-cell office:value-type="string" table:number-columns-spanned="21" table:number-rows-spanned="1" table:style-name="ce394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21">
          <table:table-cell office:value-type="string" table:number-columns-spanned="21" table:number-rows-spanned="1" table:style-name="ce383">
            <text:p>** Промисел азовської хамси (30000 тонн), тюльки (37000), піленгасу (2000) тонн та калкана азовського (345) тонн здійснюється за рахунок загальнобасейнового обсягу (ліміту/прогнозу) добування (вилову) без його розподілу на національні обсяги (літи/прогнози) добування (вилову). Обмін інформацією щодо обсягів <text:s/>вилову кожного виду здійснюється сторонами в період промислу щотижня. У разі освоєння 80% обсягу (ліміту/прогнозу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0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6">
          <table:table-cell office:value-type="string" table:number-columns-spanned="6" table:number-rows-spanned="1" table:style-name="ce385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83"/>
          <table:table-cell table:number-columns-repeated="10" table:style-name="ce482"/>
          <table:table-cell table:style-name="ce483"/>
          <table:table-cell table:number-columns-repeated="2" table:style-name="ce482"/>
          <table:table-cell table:style-name="ce483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6">
          <table:table-cell office:value-type="string" table:number-columns-spanned="9" table:number-rows-spanned="1" table:style-name="ce385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82"/>
          <table:table-cell table:style-name="ce483"/>
          <table:table-cell table:number-columns-repeated="2" table:style-name="ce482"/>
          <table:table-cell table:style-name="ce483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6">
          <table:table-cell office:value-type="string" table:number-columns-spanned="21" table:number-rows-spanned="1" table:style-name="ce385">
            <text:p>*4 Інші види риб, за винятком тих, на які встановлені ліміти, а також занесених до Червоної книги України, добуваються (виловлюються) як прилов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384">
            <text:p>*5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, який загрожує стану запасів ресурсів. Не встановлюється ліміт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385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82"/>
          <table:table-cell table:style-name="ce483"/>
          <table:table-cell table:number-columns-repeated="2" table:style-name="ce482"/>
          <table:table-cell table:style-name="ce483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392">
            <text:p>*8 У тому числі обсяг (ліміт) добування (вилову) бичків (бичків азовських) 2400 тонн зазначено лише для добування (вилову) у відкритій частині азовського моря та 1800 тонн для добування (вилову) у лиманах та прибережній пятикілометровій зоні заток Українського узбережжя.</text:p>
          </table:table-cell>
          <table:covered-table-cell table:number-columns-repeated="20"/>
          <table:table-cell table:style-name="ce482"/>
          <table:table-cell table:number-columns-repeated="5" table:style-name="ce268"/>
          <table:table-cell table:number-columns-repeated="16357" table:style-name="ce269"/>
        </table:table-row>
        <table:table-row table:style-name="ro23" table:visibility="collapse">
          <table:table-cell office:value-type="string" table:number-columns-spanned="21" table:number-rows-spanned="1" table:style-name="ce484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5">
          <table:table-cell office:value-type="string" table:number-columns-spanned="21" table:number-rows-spanned="1" table:style-name="ce396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10">
          <table:table-cell office:value-type="string" table:number-columns-spanned="21" table:number-rows-spanned="1" table:style-name="ce396">
            <text:p>*10 Загальнопрогнозована величина добування (вилову) хамси азовської в басейні Чорного моря визначається відповідним наказом Міндовкілля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17">
          <table:table-cell office:value-type="string" table:number-columns-spanned="21" table:number-rows-spanned="1" table:style-name="ce391">
            <text:p>*11 Добування (вилов) хамси азовської (30000,0) тонн:, барабулі (920,0 тонн), кефалевих (670,0 тонн), оселедця чорноморсько-азовського прохідного <text:s/>(124,0 тонн) здійснюється в Азовському та Чорному морях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4">
          <table:table-cell office:value-type="string" table:number-columns-spanned="3" table:number-rows-spanned="1" table:style-name="ce391">
            <text:p>*12 Головень, білизна, сазан (короп)</text:p>
          </table:table-cell>
          <table:covered-table-cell table:number-columns-repeated="2"/>
          <table:table-cell table:number-columns-repeated="18" table:style-name="ce367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10">
          <table:table-cell office:value-type="string" table:number-columns-spanned="8" table:number-rows-spanned="1" table:style-name="ce395">
            <text:p>*13 Окунь, лин, краснопірка, рибець звичайний, клепець, підуст, йорж звичайний, сонячний окунь</text:p>
          </table:table-cell>
          <table:covered-table-cell table:number-columns-repeated="7"/>
          <table:table-cell table:number-columns-repeated="13" table:style-name="ce367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395">
            <text:p>*14 добувається (вилучається) як прилов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5">
          <table:table-cell office:value-type="string" table:number-columns-spanned="21" table:number-rows-spanned="1" table:style-name="ce395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6">
          <table:table-cell office:value-type="string" table:style-name="ce151">
            <text:p>*16 Добуваються як прилов при промислі раків та тюльки.</text:p>
          </table:table-cell>
          <table:table-cell table:number-columns-repeated="4" table:style-name="ce151"/>
          <table:table-cell office:value-type="string" table:style-name="ce151">
            <text:p><text:s/></text:p>
          </table:table-cell>
          <table:table-cell table:number-columns-repeated="15" table:style-name="ce151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385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number-columns-repeated="6" table:style-name="ce150"/>
          <table:table-cell table:number-columns-repeated="26" table:style-name="ce123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393">
            <text:p>*20 32 тонни піленгаса (по 16 тонн для кожної сторони) та 10 тонн калкана азовського (по 5 тонн для кожної сторони) добуваються (виловлюються) для <text:s/>забезпечення науково-дослідних робіт, 1968 тонн піленгаса та 335 тонн калкана азовського використовується для цілей промислового рибальства, при цьому 20% від доступного для промислового рибальства обсягу добуавння (вилову) піленгаса добувається (виловлюється) виключно з першого вересня до кінця року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393">
            <text:p>*21 Загальний ліміт на калкан чорноморський 212 тонн, з якого 54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393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6">
          <table:table-cell table:number-columns-repeated="21" table:style-name="ce151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style-name="ro19">
          <table:table-cell table:number-columns-repeated="2" table:style-name="ce151"/>
          <table:table-cell table:style-name="ce150"/>
          <table:table-cell office:value-type="float" office:value="29681.9" table:style-name="ce485">
            <text:p>29681,90</text:p>
          </table:table-cell>
          <table:table-cell table:number-columns-repeated="2" table:style-name="ce486"/>
          <table:table-cell office:value-type="float" office:value="9701.58" table:style-name="ce487">
            <text:p>9701,58</text:p>
          </table:table-cell>
          <table:table-cell table:style-name="ce486"/>
          <table:table-cell office:value-type="float" office:value="6840.9070000000002" table:style-name="ce487">
            <text:p>6840,907</text:p>
          </table:table-cell>
          <table:table-cell table:style-name="ce486"/>
          <table:table-cell office:value-type="float" office:value="63.451000000000001" table:style-name="ce487">
            <text:p>63,451</text:p>
          </table:table-cell>
          <table:table-cell table:style-name="ce486"/>
          <table:table-cell office:value-type="float" office:value="343.53300000000002" table:style-name="ce487">
            <text:p>343,533</text:p>
          </table:table-cell>
          <table:table-cell table:style-name="ce486"/>
          <table:table-cell office:value-type="float" office:value="1071.8019999999999" table:style-name="ce487">
            <text:p>1071,802</text:p>
          </table:table-cell>
          <table:table-cell table:style-name="ce486"/>
          <table:table-cell office:value-type="float" office:value="1784.6510000000001" table:style-name="ce487">
            <text:p>1784,651</text:p>
          </table:table-cell>
          <table:table-cell table:style-name="ce486"/>
          <table:table-cell office:value-type="float" office:value="9784.8449999999993" table:style-name="ce488">
            <text:p>9784,845</text:p>
          </table:table-cell>
          <table:table-cell table:style-name="ce486"/>
          <table:table-cell office:value-type="float" office:value="91.131" table:style-name="ce485">
            <text:p>91,13</text:p>
          </table:table-cell>
          <table:table-cell office:value-type="float" office:value="29681.9" table:formula="msoxl:=SUM(G96:U96)" table:style-name="ce150">
            <text:p>29681,9</text:p>
          </table:table-cell>
          <table:table-cell table:style-name="ce150"/>
          <table:table-cell table:style-name="ce489"/>
          <table:table-cell table:number-columns-repeated="3" table:style-name="ce150"/>
          <table:table-cell table:number-columns-repeated="26" table:style-name="ce123"/>
          <table:table-cell table:number-columns-repeated="16331"/>
        </table:table-row>
        <table:table-row table:style-name="ro6">
          <table:table-cell table:number-columns-repeated="2" table:style-name="ce151"/>
          <table:table-cell table:number-columns-repeated="25" table:style-name="ce150"/>
          <table:table-cell table:number-columns-repeated="26" table:style-name="ce123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21" table:style-name="ce151"/>
          <table:table-cell table:style-name="ce150"/>
          <table:table-cell table:number-columns-repeated="5" table:style-name="ce151"/>
          <table:table-cell table:number-columns-repeated="16357" table:style-name="ce82"/>
        </table:table-row>
        <table:table-row table:number-rows-repeated="34" table:style-name="ro6">
          <table:table-cell table:number-columns-repeated="21" table:style-name="ce151"/>
          <table:table-cell table:style-name="ce150"/>
          <table:table-cell table:number-columns-repeated="5" table:style-name="ce151"/>
          <table:table-cell table:number-columns-repeated="16357"/>
        </table:table-row>
        <table:table-row table:number-rows-repeated="1048430" table:style-name="ro6">
          <table:table-cell table:number-columns-repeated="16384"/>
        </table:table-row>
      </table:table>
      <table:table table:name="ВДСХ" table:style-name="ta3">
        <table:table-column table:style-name="co34" table:default-cell-style-name="ce111"/>
        <table:table-column table:style-name="co8" table:default-cell-style-name="ce156"/>
        <table:table-column table:style-name="co35" table:default-cell-style-name="ce156"/>
        <table:table-column table:style-name="co29" table:default-cell-style-name="ce156"/>
        <table:table-column table:style-name="co23" table:default-cell-style-name="ce156"/>
        <table:table-column table:style-name="co19" table:default-cell-style-name="ce156"/>
        <table:table-column table:style-name="co36" table:default-cell-style-name="ce156"/>
        <table:table-column table:style-name="co11" table:default-cell-style-name="ce156"/>
        <table:table-column table:style-name="co37" table:default-cell-style-name="ce253"/>
        <table:table-column table:style-name="co10" table:default-cell-style-name="ce156"/>
        <table:table-column table:style-name="co7" table:default-cell-style-name="ce156"/>
        <table:table-column table:style-name="co38" table:default-cell-style-name="ce156"/>
        <table:table-column table:style-name="co5" table:default-cell-style-name="ce156"/>
        <table:table-column table:style-name="co39" table:default-cell-style-name="ce156"/>
        <table:table-column table:style-name="co37" table:default-cell-style-name="ce156"/>
        <table:table-column table:style-name="co40" table:default-cell-style-name="ce156"/>
        <table:table-column table:style-name="co27" table:default-cell-style-name="ce156"/>
        <table:table-column table:style-name="co28" table:default-cell-style-name="ce156"/>
        <table:table-column table:style-name="co4" table:default-cell-style-name="ce156"/>
        <table:table-column table:style-name="co39" table:default-cell-style-name="ce156"/>
        <table:table-column table:style-name="co41" table:default-cell-style-name="ce253"/>
        <table:table-column table:style-name="co40" table:default-cell-style-name="ce156"/>
        <table:table-column table:style-name="co42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4">
            <text:p>*</text:p>
          </table:table-cell>
          <table:table-cell table:number-columns-repeated="19" table:style-name="ce184"/>
          <table:table-cell office:value-type="string" table:style-name="ce279">
            <text:p>Таблиця 2</text:p>
          </table:table-cell>
          <table:table-cell table:style-name="ce184"/>
          <table:table-cell table:number-columns-repeated="16362" table:style-name="ce156"/>
        </table:table-row>
        <table:table-row table:style-name="ro27">
          <table:table-cell office:value-type="string" table:number-columns-spanned="22" table:number-rows-spanned="2" table:style-name="ce398">
            <text:p><text:s/>Звіт про обсяги використання водних біоресурсів за лімітами та прогнозами вилову в Дніпровських водосховищах <text:s/>станом на 01.12.2021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517">
            <text:p>Вид водного біоресурсу</text:p>
          </table:table-cell>
          <table:table-cell office:value-type="string" table:number-columns-spanned="3" table:number-rows-spanned="2" table:style-name="ce518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493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493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493">
            <text:p>Кременчуцьке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493">
            <text:p>Кам'янське (Дніпродзержинське)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493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19">
            <text:p>Каховське водосховище<text:span text:style-name="T20">4</text:span></text:p>
          </table:table-cell>
          <table:covered-table-cell table:number-columns-repeated="2"/>
          <table:table-cell table:number-columns-repeated="16362" table:style-name="ce156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6"/>
        </table:table-row>
        <table:table-row table:style-name="ro16">
          <table:covered-table-cell/>
          <table:table-cell office:value-type="string" table:style-name="ce167">
            <text:p>ліміт, прогноз</text:p>
          </table:table-cell>
          <table:table-cell office:value-type="string" table:style-name="ce167">
            <text:p>загальний вилов</text:p>
          </table:table-cell>
          <table:table-cell office:value-type="string" table:style-name="ce155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203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155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155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155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155">
            <text:p>%</text:p>
          </table:table-cell>
          <table:table-cell office:value-type="string" table:style-name="ce167">
            <text:p>ліміт, прогноз</text:p>
          </table:table-cell>
          <table:table-cell office:value-type="string" table:style-name="ce155">
            <text:p>вилов</text:p>
          </table:table-cell>
          <table:table-cell office:value-type="string" table:style-name="ce204">
            <text:p>%</text:p>
          </table:table-cell>
          <table:table-cell table:number-columns-repeated="16362" table:style-name="ce156"/>
        </table:table-row>
        <table:table-row table:style-name="ro2">
          <table:table-cell office:value-type="string" table:style-name="ce168">
            <text:p>Площа водного дзеркала, га</text:p>
          </table:table-cell>
          <table:table-cell office:value-type="float" office:value="688700" table:formula="msoxl:=SUM(E7,H7,K7,N7,Q7,T7)" table:style-name="ce225">
            <text:p>688700</text:p>
          </table:table-cell>
          <table:table-cell table:number-columns-repeated="2" table:style-name="ce225"/>
          <table:table-cell office:value-type="float" office:value="92200" table:style-name="ce217">
            <text:p>92200</text:p>
          </table:table-cell>
          <table:table-cell table:style-name="ce280"/>
          <table:table-cell table:style-name="ce225"/>
          <table:table-cell office:value-type="float" office:value="58100" table:style-name="ce217">
            <text:p>58100</text:p>
          </table:table-cell>
          <table:table-cell table:style-name="ce280"/>
          <table:table-cell table:style-name="ce225"/>
          <table:table-cell office:value-type="float" office:value="225200" table:style-name="ce225">
            <text:p>225200</text:p>
          </table:table-cell>
          <table:table-cell table:style-name="ce280"/>
          <table:table-cell table:style-name="ce225"/>
          <table:table-cell office:value-type="float" office:value="56700" table:style-name="ce217">
            <text:p>56700</text:p>
          </table:table-cell>
          <table:table-cell table:style-name="ce280"/>
          <table:table-cell table:style-name="ce225"/>
          <table:table-cell office:value-type="float" office:value="41000" table:style-name="ce225">
            <text:p>41000</text:p>
          </table:table-cell>
          <table:table-cell table:style-name="ce280"/>
          <table:table-cell table:style-name="ce225"/>
          <table:table-cell office:value-type="float" office:value="215500" table:style-name="ce217">
            <text:p>215500</text:p>
          </table:table-cell>
          <table:table-cell table:style-name="ce280"/>
          <table:table-cell table:style-name="ce226"/>
          <table:table-cell table:number-columns-repeated="16362" table:style-name="ce156"/>
        </table:table-row>
        <table:table-row table:style-name="ro23">
          <table:table-cell office:value-type="string" table:style-name="ce166">
            <text:p>Рибопродуктивність, кг/га</text:p>
          </table:table-cell>
          <table:table-cell office:value-type="float" office:value="12.642514883113112" table:formula="msoxl:=B9*1000/B7" table:style-name="ce218">
            <text:p>12,6</text:p>
          </table:table-cell>
          <table:table-cell office:value-type="float" office:value="16.123036881080299" table:formula="msoxl:=C9*1000/B7" table:style-name="ce227">
            <text:p>16,12</text:p>
          </table:table-cell>
          <table:table-cell table:style-name="ce228"/>
          <table:table-cell office:value-type="float" office:value="14.225596529284164" table:formula="msoxl:=E9*1000/E7" table:style-name="ce218">
            <text:p>14,2</text:p>
          </table:table-cell>
          <table:table-cell office:value-type="float" office:value="6.3188720173535788" table:formula="msoxl:=F9*1000/E7" table:style-name="ce218">
            <text:p>6,3</text:p>
          </table:table-cell>
          <table:table-cell table:style-name="ce228"/>
          <table:table-cell office:value-type="float" office:value="12.645438898450946" table:formula="msoxl:=H9*1000/H7" table:style-name="ce218">
            <text:p>12,6</text:p>
          </table:table-cell>
          <table:table-cell office:value-type="float" office:value="11.738881239242684" table:formula="msoxl:=I9*1000/H7" table:style-name="ce277">
            <text:p>11,739</text:p>
          </table:table-cell>
          <table:table-cell table:style-name="ce228"/>
          <table:table-cell office:value-type="float" office:value="17.090586145648313" table:formula="msoxl:=K9*1000/K7" table:style-name="ce218">
            <text:p>17,1</text:p>
          </table:table-cell>
          <table:table-cell office:value-type="float" office:value="22.573106127886323" table:formula="msoxl:=L9*1000/K7" table:style-name="ce277">
            <text:p>22,573</text:p>
          </table:table-cell>
          <table:table-cell table:style-name="ce228"/>
          <table:table-cell office:value-type="float" office:value="23.282186948853617" table:formula="msoxl:=N9*1000/N7" table:style-name="ce218">
            <text:p>23,3</text:p>
          </table:table-cell>
          <table:table-cell office:value-type="float" office:value="33.526102292768954" table:formula="msoxl:=O9*1000/N7" table:style-name="ce277">
            <text:p>33,526</text:p>
          </table:table-cell>
          <table:table-cell table:style-name="ce228"/>
          <table:table-cell office:value-type="float" office:value="1.4" table:style-name="ce218">
            <text:p>1,4</text:p>
          </table:table-cell>
          <table:table-cell office:value-type="float" office:value="20.491512195121953" table:formula="msoxl:=R9*1000/Q7" table:style-name="ce227">
            <text:p>20,49</text:p>
          </table:table-cell>
          <table:table-cell table:style-name="ce228"/>
          <table:table-cell office:value-type="float" office:value="4.5020881670533646" table:formula="msoxl:=T9*1000/T7" table:style-name="ce218">
            <text:p>4,5</text:p>
          </table:table-cell>
          <table:table-cell office:value-type="float" office:value="9.3492389791183292" table:formula="msoxl:=U9*1000/T7" table:style-name="ce227">
            <text:p>9,35</text:p>
          </table:table-cell>
          <table:table-cell table:style-name="ce229"/>
          <table:table-cell table:number-columns-repeated="16362" table:style-name="ce156"/>
        </table:table-row>
        <table:table-row table:style-name="ro29">
          <table:table-cell office:value-type="string" table:style-name="ce169">
            <text:p>Риба всього, в т.ч.:</text:p>
          </table:table-cell>
          <table:table-cell office:value-type="float" office:value="8706.9" table:formula="msoxl:=SUM(B10:B24)" table:style-name="ce236">
            <text:p>8706,9</text:p>
          </table:table-cell>
          <table:table-cell office:value-type="float" office:value="11103.935500000001" table:formula="msoxl:=SUM(C10:C24)" table:style-name="ce315">
            <text:p>11103,93550</text:p>
          </table:table-cell>
          <table:table-cell table:style-name="ce245"/>
          <table:table-cell office:value-type="float" office:value="1311.6" table:style-name="ce245">
            <text:p>1311,6</text:p>
          </table:table-cell>
          <table:table-cell office:value-type="float" office:value="582.6" table:formula="msoxl:=SUM(F10:F24)" table:style-name="ce237">
            <text:p>582,600</text:p>
          </table:table-cell>
          <table:table-cell table:style-name="ce245"/>
          <table:table-cell office:value-type="float" office:value="734.7" table:style-name="ce245">
            <text:p>734,7</text:p>
          </table:table-cell>
          <table:table-cell office:value-type="float" office:value="682.02899999999988" table:formula="msoxl:=SUM(I10:I24)" table:style-name="ce314">
            <text:p>682,0290</text:p>
          </table:table-cell>
          <table:table-cell table:style-name="ce245"/>
          <table:table-cell office:value-type="float" office:value="3848.8" table:style-name="ce245">
            <text:p>3848,8</text:p>
          </table:table-cell>
          <table:table-cell office:value-type="float" office:value="5083.4634999999998" table:formula="msoxl:=SUM(L10:L24)" table:style-name="ce237">
            <text:p>5083,464</text:p>
          </table:table-cell>
          <table:table-cell table:style-name="ce245"/>
          <table:table-cell office:value-type="float" office:value="1320.1" table:style-name="ce245">
            <text:p>1320,1</text:p>
          </table:table-cell>
          <table:table-cell office:value-type="float" office:value="1900.9299999999998" table:formula="msoxl:=SUM(O10:O24)" table:style-name="ce237">
            <text:p>1900,930</text:p>
          </table:table-cell>
          <table:table-cell table:style-name="ce245"/>
          <table:table-cell office:value-type="float" office:value="521.5" table:style-name="ce245">
            <text:p>521,5</text:p>
          </table:table-cell>
          <table:table-cell office:value-type="float" office:value="840.15200000000004" table:formula="msoxl:=SUM(R10:R24)" table:style-name="ce237">
            <text:p>840,152</text:p>
          </table:table-cell>
          <table:table-cell table:style-name="ce245"/>
          <table:table-cell office:value-type="float" office:value="970.2" table:style-name="ce245">
            <text:p>970,2</text:p>
          </table:table-cell>
          <table:table-cell office:value-type="float" office:value="2014.761" table:formula="msoxl:=SUM(U10:U24)" table:style-name="ce237">
            <text:p>2014,761</text:p>
          </table:table-cell>
          <table:table-cell table:style-name="ce233"/>
          <table:table-cell table:style-name="ce224"/>
          <table:table-cell table:style-name="ce283"/>
          <table:table-cell table:number-columns-repeated="16360" table:style-name="ce156"/>
        </table:table-row>
        <table:table-row table:style-name="ro27">
          <table:table-cell office:value-type="string" table:style-name="ce196">
            <text:p>лящ</text:p>
          </table:table-cell>
          <table:table-cell office:value-type="float" office:value="2378" table:formula="msoxl:=SUM(E10,H10,K10,N10,Q10,T10)" table:style-name="ce245">
            <text:p>2378,0</text:p>
          </table:table-cell>
          <table:table-cell office:value-type="float" office:value="1644.4279999999999" table:formula="msoxl:=SUM(F10,I10,L10,O10,R10,U10)" table:style-name="ce281">
            <text:p>1644,4280</text:p>
          </table:table-cell>
          <table:table-cell office:value-type="float" office:value="69.151724137931026" table:formula="msoxl:=C10*100/B10" table:style-name="ce246">
            <text:p>69,2</text:p>
          </table:table-cell>
          <table:table-cell office:value-type="float" office:value="243" table:style-name="ce1240">
            <text:p>243,0</text:p>
          </table:table-cell>
          <table:table-cell office:value-type="float" office:value="95.34" table:style-name="ce1241">
            <text:p>95,340</text:p>
          </table:table-cell>
          <table:table-cell office:value-type="float" office:value="39.23456790123457" table:formula="msoxl:=F10*100/E10" table:style-name="ce246">
            <text:p>39,2</text:p>
          </table:table-cell>
          <table:table-cell office:value-type="float" office:value="96" table:style-name="ce1246">
            <text:p>96,0</text:p>
          </table:table-cell>
          <table:table-cell office:value-type="float" office:value="49.959000000000003" table:style-name="ce1251">
            <text:p>49,9590</text:p>
          </table:table-cell>
          <table:table-cell office:value-type="float" office:value="52.040625000000006" table:formula="msoxl:=I10*100/H10" table:style-name="ce246">
            <text:p>52,0</text:p>
          </table:table-cell>
          <table:table-cell office:value-type="float" office:value="1380" table:style-name="ce1254">
            <text:p>1380,0</text:p>
          </table:table-cell>
          <table:table-cell office:value-type="float" office:value="1037.153" table:style-name="ce1255">
            <text:p>1037,153</text:p>
          </table:table-cell>
          <table:table-cell office:value-type="float" office:value="75.156014492753627" table:formula="msoxl:=L10*100/K10" table:style-name="ce246">
            <text:p>75,2</text:p>
          </table:table-cell>
          <table:table-cell office:value-type="float" office:value="319" table:style-name="ce1281">
            <text:p>319,0</text:p>
          </table:table-cell>
          <table:table-cell office:value-type="float" office:value="224.92099999999999" table:style-name="ce1282">
            <text:p>224,921</text:p>
          </table:table-cell>
          <table:table-cell office:value-type="float" office:value="70.508150470219434" table:formula="msoxl:=O10*100/N10" table:style-name="ce246">
            <text:p>70,5</text:p>
          </table:table-cell>
          <table:table-cell office:value-type="float" office:value="93" table:style-name="ce1287">
            <text:p>93,0</text:p>
          </table:table-cell>
          <table:table-cell office:value-type="float" office:value="53.579000000000001" table:style-name="ce1288">
            <text:p>53,579</text:p>
          </table:table-cell>
          <table:table-cell office:value-type="float" office:value="57.611827956989245" table:formula="msoxl:=R10*100/Q10" table:style-name="ce246">
            <text:p>57,6</text:p>
          </table:table-cell>
          <table:table-cell office:value-type="float" office:value="247" table:style-name="ce1293">
            <text:p>247,0</text:p>
          </table:table-cell>
          <table:table-cell office:value-type="float" office:value="183.476" table:style-name="ce1294">
            <text:p>183,476</text:p>
          </table:table-cell>
          <table:table-cell office:value-type="float" office:value="74.281781376518211" table:formula="msoxl:=U10*100/T10" table:style-name="ce234">
            <text:p>74,3</text:p>
          </table:table-cell>
          <table:table-cell table:style-name="ce283"/>
          <table:table-cell table:number-columns-repeated="16361" table:style-name="ce156"/>
        </table:table-row>
        <table:table-row table:style-name="ro29">
          <table:table-cell office:value-type="string" table:style-name="ce197">
            <text:p>судак звичайний</text:p>
          </table:table-cell>
          <table:table-cell office:value-type="float" office:value="540" table:formula="msoxl:=SUM(E11,H11,K11,N11,Q11,T11)" table:style-name="ce245">
            <text:p>540,0</text:p>
          </table:table-cell>
          <table:table-cell office:value-type="float" office:value="306.928" table:formula="msoxl:=SUM(F11,I11,L11,O11,R11,U11)" table:style-name="ce237">
            <text:p>306,928</text:p>
          </table:table-cell>
          <table:table-cell office:value-type="float" office:value="56.838518518518519" table:formula="msoxl:=C11*100/B11" table:style-name="ce246">
            <text:p>56,8</text:p>
          </table:table-cell>
          <table:table-cell office:value-type="float" office:value="111" table:style-name="ce1242">
            <text:p>111,0</text:p>
          </table:table-cell>
          <table:table-cell office:value-type="float" office:value="45.411999999999999" table:style-name="ce1243">
            <text:p>45,412</text:p>
          </table:table-cell>
          <table:table-cell office:value-type="float" office:value="40.91171171171171" table:formula="msoxl:=F11*100/E11" table:style-name="ce246">
            <text:p>40,9</text:p>
          </table:table-cell>
          <table:table-cell office:value-type="float" office:value="87" table:style-name="ce1247">
            <text:p>87,0</text:p>
          </table:table-cell>
          <table:table-cell office:value-type="float" office:value="50.228000000000002" table:style-name="ce1250">
            <text:p>50,228</text:p>
          </table:table-cell>
          <table:table-cell office:value-type="float" office:value="57.733333333333334" table:formula="msoxl:=I11*100/H11" table:style-name="ce246">
            <text:p>57,7</text:p>
          </table:table-cell>
          <table:table-cell office:value-type="float" office:value="179" table:style-name="ce1252">
            <text:p>179,0</text:p>
          </table:table-cell>
          <table:table-cell office:value-type="float" office:value="110.66800000000001" table:style-name="ce1253">
            <text:p>110,6680</text:p>
          </table:table-cell>
          <table:table-cell office:value-type="float" office:value="61.825698324022355" table:formula="msoxl:=L11*100/K11" table:style-name="ce246">
            <text:p>61,8</text:p>
          </table:table-cell>
          <table:table-cell office:value-type="float" office:value="74" table:style-name="ce1285">
            <text:p>74,0</text:p>
          </table:table-cell>
          <table:table-cell office:value-type="float" office:value="49.588000000000001" table:style-name="ce1286">
            <text:p>49,588</text:p>
          </table:table-cell>
          <table:table-cell office:value-type="float" office:value="67.01081081081081" table:formula="msoxl:=O11*100/N11" table:style-name="ce246">
            <text:p>67,0</text:p>
          </table:table-cell>
          <table:table-cell office:value-type="float" office:value="21" table:style-name="ce1289">
            <text:p>21,0</text:p>
          </table:table-cell>
          <table:table-cell office:value-type="float" office:value="11.54" table:style-name="ce1290">
            <text:p>11,540</text:p>
          </table:table-cell>
          <table:table-cell office:value-type="float" office:value="54.952380952380949" table:formula="msoxl:=R11*100/Q11" table:style-name="ce282">
            <text:p>55,0</text:p>
          </table:table-cell>
          <table:table-cell office:value-type="float" office:value="68" table:style-name="ce1295">
            <text:p>68,0</text:p>
          </table:table-cell>
          <table:table-cell office:value-type="float" office:value="39.491999999999997" table:style-name="ce1296">
            <text:p>39,492</text:p>
          </table:table-cell>
          <table:table-cell office:value-type="float" office:value="58.076470588235289" table:formula="msoxl:=U11*100/T11" table:style-name="ce234">
            <text:p>58,1</text:p>
          </table:table-cell>
          <table:table-cell table:style-name="ce283"/>
          <table:table-cell table:number-columns-repeated="16361" table:style-name="ce156"/>
        </table:table-row>
        <table:table-row table:style-name="ro20">
          <table:table-cell office:value-type="string" table:style-name="ce197">
            <text:p>короп, сазан</text:p>
          </table:table-cell>
          <table:table-cell office:value-type="float" office:value="267" table:formula="msoxl:=SUM(E12,H12,K12,N12,Q12,T12)" table:style-name="ce245">
            <text:p>267,0</text:p>
          </table:table-cell>
          <table:table-cell office:value-type="float" office:value="165.75399999999999" table:formula="msoxl:=SUM(F12,I12,L12,O12,R12,U12)" table:style-name="ce237">
            <text:p>165,754</text:p>
          </table:table-cell>
          <table:table-cell office:value-type="float" office:value="62.080149812734071" table:formula="msoxl:=C12*100/B12" table:style-name="ce246">
            <text:p>62,1</text:p>
          </table:table-cell>
          <table:table-cell office:value-type="float" office:value="9" table:style-name="ce1244">
            <text:p>9,0</text:p>
          </table:table-cell>
          <table:table-cell office:value-type="float" office:value="4.1360000000000001" table:style-name="ce1245">
            <text:p>4,136</text:p>
          </table:table-cell>
          <table:table-cell office:value-type="float" office:value="45.955555555555556" table:formula="msoxl:=F12*100/E12" table:style-name="ce246">
            <text:p>46,0</text:p>
          </table:table-cell>
          <table:table-cell office:value-type="float" office:value="11" table:style-name="ce1248">
            <text:p>11,0</text:p>
          </table:table-cell>
          <table:table-cell office:value-type="float" office:value="3.456" table:style-name="ce1249">
            <text:p>3,456</text:p>
          </table:table-cell>
          <table:table-cell office:value-type="float" office:value="31.418181818181822" table:formula="msoxl:=I12*100/H12" table:style-name="ce246">
            <text:p>31,4</text:p>
          </table:table-cell>
          <table:table-cell office:value-type="float" office:value="61" table:style-name="ce1256">
            <text:p>61,0</text:p>
          </table:table-cell>
          <table:table-cell office:value-type="float" office:value="57.988" table:style-name="ce1257">
            <text:p>57,9880</text:p>
          </table:table-cell>
          <table:table-cell office:value-type="float" office:value="95.062295081967221" table:formula="msoxl:=L12*100/K12" table:style-name="ce246">
            <text:p>95,1</text:p>
          </table:table-cell>
          <table:table-cell office:value-type="float" office:value="61" table:style-name="ce1283">
            <text:p>61,0</text:p>
          </table:table-cell>
          <table:table-cell office:value-type="float" office:value="21.259" table:style-name="ce1284">
            <text:p>21,259</text:p>
          </table:table-cell>
          <table:table-cell office:value-type="float" office:value="34.850819672131152" table:formula="msoxl:=O12*100/N12" table:style-name="ce246">
            <text:p>34,9</text:p>
          </table:table-cell>
          <table:table-cell office:value-type="float" office:value="37" table:style-name="ce1291">
            <text:p>37,0</text:p>
          </table:table-cell>
          <table:table-cell office:value-type="float" office:value="19.375" table:style-name="ce1292">
            <text:p>19,375</text:p>
          </table:table-cell>
          <table:table-cell office:value-type="float" office:value="52.364864864864863" table:formula="msoxl:=R12*100/Q12" table:style-name="ce282">
            <text:p>52,4</text:p>
          </table:table-cell>
          <table:table-cell office:value-type="float" office:value="88" table:style-name="ce1297">
            <text:p>88,0</text:p>
          </table:table-cell>
          <table:table-cell office:value-type="float" office:value="59.54" table:style-name="ce1298">
            <text:p>59,540</text:p>
          </table:table-cell>
          <table:table-cell office:value-type="float" office:value="67.659090909090907" table:formula="msoxl:=U12*100/T12" table:style-name="ce234">
            <text:p>67,7</text:p>
          </table:table-cell>
          <table:table-cell table:style-name="ce342"/>
          <table:table-cell table:style-name="ce260"/>
          <table:table-cell table:number-columns-repeated="16360" table:style-name="ce156"/>
        </table:table-row>
        <table:table-row table:style-name="ro20">
          <table:table-cell office:value-type="string" table:style-name="ce197">
            <text:p>сом</text:p>
          </table:table-cell>
          <table:table-cell office:value-type="float" office:value="262" table:formula="msoxl:=SUM(E13,H13,K13,N13,Q13,T13)" table:style-name="ce245">
            <text:p>262,0</text:p>
          </table:table-cell>
          <table:table-cell office:value-type="float" office:value="144.072" table:formula="msoxl:=SUM(F13,I13,L13,O13,R13,U13)" table:style-name="ce237">
            <text:p>144,072</text:p>
          </table:table-cell>
          <table:table-cell office:value-type="float" office:value="54.989312977099239" table:formula="msoxl:=C13*100/B13" table:style-name="ce246">
            <text:p>55,0</text:p>
          </table:table-cell>
          <table:table-cell office:value-type="float" office:value="61" table:style-name="ce1237">
            <text:p>61,0</text:p>
          </table:table-cell>
          <table:table-cell office:value-type="float" office:value="46.781999999999996" table:style-name="ce1238">
            <text:p>46,782</text:p>
          </table:table-cell>
          <table:table-cell office:value-type="float" office:value="76.691803278688525" table:formula="msoxl:=F13*100/E13" table:style-name="ce246">
            <text:p>76,7</text:p>
          </table:table-cell>
          <table:table-cell office:value-type="float" office:value="34" table:style-name="ce1239">
            <text:p>34,0</text:p>
          </table:table-cell>
          <table:table-cell office:value-type="float" office:value="13.202999999999999" table:style-name="ce1270">
            <text:p>13,203</text:p>
          </table:table-cell>
          <table:table-cell office:value-type="float" office:value="38.832352941176467" table:formula="msoxl:=I13*100/H13" table:style-name="ce246">
            <text:p>38,8</text:p>
          </table:table-cell>
          <table:table-cell office:value-type="float" office:value="44" table:style-name="ce1271">
            <text:p>44,0</text:p>
          </table:table-cell>
          <table:table-cell office:value-type="float" office:value="44" table:style-name="ce1272">
            <text:p>44,0000</text:p>
          </table:table-cell>
          <table:table-cell office:value-type="float" office:value="100" table:formula="msoxl:=L13*100/K13" table:style-name="ce246">
            <text:p>100,0</text:p>
          </table:table-cell>
          <table:table-cell office:value-type="float" office:value="61" table:style-name="ce1262">
            <text:p>61,0</text:p>
          </table:table-cell>
          <table:table-cell office:value-type="float" office:value="18.756" table:style-name="ce1263">
            <text:p>18,756</text:p>
          </table:table-cell>
          <table:table-cell office:value-type="float" office:value="30.747540983606555" table:formula="msoxl:=O13*100/N13" table:style-name="ce246">
            <text:p>30,7</text:p>
          </table:table-cell>
          <table:table-cell office:value-type="float" office:value="16" table:style-name="ce1219">
            <text:p>16,0</text:p>
          </table:table-cell>
          <table:table-cell office:value-type="float" office:value="5.056" table:style-name="ce1220">
            <text:p>5,056</text:p>
          </table:table-cell>
          <table:table-cell office:value-type="float" office:value="31.6" table:formula="msoxl:=R13*100/Q13" table:style-name="ce246">
            <text:p>31,6</text:p>
          </table:table-cell>
          <table:table-cell office:value-type="float" office:value="46" table:style-name="ce1223">
            <text:p>46,0</text:p>
          </table:table-cell>
          <table:table-cell office:value-type="float" office:value="16.274999999999999" table:style-name="ce1224">
            <text:p>16,275</text:p>
          </table:table-cell>
          <table:table-cell office:value-type="float" office:value="35.380434782608688" table:formula="msoxl:=U13*100/T13" table:style-name="ce234">
            <text:p>35,4</text:p>
          </table:table-cell>
          <table:table-cell table:style-name="ce283"/>
          <table:table-cell table:number-columns-repeated="16361" table:style-name="ce156"/>
        </table:table-row>
        <table:table-row table:style-name="ro20">
          <table:table-cell office:value-type="string" table:style-name="ce197">
            <text:p>щука</text:p>
          </table:table-cell>
          <table:table-cell office:value-type="float" office:value="125" table:formula="msoxl:=SUM(E14,H14,K14,N14,Q14,T14)" table:style-name="ce245">
            <text:p>125,0</text:p>
          </table:table-cell>
          <table:table-cell office:value-type="float" office:value="73.872500000000002" table:formula="msoxl:=SUM(F14,I14,L14,O14,R14,U14)" table:style-name="ce237">
            <text:p>73,873</text:p>
          </table:table-cell>
          <table:table-cell office:value-type="float" office:value="59.097999999999999" table:formula="msoxl:=C14*100/B14" table:style-name="ce246">
            <text:p>59,1</text:p>
          </table:table-cell>
          <table:table-cell office:value-type="float" office:value="37" table:style-name="ce1231">
            <text:p>37,0</text:p>
          </table:table-cell>
          <table:table-cell office:value-type="float" office:value="13.989000000000001" table:style-name="ce1232">
            <text:p>13,989</text:p>
          </table:table-cell>
          <table:table-cell office:value-type="float" office:value="37.808108108108108" table:formula="msoxl:=F14*100/E14" table:style-name="ce246">
            <text:p>37,8</text:p>
          </table:table-cell>
          <table:table-cell office:value-type="float" office:value="13" table:style-name="ce1273">
            <text:p>13,0</text:p>
          </table:table-cell>
          <table:table-cell office:value-type="float" office:value="8.9090000000000007" table:style-name="ce1274">
            <text:p>8,909</text:p>
          </table:table-cell>
          <table:table-cell office:value-type="float" office:value="68.530769230769238" table:formula="msoxl:=I14*100/H14" table:style-name="ce246">
            <text:p>68,5</text:p>
          </table:table-cell>
          <table:table-cell office:value-type="float" office:value="28" table:style-name="ce1260">
            <text:p>28,0</text:p>
          </table:table-cell>
          <table:table-cell office:value-type="float" office:value="27.999500000000001" table:style-name="ce1261">
            <text:p>27,9995</text:p>
          </table:table-cell>
          <table:table-cell office:value-type="float" office:value="99.998214285714297" table:formula="msoxl:=L14*100/K14" table:style-name="ce246">
            <text:p>100,0</text:p>
          </table:table-cell>
          <table:table-cell office:value-type="float" office:value="33" table:style-name="ce1268">
            <text:p>33,0</text:p>
          </table:table-cell>
          <table:table-cell office:value-type="float" office:value="19.23" table:style-name="ce1269">
            <text:p>19,230</text:p>
          </table:table-cell>
          <table:table-cell office:value-type="float" office:value="58.272727272727273" table:formula="msoxl:=O14*100/N14" table:style-name="ce246">
            <text:p>58,3</text:p>
          </table:table-cell>
          <table:table-cell office:value-type="float" office:value="6" table:style-name="ce1221">
            <text:p>6,0</text:p>
          </table:table-cell>
          <table:table-cell office:value-type="float" office:value="2.8980000000000001" table:style-name="ce1222">
            <text:p>2,898</text:p>
          </table:table-cell>
          <table:table-cell office:value-type="float" office:value="48.300000000000004" table:formula="msoxl:=R14*100/Q14" table:style-name="ce246">
            <text:p>48,3</text:p>
          </table:table-cell>
          <table:table-cell office:value-type="float" office:value="8" table:style-name="ce1225">
            <text:p>8,0</text:p>
          </table:table-cell>
          <table:table-cell office:value-type="float" office:value="0.84699999999999998" table:style-name="ce1226">
            <text:p>0,847</text:p>
          </table:table-cell>
          <table:table-cell office:value-type="float" office:value="10.5875" table:formula="msoxl:=U14*100/T14" table:style-name="ce234">
            <text:p>10,6</text:p>
          </table:table-cell>
          <table:table-cell table:style-name="ce342"/>
          <table:table-cell table:number-columns-repeated="16361" table:style-name="ce156"/>
        </table:table-row>
        <table:table-row table:style-name="ro20">
          <table:table-cell office:value-type="string" table:style-name="ce197">
            <text:p>плітка</text:p>
          </table:table-cell>
          <table:table-cell office:value-type="float" office:value="2649" table:formula="msoxl:=SUM(E15,H15,K15,N15,Q15,T15)" table:style-name="ce245">
            <text:p>2649,0</text:p>
          </table:table-cell>
          <table:table-cell office:value-type="float" office:value="1866.1869999999999" table:formula="msoxl:=SUM(F15,I15,L15,O15,R15,U15)" table:style-name="ce281">
            <text:p>1866,1870</text:p>
          </table:table-cell>
          <table:table-cell office:value-type="float" office:value="70.448735371838424" table:formula="msoxl:=C15*100/B15" table:style-name="ce246">
            <text:p>70,4</text:p>
          </table:table-cell>
          <table:table-cell office:value-type="float" office:value="203" table:style-name="ce1235">
            <text:p>203,0</text:p>
          </table:table-cell>
          <table:table-cell office:value-type="float" office:value="63.399000000000001" table:style-name="ce1236">
            <text:p>63,399</text:p>
          </table:table-cell>
          <table:table-cell office:value-type="float" office:value="31.23103448275862" table:formula="msoxl:=F15*100/E15" table:style-name="ce246">
            <text:p>31,2</text:p>
          </table:table-cell>
          <table:table-cell office:value-type="float" office:value="280" table:style-name="ce1275">
            <text:p>280,0</text:p>
          </table:table-cell>
          <table:table-cell office:value-type="float" office:value="213.29900000000001" table:style-name="ce1276">
            <text:p>213,299</text:p>
          </table:table-cell>
          <table:table-cell office:value-type="float" office:value="76.17821428571429" table:formula="msoxl:=I15*100/H15" table:style-name="ce246">
            <text:p>76,2</text:p>
          </table:table-cell>
          <table:table-cell office:value-type="float" office:value="1251" table:style-name="ce1258">
            <text:p>1251,0</text:p>
          </table:table-cell>
          <table:table-cell office:value-type="float" office:value="954.31700000000001" table:style-name="ce1259">
            <text:p>954,3170</text:p>
          </table:table-cell>
          <table:table-cell office:value-type="float" office:value="76.284332533972815" table:formula="msoxl:=L15*100/K15" table:style-name="ce246">
            <text:p>76,3</text:p>
          </table:table-cell>
          <table:table-cell office:value-type="float" office:value="317" table:style-name="ce1266">
            <text:p>317,0</text:p>
          </table:table-cell>
          <table:table-cell office:value-type="float" office:value="230.69499999999999" table:style-name="ce1267">
            <text:p>230,695</text:p>
          </table:table-cell>
          <table:table-cell office:value-type="float" office:value="72.774447949526817" table:formula="msoxl:=O15*100/N15" table:style-name="ce246">
            <text:p>72,8</text:p>
          </table:table-cell>
          <table:table-cell office:value-type="float" office:value="199" table:style-name="ce1215">
            <text:p>199,0</text:p>
          </table:table-cell>
          <table:table-cell office:value-type="float" office:value="126.143" table:style-name="ce1216">
            <text:p>126,143</text:p>
          </table:table-cell>
          <table:table-cell office:value-type="float" office:value="63.388442211055271" table:formula="msoxl:=R15*100/Q15" table:style-name="ce246">
            <text:p>63,4</text:p>
          </table:table-cell>
          <table:table-cell office:value-type="float" office:value="399" table:style-name="ce1227">
            <text:p>399,0</text:p>
          </table:table-cell>
          <table:table-cell office:value-type="float" office:value="278.334" table:style-name="ce1228">
            <text:p>278,334</text:p>
          </table:table-cell>
          <table:table-cell office:value-type="float" office:value="69.757894736842104" table:formula="msoxl:=U15*100/T15" table:style-name="ce234">
            <text:p>69,8</text:p>
          </table:table-cell>
          <table:table-cell table:style-name="ce342"/>
          <table:table-cell table:number-columns-repeated="16361" table:style-name="ce156"/>
        </table:table-row>
        <table:table-row table:style-name="ro20">
          <table:table-cell office:value-type="string" table:style-name="ce197">
            <text:p>плоскирка</text:p>
          </table:table-cell>
          <table:table-cell office:value-type="float" office:value="1236" table:formula="msoxl:=SUM(E16,H16,K16,N16,Q16,T16)" table:style-name="ce245">
            <text:p>1236,0</text:p>
          </table:table-cell>
          <table:table-cell office:value-type="float" office:value="739.79200000000003" table:formula="msoxl:=SUM(F16,I16,L16,O16,R16,U16)" table:style-name="ce281">
            <text:p>739,7920</text:p>
          </table:table-cell>
          <table:table-cell office:value-type="float" office:value="59.853721682847898" table:formula="msoxl:=C16*100/B16" table:style-name="ce246">
            <text:p>59,9</text:p>
          </table:table-cell>
          <table:table-cell office:value-type="float" office:value="268" table:style-name="ce1233">
            <text:p>268,0</text:p>
          </table:table-cell>
          <table:table-cell office:value-type="float" office:value="101.126" table:style-name="ce1234">
            <text:p>101,126</text:p>
          </table:table-cell>
          <table:table-cell office:value-type="float" office:value="37.733582089552243" table:formula="msoxl:=F16*100/E16" table:style-name="ce246">
            <text:p>37,7</text:p>
          </table:table-cell>
          <table:table-cell office:value-type="float" office:value="67" table:style-name="ce1277">
            <text:p>67,0</text:p>
          </table:table-cell>
          <table:table-cell office:value-type="float" office:value="45.018999999999998" table:style-name="ce1278">
            <text:p>45,019</text:p>
          </table:table-cell>
          <table:table-cell office:value-type="float" office:value="67.192537313432837" table:formula="msoxl:=I16*100/H16" table:style-name="ce246">
            <text:p>67,2</text:p>
          </table:table-cell>
          <table:table-cell office:value-type="float" office:value="545" table:style-name="ce1279">
            <text:p>545,0</text:p>
          </table:table-cell>
          <table:table-cell office:value-type="float" office:value="364.87" table:style-name="ce1280">
            <text:p>364,8700</text:p>
          </table:table-cell>
          <table:table-cell office:value-type="float" office:value="66.948623853211004" table:formula="msoxl:=L16*100/K16" table:style-name="ce246">
            <text:p>66,9</text:p>
          </table:table-cell>
          <table:table-cell office:value-type="float" office:value="201" table:style-name="ce1264">
            <text:p>201,0</text:p>
          </table:table-cell>
          <table:table-cell office:value-type="float" office:value="143.21299999999999" table:style-name="ce1265">
            <text:p>143,213</text:p>
          </table:table-cell>
          <table:table-cell office:value-type="float" office:value="71.250248756218909" table:formula="msoxl:=O16*100/N16" table:style-name="ce246">
            <text:p>71,3</text:p>
          </table:table-cell>
          <table:table-cell office:value-type="float" office:value="87" table:style-name="ce1217">
            <text:p>87,0</text:p>
          </table:table-cell>
          <table:table-cell office:value-type="float" office:value="50.965000000000003" table:style-name="ce1218">
            <text:p>50,965</text:p>
          </table:table-cell>
          <table:table-cell office:value-type="float" office:value="58.580459770114942" table:formula="msoxl:=R16*100/Q16" table:style-name="ce246">
            <text:p>58,6</text:p>
          </table:table-cell>
          <table:table-cell office:value-type="float" office:value="68" table:style-name="ce1229">
            <text:p>68,0</text:p>
          </table:table-cell>
          <table:table-cell office:value-type="float" office:value="34.598999999999997" table:style-name="ce1230">
            <text:p>34,599</text:p>
          </table:table-cell>
          <table:table-cell office:value-type="float" office:value="50.880882352941171" table:formula="msoxl:=U16*100/T16" table:style-name="ce234">
            <text:p>50,9</text:p>
          </table:table-cell>
          <table:table-cell table:style-name="ce342"/>
          <table:table-cell table:number-columns-repeated="16361" table:style-name="ce156"/>
        </table:table-row>
        <table:table-row table:style-name="ro20">
          <table:table-cell office:value-type="string" table:style-name="ce197">
            <text:p>синець</text:p>
          </table:table-cell>
          <table:table-cell office:value-type="float" office:value="247" table:formula="msoxl:=SUM(E17,H17,K17,N17,Q17,T17)" table:style-name="ce245">
            <text:p>247,0</text:p>
          </table:table-cell>
          <table:table-cell office:value-type="float" office:value="241.72799999999998" table:formula="msoxl:=SUM(F17,I17,L17,O17,R17,U17)" table:style-name="ce281">
            <text:p>241,7280</text:p>
          </table:table-cell>
          <table:table-cell office:value-type="float" office:value="97.865587044534408" table:formula="msoxl:=C17*100/B17" table:style-name="ce246">
            <text:p>97,9</text:p>
          </table:table-cell>
          <table:table-cell office:value-type="float" office:value="86" table:style-name="ce1305">
            <text:p>86,0</text:p>
          </table:table-cell>
          <table:table-cell office:value-type="float" office:value="42.984999999999999" table:style-name="ce1306">
            <text:p>42,985</text:p>
          </table:table-cell>
          <table:table-cell office:value-type="float" office:value="49.982558139534881" table:formula="msoxl:=F17*100/E17" table:style-name="ce246">
            <text:p>50,0</text:p>
          </table:table-cell>
          <table:table-cell office:value-type="float" office:value="20" table:style-name="ce1308">
            <text:p>20,0</text:p>
          </table:table-cell>
          <table:table-cell office:value-type="float" office:value="6.9050000000000002" table:style-name="ce1309">
            <text:p>6,905</text:p>
          </table:table-cell>
          <table:table-cell office:value-type="float" office:value="34.524999999999999" table:formula="msoxl:=I17*100/H17" table:style-name="ce246">
            <text:p>34,5</text:p>
          </table:table-cell>
          <table:table-cell office:value-type="float" office:value="134" table:style-name="ce1300">
            <text:p>134,0</text:p>
          </table:table-cell>
          <table:table-cell office:value-type="float" office:value="187.351" table:style-name="ce253">
            <text:p>187,351</text:p>
          </table:table-cell>
          <table:table-cell office:value-type="float" office:value="139.8141791044776" table:formula="msoxl:=L17*100/K17" table:style-name="ce246">
            <text:p>139,8</text:p>
          </table:table-cell>
          <table:table-cell office:value-type="float" office:value="4" table:style-name="ce1302">
            <text:p>4,0</text:p>
          </table:table-cell>
          <table:table-cell office:value-type="float" office:value="4.04" table:style-name="ce1303">
            <text:p>4,040</text:p>
          </table:table-cell>
          <table:table-cell office:value-type="float" office:value="101" table:formula="msoxl:=O17*100/N17" table:style-name="ce246">
            <text:p>101,0</text:p>
          </table:table-cell>
          <table:table-cell office:value-type="float" office:value="1" table:style-name="ce1311">
            <text:p>1,0</text:p>
          </table:table-cell>
          <table:table-cell office:value-type="float" office:value="0.44700000000000001" table:style-name="ce1312">
            <text:p>0,447</text:p>
          </table:table-cell>
          <table:table-cell office:value-type="float" office:value="44.7" table:formula="msoxl:=R17*100/Q17" table:style-name="ce246">
            <text:p>44,7</text:p>
          </table:table-cell>
          <table:table-cell office:value-type="float" office:value="2" table:style-name="ce1318">
            <text:p>2,0</text:p>
          </table:table-cell>
          <table:table-cell table:style-name="ce1319"/>
          <table:table-cell office:value-type="float" office:value="0" table:formula="msoxl:=U17*100/T17" table:style-name="ce234">
            <text:p>0,0</text:p>
          </table:table-cell>
          <table:table-cell table:style-name="ce283"/>
          <table:table-cell table:number-columns-repeated="16361" table:style-name="ce156"/>
        </table:table-row>
        <table:table-row table:style-name="ro29">
          <table:table-cell office:value-type="string" table:style-name="ce197">
            <text:p>карась сріблястий</text:p>
          </table:table-cell>
          <table:table-cell office:value-type="string" table:style-name="ce245">
            <text:p>*</text:p>
          </table:table-cell>
          <table:table-cell office:value-type="float" office:value="4454.2700000000004" table:formula="msoxl:=SUM(F18,I18,L18,O18,R18,U18)" table:style-name="ce237">
            <text:p>4454,270</text:p>
          </table:table-cell>
          <table:table-cell table:style-name="ce246"/>
          <table:table-cell office:value-type="string" table:style-name="ce499">
            <text:p>*</text:p>
          </table:table-cell>
          <table:table-cell office:value-type="float" office:value="65.468000000000004" table:style-name="ce1307">
            <text:p>65,468</text:p>
          </table:table-cell>
          <table:table-cell table:style-name="ce246"/>
          <table:table-cell office:value-type="string" table:style-name="ce1299">
            <text:p>*</text:p>
          </table:table-cell>
          <table:table-cell office:value-type="float" office:value="210.68799999999999" table:style-name="ce1310">
            <text:p>210,688</text:p>
          </table:table-cell>
          <table:table-cell table:style-name="ce246"/>
          <table:table-cell office:value-type="string" table:style-name="ce1299">
            <text:p>*</text:p>
          </table:table-cell>
          <table:table-cell office:value-type="float" office:value="1457.979" table:style-name="ce1301">
            <text:p>1457,9790</text:p>
          </table:table-cell>
          <table:table-cell table:style-name="ce246"/>
          <table:table-cell office:value-type="string" table:style-name="ce1299">
            <text:p>*</text:p>
          </table:table-cell>
          <table:table-cell office:value-type="float" office:value="1000.784" table:style-name="ce1304">
            <text:p>1000,784</text:p>
          </table:table-cell>
          <table:table-cell table:style-name="ce246"/>
          <table:table-cell office:value-type="string" table:style-name="ce1299">
            <text:p>*</text:p>
          </table:table-cell>
          <table:table-cell office:value-type="float" office:value="440.17700000000002" table:style-name="ce1317">
            <text:p>440,177</text:p>
          </table:table-cell>
          <table:table-cell table:style-name="ce246"/>
          <table:table-cell office:value-type="string" table:style-name="ce1299">
            <text:p>*</text:p>
          </table:table-cell>
          <table:table-cell office:value-type="float" office:value="1279.174" table:style-name="ce1320">
            <text:p>1279,174</text:p>
          </table:table-cell>
          <table:table-cell table:style-name="ce234"/>
          <table:table-cell table:style-name="ce342"/>
          <table:table-cell table:number-columns-repeated="16361" table:style-name="ce156"/>
        </table:table-row>
        <table:table-row table:style-name="ro20">
          <table:table-cell office:value-type="string" table:style-name="ce197">
            <text:p>чехоня</text:p>
          </table:table-cell>
          <table:table-cell office:value-type="float" office:value="171" table:formula="msoxl:=SUM(E19,H19,K19,N19,Q19,T19)" table:style-name="ce245">
            <text:p>171,0</text:p>
          </table:table-cell>
          <table:table-cell office:value-type="float" office:value="99.966999999999999" table:formula="msoxl:=SUM(F19,I19,L19,O19,R19,U19)" table:style-name="ce237">
            <text:p>99,967</text:p>
          </table:table-cell>
          <table:table-cell office:value-type="float" office:value="58.460233918128658" table:formula="msoxl:=C19*100/B19" table:style-name="ce246">
            <text:p>58,5</text:p>
          </table:table-cell>
          <table:table-cell office:value-type="float" office:value="80" table:style-name="ce1344">
            <text:p>80,0</text:p>
          </table:table-cell>
          <table:table-cell office:value-type="float" office:value="18.922000000000001" table:style-name="ce1345">
            <text:p>18,922</text:p>
          </table:table-cell>
          <table:table-cell office:value-type="float" office:value="23.6525" table:formula="msoxl:=F19*100/E19" table:style-name="ce246">
            <text:p>23,7</text:p>
          </table:table-cell>
          <table:table-cell office:value-type="float" office:value="13" table:style-name="ce1346">
            <text:p>13,0</text:p>
          </table:table-cell>
          <table:table-cell office:value-type="float" office:value="7.8140000000000001" table:style-name="ce1347">
            <text:p>7,814</text:p>
          </table:table-cell>
          <table:table-cell office:value-type="float" office:value="60.107692307692304" table:formula="msoxl:=I19*100/H19" table:style-name="ce246">
            <text:p>60,1</text:p>
          </table:table-cell>
          <table:table-cell office:value-type="float" office:value="71" table:style-name="ce1325">
            <text:p>71,0</text:p>
          </table:table-cell>
          <table:table-cell office:value-type="float" office:value="71" table:style-name="ce253">
            <text:p>71</text:p>
          </table:table-cell>
          <table:table-cell office:value-type="float" office:value="100" table:formula="msoxl:=L19*100/K19" table:style-name="ce246">
            <text:p>100,0</text:p>
          </table:table-cell>
          <table:table-cell office:value-type="float" office:value="4" table:style-name="ce1330">
            <text:p>4,0</text:p>
          </table:table-cell>
          <table:table-cell office:value-type="float" office:value="1.9339999999999999" table:style-name="ce1331">
            <text:p>1,934</text:p>
          </table:table-cell>
          <table:table-cell office:value-type="float" office:value="48.35" table:formula="msoxl:=O19*100/N19" table:style-name="ce246">
            <text:p>48,4</text:p>
          </table:table-cell>
          <table:table-cell office:value-type="float" office:value="1" table:style-name="ce1313">
            <text:p>1,0</text:p>
          </table:table-cell>
          <table:table-cell office:value-type="float" office:value="0.29699999999999999" table:style-name="ce1314">
            <text:p>0,297</text:p>
          </table:table-cell>
          <table:table-cell office:value-type="float" office:value="29.7" table:formula="msoxl:=R19*100/Q19" table:style-name="ce246">
            <text:p>29,7</text:p>
          </table:table-cell>
          <table:table-cell office:value-type="float" office:value="2" table:style-name="ce1315">
            <text:p>2,0</text:p>
          </table:table-cell>
          <table:table-cell table:style-name="ce1316"/>
          <table:table-cell office:value-type="float" office:value="0" table:formula="msoxl:=U19*100/T19" table:style-name="ce234">
            <text:p>0,0</text:p>
          </table:table-cell>
          <table:table-cell table:style-name="ce342"/>
          <table:table-cell table:number-columns-repeated="16361" table:style-name="ce156"/>
        </table:table-row>
        <table:table-row table:style-name="ro20">
          <table:table-cell office:value-type="string" table:style-name="ce196">
            <text:p>рослиноїдні<text:s/><text:span text:style-name="T11">4</text:span></text:p>
          </table:table-cell>
          <table:table-cell office:value-type="string" table:style-name="ce245">
            <text:p>*</text:p>
          </table:table-cell>
          <table:table-cell office:value-type="float" office:value="824.072" table:formula="msoxl:=SUM(F20,I20,L20,O20,R20,U20)" table:style-name="ce237">
            <text:p>824,072</text:p>
          </table:table-cell>
          <table:table-cell table:style-name="ce246"/>
          <table:table-cell office:value-type="string" table:style-name="ce284">
            <text:p>*</text:p>
          </table:table-cell>
          <table:table-cell office:value-type="float" office:value="16.690000000000001" table:style-name="ce237">
            <text:p>16,690</text:p>
          </table:table-cell>
          <table:table-cell table:style-name="ce246"/>
          <table:table-cell office:value-type="string" table:style-name="ce245">
            <text:p>*</text:p>
          </table:table-cell>
          <table:table-cell office:value-type="float" office:value="14.161" table:style-name="ce278">
            <text:p>14,161</text:p>
          </table:table-cell>
          <table:table-cell table:style-name="ce246"/>
          <table:table-cell office:value-type="string" table:style-name="ce245">
            <text:p>*</text:p>
          </table:table-cell>
          <table:table-cell office:value-type="float" office:value="609.34199999999998" table:style-name="ce281">
            <text:p>609,3420</text:p>
          </table:table-cell>
          <table:table-cell table:style-name="ce246"/>
          <table:table-cell office:value-type="string" table:style-name="ce245">
            <text:p>*</text:p>
          </table:table-cell>
          <table:table-cell office:value-type="float" office:value="26.193000000000001" table:style-name="ce237">
            <text:p>26,193</text:p>
          </table:table-cell>
          <table:table-cell table:style-name="ce246"/>
          <table:table-cell office:value-type="string" table:style-name="ce245">
            <text:p>*</text:p>
          </table:table-cell>
          <table:table-cell office:value-type="float" office:value="43.603999999999999" table:style-name="ce237">
            <text:p>43,604</text:p>
          </table:table-cell>
          <table:table-cell table:style-name="ce246"/>
          <table:table-cell office:value-type="string" table:style-name="ce245">
            <text:p>*</text:p>
          </table:table-cell>
          <table:table-cell office:value-type="float" office:value="114.08199999999999" table:style-name="ce237">
            <text:p>114,082</text:p>
          </table:table-cell>
          <table:table-cell table:style-name="ce234"/>
          <table:table-cell table:style-name="ce342"/>
          <table:table-cell table:number-columns-repeated="16361" table:style-name="ce156"/>
        </table:table-row>
        <table:table-row table:style-name="ro29">
          <table:table-cell office:value-type="string" table:style-name="ce196">
            <text:p>тюлька і верховодка*</text:p>
          </table:table-cell>
          <table:table-cell office:value-type="string" table:style-name="ce245">
            <text:p>*</text:p>
          </table:table-cell>
          <table:table-cell office:value-type="float" office:value="64.676999999999992" table:formula="msoxl:=SUM(F21,I21,L21,O21,R21,U21)" table:style-name="ce237">
            <text:p>64,677</text:p>
          </table:table-cell>
          <table:table-cell table:style-name="ce246"/>
          <table:table-cell office:value-type="string" table:style-name="ce1334">
            <text:p>*</text:p>
          </table:table-cell>
          <table:table-cell table:style-name="ce1335"/>
          <table:table-cell table:style-name="ce246"/>
          <table:table-cell office:value-type="string" table:style-name="ce1340">
            <text:p>*</text:p>
          </table:table-cell>
          <table:table-cell table:style-name="ce1341"/>
          <table:table-cell table:style-name="ce246"/>
          <table:table-cell office:value-type="string" table:style-name="ce1323">
            <text:p>*</text:p>
          </table:table-cell>
          <table:table-cell office:value-type="float" office:value="11.461" table:style-name="ce1324">
            <text:p>11,461</text:p>
          </table:table-cell>
          <table:table-cell table:style-name="ce246"/>
          <table:table-cell office:value-type="string" table:style-name="ce1328">
            <text:p>*</text:p>
          </table:table-cell>
          <table:table-cell office:value-type="float" office:value="0.71599999999999997" table:style-name="ce1329">
            <text:p>0,716</text:p>
          </table:table-cell>
          <table:table-cell table:style-name="ce246"/>
          <table:table-cell office:value-type="string" table:style-name="ce1348">
            <text:p>*</text:p>
          </table:table-cell>
          <table:table-cell office:value-type="float" office:value="52.5" table:style-name="ce1349">
            <text:p>52,500</text:p>
          </table:table-cell>
          <table:table-cell table:style-name="ce246"/>
          <table:table-cell office:value-type="string" table:style-name="ce1350">
            <text:p>*</text:p>
          </table:table-cell>
          <table:table-cell table:style-name="ce1351"/>
          <table:table-cell table:style-name="ce234"/>
          <table:table-cell table:style-name="ce283"/>
          <table:table-cell table:number-columns-repeated="16361" table:style-name="ce156"/>
        </table:table-row>
        <table:table-row table:style-name="ro23">
          <table:table-cell office:value-type="string" table:style-name="ce198">
            <text:p>інший крупний частик ¹</text:p>
          </table:table-cell>
          <table:table-cell office:value-type="float" office:value="92" table:formula="msoxl:=SUM(E22,H22,K22,N22,Q22,T22)" table:style-name="ce245">
            <text:p>92,0</text:p>
          </table:table-cell>
          <table:table-cell office:value-type="float" office:value="42.415999999999997" table:formula="msoxl:=SUM(F22,I22,L22,O22,R22,U22)" table:style-name="ce237">
            <text:p>42,416</text:p>
          </table:table-cell>
          <table:table-cell office:value-type="float" office:value="46.104347826086951" table:formula="msoxl:=C22*100/B22" table:style-name="ce246">
            <text:p>46,1</text:p>
          </table:table-cell>
          <table:table-cell office:value-type="float" office:value="34" table:style-name="ce1332">
            <text:p>34,0</text:p>
          </table:table-cell>
          <table:table-cell office:value-type="float" office:value="8.1359999999999992" table:style-name="ce1333">
            <text:p>8,136</text:p>
          </table:table-cell>
          <table:table-cell office:value-type="float" office:value="23.929411764705879" table:formula="msoxl:=F22*100/E22" table:style-name="ce246">
            <text:p>23,9</text:p>
          </table:table-cell>
          <table:table-cell office:value-type="float" office:value="7" table:style-name="ce1338">
            <text:p>7,0</text:p>
          </table:table-cell>
          <table:table-cell office:value-type="float" office:value="3.9129999999999998" table:style-name="ce1339">
            <text:p>3,913</text:p>
          </table:table-cell>
          <table:table-cell office:value-type="float" office:value="55.899999999999991" table:formula="msoxl:=I22*100/H22" table:style-name="ce246">
            <text:p>55,9</text:p>
          </table:table-cell>
          <table:table-cell office:value-type="float" office:value="15" table:style-name="ce1321">
            <text:p>15,0</text:p>
          </table:table-cell>
          <table:table-cell office:value-type="float" office:value="15" table:style-name="ce1322">
            <text:p>15,0000</text:p>
          </table:table-cell>
          <table:table-cell office:value-type="float" office:value="100" table:formula="msoxl:=L22*100/K22" table:style-name="ce246">
            <text:p>100,0</text:p>
          </table:table-cell>
          <table:table-cell office:value-type="float" office:value="21" table:style-name="ce1326">
            <text:p>21,0</text:p>
          </table:table-cell>
          <table:table-cell office:value-type="float" office:value="9.2420000000000009" table:style-name="ce1327">
            <text:p>9,242</text:p>
          </table:table-cell>
          <table:table-cell office:value-type="float" office:value="44.009523809523813" table:formula="msoxl:=O22*100/N22" table:style-name="ce246">
            <text:p>44,0</text:p>
          </table:table-cell>
          <table:table-cell office:value-type="float" office:value="10" table:style-name="ce1352">
            <text:p>10,0</text:p>
          </table:table-cell>
          <table:table-cell office:value-type="float" office:value="6.0549999999999997" table:style-name="ce1353">
            <text:p>6,055</text:p>
          </table:table-cell>
          <table:table-cell office:value-type="float" office:value="60.55" table:formula="msoxl:=R22*100/Q22" table:style-name="ce246">
            <text:p>60,6</text:p>
          </table:table-cell>
          <table:table-cell office:value-type="float" office:value="5" table:style-name="ce1354">
            <text:p>5,0</text:p>
          </table:table-cell>
          <table:table-cell office:value-type="float" office:value="7.0000000000000007E-2" table:style-name="ce1355">
            <text:p>0,070</text:p>
          </table:table-cell>
          <table:table-cell office:value-type="float" office:value="1.4000000000000001" table:formula="msoxl:=U22*100/T22" table:style-name="ce234">
            <text:p>1,4</text:p>
          </table:table-cell>
          <table:table-cell table:style-name="ce342"/>
          <table:table-cell table:number-columns-repeated="16361" table:style-name="ce156"/>
        </table:table-row>
        <table:table-row table:style-name="ro28">
          <table:table-cell office:value-type="string" table:style-name="ce198">
            <text:p>інший дрібний частик<text:s/><text:span text:style-name="T11">²,</text:span><text:span text:style-name="T19">5</text:span></text:p>
          </table:table-cell>
          <table:table-cell office:value-type="float" office:value="729" table:formula="msoxl:=SUM(E23,H23,K23,N23,Q23,T23)" table:style-name="ce245">
            <text:p>729,0</text:p>
          </table:table-cell>
          <table:table-cell office:value-type="float" office:value="426.22700000000003" table:formula="msoxl:=SUM(F23,I23,L23,O23,R23,U23)" table:style-name="ce237">
            <text:p>426,227</text:p>
          </table:table-cell>
          <table:table-cell office:value-type="float" office:value="58.467352537722917" table:formula="msoxl:=C23*100/B23" table:style-name="ce246">
            <text:p>58,5</text:p>
          </table:table-cell>
          <table:table-cell office:value-type="float" office:value="177" table:style-name="ce245">
            <text:p>177,0</text:p>
          </table:table-cell>
          <table:table-cell office:value-type="float" office:value="57.615000000000002" table:style-name="ce285">
            <text:p>57,615</text:p>
          </table:table-cell>
          <table:table-cell office:value-type="float" office:value="32.550847457627121" table:formula="msoxl:=F23*100/E23" table:style-name="ce246">
            <text:p>32,6</text:p>
          </table:table-cell>
          <table:table-cell office:value-type="float" office:value="106" table:style-name="ce245">
            <text:p>106,0</text:p>
          </table:table-cell>
          <table:table-cell office:value-type="float" office:value="54.475000000000001" table:style-name="ce286">
            <text:p>54,475</text:p>
          </table:table-cell>
          <table:table-cell office:value-type="float" office:value="51.391509433962263" table:formula="msoxl:=I23*100/H23" table:style-name="ce246">
            <text:p>51,4</text:p>
          </table:table-cell>
          <table:table-cell office:value-type="float" office:value="138" table:style-name="ce245">
            <text:p>138,0</text:p>
          </table:table-cell>
          <table:table-cell office:value-type="float" office:value="131.678" table:style-name="ce287">
            <text:p>131,678</text:p>
          </table:table-cell>
          <table:table-cell office:value-type="float" office:value="95.418840579710135" table:formula="msoxl:=L23*100/K23" table:style-name="ce246">
            <text:p>95,4</text:p>
          </table:table-cell>
          <table:table-cell office:value-type="float" office:value="225" table:style-name="ce245">
            <text:p>225,0</text:p>
          </table:table-cell>
          <table:table-cell office:value-type="float" office:value="150.35400000000001" table:style-name="ce285">
            <text:p>150,354</text:p>
          </table:table-cell>
          <table:table-cell office:value-type="float" office:value="66.824000000000012" table:formula="msoxl:=O23*100/N23" table:style-name="ce246">
            <text:p>66,8</text:p>
          </table:table-cell>
          <table:table-cell office:value-type="float" office:value="50" table:style-name="ce245">
            <text:p>50,0</text:p>
          </table:table-cell>
          <table:table-cell office:value-type="float" office:value="27.433" table:style-name="ce287">
            <text:p>27,433</text:p>
          </table:table-cell>
          <table:table-cell office:value-type="float" office:value="54.866000000000007" table:formula="msoxl:=R23*100/Q23" table:style-name="ce246">
            <text:p>54,9</text:p>
          </table:table-cell>
          <table:table-cell office:value-type="float" office:value="33" table:style-name="ce245">
            <text:p>33,0</text:p>
          </table:table-cell>
          <table:table-cell office:value-type="float" office:value="4.6719999999999997" table:style-name="ce288">
            <text:p>4,672</text:p>
          </table:table-cell>
          <table:table-cell office:value-type="float" office:value="14.157575757575756" table:formula="msoxl:=U23*100/T23" table:style-name="ce234">
            <text:p>14,2</text:p>
          </table:table-cell>
          <table:table-cell table:style-name="ce273"/>
          <table:table-cell table:number-columns-repeated="16361" table:style-name="ce253"/>
        </table:table-row>
        <table:table-row table:style-name="ro20">
          <table:table-cell office:value-type="string" table:style-name="ce196">
            <text:p>раки</text:p>
          </table:table-cell>
          <table:table-cell office:value-type="float" office:value="10.9" table:formula="msoxl:=SUM(E24,H24,K24,N24,Q24,T24)+0.1" table:style-name="ce347">
            <text:p>10,90</text:p>
          </table:table-cell>
          <table:table-cell office:value-type="float" office:value="9.5449999999999999" table:formula="msoxl:=SUM(F24,I24,L24,O24,R24,U24)" table:style-name="ce237">
            <text:p>9,545</text:p>
          </table:table-cell>
          <table:table-cell office:value-type="float" office:value="87.568807339449535" table:formula="msoxl:=C24*100/B24" table:style-name="ce246">
            <text:p>87,6</text:p>
          </table:table-cell>
          <table:table-cell office:value-type="float" office:value="2.6" table:style-name="ce1336">
            <text:p>2,6</text:p>
          </table:table-cell>
          <table:table-cell office:value-type="float" office:value="2.6" table:style-name="ce1337">
            <text:p>2,600</text:p>
          </table:table-cell>
          <table:table-cell office:value-type="float" office:value="100" table:formula="msoxl:=F24*100/E24" table:style-name="ce246">
            <text:p>100,0</text:p>
          </table:table-cell>
          <table:table-cell office:value-type="float" office:value="0.7" table:style-name="ce1342">
            <text:p>0,7</text:p>
          </table:table-cell>
          <table:table-cell table:style-name="ce1343"/>
          <table:table-cell table:style-name="ce346"/>
          <table:table-cell office:value-type="float" office:value="2.8" table:style-name="ce236">
            <text:p>2,8</text:p>
          </table:table-cell>
          <table:table-cell office:value-type="float" office:value="2.657" table:style-name="ce500">
            <text:p>2,657</text:p>
          </table:table-cell>
          <table:table-cell office:value-type="float" office:value="94.892857142857139" table:formula="msoxl:=L24*100/K24" table:style-name="ce246">
            <text:p>94,9</text:p>
          </table:table-cell>
          <table:table-cell office:value-type="string" table:style-name="ce347">
            <text:p>0,1*3</text:p>
          </table:table-cell>
          <table:table-cell office:value-type="float" office:value="5.0000000000000001E-3" table:style-name="ce237">
            <text:p>0,005</text:p>
          </table:table-cell>
          <table:table-cell table:style-name="ce246"/>
          <table:table-cell office:value-type="float" office:value="0.5" table:style-name="ce1356">
            <text:p>0,5</text:p>
          </table:table-cell>
          <table:table-cell office:value-type="float" office:value="8.3000000000000004E-2" table:style-name="ce1357">
            <text:p>0,083</text:p>
          </table:table-cell>
          <table:table-cell office:value-type="float" office:value="16.600000000000001" table:formula="msoxl:=R24*100/Q24" table:style-name="ce246">
            <text:p>16,6</text:p>
          </table:table-cell>
          <table:table-cell office:value-type="float" office:value="4.2" table:style-name="ce1358">
            <text:p>4,2</text:p>
          </table:table-cell>
          <table:table-cell office:value-type="float" office:value="4.2" table:style-name="ce1359">
            <text:p>4,200</text:p>
          </table:table-cell>
          <table:table-cell office:value-type="float" office:value="100" table:formula="msoxl:=U24*100/T24" table:style-name="ce234">
            <text:p>100,0</text:p>
          </table:table-cell>
          <table:table-cell table:style-name="ce283"/>
          <table:table-cell table:number-columns-repeated="16361" table:style-name="ce156"/>
        </table:table-row>
        <table:table-row table:style-name="ro20">
          <table:table-cell table:style-name="ce171"/>
          <table:table-cell table:style-name="ce235"/>
          <table:table-cell table:style-name="ce238"/>
          <table:table-cell table:style-name="ce220"/>
          <table:table-cell table:style-name="ce219"/>
          <table:table-cell table:style-name="ce289"/>
          <table:table-cell table:style-name="ce220"/>
          <table:table-cell table:style-name="ce219"/>
          <table:table-cell table:style-name="ce247"/>
          <table:table-cell table:style-name="ce220"/>
          <table:table-cell table:style-name="ce219"/>
          <table:table-cell table:style-name="ce238"/>
          <table:table-cell table:style-name="ce220"/>
          <table:table-cell table:style-name="ce348"/>
          <table:table-cell table:style-name="ce289"/>
          <table:table-cell table:style-name="ce220"/>
          <table:table-cell table:style-name="ce219"/>
          <table:table-cell table:style-name="ce289"/>
          <table:table-cell table:style-name="ce220"/>
          <table:table-cell table:style-name="ce219"/>
          <table:table-cell table:style-name="ce247"/>
          <table:table-cell table:style-name="ce220"/>
          <table:table-cell table:number-columns-repeated="16362" table:style-name="ce199"/>
        </table:table-row>
        <table:table-row table:style-name="ro30">
          <table:table-cell office:value-type="string" table:number-columns-spanned="22" table:number-rows-spanned="1" table:style-name="ce414">
            <text:p>*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 , який загрожуєстану запасів <text:s/>рескрсів (не лімітується).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132">
            <text:p>¹ Головень, білизна</text:p>
          </table:table-cell>
          <table:table-cell table:style-name="ce200"/>
          <table:table-cell table:style-name="ce501"/>
          <table:table-cell table:number-columns-repeated="2" table:style-name="ce200"/>
          <table:table-cell table:style-name="ce501"/>
          <table:table-cell table:number-columns-repeated="2" table:style-name="ce200"/>
          <table:table-cell table:style-name="ce502"/>
          <table:table-cell table:number-columns-repeated="4" table:style-name="ce200"/>
          <table:table-cell table:style-name="ce503"/>
          <table:table-cell table:number-columns-repeated="6" table:style-name="ce82"/>
          <table:table-cell table:style-name="ce269"/>
          <table:table-cell table:style-name="ce82"/>
          <table:table-cell table:number-columns-repeated="16362" table:style-name="ce111"/>
        </table:table-row>
        <table:table-row table:style-name="ro20">
          <table:table-cell office:value-type="string" table:style-name="ce201">
            <text:p>²<text:span text:style-name="T8"><text:s/>(Київське та Канівське водосховища) Окунь, лин, краснопірка, клепець, рибець звичайний, йорж звичайний, сонячний окунь.</text:span></text:p>
          </table:table-cell>
          <table:table-cell table:number-columns-repeated="7" table:style-name="ce200"/>
          <table:table-cell table:style-name="ce504"/>
          <table:table-cell table:number-columns-repeated="4" table:style-name="ce200"/>
          <table:table-cell table:number-columns-repeated="7" table:style-name="ce156"/>
          <table:table-cell table:style-name="ce253"/>
          <table:table-cell table:style-name="ce156"/>
          <table:table-cell table:number-columns-repeated="16362" table:style-name="ce111"/>
        </table:table-row>
        <table:table-row table:style-name="ro20">
          <table:table-cell office:value-type="string" table:style-name="ce201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00"/>
          <table:table-cell table:style-name="ce504"/>
          <table:table-cell table:number-columns-repeated="4" table:style-name="ce200"/>
          <table:table-cell table:number-columns-repeated="7" table:style-name="ce156"/>
          <table:table-cell table:style-name="ce253"/>
          <table:table-cell table:style-name="ce156"/>
          <table:table-cell table:number-columns-repeated="16362" table:style-name="ce253"/>
        </table:table-row>
        <table:table-row table:style-name="ro12">
          <table:table-cell office:value-type="string" table:number-columns-spanned="22" table:number-rows-spanned="1" table:style-name="ce403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80">
            <text:p><text:span text:style-name="T22">5</text:span><text:span text:style-name="T10"><text:s/>(Кременчуцьке, Камянське, Дніпровське, Каховське водосховища) Окунь, лин, краснопірка, клепець, йорж звичайний, сонячний окунь.</text:span></text:p>
          </table:table-cell>
          <table:table-cell table:number-columns-repeated="7" table:style-name="ce156"/>
          <table:table-cell table:style-name="ce253"/>
          <table:table-cell table:style-name="ce156"/>
          <table:table-cell table:style-name="ce224"/>
          <table:table-cell table:number-columns-repeated="9" table:style-name="ce156"/>
          <table:table-cell table:style-name="ce253"/>
          <table:table-cell table:style-name="ce156"/>
          <table:table-cell table:number-columns-repeated="16362" table:style-name="ce111"/>
        </table:table-row>
        <table:table-row table:style-name="ro14">
          <table:table-cell table:style-name="ce176"/>
          <table:table-cell table:number-columns-repeated="7" table:style-name="ce221"/>
          <table:table-cell table:style-name="ce176"/>
          <table:table-cell table:number-columns-repeated="8" table:style-name="ce221"/>
          <table:table-cell table:number-columns-repeated="2" table:style-name="ce222"/>
          <table:table-cell table:number-columns-spanned="3" table:number-rows-spanned="1" table:style-name="ce404"/>
          <table:covered-table-cell table:number-columns-repeated="2"/>
          <table:table-cell table:number-columns-repeated="16362" table:style-name="ce111"/>
        </table:table-row>
        <table:table-row table:style-name="ro5">
          <table:table-cell office:value-type="string" table:style-name="ce176">
            <text:p><text:s/></text:p>
          </table:table-cell>
          <table:table-cell table:number-columns-repeated="7" table:style-name="ce222"/>
          <table:table-cell table:style-name="ce290"/>
          <table:table-cell table:number-columns-repeated="11" table:style-name="ce222"/>
          <table:table-cell table:style-name="ce290"/>
          <table:table-cell table:style-name="ce222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31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style-name="ce156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401">
            <text:p>#ССЫЛКА!</text:p>
          </table:table-cell>
          <table:covered-table-cell table:number-columns-repeated="12"/>
          <table:table-cell table:number-columns-repeated="7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23"/>
          <table:table-cell table:style-name="ce120"/>
          <table:table-cell table:number-columns-repeated="4" table:style-name="ce223"/>
          <table:table-cell table:number-columns-repeated="7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6"/>
          <table:table-cell office:value-type="string" office:string-value="Загальний вилов" table:formula="msoxl:=B4" table:number-columns-spanned="1" table:number-rows-spanned="3" table:style-name="ce399">
            <text:p>Загальний вилов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Київське водосховище" table:formula="msoxl:=E4" table:number-columns-spanned="1" table:number-rows-spanned="3" table:style-name="ce399">
            <text:p>Київське водосховище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Канівське водосховище" table:formula="msoxl:=H4" table:number-columns-spanned="1" table:number-rows-spanned="3" table:style-name="ce400">
            <text:p>Канівське водосховище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Кременчуцьке водосховище4" table:formula="msoxl:=K4" table:number-columns-spanned="1" table:number-rows-spanned="3" table:style-name="ce399">
            <text:p>Кременчуцьке водосховище4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Кам'янське (Дніпродзержинське) водосховище4" table:formula="msoxl:=N4" table:number-columns-spanned="1" table:number-rows-spanned="3" table:style-name="ce399">
            <text:p>Кам'янське (Дніпродзержинське) водосховище4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Дніпровське водосховище" table:formula="msoxl:=Q4" table:number-columns-spanned="1" table:number-rows-spanned="3" table:style-name="ce399">
            <text:p>Дніпровське водосховище</text:p>
          </table:table-cell>
          <table:table-cell table:number-columns-spanned="1" table:number-rows-spanned="3" table:style-name="ce399"/>
          <table:table-cell table:number-columns-spanned="1" table:number-rows-spanned="3" table:style-name="ce399"/>
          <table:table-cell office:value-type="string" office:string-value="Каховське водосховище4" table:formula="msoxl:=T4" table:number-columns-spanned="1" table:number-rows-spanned="3" table:style-name="ce400">
            <text:p>Каховське водосховище4</text:p>
          </table:table-cell>
          <table:table-cell table:style-name="ce156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6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spanned="6" table:number-rows-spanned="1" table:style-name="ce402"/>
          <table:covered-table-cell table:number-columns-repeated="5"/>
          <table:table-cell table:style-name="ce156"/>
          <table:table-cell table:style-name="ce253"/>
          <table:table-cell table:number-columns-repeated="11" table:style-name="ce156"/>
          <table:table-cell table:style-name="ce253"/>
          <table:table-cell table:style-name="ce156"/>
          <table:table-cell table:number-columns-repeated="16362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6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89"/>
          <table:table-cell table:style-name="ce116"/>
          <table:table-cell office:value-type="float" office:value="363.93" table:style-name="ce291">
            <text:p>363,93</text:p>
          </table:table-cell>
          <table:table-cell table:style-name="ce189"/>
          <table:table-cell table:style-name="ce116"/>
          <table:table-cell office:value-type="float" office:value="3126.05" table:style-name="ce117">
            <text:p>3126,05</text:p>
          </table:table-cell>
          <table:table-cell table:style-name="ce189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89"/>
          <table:table-cell table:style-name="ce114"/>
          <table:table-cell office:value-type="float" office:value="407.22" table:style-name="ce115">
            <text:p>407,22</text:p>
          </table:table-cell>
          <table:table-cell table:style-name="ce189"/>
          <table:table-cell table:style-name="ce114"/>
          <table:table-cell office:value-type="float" office:value="1871.95" table:style-name="ce292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6"/>
          <table:table-cell office:value-type="float" office:value="4270.4555000000018" table:formula="msoxl:=C9-C49" table:style-name="ce156">
            <text:p>4270,4555</text:p>
          </table:table-cell>
          <table:table-cell table:number-columns-repeated="2" table:style-name="ce156"/>
          <table:table-cell office:value-type="float" office:value="154.81" table:formula="msoxl:=F9-F49" table:style-name="ce156">
            <text:p>154,81</text:p>
          </table:table-cell>
          <table:table-cell table:number-columns-repeated="2" table:style-name="ce156"/>
          <table:table-cell office:value-type="float" office:value="318.09899999999988" table:formula="msoxl:=I9-I49" table:style-name="ce253">
            <text:p>318,099</text:p>
          </table:table-cell>
          <table:table-cell table:number-columns-repeated="2" table:style-name="ce156"/>
          <table:table-cell office:value-type="float" office:value="1957.4134999999997" table:formula="msoxl:=L9-L49" table:style-name="ce156">
            <text:p>1957,4135</text:p>
          </table:table-cell>
          <table:table-cell table:number-columns-repeated="2" table:style-name="ce156"/>
          <table:table-cell office:value-type="float" office:value="1264.3799999999999" table:formula="msoxl:=O9-O49" table:style-name="ce156">
            <text:p>1264,38</text:p>
          </table:table-cell>
          <table:table-cell table:number-columns-repeated="2" table:style-name="ce156"/>
          <table:table-cell office:value-type="float" office:value="432.93200000000002" table:formula="msoxl:=R9-R49" table:style-name="ce156">
            <text:p>432,932</text:p>
          </table:table-cell>
          <table:table-cell table:number-columns-repeated="2" table:style-name="ce156"/>
          <table:table-cell office:value-type="float" office:value="142.81099999999992" table:formula="msoxl:=U9-U49" table:style-name="ce253">
            <text:p>142,811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6"/>
          <table:table-cell table:style-name="ce253"/>
          <table:table-cell table:number-columns-repeated="11" table:style-name="ce156"/>
          <table:table-cell table:style-name="ce253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6"/>
          <table:table-cell office:value-type="float" office:value="162.49312941575889" table:formula="msoxl:=C9*100/C49" table:style-name="ce224">
            <text:p>162,49</text:p>
          </table:table-cell>
          <table:table-cell table:number-columns-repeated="2" table:style-name="ce224"/>
          <table:table-cell office:value-type="float" office:value="136.188316697445" table:formula="msoxl:=F9*100/F49" table:style-name="ce224">
            <text:p>136,19</text:p>
          </table:table-cell>
          <table:table-cell table:number-columns-repeated="2" table:style-name="ce224"/>
          <table:table-cell office:value-type="float" office:value="187.40664413486107" table:formula="msoxl:=I9*100/I49" table:style-name="ce293">
            <text:p>187,41</text:p>
          </table:table-cell>
          <table:table-cell table:number-columns-repeated="2" table:style-name="ce224"/>
          <table:table-cell office:value-type="float" office:value="162.61619295916572" table:formula="msoxl:=L9*100/L49" table:style-name="ce224">
            <text:p>162,62</text:p>
          </table:table-cell>
          <table:table-cell table:number-columns-repeated="2" table:style-name="ce224"/>
          <table:table-cell office:value-type="float" office:value="298.63011546618486" table:formula="msoxl:=O9*100/O49" table:style-name="ce257">
            <text:p>298,63</text:p>
          </table:table-cell>
          <table:table-cell table:number-columns-repeated="2" table:style-name="ce224"/>
          <table:table-cell office:value-type="float" office:value="206.31403172732186" table:formula="msoxl:=R9*100/R49" table:style-name="ce224">
            <text:p>206,31</text:p>
          </table:table-cell>
          <table:table-cell table:number-columns-repeated="2" table:style-name="ce224"/>
          <table:table-cell office:value-type="float" office:value="107.62899650097492" table:formula="msoxl:=U9*100/U49" table:style-name="ce293">
            <text:p>107,63</text:p>
          </table:table-cell>
          <table:table-cell table:number-columns-repeated="16363"/>
        </table:table-row>
        <table:table-row table:number-rows-repeated="1048523" table:style-name="ro20">
          <table:table-cell table:number-columns-repeated="16384"/>
        </table:table-row>
      </table:table>
      <table:table table:name="ІнВод" table:style-name="ta4">
        <table:table-column table:style-name="co43" table:default-cell-style-name="ce253"/>
        <table:table-column table:style-name="co18" table:default-cell-style-name="ce253"/>
        <table:table-column table:style-name="co44" table:default-cell-style-name="ce253"/>
        <table:table-column table:style-name="co10" table:default-cell-style-name="ce199"/>
        <table:table-column table:style-name="co11" table:default-cell-style-name="ce253"/>
        <table:table-column table:style-name="co8" table:default-cell-style-name="ce253"/>
        <table:table-column table:style-name="co2" table:default-cell-style-name="ce199"/>
        <table:table-column table:style-name="co45" table:default-cell-style-name="ce509"/>
        <table:table-column table:style-name="co46" table:default-cell-style-name="ce253" table:visibility="collapse"/>
        <table:table-column table:style-name="co45" table:default-cell-style-name="ce199" table:visibility="collapse"/>
        <table:table-column table:style-name="co12" table:default-cell-style-name="ce253" table:visibility="collapse"/>
        <table:table-column table:style-name="co47" table:default-cell-style-name="ce253" table:visibility="collapse"/>
        <table:table-column table:style-name="co48" table:default-cell-style-name="ce253" table:visibility="collapse"/>
        <table:table-column table:style-name="co16" table:default-cell-style-name="ce253" table:visibility="collapse"/>
        <table:table-column table:style-name="co46" table:default-cell-style-name="ce253" table:visibility="collapse"/>
        <table:table-column table:style-name="co49" table:default-cell-style-name="ce253" table:visibility="collapse"/>
        <table:table-column table:style-name="co13" table:default-cell-style-name="ce253"/>
        <table:table-column table:style-name="co23" table:default-cell-style-name="ce253"/>
        <table:table-column table:style-name="co5" table:default-cell-style-name="ce253"/>
        <table:table-column table:style-name="co23" table:default-cell-style-name="ce253"/>
        <table:table-column table:style-name="co19" table:number-columns-repeated="16364" table:default-cell-style-name="ce253"/>
        <table:table-row table:style-name="ro9">
          <table:table-cell office:value-type="string" table:number-columns-spanned="19" table:number-rows-spanned="1" table:style-name="ce520">
            <text:p>Звіт про обсяги використання водних біоресурсів за лімітами та прогнозами у малих водоймах станом на 01.12.2021 (тонн)</text:p>
          </table:table-cell>
          <table:covered-table-cell table:number-columns-repeated="18"/>
          <table:table-cell table:number-columns-repeated="16365" table:style-name="ce253"/>
        </table:table-row>
        <table:table-row table:style-name="ro25">
          <table:table-cell office:value-type="string" table:number-columns-spanned="1" table:number-rows-spanned="2" table:style-name="ce406">
            <text:p>Вид водного біоресурсу</text:p>
          </table:table-cell>
          <table:table-cell office:value-type="string" table:number-columns-spanned="3" table:number-rows-spanned="1" table:style-name="ce421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421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421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421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421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421">
            <text:p>Херсонрибоохорона</text:p>
          </table:table-cell>
          <table:covered-table-cell table:number-columns-repeated="2"/>
          <table:table-cell office:value-type="string" table:style-name="ce174">
            <text:p>Волинь патруль</text:p>
          </table:table-cell>
          <table:table-cell table:number-columns-repeated="16364" table:style-name="ce253"/>
        </table:table-row>
        <table:table-row table:style-name="ro32">
          <table:covered-table-cell/>
          <table:table-cell office:value-type="string" table:style-name="ce174">
            <text:p>ліміт, прогноз</text:p>
          </table:table-cell>
          <table:table-cell office:value-type="string" table:style-name="ce175">
            <text:p>вилов</text:p>
          </table:table-cell>
          <table:table-cell office:value-type="string" table:style-name="ce175">
            <text:p>%</text:p>
          </table:table-cell>
          <table:table-cell office:value-type="string" table:style-name="ce190">
            <text:p>ліміт</text:p>
          </table:table-cell>
          <table:table-cell office:value-type="string" table:style-name="ce190">
            <text:p>вилов</text:p>
          </table:table-cell>
          <table:table-cell office:value-type="string" table:style-name="ce190">
            <text:p>%</text:p>
          </table:table-cell>
          <table:table-cell office:value-type="string" table:style-name="ce274">
            <text:p>ліміт</text:p>
          </table:table-cell>
          <table:table-cell office:value-type="string" table:style-name="ce190">
            <text:p>вилов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ліміт</text:p>
          </table:table-cell>
          <table:table-cell office:value-type="string" table:style-name="ce190">
            <text:p>вилов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ліміт</text:p>
          </table:table-cell>
          <table:table-cell office:value-type="string" table:style-name="ce190">
            <text:p>вилов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ліміт</text:p>
          </table:table-cell>
          <table:table-cell office:value-type="string" table:style-name="ce190">
            <text:p>вилов</text:p>
          </table:table-cell>
          <table:table-cell office:value-type="string" table:style-name="ce205">
            <text:p>%</text:p>
          </table:table-cell>
          <table:table-cell office:value-type="string" table:style-name="ce175">
            <text:p>вилов</text:p>
          </table:table-cell>
          <table:table-cell table:number-columns-repeated="16364" table:style-name="ce200"/>
        </table:table-row>
        <table:table-row table:style-name="ro5">
          <table:table-cell office:value-type="string" table:style-name="ce170">
            <text:p>Улов в.б.р. усього</text:p>
          </table:table-cell>
          <table:table-cell office:value-type="float" office:value="88.300000000000011" table:formula="msoxl:=E4+H4+Q4" table:style-name="ce211">
            <text:p>88,30</text:p>
          </table:table-cell>
          <table:table-cell office:value-type="float" office:value="138.221" table:formula="msoxl:=SUM(C5:C25)" table:style-name="ce335">
            <text:p>138,2210</text:p>
          </table:table-cell>
          <table:table-cell office:value-type="float" office:value="156.53567383918457" table:formula="msoxl:=C4*100/B4" table:style-name="ce211">
            <text:p>156,54</text:p>
          </table:table-cell>
          <table:table-cell office:value-type="float" office:value="88.300000000000011" table:formula="msoxl:=SUM(E5:E25)" table:style-name="ce211">
            <text:p>88,30</text:p>
          </table:table-cell>
          <table:table-cell office:value-type="float" office:value="43.770999999999994" table:formula="msoxl:=SUM(F5:F25)" table:style-name="ce271">
            <text:p>43,771</text:p>
          </table:table-cell>
          <table:table-cell office:value-type="float" office:value="49.570781426953552" table:formula="msoxl:=F4*100/E4" table:style-name="ce210">
            <text:p>49,6</text:p>
          </table:table-cell>
          <table:table-cell office:value-type="float" office:value="0" table:formula="msoxl:=SUM(H5:H25)" table:style-name="ce210">
            <text:p>0,0</text:p>
          </table:table-cell>
          <table:table-cell office:value-type="float" office:value="0" table:formula="msoxl:=SUM(I5:I25)" table:style-name="ce271">
            <text:p>0,000</text:p>
          </table:table-cell>
          <table:table-cell office:value-type="float" office:value="0" table:formula="msoxl:=I4*100/H4" table:style-name="ce210">
            <text:p>#ДЕЛ/0!</text:p>
          </table:table-cell>
          <table:table-cell office:value-type="float" office:value="0" table:formula="msoxl:=SUM(K5:K25)" table:style-name="ce208">
            <text:p>0</text:p>
          </table:table-cell>
          <table:table-cell office:value-type="float" office:value="0" table:formula="msoxl:=SUM(L5:L25)" table:style-name="ce208">
            <text:p>0</text:p>
          </table:table-cell>
          <table:table-cell office:value-type="float" office:value="0" table:formula="msoxl:=L4*100/K4" table:style-name="ce208">
            <text:p>#ДЕЛ/0!</text:p>
          </table:table-cell>
          <table:table-cell office:value-type="float" office:value="0" table:formula="msoxl:=SUM(N5:N25)" table:style-name="ce208">
            <text:p>0</text:p>
          </table:table-cell>
          <table:table-cell office:value-type="float" office:value="0" table:formula="msoxl:=SUM(O5:O25)" table:style-name="ce208">
            <text:p>0</text:p>
          </table:table-cell>
          <table:table-cell office:value-type="float" office:value="0" table:formula="msoxl:=O4*100/N4" table:style-name="ce208">
            <text:p>#ДЕЛ/0!</text:p>
          </table:table-cell>
          <table:table-cell office:value-type="float" office:value="0" table:formula="msoxl:=SUM(Q5:Q25)" table:style-name="ce208">
            <text:p>0</text:p>
          </table:table-cell>
          <table:table-cell office:value-type="float" office:value="94.025999999999996" table:formula="msoxl:=SUM(R5:R25)" table:style-name="ce271">
            <text:p>94,026</text:p>
          </table:table-cell>
          <table:table-cell table:style-name="ce210"/>
          <table:table-cell office:value-type="float" office:value="0.42399999999999999" table:formula="msoxl:=SUM(T5:T25)" table:style-name="ce272">
            <text:p>0,424</text:p>
          </table:table-cell>
          <table:table-cell table:number-columns-repeated="16364" table:style-name="ce199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9.9" table:formula="msoxl:=SUM(E5,Q5,H5)" table:style-name="ce210">
            <text:p>9,9</text:p>
          </table:table-cell>
          <table:table-cell office:value-type="float" office:value="0" table:formula="msoxl:=F5+I5+R5+T5" table:style-name="ce211">
            <text:p>0,00</text:p>
          </table:table-cell>
          <table:table-cell office:value-type="float" office:value="0" table:formula="msoxl:=C5*100/B5" table:style-name="ce209">
            <text:p>0,0</text:p>
          </table:table-cell>
          <table:table-cell office:value-type="float" office:value="9.9" table:formula="msoxl:=6.4+3.5" table:style-name="ce250">
            <text:p>9,9</text:p>
          </table:table-cell>
          <table:table-cell table:style-name="ce312"/>
          <table:table-cell office:value-type="float" office:value="0" table:formula="msoxl:=F5*100/E5" table:style-name="ce209">
            <text:p>0,0</text:p>
          </table:table-cell>
          <table:table-cell table:style-name="ce210"/>
          <table:table-cell table:style-name="ce271"/>
          <table:table-cell table:style-name="ce248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33">
          <table:table-cell office:value-type="string" table:style-name="ce29">
            <text:p>судак звичайний</text:p>
          </table:table-cell>
          <table:table-cell office:value-type="float" office:value="1.6" table:formula="msoxl:=SUM(E6,Q6,H6)" table:style-name="ce210">
            <text:p>1,6</text:p>
          </table:table-cell>
          <table:table-cell office:value-type="float" office:value="0.45300000000000001" table:formula="msoxl:=F6+I6+R6+T6" table:style-name="ce271">
            <text:p>0,453</text:p>
          </table:table-cell>
          <table:table-cell office:value-type="float" office:value="28.3125" table:formula="msoxl:=C6*100/B6" table:style-name="ce209">
            <text:p>28,3</text:p>
          </table:table-cell>
          <table:table-cell office:value-type="float" office:value="1.6" table:style-name="ce250">
            <text:p>1,6</text:p>
          </table:table-cell>
          <table:table-cell office:value-type="float" office:value="0.45300000000000001" table:style-name="ce271">
            <text:p>0,453</text:p>
          </table:table-cell>
          <table:table-cell office:value-type="float" office:value="28.3125" table:formula="msoxl:=F6*100/E6" table:style-name="ce209">
            <text:p>28,3</text:p>
          </table:table-cell>
          <table:table-cell table:style-name="ce250"/>
          <table:table-cell table:style-name="ce271"/>
          <table:table-cell office:value-type="float" office:value="0" table:formula="msoxl:=I6*100/H6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style-name="ce273"/>
          <table:table-cell table:number-columns-repeated="16363" table:style-name="ce253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2" table:formula="msoxl:=SUM(E7,Q7,H7)" table:style-name="ce210">
            <text:p>1,2</text:p>
          </table:table-cell>
          <table:table-cell office:value-type="float" office:value="0.16300000000000001" table:formula="msoxl:=F7+I7+R7+T7" table:style-name="ce271">
            <text:p>0,163</text:p>
          </table:table-cell>
          <table:table-cell office:value-type="float" office:value="13.583333333333334" table:formula="msoxl:=C7*100/B7" table:style-name="ce209">
            <text:p>13,6</text:p>
          </table:table-cell>
          <table:table-cell office:value-type="float" office:value="1.2" table:formula="msoxl:=0.5+0.7" table:style-name="ce250">
            <text:p>1,2</text:p>
          </table:table-cell>
          <table:table-cell office:value-type="float" office:value="0.16300000000000001" table:style-name="ce271">
            <text:p>0,163</text:p>
          </table:table-cell>
          <table:table-cell office:value-type="float" office:value="13.583333333333334" table:formula="msoxl:=F7*100/E7" table:style-name="ce209">
            <text:p>13,6</text:p>
          </table:table-cell>
          <table:table-cell table:style-name="ce250"/>
          <table:table-cell table:style-name="ce271"/>
          <table:table-cell office:value-type="float" office:value="0" table:formula="msoxl:=I7*100/H7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5.1" table:formula="msoxl:=SUM(E8,Q8,H8)" table:style-name="ce210">
            <text:p>25,1</text:p>
          </table:table-cell>
          <table:table-cell office:value-type="float" office:value="17.507000000000001" table:formula="msoxl:=F8+I8+R8+T8" table:style-name="ce271">
            <text:p>17,507</text:p>
          </table:table-cell>
          <table:table-cell office:value-type="float" office:value="69.749003984063748" table:formula="msoxl:=C8*100/B8" table:style-name="ce209">
            <text:p>69,7</text:p>
          </table:table-cell>
          <table:table-cell office:value-type="float" office:value="25.1" table:formula="msoxl:=18.5+6.6" table:style-name="ce250">
            <text:p>25,1</text:p>
          </table:table-cell>
          <table:table-cell office:value-type="float" office:value="17.507000000000001" table:style-name="ce271">
            <text:p>17,507</text:p>
          </table:table-cell>
          <table:table-cell office:value-type="float" office:value="69.749003984063748" table:formula="msoxl:=F8*100/E8" table:style-name="ce209">
            <text:p>69,7</text:p>
          </table:table-cell>
          <table:table-cell table:style-name="ce250"/>
          <table:table-cell table:style-name="ce271"/>
          <table:table-cell office:value-type="float" office:value="0" table:formula="msoxl:=I8*100/H8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2" table:style-name="ce253"/>
          <table:table-cell table:style-name="ce273"/>
          <table:table-cell table:number-columns-repeated="1636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10">
            <text:p>9,7</text:p>
          </table:table-cell>
          <table:table-cell office:value-type="float" office:value="4.774" table:formula="msoxl:=F9+I9+R9+T9" table:style-name="ce271">
            <text:p>4,774</text:p>
          </table:table-cell>
          <table:table-cell office:value-type="float" office:value="49.216494845360828" table:formula="msoxl:=C9*100/B9" table:style-name="ce209">
            <text:p>49,2</text:p>
          </table:table-cell>
          <table:table-cell office:value-type="float" office:value="9.6999999999999993" table:formula="msoxl:=6.1+3.6" table:style-name="ce250">
            <text:p>9,7</text:p>
          </table:table-cell>
          <table:table-cell office:value-type="float" office:value="4.774" table:style-name="ce271">
            <text:p>4,774</text:p>
          </table:table-cell>
          <table:table-cell office:value-type="float" office:value="49.216494845360828" table:formula="msoxl:=F9*100/E9" table:style-name="ce209">
            <text:p>49,2</text:p>
          </table:table-cell>
          <table:table-cell table:style-name="ce250"/>
          <table:table-cell table:style-name="ce271"/>
          <table:table-cell office:value-type="float" office:value="0" table:formula="msoxl:=I9*100/H9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71"/>
          <table:table-cell table:number-columns-repeated="16364" table:style-name="ce253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10">
            <text:p>3,0</text:p>
          </table:table-cell>
          <table:table-cell office:value-type="float" office:value="2.0299999999999998" table:formula="msoxl:=F10+I10+R10+T10" table:style-name="ce271">
            <text:p>2,030</text:p>
          </table:table-cell>
          <table:table-cell office:value-type="float" office:value="67.666666666666657" table:formula="msoxl:=C10*100/B10" table:style-name="ce209">
            <text:p>67,7</text:p>
          </table:table-cell>
          <table:table-cell office:value-type="float" office:value="3" table:formula="msoxl:=1.8+1.2" table:style-name="ce250">
            <text:p>3,0</text:p>
          </table:table-cell>
          <table:table-cell office:value-type="float" office:value="2.0299999999999998" table:style-name="ce271">
            <text:p>2,030</text:p>
          </table:table-cell>
          <table:table-cell office:value-type="float" office:value="67.666666666666657" table:formula="msoxl:=F10*100/E10" table:style-name="ce209">
            <text:p>67,7</text:p>
          </table:table-cell>
          <table:table-cell table:style-name="ce250"/>
          <table:table-cell table:style-name="ce271"/>
          <table:table-cell office:value-type="float" office:value="0" table:formula="msoxl:=I10*100/H10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6" table:formula="msoxl:=SUM(E11,Q11,H11)" table:style-name="ce210">
            <text:p>1,6</text:p>
          </table:table-cell>
          <table:table-cell office:value-type="float" office:value="0.72399999999999998" table:formula="msoxl:=F11+I11+R11+T11" table:style-name="ce271">
            <text:p>0,724</text:p>
          </table:table-cell>
          <table:table-cell office:value-type="float" office:value="45.249999999999993" table:formula="msoxl:=C11*100/B11" table:style-name="ce209">
            <text:p>45,3</text:p>
          </table:table-cell>
          <table:table-cell office:value-type="float" office:value="1.6" table:formula="msoxl:=0.8+0.8" table:style-name="ce250">
            <text:p>1,6</text:p>
          </table:table-cell>
          <table:table-cell office:value-type="float" office:value="0.72399999999999998" table:style-name="ce271">
            <text:p>0,724</text:p>
          </table:table-cell>
          <table:table-cell office:value-type="float" office:value="45.249999999999993" table:formula="msoxl:=F11*100/E11" table:style-name="ce209">
            <text:p>45,3</text:p>
          </table:table-cell>
          <table:table-cell table:style-name="ce250"/>
          <table:table-cell table:style-name="ce271"/>
          <table:table-cell table:style-name="ce209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000000000000007" table:formula="msoxl:=SUM(E12,Q12,H12)" table:style-name="ce210">
            <text:p>6,3</text:p>
          </table:table-cell>
          <table:table-cell office:value-type="float" office:value="4.0190000000000001" table:formula="msoxl:=F12+I12+R12+T12" table:style-name="ce271">
            <text:p>4,019</text:p>
          </table:table-cell>
          <table:table-cell office:value-type="float" office:value="63.793650793650791" table:formula="msoxl:=C12*100/B12" table:style-name="ce209">
            <text:p>63,8</text:p>
          </table:table-cell>
          <table:table-cell office:value-type="float" office:value="6.3000000000000007" table:formula="msoxl:=1.9+4.4" table:style-name="ce250">
            <text:p>6,3</text:p>
          </table:table-cell>
          <table:table-cell office:value-type="float" office:value="4.0190000000000001" table:style-name="ce271">
            <text:p>4,019</text:p>
          </table:table-cell>
          <table:table-cell office:value-type="float" office:value="63.793650793650791" table:formula="msoxl:=F12*100/E12" table:style-name="ce209">
            <text:p>63,8</text:p>
          </table:table-cell>
          <table:table-cell table:style-name="ce250"/>
          <table:table-cell table:style-name="ce271"/>
          <table:table-cell office:value-type="float" office:value="0" table:formula="msoxl:=I12*100/H12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72"/>
          <table:table-cell table:number-columns-repeated="16364" table:style-name="ce253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1" table:formula="msoxl:=SUM(E13,Q13,H13)" table:style-name="ce210">
            <text:p>1,0</text:p>
          </table:table-cell>
          <table:table-cell office:value-type="float" office:value="1.2999999999999999E-2" table:formula="msoxl:=F13+I13+R13+T13" table:style-name="ce271">
            <text:p>0,013</text:p>
          </table:table-cell>
          <table:table-cell office:value-type="float" office:value="1.3" table:formula="msoxl:=C13*100/B13" table:style-name="ce209">
            <text:p>1,3</text:p>
          </table:table-cell>
          <table:table-cell office:value-type="float" office:value="1" table:formula="msoxl:=0.7+0.3" table:style-name="ce250">
            <text:p>1,0</text:p>
          </table:table-cell>
          <table:table-cell office:value-type="float" office:value="1.2999999999999999E-2" table:style-name="ce271">
            <text:p>0,013</text:p>
          </table:table-cell>
          <table:table-cell office:value-type="float" office:value="1.3" table:formula="msoxl:=F13*100/E13" table:style-name="ce209">
            <text:p>1,3</text:p>
          </table:table-cell>
          <table:table-cell table:style-name="ce250"/>
          <table:table-cell table:style-name="ce271"/>
          <table:table-cell table:style-name="ce209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10">
            <text:p>17,6</text:p>
          </table:table-cell>
          <table:table-cell office:value-type="float" office:value="9.1669999999999998" table:formula="msoxl:=F14+I14+R14+T14" table:style-name="ce271">
            <text:p>9,167</text:p>
          </table:table-cell>
          <table:table-cell office:value-type="float" office:value="52.085227272727266" table:formula="msoxl:=C14*100/B14" table:style-name="ce209">
            <text:p>52,1</text:p>
          </table:table-cell>
          <table:table-cell office:value-type="float" office:value="17.600000000000001" table:formula="msoxl:=9.4+8.2" table:style-name="ce250">
            <text:p>17,6</text:p>
          </table:table-cell>
          <table:table-cell office:value-type="float" office:value="9.1669999999999998" table:style-name="ce271">
            <text:p>9,167</text:p>
          </table:table-cell>
          <table:table-cell office:value-type="float" office:value="52.085227272727266" table:formula="msoxl:=F14*100/E14" table:style-name="ce209">
            <text:p>52,1</text:p>
          </table:table-cell>
          <table:table-cell table:style-name="ce250"/>
          <table:table-cell table:style-name="ce271"/>
          <table:table-cell office:value-type="float" office:value="0" table:formula="msoxl:=I14*100/H14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10">
            <text:p>0,0</text:p>
          </table:table-cell>
          <table:table-cell office:value-type="float" office:value="0" table:formula="msoxl:=F15+I15+R15+T15" table:style-name="ce271">
            <text:p>0,000</text:p>
          </table:table-cell>
          <table:table-cell table:style-name="ce209"/>
          <table:table-cell table:style-name="ce250"/>
          <table:table-cell table:style-name="ce271"/>
          <table:table-cell table:style-name="ce209"/>
          <table:table-cell table:style-name="ce250"/>
          <table:table-cell table:style-name="ce271"/>
          <table:table-cell office:value-type="float" office:value="0" table:formula="msoxl:=I15*100/H15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рослиноїдні<text:s/><text:span text:style-name="T11">1</text:span></text:p>
          </table:table-cell>
          <table:table-cell office:value-type="float" office:value="0" table:formula="msoxl:=SUM(E16,Q16,H16)" table:style-name="ce210">
            <text:p>0,0</text:p>
          </table:table-cell>
          <table:table-cell office:value-type="float" office:value="0.67700000000000005" table:formula="msoxl:=F16+I16+R16+T16" table:style-name="ce271">
            <text:p>0,677</text:p>
          </table:table-cell>
          <table:table-cell table:style-name="ce209"/>
          <table:table-cell table:style-name="ce250"/>
          <table:table-cell office:value-type="float" office:value="0.67700000000000005" table:style-name="ce271">
            <text:p>0,677</text:p>
          </table:table-cell>
          <table:table-cell table:style-name="ce209"/>
          <table:table-cell table:style-name="ce250"/>
          <table:table-cell table:style-name="ce271"/>
          <table:table-cell table:style-name="ce209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 table:style-name="ce253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4" table:formula="msoxl:=SUM(E17,Q17,H17)" table:style-name="ce210">
            <text:p>5,4</text:p>
          </table:table-cell>
          <table:table-cell office:value-type="float" office:value="2.044" table:formula="msoxl:=F17+I17+R17+T17" table:style-name="ce271">
            <text:p>2,044</text:p>
          </table:table-cell>
          <table:table-cell office:value-type="float" office:value="37.851851851851848" table:formula="msoxl:=C17*100/B17" table:style-name="ce209">
            <text:p>37,9</text:p>
          </table:table-cell>
          <table:table-cell office:value-type="float" office:value="5.4" table:formula="msoxl:=1.5+3.9" table:style-name="ce250">
            <text:p>5,4</text:p>
          </table:table-cell>
          <table:table-cell office:value-type="float" office:value="2.044" table:style-name="ce271">
            <text:p>2,044</text:p>
          </table:table-cell>
          <table:table-cell office:value-type="float" office:value="37.851851851851848" table:formula="msoxl:=F17*100/E17" table:style-name="ce209">
            <text:p>37,9</text:p>
          </table:table-cell>
          <table:table-cell table:style-name="ce250"/>
          <table:table-cell table:style-name="ce271"/>
          <table:table-cell table:style-name="ce209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10">
            <text:p>0,9</text:p>
          </table:table-cell>
          <table:table-cell office:value-type="float" office:value="0.70199999999999996" table:formula="msoxl:=F18+I18+R18+T18" table:style-name="ce271">
            <text:p>0,702</text:p>
          </table:table-cell>
          <table:table-cell office:value-type="float" office:value="77.999999999999986" table:formula="msoxl:=C18*100/B18" table:style-name="ce209">
            <text:p>78,0</text:p>
          </table:table-cell>
          <table:table-cell office:value-type="float" office:value="0.9" table:formula="msoxl:=0.4+0.5" table:style-name="ce250">
            <text:p>0,9</text:p>
          </table:table-cell>
          <table:table-cell office:value-type="float" office:value="0.70199999999999996" table:style-name="ce271">
            <text:p>0,702</text:p>
          </table:table-cell>
          <table:table-cell office:value-type="float" office:value="77.999999999999986" table:formula="msoxl:=F18*100/E18" table:style-name="ce209">
            <text:p>78,0</text:p>
          </table:table-cell>
          <table:table-cell table:style-name="ce250"/>
          <table:table-cell table:style-name="ce271"/>
          <table:table-cell table:style-name="ce209"/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10">
            <text:p>1,0</text:p>
          </table:table-cell>
          <table:table-cell office:value-type="float" office:value="0" table:formula="msoxl:=F19+I19+R19+T19" table:style-name="ce271">
            <text:p>0,000</text:p>
          </table:table-cell>
          <table:table-cell office:value-type="float" office:value="0" table:formula="msoxl:=C19*100/B19" table:style-name="ce209">
            <text:p>0,0</text:p>
          </table:table-cell>
          <table:table-cell office:value-type="float" office:value="1" table:formula="msoxl:=0.5+0.5" table:style-name="ce250">
            <text:p>1,0</text:p>
          </table:table-cell>
          <table:table-cell table:style-name="ce271"/>
          <table:table-cell table:style-name="ce209"/>
          <table:table-cell table:style-name="ce250"/>
          <table:table-cell table:style-name="ce271"/>
          <table:table-cell office:value-type="float" office:value="0" table:formula="msoxl:=I19*100/H19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7" table:formula="msoxl:=SUM(E20,Q20,H20)" table:style-name="ce211">
            <text:p>1,70</text:p>
          </table:table-cell>
          <table:table-cell office:value-type="float" office:value="1.2569999999999999" table:formula="msoxl:=F20+I20+R20+T20" table:style-name="ce271">
            <text:p>1,257</text:p>
          </table:table-cell>
          <table:table-cell table:style-name="ce209"/>
          <table:table-cell office:value-type="float" office:value="1.7" table:formula="msoxl:=1+0.7" table:style-name="ce343">
            <text:p>1,70</text:p>
          </table:table-cell>
          <table:table-cell office:value-type="float" office:value="1.2569999999999999" table:style-name="ce271">
            <text:p>1,257</text:p>
          </table:table-cell>
          <table:table-cell table:style-name="ce209"/>
          <table:table-cell table:style-name="ce343"/>
          <table:table-cell table:style-name="ce271"/>
          <table:table-cell office:value-type="float" office:value="0" table:formula="msoxl:=I20*100/H20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2999999999999998" table:formula="msoxl:=SUM(E21,Q21,H21)" table:style-name="ce211">
            <text:p>2,30</text:p>
          </table:table-cell>
          <table:table-cell office:value-type="float" office:value="0.24099999999999999" table:formula="msoxl:=F21+I21+R21+T21" table:style-name="ce271">
            <text:p>0,241</text:p>
          </table:table-cell>
          <table:table-cell table:style-name="ce209"/>
          <table:table-cell office:value-type="float" office:value="2.2999999999999998" table:formula="msoxl:=1.3+1" table:style-name="ce343">
            <text:p>2,30</text:p>
          </table:table-cell>
          <table:table-cell office:value-type="float" office:value="0.24099999999999999" table:style-name="ce271">
            <text:p>0,241</text:p>
          </table:table-cell>
          <table:table-cell table:style-name="ce209"/>
          <table:table-cell table:style-name="ce343"/>
          <table:table-cell table:style-name="ce271"/>
          <table:table-cell office:value-type="float" office:value="0" table:formula="msoxl:=I21*100/H21" table:style-name="ce209">
            <text:p>#ДЕЛ/0!</text:p>
          </table:table-cell>
          <table:table-cell table:number-columns-repeated="7" table:style-name="ce207"/>
          <table:table-cell table:style-name="ce208"/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10">
            <text:p>0,0</text:p>
          </table:table-cell>
          <table:table-cell office:value-type="float" office:value="0.42399999999999999" table:formula="msoxl:=F22+I22+R22+T22" table:style-name="ce271">
            <text:p>0,424</text:p>
          </table:table-cell>
          <table:table-cell table:style-name="ce210"/>
          <table:table-cell table:style-name="ce251"/>
          <table:table-cell table:style-name="ce211"/>
          <table:table-cell table:style-name="ce210"/>
          <table:table-cell table:style-name="ce250"/>
          <table:table-cell table:style-name="ce271"/>
          <table:table-cell table:style-name="ce248"/>
          <table:table-cell table:number-columns-repeated="7" table:style-name="ce207"/>
          <table:table-cell table:style-name="ce208"/>
          <table:table-cell table:style-name="ce248"/>
          <table:table-cell office:value-type="float" office:value="0.42399999999999999" table:style-name="ce272">
            <text:p>0,424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10">
            <text:p>0,0</text:p>
          </table:table-cell>
          <table:table-cell office:value-type="float" office:value="21.887" table:formula="msoxl:=F23+I23+R23+T23" table:style-name="ce271">
            <text:p>21,887</text:p>
          </table:table-cell>
          <table:table-cell table:style-name="ce210"/>
          <table:table-cell table:style-name="ce251"/>
          <table:table-cell table:style-name="ce208"/>
          <table:table-cell table:style-name="ce210"/>
          <table:table-cell table:style-name="ce251"/>
          <table:table-cell table:style-name="ce271"/>
          <table:table-cell table:style-name="ce211"/>
          <table:table-cell table:number-columns-repeated="6" table:style-name="ce207"/>
          <table:table-cell office:value-type="string" table:style-name="ce249">
            <text:p>*</text:p>
          </table:table-cell>
          <table:table-cell office:value-type="float" office:value="21.887" table:style-name="ce208">
            <text:p>21,887</text:p>
          </table:table-cell>
          <table:table-cell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10">
            <text:p>0,0</text:p>
          </table:table-cell>
          <table:table-cell office:value-type="float" office:value="72.138999999999996" table:formula="msoxl:=F24+I24+R24+T24" table:style-name="ce271">
            <text:p>72,139</text:p>
          </table:table-cell>
          <table:table-cell table:style-name="ce210"/>
          <table:table-cell table:style-name="ce251"/>
          <table:table-cell table:style-name="ce208"/>
          <table:table-cell table:style-name="ce210"/>
          <table:table-cell table:style-name="ce251"/>
          <table:table-cell table:style-name="ce271"/>
          <table:table-cell table:style-name="ce211"/>
          <table:table-cell table:number-columns-repeated="6" table:style-name="ce207"/>
          <table:table-cell office:value-type="string" table:style-name="ce249">
            <text:p>*</text:p>
          </table:table-cell>
          <table:table-cell office:value-type="float" office:value="72.138999999999996" table:style-name="ce271">
            <text:p>72,139</text:p>
          </table:table-cell>
          <table:table-cell table:style-name="ce209"/>
          <table:table-cell table:style-name="ce249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10">
            <text:p>0,0</text:p>
          </table:table-cell>
          <table:table-cell office:value-type="float" office:value="0" table:formula="msoxl:=F25+I25+R25+T25" table:style-name="ce271">
            <text:p>0,000</text:p>
          </table:table-cell>
          <table:table-cell table:style-name="ce210"/>
          <table:table-cell table:style-name="ce251"/>
          <table:table-cell table:style-name="ce208"/>
          <table:table-cell table:style-name="ce210"/>
          <table:table-cell table:style-name="ce251"/>
          <table:table-cell table:style-name="ce271"/>
          <table:table-cell table:style-name="ce211"/>
          <table:table-cell table:number-columns-repeated="7" table:style-name="ce207"/>
          <table:table-cell table:style-name="ce208"/>
          <table:table-cell table:style-name="ce248"/>
          <table:table-cell table:style-name="ce272"/>
          <table:table-cell table:number-columns-repeated="16364"/>
        </table:table-row>
        <table:table-row table:style-name="ro27">
          <table:table-cell table:style-name="ce206"/>
          <table:table-cell table:style-name="ce209"/>
          <table:table-cell table:style-name="ce211"/>
          <table:table-cell table:style-name="ce252"/>
          <table:table-cell table:style-name="ce207"/>
          <table:table-cell table:style-name="ce313"/>
          <table:table-cell table:style-name="ce210"/>
          <table:table-cell table:style-name="ce209"/>
          <table:table-cell table:style-name="ce313"/>
          <table:table-cell table:style-name="ce211"/>
          <table:table-cell table:number-columns-repeated="8" table:style-name="ce207"/>
          <table:table-cell table:style-name="ce248"/>
          <table:table-cell table:style-name="ce500"/>
          <table:table-cell table:number-columns-repeated="16364"/>
        </table:table-row>
        <table:table-row table:style-name="ro23">
          <table:table-cell table:number-columns-spanned="20" table:number-rows-spanned="1" table:style-name="ce505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185">
            <text:p>1 Не лімітується. Білий, строкатий товстолоб та їх гібриди, білий амур.</text:p>
          </table:table-cell>
          <table:table-cell table:style-name="ce344"/>
          <table:table-cell table:number-columns-repeated="2" table:style-name="ce185"/>
          <table:table-cell table:style-name="ce82"/>
          <table:table-cell table:number-columns-repeated="2" table:style-name="ce185"/>
          <table:table-cell table:style-name="ce344"/>
          <table:table-cell table:number-columns-repeated="2" table:style-name="ce185"/>
          <table:table-cell table:number-columns-repeated="3" table:style-name="ce82"/>
          <table:table-cell table:number-columns-repeated="16371" table:style-name="ce253"/>
        </table:table-row>
        <table:table-row table:style-name="ro20">
          <table:table-cell office:value-type="string" table:style-name="ce80">
            <text:p>² <text:s/>Головень, білизна, сазан (короп)</text:p>
          </table:table-cell>
          <table:table-cell table:style-name="ce82"/>
          <table:table-cell table:style-name="ce257"/>
          <table:table-cell table:style-name="ce185"/>
          <table:table-cell table:style-name="ce82"/>
          <table:table-cell table:style-name="ce273"/>
          <table:table-cell table:style-name="ce200"/>
          <table:table-cell table:style-name="ce260"/>
          <table:table-cell table:style-name="ce156"/>
          <table:table-cell table:style-name="ce200"/>
          <table:table-cell table:number-columns-repeated="3" table:style-name="ce156"/>
          <table:table-cell table:number-columns-repeated="16371" table:style-name="ce253"/>
        </table:table-row>
        <table:table-row table:style-name="ro19">
          <table:table-cell office:value-type="string" table:style-name="ce152">
            <text:p>³<text:span text:style-name="T2"><text:s/>Краснопірка, клепець, йорж звичайний</text:span></text:p>
          </table:table-cell>
          <table:table-cell table:number-columns-repeated="2" table:style-name="ce253"/>
          <table:table-cell table:style-name="ce199"/>
          <table:table-cell table:style-name="ce253"/>
          <table:table-cell table:style-name="ce273"/>
          <table:table-cell table:style-name="ce178"/>
          <table:table-cell table:style-name="ce275"/>
          <table:table-cell table:number-columns-repeated="11" table:style-name="ce178"/>
          <table:table-cell table:number-columns-repeated="16365" table:style-name="ce253"/>
        </table:table-row>
        <table:table-row table:style-name="ro27">
          <table:table-cell table:number-columns-spanned="20" table:number-rows-spanned="1" table:style-name="ce506"/>
          <table:covered-table-cell table:number-columns-repeated="19"/>
          <table:table-cell table:number-columns-repeated="16364"/>
        </table:table-row>
        <table:table-row table:style-name="ro19">
          <table:table-cell table:style-name="ce191"/>
          <table:table-cell table:number-columns-repeated="2" table:style-name="ce177"/>
          <table:table-cell table:style-name="ce507"/>
          <table:table-cell table:number-columns-repeated="2" table:style-name="ce177"/>
          <table:table-cell table:style-name="ce507"/>
          <table:table-cell table:style-name="ce508"/>
          <table:table-cell table:style-name="ce191"/>
          <table:table-cell table:style-name="ce178"/>
          <table:table-cell table:number-columns-repeated="9" table:style-name="ce191"/>
          <table:table-cell table:number-columns-repeated="16365" table:style-name="ce253"/>
        </table:table-row>
        <table:table-row table:style-name="ro20">
          <table:table-cell table:number-columns-repeated="16384"/>
        </table:table-row>
        <table:table-row table:number-rows-repeated="3" table:style-name="ro20">
          <table:table-cell table:number-columns-repeated="2"/>
          <table:table-cell table:style-name="ce258"/>
          <table:table-cell table:style-name="ce242"/>
          <table:table-cell table:number-columns-repeated="2" table:style-name="ce129"/>
          <table:table-cell table:style-name="ce242"/>
          <table:table-cell table:style-name="ce276"/>
          <table:table-cell table:style-name="ce129"/>
          <table:table-cell table:style-name="ce242"/>
          <table:table-cell table:number-columns-repeated="6" table:style-name="ce129"/>
          <table:table-cell table:style-name="ce25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58"/>
          <table:table-cell table:style-name="ce128"/>
          <table:table-cell table:number-columns-repeated="2" table:style-name="ce258"/>
          <table:table-cell table:style-name="ce128"/>
          <table:table-cell table:style-name="ce510"/>
          <table:table-cell table:style-name="ce258"/>
          <table:table-cell table:style-name="ce128"/>
          <table:table-cell table:number-columns-repeated="7" table:style-name="ce258"/>
          <table:table-cell table:number-columns-repeated="16367"/>
        </table:table-row>
        <table:table-row table:style-name="ro20">
          <table:table-cell table:number-columns-repeated="2"/>
          <table:table-cell table:style-name="ce258"/>
          <table:table-cell table:style-name="ce115"/>
          <table:table-cell table:style-name="ce125"/>
          <table:table-cell table:style-name="ce116"/>
          <table:table-cell table:style-name="ce115"/>
          <table:table-cell table:style-name="ce125"/>
          <table:table-cell table:style-name="ce116"/>
          <table:table-cell table:style-name="ce115"/>
          <table:table-cell table:style-name="ce125"/>
          <table:table-cell table:style-name="ce114"/>
          <table:table-cell table:style-name="ce115"/>
          <table:table-cell table:style-name="ce125"/>
          <table:table-cell table:style-name="ce114"/>
          <table:table-cell table:style-name="ce115"/>
          <table:table-cell table:style-name="ce258"/>
          <table:table-cell table:number-columns-repeated="16367"/>
        </table:table-row>
        <table:table-row table:number-rows-repeated="3" table:style-name="ro20">
          <table:table-cell table:number-columns-repeated="2"/>
          <table:table-cell table:style-name="ce258"/>
          <table:table-cell table:style-name="ce128"/>
          <table:table-cell table:number-columns-repeated="2" table:style-name="ce258"/>
          <table:table-cell table:style-name="ce128"/>
          <table:table-cell table:style-name="ce510"/>
          <table:table-cell table:style-name="ce258"/>
          <table:table-cell table:style-name="ce128"/>
          <table:table-cell table:number-columns-repeated="7" table:style-name="ce258"/>
          <table:table-cell table:number-columns-repeated="16367"/>
        </table:table-row>
        <table:table-row table:style-name="ro20">
          <table:table-cell table:number-columns-repeated="2"/>
          <table:table-cell table:style-name="ce258"/>
          <table:table-cell table:style-name="ce243"/>
          <table:table-cell table:number-columns-repeated="2" table:style-name="ce259"/>
          <table:table-cell table:style-name="ce243"/>
          <table:table-cell table:style-name="ce510"/>
          <table:table-cell table:style-name="ce259"/>
          <table:table-cell table:style-name="ce244"/>
          <table:table-cell table:number-columns-repeated="6" table:style-name="ce259"/>
          <table:table-cell table:style-name="ce25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58"/>
          <table:table-cell table:style-name="ce128"/>
          <table:table-cell table:number-columns-repeated="2" table:style-name="ce258"/>
          <table:table-cell table:style-name="ce128"/>
          <table:table-cell table:style-name="ce510"/>
          <table:table-cell table:style-name="ce258"/>
          <table:table-cell table:style-name="ce128"/>
          <table:table-cell table:number-columns-repeated="7" table:style-name="ce258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50" table:default-cell-style-name="ce253"/>
        <table:table-column table:style-name="co51" table:default-cell-style-name="ce253"/>
        <table:table-column table:style-name="co52" table:default-cell-style-name="ce253"/>
        <table:table-column table:style-name="co53" table:default-cell-style-name="ce253"/>
        <table:table-column table:style-name="co24" table:default-cell-style-name="ce253"/>
        <table:table-column table:style-name="co12" table:default-cell-style-name="ce253"/>
        <table:table-column table:style-name="co9" table:number-columns-repeated="2" table:default-cell-style-name="ce253"/>
        <table:table-column table:style-name="co12" table:number-columns-repeated="2" table:default-cell-style-name="ce253"/>
        <table:table-column table:style-name="co17" table:default-cell-style-name="ce253"/>
        <table:table-column table:style-name="co12" table:default-cell-style-name="ce253"/>
        <table:table-column table:style-name="co9" table:default-cell-style-name="ce253"/>
        <table:table-column table:style-name="co12" table:number-columns-repeated="2" table:default-cell-style-name="ce253"/>
        <table:table-column table:style-name="co13" table:default-cell-style-name="ce253"/>
        <table:table-column table:style-name="co12" table:default-cell-style-name="ce253"/>
        <table:table-column table:style-name="co47" table:default-cell-style-name="ce253"/>
        <table:table-column table:style-name="co48" table:default-cell-style-name="ce253"/>
        <table:table-column table:style-name="co16" table:default-cell-style-name="ce253"/>
        <table:table-column table:style-name="co54" table:default-cell-style-name="ce253"/>
        <table:table-column table:style-name="co47" table:default-cell-style-name="ce253"/>
        <table:table-column table:style-name="co12" table:number-columns-repeated="3" table:default-cell-style-name="ce253"/>
        <table:table-column table:style-name="co19" table:number-columns-repeated="16359" table:default-cell-style-name="ce253"/>
        <table:table-row table:style-name="ro20">
          <table:table-cell table:number-columns-repeated="2" table:style-name="ce253"/>
          <table:table-cell office:value-type="string" table:number-columns-spanned="3" table:number-rows-spanned="1" table:style-name="ce511">
            <text:p>Таблиця 4</text:p>
          </table:table-cell>
          <table:covered-table-cell table:number-columns-repeated="2"/>
          <table:table-cell table:number-columns-repeated="14" table:style-name="ce130"/>
          <table:table-cell table:number-columns-repeated="6" table:style-name="ce136"/>
          <table:table-cell table:number-columns-repeated="16359"/>
        </table:table-row>
        <table:table-row table:style-name="ro32">
          <table:table-cell office:value-type="string" table:number-columns-spanned="5" table:number-rows-spanned="1" table:style-name="ce430">
            <text:p>ДОВІДКА</text:p>
          </table:table-cell>
          <table:covered-table-cell table:number-columns-repeated="4"/>
          <table:table-cell table:number-columns-repeated="20" table:style-name="ce127"/>
          <table:table-cell table:number-columns-repeated="16359"/>
        </table:table-row>
        <table:table-row table:style-name="ro34">
          <table:table-cell office:value-type="string" table:number-columns-spanned="5" table:number-rows-spanned="1" table:style-name="ce521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12.2021</text:p>
          </table:table-cell>
          <table:covered-table-cell table:number-columns-repeated="4"/>
          <table:table-cell table:number-columns-repeated="20" table:style-name="ce121"/>
          <table:table-cell table:number-columns-repeated="16359"/>
        </table:table-row>
        <table:table-row table:style-name="ro35">
          <table:table-cell office:value-type="string" table:number-columns-spanned="1" table:number-rows-spanned="2" table:style-name="ce522">
            <text:p>Рибогосподарські водні об'єкти<text:s/></text:p>
          </table:table-cell>
          <table:table-cell office:value-type="string" table:number-columns-spanned="2" table:number-rows-spanned="1" table:style-name="ce422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523">
            <text:p>% до 2020</text:p>
          </table:table-cell>
          <table:table-cell office:value-type="string" table:number-columns-spanned="1" table:number-rows-spanned="2" table:style-name="ce524">
            <text:p>±<text:span text:style-name="T10"><text:s/>до <text:s text:c="8"/>2020</text:span></text:p>
          </table:table-cell>
          <table:table-cell table:number-columns-repeated="20" table:style-name="ce122"/>
          <table:table-cell table:number-columns-repeated="16359"/>
        </table:table-row>
        <table:table-row table:style-name="ro33">
          <table:covered-table-cell/>
          <table:table-cell office:value-type="date" office:date-value="2020-12-01T00:00:00" table:style-name="ce254">
            <text:p>01.12.2020</text:p>
          </table:table-cell>
          <table:table-cell office:value-type="date" office:date-value="2021-12-01T00:00:00" table:style-name="ce254">
            <text:p>01.12.2021</text:p>
          </table:table-cell>
          <table:covered-table-cell/>
          <table:covered-table-cell/>
          <table:table-cell table:number-columns-repeated="20" table:style-name="ce121"/>
          <table:table-cell table:number-columns-repeated="16359"/>
        </table:table-row>
        <table:table-row table:style-name="ro5">
          <table:table-cell office:value-type="string" table:style-name="ce137">
            <text:p>Чорне море</text:p>
          </table:table-cell>
          <table:table-cell office:value-type="float" office:value="9701.58" table:style-name="ce310">
            <text:p>9701,6</text:p>
          </table:table-cell>
          <table:table-cell office:value-type="float" office:value="8120.4439999999995" table:formula="msoxl:=Ф1!G7" table:style-name="ce338">
            <text:p>8120,444</text:p>
          </table:table-cell>
          <table:table-cell office:value-type="float" office:value="83.7022835455668" table:formula="msoxl:=C6*100/B6" table:style-name="ce261">
            <text:p>83,7</text:p>
          </table:table-cell>
          <table:table-cell office:value-type="float" office:value="-1581.1360000000004" table:formula="msoxl:=C6-B6" table:style-name="ce262">
            <text:p>-1581,1</text:p>
          </table:table-cell>
          <table:table-cell table:style-name="ce512"/>
          <table:table-cell table:number-columns-repeated="18" table:style-name="ce131"/>
          <table:table-cell table:style-name="ce132"/>
          <table:table-cell table:number-columns-repeated="16359"/>
        </table:table-row>
        <table:table-row table:style-name="ro5">
          <table:table-cell office:value-type="string" table:style-name="ce138">
            <text:p>Азовське море</text:p>
          </table:table-cell>
          <table:table-cell office:value-type="float" office:value="6840.9070000000002" table:style-name="ce311">
            <text:p>6840,9</text:p>
          </table:table-cell>
          <table:table-cell office:value-type="float" office:value="3599.5429999999997" table:formula="msoxl:=Ф1!I7" table:style-name="ce333">
            <text:p>3599,543</text:p>
          </table:table-cell>
          <table:table-cell office:value-type="float" office:value="52.617920401490615" table:formula="msoxl:=C7*100/B7" table:style-name="ce263">
            <text:p>52,62</text:p>
          </table:table-cell>
          <table:table-cell office:value-type="float" office:value="-3241.3640000000005" table:formula="msoxl:=C7-B7" table:style-name="ce264">
            <text:p>-3241,4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14">
          <table:table-cell office:value-type="string" table:style-name="ce139">
            <text:p>Разом Азово-Чорноморський басейн</text:p>
          </table:table-cell>
          <table:table-cell office:value-type="float" office:value="16542.487000000001" table:formula="msoxl:=B7+B6" table:style-name="ce294">
            <text:p>16542,5</text:p>
          </table:table-cell>
          <table:table-cell office:value-type="float" office:value="11719.986999999999" table:formula="msoxl:=SUM(C6:C7)" table:style-name="ce294">
            <text:p>11720,0</text:p>
          </table:table-cell>
          <table:table-cell office:value-type="float" office:value="70.847793321524136" table:formula="msoxl:=C8*100/B8" table:style-name="ce186">
            <text:p>70,8</text:p>
          </table:table-cell>
          <table:table-cell office:value-type="float" office:value="-4822.5000000000018" table:formula="msoxl:=C8-B8" table:style-name="ce187">
            <text:p>-4822,5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7" table:style-name="ce297"/>
          <table:table-cell table:style-name="ce295"/>
          <table:table-cell table:style-name="ce296"/>
          <table:table-cell table:number-columns-repeated="16359"/>
        </table:table-row>
        <table:table-row table:style-name="ro33">
          <table:table-cell office:value-type="string" table:style-name="ce138">
            <text:p>Причорноморські лимани</text:p>
          </table:table-cell>
          <table:table-cell office:value-type="float" office:value="63.451000000000001" table:style-name="ce311">
            <text:p>63,5</text:p>
          </table:table-cell>
          <table:table-cell office:value-type="float" office:value="120.43900000000001" table:formula="msoxl:=Ф1!K7" table:style-name="ce333">
            <text:p>120,439</text:p>
          </table:table-cell>
          <table:table-cell office:value-type="float" office:value="189.81418732565288" table:formula="msoxl:=C9*100/B9" table:style-name="ce265">
            <text:p>189,8</text:p>
          </table:table-cell>
          <table:table-cell office:value-type="float" office:value="56.988000000000007" table:formula="msoxl:=C9-B9" table:style-name="ce264">
            <text:p>57,0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р.Дунай</text:p>
          </table:table-cell>
          <table:table-cell office:value-type="float" office:value="343.53300000000002" table:style-name="ce311">
            <text:p>343,5</text:p>
          </table:table-cell>
          <table:table-cell office:value-type="float" office:value="514.35400000000004" table:formula="msoxl:=Ф1!M7" table:style-name="ce333">
            <text:p>514,354</text:p>
          </table:table-cell>
          <table:table-cell office:value-type="float" office:value="149.72477171043246" table:formula="msoxl:=C10*100/B10" table:style-name="ce265">
            <text:p>149,7</text:p>
          </table:table-cell>
          <table:table-cell office:value-type="float" office:value="170.82100000000003" table:formula="msoxl:=C10-B10" table:style-name="ce264">
            <text:p>170,8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7">
          <table:table-cell office:value-type="string" table:style-name="ce202">
            <text:p>Пониззя Дністра з лиманом та Кучурганське в-ще</text:p>
          </table:table-cell>
          <table:table-cell office:value-type="float" office:value="1071.8019999999999" table:style-name="ce311">
            <text:p>1071,8</text:p>
          </table:table-cell>
          <table:table-cell office:value-type="float" office:value="981.21499999999992" table:formula="msoxl:=Ф1!O7" table:style-name="ce333">
            <text:p>981,215</text:p>
          </table:table-cell>
          <table:table-cell office:value-type="float" office:value="91.548159081621407" table:formula="msoxl:=C11*100/B11" table:style-name="ce265">
            <text:p>91,5</text:p>
          </table:table-cell>
          <table:table-cell office:value-type="float" office:value="-90.586999999999989" table:formula="msoxl:=C11-B11" table:style-name="ce264">
            <text:p>-90,6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Дніпровсько-Бузька естуарна система</text:p>
          </table:table-cell>
          <table:table-cell office:value-type="float" office:value="1784.6510000000001" table:style-name="ce311">
            <text:p>1784,7</text:p>
          </table:table-cell>
          <table:table-cell office:value-type="float" office:value="1978.3460000000009" table:formula="msoxl:=Ф1!Q7" table:style-name="ce333">
            <text:p>1978,346</text:p>
          </table:table-cell>
          <table:table-cell office:value-type="float" office:value="110.85338253809853" table:formula="msoxl:=C12*100/B12" table:style-name="ce265">
            <text:p>110,9</text:p>
          </table:table-cell>
          <table:table-cell office:value-type="float" office:value="193.69500000000085" table:formula="msoxl:=C12-B12" table:style-name="ce264">
            <text:p>193,7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Водосховища Дніпра</text:p>
          </table:table-cell>
          <table:table-cell office:value-type="float" office:value="9784.8443000000007" table:style-name="ce311">
            <text:p>9784,8</text:p>
          </table:table-cell>
          <table:table-cell office:value-type="float" office:value="11103.9355" table:formula="msoxl:=C26" table:style-name="ce316">
            <text:p>11103,9355</text:p>
          </table:table-cell>
          <table:table-cell office:value-type="float" office:value="113.48096259436647" table:formula="msoxl:=C13*100/B13" table:style-name="ce265">
            <text:p>113,5</text:p>
          </table:table-cell>
          <table:table-cell office:value-type="float" office:value="1319.0911999999989" table:formula="msoxl:=C13-B13" table:style-name="ce264">
            <text:p>1319,1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Інші водойми</text:p>
          </table:table-cell>
          <table:table-cell office:value-type="float" office:value="91.131" table:style-name="ce311">
            <text:p>91,1</text:p>
          </table:table-cell>
          <table:table-cell office:value-type="float" office:value="138.221" table:formula="msoxl:=ІнВод!C4" table:style-name="ce333">
            <text:p>138,221</text:p>
          </table:table-cell>
          <table:table-cell office:value-type="float" office:value="151.67286653279345" table:formula="msoxl:=C14*100/B14" table:style-name="ce265">
            <text:p>151,7</text:p>
          </table:table-cell>
          <table:table-cell office:value-type="float" office:value="47.09" table:formula="msoxl:=C14-B14" table:style-name="ce264">
            <text:p>47,1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8">
          <table:table-cell office:value-type="string" table:style-name="ce140">
            <text:p>Разом по внутрішніх водоймах</text:p>
          </table:table-cell>
          <table:table-cell office:value-type="float" office:value="13139.4123" table:formula="msoxl:=SUM(B9:B14)" table:style-name="ce298">
            <text:p>13139,4</text:p>
          </table:table-cell>
          <table:table-cell office:value-type="float" office:value="14836.5105" table:formula="msoxl:=SUM(C9:C14)" table:style-name="ce317">
            <text:p>14836,5105</text:p>
          </table:table-cell>
          <table:table-cell office:value-type="float" office:value="112.91608910088011" table:formula="msoxl:=C15*100/B15" table:style-name="ce141">
            <text:p>112,9</text:p>
          </table:table-cell>
          <table:table-cell office:value-type="float" office:value="1697.0982000000004" table:formula="msoxl:=C15-B15" table:style-name="ce142">
            <text:p>1697,1</text:p>
          </table:table-cell>
          <table:table-cell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8" table:style-name="ce297"/>
          <table:table-cell table:style-name="ce296"/>
          <table:table-cell table:number-columns-repeated="16359"/>
        </table:table-row>
        <table:table-row table:style-name="ro38">
          <table:table-cell office:value-type="string" table:style-name="ce143">
            <text:p>Усього з початку року</text:p>
          </table:table-cell>
          <table:table-cell office:value-type="float" office:value="29681.899300000005" table:formula="msoxl:=SUM(B6,B7,B9,B10,B11,B12,B13,B14)" table:style-name="ce299">
            <text:p>29681,9</text:p>
          </table:table-cell>
          <table:table-cell office:value-type="float" office:value="26556.497500000001" table:formula="msoxl:=SUM(C6,C7,C9,C10,C11,C12,C13,C14)" table:style-name="ce318">
            <text:p>26556,4975</text:p>
          </table:table-cell>
          <table:table-cell office:value-type="float" office:value="89.470344305089654" table:formula="msoxl:=C16*100/B16" table:style-name="ce144">
            <text:p>89,5</text:p>
          </table:table-cell>
          <table:table-cell office:value-type="float" office:value="-3125.4018000000033" table:formula="msoxl:=C16-B16" table:style-name="ce145">
            <text:p>-3125,4</text:p>
          </table:table-cell>
          <table:table-cell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8" table:style-name="ce297"/>
          <table:table-cell table:style-name="ce296"/>
          <table:table-cell table:number-columns-repeated="16359"/>
        </table:table-row>
        <table:table-row table:style-name="ro39">
          <table:table-cell office:value-type="string" table:number-columns-spanned="5" table:number-rows-spanned="1" table:style-name="ce525">
            <text:p>в т.ч. водосховища Дніпра</text:p>
          </table:table-cell>
          <table:covered-table-cell table:number-columns-repeated="4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40">
          <table:table-cell office:value-type="string" table:number-columns-spanned="1" table:number-rows-spanned="2" table:style-name="ce522">
            <text:p>Водосховища Дніпра</text:p>
          </table:table-cell>
          <table:table-cell office:value-type="string" table:number-columns-spanned="2" table:number-rows-spanned="1" table:style-name="ce422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523">
            <text:p>% до 2020</text:p>
          </table:table-cell>
          <table:table-cell office:value-type="string" table:number-columns-spanned="1" table:number-rows-spanned="2" table:style-name="ce524">
            <text:p>±<text:span text:style-name="T10"><text:s/>до <text:s text:c="8"/>2020</text:span>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8">
          <table:covered-table-cell/>
          <table:table-cell office:value-type="date" office:date-value="2020-12-01T00:00:00" table:formula="msoxl:=B5" table:style-name="ce254">
            <text:p>01.12.2020</text:p>
          </table:table-cell>
          <table:table-cell office:value-type="date" office:date-value="2021-12-01T00:00:00" table:formula="msoxl:=C5" table:style-name="ce254">
            <text:p>01.12.2021</text:p>
          </table:table-cell>
          <table:covered-table-cell/>
          <table:covered-table-cell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7">
            <text:p>Київське в-ще</text:p>
          </table:table-cell>
          <table:table-cell office:value-type="float" office:value="757.03800000000001" table:style-name="ce311">
            <text:p>757,0</text:p>
          </table:table-cell>
          <table:table-cell office:value-type="float" office:value="582.6" table:formula="msoxl:=ВДСХ!F9" table:style-name="ce333">
            <text:p>582,600</text:p>
          </table:table-cell>
          <table:table-cell office:value-type="float" office:value="76.957827744446121" table:formula="msoxl:=C20*100/B20" table:style-name="ce266">
            <text:p>77,0</text:p>
          </table:table-cell>
          <table:table-cell office:value-type="float" office:value="-174.43799999999999" table:formula="msoxl:=C20-B20" table:style-name="ce267">
            <text:p>-174,4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Канівське в-ще</text:p>
          </table:table-cell>
          <table:table-cell office:value-type="float" office:value="714.58500000000004" table:style-name="ce311">
            <text:p>714,6</text:p>
          </table:table-cell>
          <table:table-cell office:value-type="float" office:value="682.02899999999988" table:formula="msoxl:=ВДСХ!I9" table:style-name="ce316">
            <text:p>682,0290</text:p>
          </table:table-cell>
          <table:table-cell office:value-type="float" office:value="95.444068935116178" table:formula="msoxl:=C21*100/B21" table:style-name="ce266">
            <text:p>95,4</text:p>
          </table:table-cell>
          <table:table-cell office:value-type="float" office:value="-32.556000000000154" table:formula="msoxl:=C21-B21" table:style-name="ce267">
            <text:p>-32,6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Кременчуцьке в-ще</text:p>
          </table:table-cell>
          <table:table-cell office:value-type="float" office:value="3831.194" table:style-name="ce311">
            <text:p>3831,2</text:p>
          </table:table-cell>
          <table:table-cell office:value-type="float" office:value="5083.4634999999998" table:formula="msoxl:=ВДСХ!L9" table:style-name="ce333">
            <text:p>5083,464</text:p>
          </table:table-cell>
          <table:table-cell office:value-type="float" office:value="132.686141709347" table:formula="msoxl:=C22*100/B22" table:style-name="ce266">
            <text:p>132,7</text:p>
          </table:table-cell>
          <table:table-cell office:value-type="float" office:value="1252.2694999999999" table:formula="msoxl:=C22-B22" table:style-name="ce267">
            <text:p>1252,3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Кам'янське в-ще</text:p>
          </table:table-cell>
          <table:table-cell office:value-type="float" office:value="1562.2919999999999" table:style-name="ce311">
            <text:p>1562,3</text:p>
          </table:table-cell>
          <table:table-cell office:value-type="float" office:value="1900.9299999999998" table:formula="msoxl:=ВДСХ!O9" table:style-name="ce333">
            <text:p>1900,930</text:p>
          </table:table-cell>
          <table:table-cell office:value-type="float" office:value="121.6757174715098" table:formula="msoxl:=C23*100/B23" table:style-name="ce266">
            <text:p>121,7</text:p>
          </table:table-cell>
          <table:table-cell office:value-type="float" office:value="338.63799999999992" table:formula="msoxl:=C23-B23" table:style-name="ce267">
            <text:p>338,6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6">
          <table:table-cell office:value-type="string" table:style-name="ce138">
            <text:p>Дніпровське в-ще</text:p>
          </table:table-cell>
          <table:table-cell office:value-type="float" office:value="917.41300000000001" table:style-name="ce311">
            <text:p>917,4</text:p>
          </table:table-cell>
          <table:table-cell office:value-type="float" office:value="840.15200000000004" table:formula="msoxl:=ВДСХ!R9" table:style-name="ce333">
            <text:p>840,152</text:p>
          </table:table-cell>
          <table:table-cell office:value-type="float" office:value="91.578383999354713" table:formula="msoxl:=C24*100/B24" table:style-name="ce266">
            <text:p>91,6</text:p>
          </table:table-cell>
          <table:table-cell office:value-type="float" office:value="-77.260999999999967" table:formula="msoxl:=C24-B24" table:style-name="ce267">
            <text:p>-77,3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19">
          <table:table-cell office:value-type="string" table:style-name="ce138">
            <text:p>Каховське в-ще</text:p>
          </table:table-cell>
          <table:table-cell office:value-type="float" office:value="2002.3219999999999" table:style-name="ce311">
            <text:p>2002,3</text:p>
          </table:table-cell>
          <table:table-cell office:value-type="float" office:value="2014.761" table:formula="msoxl:=ВДСХ!U9" table:style-name="ce333">
            <text:p>2014,761</text:p>
          </table:table-cell>
          <table:table-cell office:value-type="float" office:value="100.62122875341728" table:formula="msoxl:=C25*100/B25" table:style-name="ce266">
            <text:p>100,6</text:p>
          </table:table-cell>
          <table:table-cell office:value-type="float" office:value="12.439000000000078" table:formula="msoxl:=C25-B25" table:style-name="ce267">
            <text:p>12,4</text:p>
          </table:table-cell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38">
          <table:table-cell office:value-type="string" table:style-name="ce143">
            <text:p>Усього з початку року</text:p>
          </table:table-cell>
          <table:table-cell office:value-type="float" office:value="9784.844000000001" table:formula="msoxl:=SUM(B20:B25)" table:style-name="ce300">
            <text:p>9784,8</text:p>
          </table:table-cell>
          <table:table-cell office:value-type="float" office:value="11103.9355" table:formula="msoxl:=SUM(C20:C25)" table:style-name="ce319">
            <text:p>11103,9355</text:p>
          </table:table-cell>
          <table:table-cell office:value-type="float" office:value="113.48096607365432" table:formula="msoxl:=C26*100/B26" table:style-name="ce146">
            <text:p>113,5</text:p>
          </table:table-cell>
          <table:table-cell office:value-type="float" office:value="1319.0914999999986" table:formula="msoxl:=C26-B26" table:style-name="ce147">
            <text:p>1319,1</text:p>
          </table:table-cell>
          <table:table-cell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2" table:style-name="ce297"/>
          <table:table-cell table:style-name="ce296"/>
          <table:table-cell table:number-columns-repeated="8" table:style-name="ce297"/>
          <table:table-cell table:style-name="ce296"/>
          <table:table-cell table:number-columns-repeated="16359"/>
        </table:table-row>
        <table:table-row table:style-name="ro20">
          <table:table-cell table:number-columns-repeated="5" table:style-name="ce253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style-name="ce135"/>
          <table:table-cell table:style-name="ce133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number-columns-repeated="7" table:style-name="ce133"/>
          <table:table-cell table:style-name="ce134"/>
          <table:table-cell table:number-columns-repeated="16359"/>
        </table:table-row>
        <table:table-row table:style-name="ro20">
          <table:table-cell table:number-columns-repeated="5" table:style-name="ce253"/>
          <table:table-cell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7" table:style-name="ce133"/>
          <table:table-cell table:style-name="ce135"/>
          <table:table-cell table:style-name="ce134"/>
          <table:table-cell table:number-columns-repeated="16359"/>
        </table:table-row>
        <table:table-row table:style-name="ro20">
          <table:table-cell table:number-columns-repeated="5" table:style-name="ce253"/>
          <table:table-cell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133"/>
          <table:table-cell table:style-name="ce134"/>
          <table:table-cell table:style-name="ce135"/>
          <table:table-cell table:number-columns-repeated="5" table:style-name="ce133"/>
          <table:table-cell table:number-columns-repeated="2" table:style-name="ce135"/>
          <table:table-cell table:style-name="ce134"/>
          <table:table-cell table:number-columns-repeated="16359"/>
        </table:table-row>
        <table:table-row table:style-name="ro41">
          <table:table-cell table:style-name="ce181"/>
          <table:table-cell table:style-name="ce309"/>
          <table:table-cell table:number-columns-spanned="3" table:number-rows-spanned="1" table:style-name="ce429"/>
          <table:covered-table-cell table:number-columns-repeated="2"/>
          <table:table-cell table:style-name="ce183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41">
          <table:table-cell table:style-name="ce182"/>
          <table:table-cell table:number-columns-repeated="2" table:style-name="ce179"/>
          <table:table-cell table:style-name="ce180"/>
          <table:table-cell table:style-name="ce179"/>
          <table:table-cell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8" table:style-name="ce133"/>
          <table:table-cell table:style-name="ce134"/>
          <table:table-cell table:number-columns-repeated="16359"/>
        </table:table-row>
        <table:table-row table:style-name="ro20">
          <table:table-cell table:style-name="ce110"/>
          <table:table-cell table:number-columns-repeated="2" table:style-name="ce133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3"/>
          <table:table-cell table:style-name="ce134"/>
          <table:table-cell table:style-name="ce135"/>
          <table:table-cell table:number-columns-repeated="7" table:style-name="ce133"/>
          <table:table-cell table:style-name="ce134"/>
          <table:table-cell table:number-columns-repeated="16359"/>
        </table:table-row>
        <table:table-row table:style-name="ro20">
          <table:table-cell table:style-name="ce110"/>
          <table:table-cell table:number-columns-repeated="2" table:style-name="ce133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3"/>
          <table:table-cell table:number-columns-repeated="2" table:style-name="ce135"/>
          <table:table-cell table:number-columns-repeated="2" table:style-name="ce133"/>
          <table:table-cell table:style-name="ce135"/>
          <table:table-cell table:style-name="ce134"/>
          <table:table-cell table:number-columns-repeated="16359"/>
        </table:table-row>
        <table:table-row table:number-rows-repeated="3" table:style-name="ro20">
          <table:table-cell table:number-columns-repeated="19" table:style-name="ce123"/>
          <table:table-cell table:number-columns-repeated="6" table:style-name="ce258"/>
          <table:table-cell table:number-columns-repeated="16359"/>
        </table:table-row>
        <table:table-row table:style-name="ro20">
          <table:table-cell table:number-columns-repeated="19" table:style-name="ce130"/>
          <table:table-cell table:number-columns-repeated="6" table:style-name="ce258"/>
          <table:table-cell table:number-columns-repeated="16359"/>
        </table:table-row>
        <table:table-row table:style-name="ro20">
          <table:table-cell table:number-columns-repeated="13" table:style-name="ce128"/>
          <table:table-cell table:number-columns-repeated="6" table:style-name="ce130"/>
          <table:table-cell table:number-columns-repeated="6" table:style-name="ce258"/>
          <table:table-cell table:number-columns-repeated="16359"/>
        </table:table-row>
        <table:table-row table:style-name="ro20">
          <table:table-cell table:style-name="ce253"/>
          <table:table-cell table:number-columns-spanned="13" table:number-rows-spanned="1" table:style-name="ce401"/>
          <table:covered-table-cell table:number-columns-repeated="12"/>
          <table:table-cell table:number-columns-repeated="16370" table:style-name="ce253"/>
        </table:table-row>
        <table:table-row table:style-name="ro20">
          <table:table-cell table:style-name="ce253"/>
          <table:table-cell table:number-columns-repeated="13" table:style-name="ce120"/>
          <table:table-cell table:number-columns-repeated="16370" table:style-name="ce253"/>
        </table:table-row>
        <table:table-row table:style-name="ro20">
          <table:table-cell table:number-columns-repeated="16384"/>
        </table:table-row>
        <table:table-row table:number-rows-repeated="3" table:style-name="ro20">
          <table:table-cell table:number-columns-repeated="2" table:style-name="ce253"/>
          <table:table-cell table:style-name="ce258"/>
          <table:table-cell table:number-columns-repeated="19" table:style-name="ce129"/>
          <table:table-cell table:style-name="ce258"/>
          <table:table-cell table:number-columns-repeated="16361" table:style-name="ce253"/>
        </table:table-row>
        <table:table-row table:number-rows-repeated="2" table:style-name="ro20">
          <table:table-cell table:number-columns-repeated="2" table:style-name="ce253"/>
          <table:table-cell table:number-columns-repeated="21" table:style-name="ce258"/>
          <table:table-cell table:number-columns-repeated="16361" table:style-name="ce253"/>
        </table:table-row>
        <table:table-row table:style-name="ro20">
          <table:table-cell table:number-columns-repeated="2" table:style-name="ce253"/>
          <table:table-cell table:style-name="ce258"/>
          <table:table-cell table:style-name="ce115"/>
          <table:table-cell table:style-name="ce124"/>
          <table:table-cell table:style-name="ce114"/>
          <table:table-cell table:style-name="ce115"/>
          <table:table-cell table:style-name="ce125"/>
          <table:table-cell table:style-name="ce116"/>
          <table:table-cell table:style-name="ce115"/>
          <table:table-cell table:style-name="ce125"/>
          <table:table-cell table:style-name="ce116"/>
          <table:table-cell table:style-name="ce117"/>
          <table:table-cell table:style-name="ce125"/>
          <table:table-cell table:style-name="ce116"/>
          <table:table-cell table:style-name="ce115"/>
          <table:table-cell table:style-name="ce125"/>
          <table:table-cell table:style-name="ce114"/>
          <table:table-cell table:style-name="ce115"/>
          <table:table-cell table:style-name="ce125"/>
          <table:table-cell table:style-name="ce114"/>
          <table:table-cell table:style-name="ce115"/>
          <table:table-cell table:style-name="ce258"/>
          <table:table-cell table:number-columns-repeated="16361" table:style-name="ce253"/>
        </table:table-row>
        <table:table-row table:style-name="ro20">
          <table:table-cell table:number-columns-repeated="2" table:style-name="ce253"/>
          <table:table-cell table:number-columns-repeated="21" table:style-name="ce258"/>
          <table:table-cell table:number-columns-repeated="16361" table:style-name="ce253"/>
        </table:table-row>
        <table:table-row table:number-rows-repeated="2" table:style-name="ro20">
          <table:table-cell table:number-columns-repeated="2"/>
          <table:table-cell table:number-columns-repeated="21" table:style-name="ce258"/>
          <table:table-cell table:number-columns-repeated="16361"/>
        </table:table-row>
        <table:table-row table:style-name="ro20">
          <table:table-cell table:number-columns-repeated="2"/>
          <table:table-cell table:style-name="ce258"/>
          <table:table-cell table:number-columns-repeated="12" table:style-name="ce259"/>
          <table:table-cell table:style-name="ce126"/>
          <table:table-cell table:number-columns-repeated="6" table:style-name="ce259"/>
          <table:table-cell table:style-name="ce258"/>
          <table:table-cell table:number-columns-repeated="16361"/>
        </table:table-row>
        <table:table-row table:number-rows-repeated="2" table:style-name="ro20">
          <table:table-cell table:number-columns-repeated="2"/>
          <table:table-cell table:number-columns-repeated="21" table:style-name="ce258"/>
          <table:table-cell table:number-columns-repeated="16361"/>
        </table:table-row>
        <table:table-row table:number-rows-repeated="1048523" table:style-name="ro20">
          <table:table-cell table:number-columns-repeated="16384"/>
        </table:table-row>
      </table:table>
      <table:table table:name="0" table:style-name="ta6">
        <table:table-column table:style-name="co55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9" table:default-cell-style-name="ce2"/>
        <table:table-column table:style-name="co56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9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5" table:default-cell-style-name="ce2"/>
        <table:table-column table:style-name="co12" table:default-cell-style-name="ce2"/>
        <table:table-column table:style-name="co57" table:default-cell-style-name="ce2"/>
        <table:table-column table:style-name="co31" table:default-cell-style-name="ce2"/>
        <table:table-column table:style-name="co19" table:number-columns-repeated="16361" table:default-cell-style-name="ce2"/>
        <table:table-row table:style-name="ro42">
          <table:table-cell office:value-type="string" table:number-columns-spanned="23" table:number-rows-spanned="1" table:style-name="ce436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30">
            <text:p>Вид водного живого ресурсу</text:p>
          </table:table-cell>
          <table:table-cell office:value-type="string" table:number-columns-spanned="1" table:number-rows-spanned="3" table:style-name="ce531">
            <text:p>±<text:span text:style-name="T2"><text:s/>до 2010 року</text:span></text:p>
          </table:table-cell>
          <table:table-cell office:value-type="string" table:number-columns-spanned="1" table:number-rows-spanned="3" table:style-name="ce528">
            <text:p>Загальний ліміт по Україні</text:p>
          </table:table-cell>
          <table:table-cell office:value-type="string" table:number-columns-spanned="1" table:number-rows-spanned="3" table:style-name="ce528">
            <text:p>Усього з початку року</text:p>
          </table:table-cell>
          <table:table-cell office:value-type="string" table:number-columns-spanned="1" table:number-rows-spanned="3" table:style-name="ce528">
            <text:p>% використання загального ліміту</text:p>
          </table:table-cell>
          <table:table-cell office:value-type="string" table:number-columns-spanned="18" table:number-rows-spanned="1" table:style-name="ce529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7">
            <text:p>Чорне море</text:p>
          </table:table-cell>
          <table:covered-table-cell/>
          <table:table-cell office:value-type="string" table:number-columns-spanned="2" table:number-rows-spanned="1" table:style-name="ce527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527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27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27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27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27">
            <text:p>Водосховища Дніпра</text:p>
          </table:table-cell>
          <table:covered-table-cell/>
          <table:table-cell office:value-type="string" table:number-columns-spanned="2" table:number-rows-spanned="1" table:style-name="ce527">
            <text:p>Інші водойми</text:p>
          </table:table-cell>
          <table:covered-table-cell/>
          <table:table-cell office:value-type="string" table:number-columns-spanned="2" table:number-rows-spanned="1" table:style-name="ce526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4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30">
            <text:p>Вид водного живого ресурсу</text:p>
          </table:table-cell>
          <table:table-cell office:value-type="string" table:number-columns-spanned="1" table:number-rows-spanned="3" table:style-name="ce531">
            <text:p>±<text:span text:style-name="T2"><text:s/>до 2008 року</text:span></text:p>
          </table:table-cell>
          <table:table-cell office:value-type="string" table:number-columns-spanned="1" table:number-rows-spanned="3" table:style-name="ce528">
            <text:p>Загальний ліміт по Україні</text:p>
          </table:table-cell>
          <table:table-cell office:value-type="string" table:number-columns-spanned="1" table:number-rows-spanned="3" table:style-name="ce528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529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527">
            <text:p>Чорне море</text:p>
          </table:table-cell>
          <table:covered-table-cell/>
          <table:table-cell office:value-type="string" table:number-columns-spanned="2" table:number-rows-spanned="1" table:style-name="ce527">
            <text:p>Азовське море</text:p>
          </table:table-cell>
          <table:covered-table-cell/>
          <table:table-cell office:value-type="string" table:number-columns-spanned="2" table:number-rows-spanned="1" table:style-name="ce527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27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527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27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27">
            <text:p>Водосховища Дніпра</text:p>
          </table:table-cell>
          <table:covered-table-cell/>
          <table:table-cell office:value-type="string" table:number-columns-spanned="2" table:number-rows-spanned="1" table:style-name="ce527">
            <text:p>Інші водойми</text:p>
          </table:table-cell>
          <table:covered-table-cell/>
          <table:table-cell office:value-type="string" table:number-columns-spanned="2" table:number-rows-spanned="1" table:style-name="ce526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4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450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450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456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6">
          <table:table-cell office:value-type="string" table:number-columns-spanned="23" table:number-rows-spanned="1" table:style-name="ce451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52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454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452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452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54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455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455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453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7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992125984252in" fo:margin-bottom="0.15748031496063in" fo:margin-left="1.7322834645669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1-12-17T12:13:40Z</dc:date>
    <meta:print-date>2021-12-10T12:47:43Z</meta:print-date>
  </office:meta>
</office:document-meta>
</file>