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61">
      <style:table-cell-properties fo:background-color="transparent"/>
    </style:style>
    <style:style style:name="ce20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ackground-color="#00FFFF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ackground-color="#00FF00"/>
    </style:style>
    <style:style style:name="ce212" style:family="table-cell" style:parent-style-name="Default" style:data-style-name="N0">
      <style:table-cell-properties fo:background-color="transparent"/>
    </style:style>
    <style:style style:name="ce2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7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2" style:family="table-cell" style:parent-style-name="Default" style:data-style-name="N2">
      <style:table-cell-properties fo:background-color="transparen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3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44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52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ackground-color="transparent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Default" style:data-style-name="N2">
      <style:table-cell-properties fo:background-color="transparent"/>
    </style:style>
    <style:style style:name="ce2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2">
      <style:table-cell-properties fo:background-color="transparent"/>
    </style:style>
    <style:style style:name="ce274" style:family="table-cell" style:parent-style-name="Default" style:data-style-name="N60">
      <style:table-cell-properties fo:background-color="transparent"/>
    </style:style>
    <style:style style:name="ce27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76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78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79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80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81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82" style:family="table-cell" style:parent-style-name="Default" style:data-style-name="N0"/>
    <style:style style:name="ce28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ackground-color="transparent"/>
      <style:text-properties fo:color="#FF0000"/>
    </style:style>
    <style:style style:name="ce287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2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291" style:family="table-cell" style:parent-style-name="Default" style:data-style-name="N0">
      <style:table-cell-properties fo:background-color="transparent"/>
      <style:text-properties fo:color="#FF0000"/>
    </style:style>
    <style:style style:name="ce292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2">
      <style:table-cell-properties fo:background-color="transparent"/>
      <style:text-properties fo:color="#FF0000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96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98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0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07" style:family="table-cell" style:parent-style-name="Default" style:data-style-name="N0">
      <style:text-properties fo:color="#FF0000"/>
    </style:style>
    <style:style style:name="ce30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0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1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14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61">
      <style:table-cell-properties fo:background-color="transparent"/>
    </style:style>
    <style:style style:name="ce3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2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23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24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25" style:family="table-cell" style:parent-style-name="Default" style:data-style-name="N60">
      <style:table-cell-properties fo:background-color="transparent"/>
    </style:style>
    <style:style style:name="ce32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27" style:family="table-cell" style:parent-style-name="Default" style:data-style-name="N60">
      <style:table-cell-properties fo:background-color="transparent"/>
    </style:style>
    <style:style style:name="ce32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60">
      <style:table-cell-properties fo:border="thin solid #000000" fo:background-color="transparent"/>
    </style:style>
    <style:style style:name="ce334" style:family="table-cell" style:parent-style-name="Default" style:data-style-name="N61">
      <style:table-cell-properties fo:background-color="transparent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2">
      <style:table-cell-properties fo:background-color="transparent"/>
    </style:style>
    <style:style style:name="ce345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8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64" style:family="table-cell" style:parent-style-name="Default" style:data-style-name="N1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73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74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383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384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2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0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2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403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06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2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9" style:family="table-cell" style:parent-style-name="Default" style:data-style-name="N66">
      <style:table-cell-properties fo:background-color="transparent"/>
    </style:style>
    <style:style style:name="ce4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="thin solid #000000"/>
    </style:style>
    <style:style style:name="ce4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24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440" style:family="table-cell" style:parent-style-name="Default" style:data-style-name="N6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43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44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45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46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44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48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50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458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459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/>
    </style:style>
    <style:style style:name="ce460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/>
    </style:style>
    <style:style style:name="ce463" style:family="table-cell" style:parent-style-name="Default" style:data-style-name="N61">
      <style:table-cell-properties fo:background-color="transparent"/>
      <style:text-properties fo:color="#C00000" fo:font-weight="bold" style:font-weight-asian="bold" style:font-weight-complex="bold"/>
    </style:style>
    <style:style style:name="ce464" style:family="table-cell" style:parent-style-name="Default" style:data-style-name="N0">
      <style:table-cell-properties fo:background-color="transparent"/>
      <style:text-properties fo:color="#C00000" style:font-family-generic="swiss"/>
    </style:style>
    <style:style style:name="ce465" style:family="table-cell" style:parent-style-name="Default" style:data-style-name="N0">
      <style:table-cell-properties fo:background-color="transparent"/>
      <style:text-properties fo:color="#C00000"/>
    </style:style>
    <style:style style:name="ce4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8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8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7" style:family="table-cell" style:parent-style-name="Default" style:data-style-name="N60">
      <style:table-cell-properties fo:border="thin solid #000000" style:vertical-align="middle" fo:background-color="#E6B8B7" style:repeat-content="false"/>
      <style:paragraph-properties fo:text-align="end" fo:margin-right="0cm"/>
    </style:style>
    <style:style style:name="ce488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</style:style>
    <style:style style:name="ce489" style:family="table-cell" style:parent-style-name="Default" style:data-style-name="N61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9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9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503" style:family="table-cell" style:parent-style-name="Default" style:data-style-name="N0">
      <style:table-cell-properties style:vertical-align="middle" fo:wrap-option="wrap"/>
    </style:style>
    <style:style style:name="ce504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3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14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1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22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23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ackground-color="transparent"/>
    </style:style>
    <style:style style:name="ce5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0"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88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9933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page" style:column-width="1.587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77270833333333cm" style:use-optimal-column-width="true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0.0529166666666667cm"/>
    </style:style>
    <style:style style:name="co46" style:family="table-column">
      <style:table-column-properties fo:break-before="auto" style:column-width="0.079375cm"/>
    </style:style>
    <style:style style:name="co47" style:family="table-column">
      <style:table-column-properties fo:break-before="auto" style:column-width="0.47625cm"/>
    </style:style>
    <style:style style:name="co48" style:family="table-column">
      <style:table-column-properties fo:break-before="auto" style:column-width="0.582083333333333cm"/>
    </style:style>
    <style:style style:name="co49" style:family="table-column">
      <style:table-column-properties fo:break-before="auto" style:column-width="0.396875cm"/>
    </style:style>
    <style:style style:name="co50" style:family="table-column">
      <style:table-column-properties fo:break-before="auto" style:column-width="9.07520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0.5291666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2.75pt" style:use-optimal-row-height="true" fo:break-before="page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2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2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5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54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5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5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6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6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6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70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7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7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7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7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7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7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7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7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7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7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G19"/>
    </style:style>
    <style:style style:name="ce7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2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7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7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2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C21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6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66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6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6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6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7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7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7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7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7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7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7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7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7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7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9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9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98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9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0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0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0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0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0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0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8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8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8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8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8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6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7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86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8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8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8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0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9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9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9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9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9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92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2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2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28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2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30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3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3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3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3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3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3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9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7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8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82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8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8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8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8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88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8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90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9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9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9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95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96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9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9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10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10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0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10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1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1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1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3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3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5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5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5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5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5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5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6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0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0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94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0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0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0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0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1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1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1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1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1" style:apply-style-name="cf1" style:base-cell-address="Ф1.H61"/>
    </style:style>
    <style:style style:name="ce11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19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9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00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0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0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0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0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0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0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0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0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2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1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2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2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2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2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2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2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2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3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3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5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5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6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6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6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6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6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7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2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2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2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2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0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0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1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1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1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1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1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2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2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2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2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2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2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2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3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4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4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3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45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4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5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5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6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6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6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6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6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6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6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7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7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7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37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37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38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3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38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38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38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3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39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39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39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9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9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9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9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9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4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0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0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40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40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40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0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0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0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4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41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41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4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1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4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4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4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4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4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3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3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3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3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4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498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605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00">
            <text:p>Вид водного живого ресурсу</text:p>
          </table:table-cell>
          <table:table-cell office:value-type="string" table:number-columns-spanned="1" table:number-rows-spanned="3" table:style-name="ce500">
            <text:p>± до 2010 року</text:p>
          </table:table-cell>
          <table:table-cell office:value-type="string" table:number-columns-spanned="1" table:number-rows-spanned="3" table:style-name="ce500">
            <text:p>Загальний ліміт по Україні</text:p>
          </table:table-cell>
          <table:table-cell office:value-type="string" table:number-columns-spanned="1" table:number-rows-spanned="3" table:style-name="ce500">
            <text:p>Усього з початку року</text:p>
          </table:table-cell>
          <table:table-cell office:value-type="string" table:number-columns-spanned="1" table:number-rows-spanned="3" table:style-name="ce500">
            <text:p>% використання загального ліміту</text:p>
          </table:table-cell>
          <table:table-cell office:value-type="string" table:number-columns-spanned="18" table:number-rows-spanned="1" table:style-name="ce50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Чорне море</text:p>
          </table:table-cell>
          <table:covered-table-cell/>
          <table:table-cell office:value-type="string" table:number-columns-spanned="2" table:number-rows-spanned="1" table:style-name="ce497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497">
            <office:annotation draw:style-name="a0" svg:x="6.72916666666667in" svg:y="0.427083333333333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497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497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497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497">
            <text:p>Водосховища Дніпра</text:p>
          </table:table-cell>
          <table:covered-table-cell/>
          <table:table-cell office:value-type="string" table:number-columns-spanned="2" table:number-rows-spanned="1" table:style-name="ce497">
            <text:p>Інші водойми</text:p>
          </table:table-cell>
          <table:covered-table-cell/>
          <table:table-cell office:value-type="string" table:number-columns-spanned="2" table:number-rows-spanned="1" table:style-name="ce500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3">
            <text:p>Чорне море</text:p>
          </table:table-cell>
          <table:covered-table-cell table:number-columns-repeated="4"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3">
            <text:p>Азовське море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92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пониззя р. Дунай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492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492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2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49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2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3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09"/>
        <table:table-column table:style-name="co3" table:default-cell-style-name="ce82"/>
        <table:table-column table:style-name="co18" table:default-cell-style-name="ce82"/>
        <table:table-column table:style-name="co22" table:default-cell-style-name="ce309"/>
        <table:table-column table:style-name="co23" table:default-cell-style-name="ce82"/>
        <table:table-column table:style-name="co24" table:default-cell-style-name="ce309"/>
        <table:table-column table:style-name="co3" table:default-cell-style-name="ce82"/>
        <table:table-column table:style-name="co7" table:default-cell-style-name="ce309"/>
        <table:table-column table:style-name="co25" table:default-cell-style-name="ce82"/>
        <table:table-column table:style-name="co25" table:default-cell-style-name="ce309"/>
        <table:table-column table:style-name="co15" table:default-cell-style-name="ce82"/>
        <table:table-column table:style-name="co8" table:default-cell-style-name="ce309"/>
        <table:table-column table:style-name="co26" table:default-cell-style-name="ce82"/>
        <table:table-column table:style-name="co10" table:default-cell-style-name="ce309"/>
        <table:table-column table:style-name="co3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11" table:default-cell-style-name="ce309"/>
        <table:table-column table:style-name="co30" table:default-cell-style-name="ce362"/>
        <table:table-column table:style-name="co31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2" table:default-cell-style-name="ce82" table:visibility="collapse"/>
        <table:table-column table:style-name="co33" table:default-cell-style-name="ce82"/>
        <table:table-column table:style-name="co19" table:number-columns-repeated="16334" table:default-cell-style-name="ce82"/>
        <table:table-row table:style-name="ro6">
          <table:table-cell table:number-columns-repeated="2" table:style-name="ce82"/>
          <table:table-cell table:style-name="ce309"/>
          <table:table-cell table:number-columns-repeated="2"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number-columns-repeated="3" table:style-name="ce82"/>
          <table:table-cell office:value-type="string" table:number-columns-spanned="2" table:number-rows-spanned="1" table:style-name="ce529">
            <text:p>Таблиця 1</text:p>
          </table:table-cell>
          <table:covered-table-cell/>
          <table:table-cell table:style-name="ce362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606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11.2021(тонн)<text:s text:c="2"/></text:p>
          </table:table-cell>
          <table:covered-table-cell table:number-columns-repeated="20"/>
          <table:table-cell office:value-type="date" office:date-value="2020-11-01T00:00:00" table:style-name="ce364">
            <text:p>01.11.2020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511">
            <text:p>Вид водного біоресурсу</text:p>
          </table:table-cell>
          <table:table-cell office:value-type="string" table:number-columns-spanned="1" table:number-rows-spanned="3" table:style-name="ce511">
            <text:p>± до 2020 року</text:p>
          </table:table-cell>
          <table:table-cell office:value-type="string" table:number-columns-spanned="1" table:number-rows-spanned="3" table:style-name="ce511">
            <text:p>Загальний ліміт по Україні</text:p>
          </table:table-cell>
          <table:table-cell office:value-type="string" table:number-columns-spanned="1" table:number-rows-spanned="3" table:style-name="ce511">
            <text:p>Усього з початку року</text:p>
          </table:table-cell>
          <table:table-cell office:value-type="string" table:number-columns-spanned="1" table:number-rows-spanned="3" table:style-name="ce511">
            <text:p>% використання</text:p>
          </table:table-cell>
          <table:table-cell office:value-type="string" table:number-columns-spanned="16" table:number-rows-spanned="1" table:style-name="ce516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378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514">
            <text:p>Чморе</text:p>
          </table:table-cell>
          <table:table-cell office:value-type="string" table:number-columns-spanned="1" table:number-rows-spanned="4" table:style-name="ce514">
            <text:p>Азов</text:p>
          </table:table-cell>
          <table:table-cell office:value-type="string" table:number-columns-spanned="1" table:number-rows-spanned="4" table:style-name="ce514">
            <text:p>Дністер з озерами та лиманом</text:p>
          </table:table-cell>
          <table:table-cell office:value-type="string" table:number-columns-spanned="1" table:number-rows-spanned="4" table:style-name="ce514">
            <text:p>Дунай</text:p>
          </table:table-cell>
          <table:table-cell office:value-type="string" table:number-columns-spanned="1" table:number-rows-spanned="4" table:style-name="ce514">
            <text:p>Дніпровсько-Бузька естуарна</text:p>
          </table:table-cell>
          <table:table-cell office:value-type="string" table:number-columns-spanned="1" table:number-rows-spanned="4" table:style-name="ce514">
            <text:p>Шаболатський лиман</text:p>
          </table:table-cell>
          <table:table-cell office:value-type="string" table:number-columns-spanned="1" table:number-rows-spanned="4" table:style-name="ce514">
            <text:p>Березанський лиман</text:p>
          </table:table-cell>
          <table:table-cell office:value-type="string" table:number-columns-spanned="1" table:number-rows-spanned="4" table:style-name="ce514">
            <text:p>Куяльницький лиман</text:p>
          </table:table-cell>
          <table:table-cell office:value-type="string" table:number-columns-spanned="1" table:number-rows-spanned="4" table:style-name="ce514">
            <text:p>малі водойми північно-західного Причор</text:p>
          </table:table-cell>
          <table:table-cell office:value-type="string" table:number-columns-spanned="1" table:number-rows-spanned="4" table:style-name="ce514">
            <text:p>Кучурганське вще</text:p>
          </table:table-cell>
          <table:table-cell office:value-type="string" table:number-columns-spanned="1" table:number-rows-spanned="4" table:style-name="ce514">
            <text:p>Південнй буг Вінниця</text:p>
          </table:table-cell>
          <table:table-cell office:value-type="string" table:number-columns-spanned="1" table:number-rows-spanned="4" table:style-name="ce514">
            <text:p>Дністровське водосховище</text:p>
          </table:table-cell>
          <table:table-cell office:value-type="string" table:number-columns-spanned="1" table:number-rows-spanned="4" table:style-name="ce514">
            <text:p>Дніпро Чернігівська область</text:p>
          </table:table-cell>
          <table:table-cell office:value-type="string" table:number-columns-spanned="1" table:number-rows-spanned="4" table:style-name="ce514">
            <text:p>Десна з озерами Чернігівська область</text:p>
          </table:table-cell>
          <table:table-cell office:value-type="string" table:number-columns-spanned="1" table:number-rows-spanned="4" table:style-name="ce514">
            <text:p>озеро Шині Волиень</text:p>
          </table:table-cell>
          <table:table-cell office:value-type="string" table:number-columns-spanned="1" table:number-rows-spanned="4" table:style-name="ce514">
            <text:p>Дністер Вінниця</text:p>
          </table:table-cell>
          <table:table-cell office:value-type="string" table:number-columns-spanned="1" table:number-rows-spanned="4" table:style-name="ce514">
            <text:p>Марянівське вще Волиень</text:p>
          </table:table-cell>
          <table:table-cell office:value-type="string" table:number-columns-spanned="1" table:number-rows-spanned="4" table:style-name="ce514">
            <text:p>Херсон</text:p>
          </table:table-cell>
          <table:table-cell office:value-type="string" table:number-columns-spanned="1" table:number-rows-spanned="4" table:style-name="ce514">
            <text:p>Київське водосховище</text:p>
          </table:table-cell>
          <table:table-cell office:value-type="string" table:number-columns-spanned="1" table:number-rows-spanned="4" table:style-name="ce514">
            <text:p>Канівське водосховище</text:p>
          </table:table-cell>
          <table:table-cell office:value-type="string" table:number-columns-spanned="1" table:number-rows-spanned="4" table:style-name="ce514">
            <text:p>Кременчуцьке водосховище</text:p>
          </table:table-cell>
          <table:table-cell office:value-type="string" table:number-columns-spanned="1" table:number-rows-spanned="4" table:style-name="ce514">
            <text:p>Дніпродзержинське водосховище</text:p>
          </table:table-cell>
          <table:table-cell office:value-type="string" table:number-columns-spanned="1" table:number-rows-spanned="4" table:style-name="ce514">
            <text:p>Запорізьке водосховище</text:p>
          </table:table-cell>
          <table:table-cell office:value-type="string" table:number-columns-spanned="1" table:number-rows-spanned="4" table:style-name="ce514">
            <text:p>Каховське водосховище</text:p>
          </table:table-cell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spanned="1" table:number-rows-spanned="4" table:style-name="ce514"/>
          <table:table-cell table:number-columns-repeated="16295" table:style-name="ce18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Чорне море*</text:p>
          </table:table-cell>
          <table:covered-table-cell/>
          <table:table-cell office:value-type="string" table:number-columns-spanned="2" table:number-rows-spanned="1" table:style-name="ce518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518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18">
            <text:p>р.Дунай*</text:p>
          </table:table-cell>
          <table:covered-table-cell/>
          <table:table-cell office:value-type="string" table:number-columns-spanned="2" table:number-rows-spanned="1" table:style-name="ce518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518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518">
            <text:p>Водосховища Дніпра</text:p>
          </table:table-cell>
          <table:covered-table-cell/>
          <table:table-cell office:value-type="string" table:number-columns-spanned="2" table:number-rows-spanned="1" table:style-name="ce518">
            <text:p>Інші водойми</text:p>
          </table:table-cell>
          <table:covered-table-cell/>
          <table:table-cell table:style-name="ce379"/>
          <table:table-cell table:style-name="ce240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table:style-name="ce378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2">
          <table:table-cell office:value-type="string" table:style-name="ce165">
            <text:p>± до 2020 року</text:p>
          </table:table-cell>
          <table:table-cell table:style-name="ce269"/>
          <table:table-cell table:style-name="ce354"/>
          <table:table-cell office:value-type="float" office:value="-2136.094000000001" table:formula="msoxl:=D7-D96" table:style-name="ce220">
            <text:p>-2136,1</text:p>
          </table:table-cell>
          <table:table-cell table:style-name="ce220"/>
          <table:table-cell table:style-name="ce311"/>
          <table:table-cell office:value-type="float" office:value="-1321.6890000000012" table:formula="msoxl:=G7-G96" table:style-name="ce220">
            <text:p>-1321,7</text:p>
          </table:table-cell>
          <table:table-cell table:style-name="ce311"/>
          <table:table-cell office:value-type="float" office:value="-2493.902" table:formula="msoxl:=I7-I96" table:style-name="ce220">
            <text:p>-2493,9</text:p>
          </table:table-cell>
          <table:table-cell table:style-name="ce311"/>
          <table:table-cell office:value-type="float" office:value="57.301000000000009" table:formula="msoxl:=K7-K96" table:style-name="ce352">
            <text:p>57,30</text:p>
          </table:table-cell>
          <table:table-cell table:style-name="ce311"/>
          <table:table-cell office:value-type="float" office:value="168.93400000000003" table:formula="msoxl:=M7-M96" table:style-name="ce352">
            <text:p>168,93</text:p>
          </table:table-cell>
          <table:table-cell table:style-name="ce311"/>
          <table:table-cell office:value-type="float" office:value="-154.92200000000003" table:formula="msoxl:=O7-O96" table:style-name="ce220">
            <text:p>-154,9</text:p>
          </table:table-cell>
          <table:table-cell table:style-name="ce311"/>
          <table:table-cell office:value-type="float" office:value="404.14499999999998" table:formula="msoxl:=Q7-Q96" table:style-name="ce220">
            <text:p>404,1</text:p>
          </table:table-cell>
          <table:table-cell table:style-name="ce220"/>
          <table:table-cell office:value-type="float" office:value="1174.3380000000006" table:formula="msoxl:=S7-S96" table:style-name="ce220">
            <text:p>1174,3</text:p>
          </table:table-cell>
          <table:table-cell table:style-name="ce220"/>
          <table:table-cell office:value-type="float" office:value="29.700000000000003" table:formula="msoxl:=U7-U96" table:style-name="ce352">
            <text:p>29,70</text:p>
          </table:table-cell>
          <table:table-cell table:style-name="ce393"/>
          <table:table-cell table:style-name="ce164"/>
          <table:table-cell table:style-name="ce2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2136.0970000000016" table:formula="msoxl:=D7-V7" table:style-name="ce238">
            <text:p>-2136,1</text:p>
          </table:table-cell>
          <table:table-cell office:value-type="float" office:value="628732.80000000005" table:style-name="ce239">
            <text:p>628732,80</text:p>
          </table:table-cell>
          <table:table-cell office:value-type="float" office:value="22628.775999999998" table:formula="msoxl:=D8+SUM(D57:D70)" table:style-name="ce249">
            <text:p>22628,78</text:p>
          </table:table-cell>
          <table:table-cell office:value-type="float" office:value="3.5991085561306799" table:formula="msoxl:=D7*100/C7" table:style-name="ce247">
            <text:p>3,60</text:p>
          </table:table-cell>
          <table:table-cell office:value-type="float" office:value="22604" table:style-name="ce477">
            <text:p>22604</text:p>
          </table:table-cell>
          <table:table-cell office:value-type="float" office:value="7660.1079999999993" table:formula="msoxl:=SUM(G9:G70)" table:style-name="ce353">
            <text:p>7660,108</text:p>
          </table:table-cell>
          <table:table-cell office:value-type="float" office:value="595425.30000000005" table:style-name="ce477">
            <text:p>595425,3</text:p>
          </table:table-cell>
          <table:table-cell office:value-type="float" office:value="2955.7619999999997" table:formula="msoxl:=SUM(I9:I70)" table:style-name="ce387">
            <text:p>2955,7620</text:p>
          </table:table-cell>
          <table:table-cell office:value-type="float" office:value="1.2" table:style-name="ce474">
            <text:p>1,2</text:p>
          </table:table-cell>
          <table:table-cell office:value-type="float" office:value="106.56100000000001" table:formula="msoxl:=SUM(K9:K70)" table:style-name="ce353">
            <text:p>106,561</text:p>
          </table:table-cell>
          <table:table-cell office:value-type="float" office:value="592" table:style-name="ce477">
            <text:p>592</text:p>
          </table:table-cell>
          <table:table-cell office:value-type="float" office:value="504.34500000000003" table:formula="msoxl:=SUM(M9:M70)" table:style-name="ce353">
            <text:p>504,345</text:p>
          </table:table-cell>
          <table:table-cell office:value-type="float" office:value="817.5" table:style-name="ce477">
            <text:p>817,5</text:p>
          </table:table-cell>
          <table:table-cell office:value-type="float" office:value="777.95699999999999" table:formula="msoxl:=SUM(O9:O70)" table:style-name="ce353">
            <text:p>777,957</text:p>
          </table:table-cell>
          <table:table-cell office:value-type="float" office:value="497.6" table:style-name="ce477">
            <text:p>497,6</text:p>
          </table:table-cell>
          <table:table-cell office:value-type="float" office:value="1156.857" table:formula="msoxl:=SUM(Q9:Q70)" table:style-name="ce353">
            <text:p>1156,857</text:p>
          </table:table-cell>
          <table:table-cell office:value-type="float" office:value="8706.9" table:formula="msoxl:=SUM(R29,R30,R31,R33,R35,R40,R41,R42,R44,R54,R55,R57)" table:style-name="ce474">
            <text:p>8706,9</text:p>
          </table:table-cell>
          <table:table-cell office:value-type="float" office:value="9356.8170000000009" table:formula="msoxl:=S13+S26+S29+S30+S31+S33+S35+S39+S40+S41+S42+S43+S44+S54+S55+S57+S62+S63" table:style-name="ce353">
            <text:p>9356,817</text:p>
          </table:table-cell>
          <table:table-cell office:value-type="float" office:value="88.300000000000011" table:formula="msoxl:=T13+T29+T30+T31+T33+T35+T37+T39+T40+T41+T42+T44+T45+T54+T55+T57" table:style-name="ce239">
            <text:p>88,30</text:p>
          </table:table-cell>
          <table:table-cell office:value-type="float" office:value="110.369" table:formula="msoxl:=U8" table:style-name="ce353">
            <text:p>110,369</text:p>
          </table:table-cell>
          <table:table-cell office:value-type="float" office:value="24764.873" table:formula="msoxl:=SUM(V9:V70)" table:style-name="ce424">
            <text:p>24764,87</text:p>
          </table:table-cell>
          <table:table-cell table:style-name="ce160"/>
          <table:table-cell table:style-name="ce166"/>
          <table:table-cell table:number-columns-repeated="3" table:style-name="ce195"/>
          <table:table-cell table:number-columns-repeated="44" table:style-name="ce196"/>
          <table:table-cell table:number-columns-repeated="16313" table:style-name="ce188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38"/>
          <table:table-cell office:value-type="float" office:value="107736.4" table:style-name="ce239">
            <text:p>107736,40</text:p>
          </table:table-cell>
          <table:table-cell office:value-type="float" office:value="17049.174999999999" table:formula="msoxl:=SUM(D9:D45,D49:D56)" table:style-name="ce249">
            <text:p>17049,18</text:p>
          </table:table-cell>
          <table:table-cell office:value-type="float" office:value="15.824897620488526" table:formula="msoxl:=D8*100/C8" table:style-name="ce247">
            <text:p>15,82</text:p>
          </table:table-cell>
          <table:table-cell office:value-type="float" office:value="21754" table:style-name="ce484">
            <text:p>21754</text:p>
          </table:table-cell>
          <table:table-cell office:value-type="float" office:value="2419.1739999999995" table:formula="msoxl:=SUM(G9:G45,G49:G56)" table:style-name="ce239">
            <text:p>2419,17</text:p>
          </table:table-cell>
          <table:table-cell office:value-type="float" office:value="75293.3" table:style-name="ce477">
            <text:p>75293,3</text:p>
          </table:table-cell>
          <table:table-cell office:value-type="float" office:value="2697.038" table:formula="msoxl:=SUM(I9:I45,I49:I56)" table:style-name="ce387">
            <text:p>2697,0380</text:p>
          </table:table-cell>
          <table:table-cell office:value-type="float" office:value="1.2" table:style-name="ce474">
            <text:p>1,2</text:p>
          </table:table-cell>
          <table:table-cell office:value-type="float" office:value="106.56100000000001" table:formula="msoxl:=SUM(K9:K45,K49:K56)" table:style-name="ce353">
            <text:p>106,561</text:p>
          </table:table-cell>
          <table:table-cell office:value-type="float" office:value="592" table:style-name="ce477">
            <text:p>592</text:p>
          </table:table-cell>
          <table:table-cell office:value-type="float" office:value="504.34500000000003" table:formula="msoxl:=SUM(M9:M45,M49:M56)" table:style-name="ce353">
            <text:p>504,345</text:p>
          </table:table-cell>
          <table:table-cell office:value-type="float" office:value="815" table:style-name="ce474">
            <text:p>815,0</text:p>
          </table:table-cell>
          <table:table-cell office:value-type="float" office:value="777.94600000000003" table:formula="msoxl:=SUM(O9:O45,O49:O56)" table:style-name="ce353">
            <text:p>777,946</text:p>
          </table:table-cell>
          <table:table-cell office:value-type="float" office:value="497.6" table:style-name="ce477">
            <text:p>497,6</text:p>
          </table:table-cell>
          <table:table-cell office:value-type="float" office:value="1156.049" table:formula="msoxl:=SUM(Q9:Q45,Q49:Q56)" table:style-name="ce353">
            <text:p>1156,049</text:p>
          </table:table-cell>
          <table:table-cell office:value-type="float" office:value="8696" table:formula="msoxl:=SUM(R29,R30,R31,R33,R35,R40,R41,R42,R44,R54,R55)" table:style-name="ce474">
            <text:p>8696,0</text:p>
          </table:table-cell>
          <table:table-cell office:value-type="float" office:value="9347.34" table:formula="msoxl:=SUM(S9:S45,S49:S56)" table:style-name="ce353">
            <text:p>9347,340</text:p>
          </table:table-cell>
          <table:table-cell office:value-type="float" office:value="87.300000000000011" table:formula="msoxl:=SUM(T9:T45,T49:T56)" table:style-name="ce477">
            <text:p>87,3</text:p>
          </table:table-cell>
          <table:table-cell office:value-type="float" office:value="110.369" table:formula="msoxl:=U13+U29+U30+U31+U33+U34+U35+U36+U37+U38+U39+U40+U41+U42+U43+U44+U45+U49+U50+U51+U53+U54+U55+U56+U57+U63+U64+U69+U70" table:style-name="ce353">
            <text:p>110,369</text:p>
          </table:table-cell>
          <table:table-cell table:style-name="ce995"/>
          <table:table-cell table:style-name="ce160"/>
          <table:table-cell table:style-name="ce166"/>
          <table:table-cell table:number-columns-repeated="3" table:style-name="ce195"/>
          <table:table-cell table:number-columns-repeated="44" table:style-name="ce196"/>
          <table:table-cell table:number-columns-repeated="16313" table:style-name="ce188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-620.70399999999995" table:formula="msoxl:=D9-V9" table:style-name="ce238">
            <text:p>-620,7</text:p>
          </table:table-cell>
          <table:table-cell office:value-type="string" table:style-name="ce485">
            <text:p>30000<text:span text:style-name="T18">;*11</text:span></text:p>
          </table:table-cell>
          <table:table-cell office:value-type="float" office:value="159.392" table:formula="msoxl:=SUM(G9,I9,K9,M9,O9,Q9,S9,U9)" table:style-name="ce997">
            <text:p>159,392</text:p>
          </table:table-cell>
          <table:table-cell office:value-type="float" office:value="0" table:formula="msoxl:=D9*100/C9" table:style-name="ce247">
            <text:p>#ЗНАЧ!</text:p>
          </table:table-cell>
          <table:table-cell office:value-type="string" table:style-name="ce221">
            <text:p>*10</text:p>
          </table:table-cell>
          <table:table-cell table:style-name="ce365"/>
          <table:table-cell office:value-type="string" table:style-name="ce221">
            <text:p><text:span text:style-name="T14">30000</text:span>**;*11</text:p>
          </table:table-cell>
          <table:table-cell office:value-type="float" office:value="159.392" table:style-name="ce365">
            <text:p>159,392</text:p>
          </table:table-cell>
          <table:table-cell table:style-name="ce645"/>
          <table:table-cell table:style-name="ce646"/>
          <table:table-cell table:style-name="ce643"/>
          <table:table-cell table:style-name="ce644"/>
          <table:table-cell table:style-name="ce633"/>
          <table:table-cell table:style-name="ce634"/>
          <table:table-cell table:style-name="ce623"/>
          <table:table-cell table:style-name="ce624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780.096" table:style-name="ce996">
            <text:p>780,096</text:p>
          </table:table-cell>
          <table:table-cell table:style-name="ce160"/>
          <table:table-cell table:style-name="ce168"/>
          <table:table-cell office:value-type="float" office:value="100000" table:number-columns-spanned="2" table:number-rows-spanned="1" table:style-name="ce515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19.457999999999998" table:formula="msoxl:=D10-V10" table:style-name="ce238">
            <text:p>19,5</text:p>
          </table:table-cell>
          <table:table-cell office:value-type="string" table:style-name="ce451">
            <text:p>20*5</text:p>
          </table:table-cell>
          <table:table-cell office:value-type="float" office:value="170.10900000000001" table:formula="msoxl:=SUM(G10,I10,K10,M10,O10,Q10,S10,U10)" table:style-name="ce997">
            <text:p>170,109</text:p>
          </table:table-cell>
          <table:table-cell table:style-name="ce247"/>
          <table:table-cell office:value-type="string" table:style-name="ce651">
            <text:p>*5</text:p>
          </table:table-cell>
          <table:table-cell office:value-type="float" office:value="170.10900000000001" table:style-name="ce652">
            <text:p>170,109</text:p>
          </table:table-cell>
          <table:table-cell office:value-type="string" table:style-name="ce1010">
            <text:p>*5</text:p>
          </table:table-cell>
          <table:table-cell table:style-name="ce1011"/>
          <table:table-cell office:value-type="string" table:style-name="ce649">
            <text:p>*5</text:p>
          </table:table-cell>
          <table:table-cell table:style-name="ce650"/>
          <table:table-cell table:style-name="ce647"/>
          <table:table-cell table:style-name="ce648"/>
          <table:table-cell table:style-name="ce635"/>
          <table:table-cell table:style-name="ce636"/>
          <table:table-cell office:value-type="string" table:style-name="ce629">
            <text:p>20<text:span text:style-name="T18">*</text:span><text:span text:style-name="T13">3</text:span></text:p>
          </table:table-cell>
          <table:table-cell table:style-name="ce630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150.65100000000001" table:style-name="ce996">
            <text:p>150,651</text:p>
          </table:table-cell>
          <table:table-cell table:style-name="ce160"/>
          <table:table-cell table:style-name="ce405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-207.45900000000006" table:formula="msoxl:=D11-V11" table:style-name="ce238">
            <text:p>-207,5</text:p>
          </table:table-cell>
          <table:table-cell office:value-type="float" office:value="20000" table:style-name="ce485">
            <text:p>20000</text:p>
          </table:table-cell>
          <table:table-cell office:value-type="float" office:value="1714.704" table:formula="msoxl:=SUM(G11,I11,K11,M11,O11,Q11,S11,U11)" table:style-name="ce997">
            <text:p>1714,704</text:p>
          </table:table-cell>
          <table:table-cell table:style-name="ce247"/>
          <table:table-cell office:value-type="float" office:value="20000" table:style-name="ce222">
            <text:p>20000</text:p>
          </table:table-cell>
          <table:table-cell office:value-type="float" office:value="1714.704" table:style-name="ce365">
            <text:p>1714,704</text:p>
          </table:table-cell>
          <table:table-cell office:value-type="string" table:style-name="ce221">
            <text:p>*5</text:p>
          </table:table-cell>
          <table:table-cell table:style-name="ce365"/>
          <table:table-cell table:style-name="ce706"/>
          <table:table-cell table:style-name="ce707"/>
          <table:table-cell table:style-name="ce708"/>
          <table:table-cell table:style-name="ce709"/>
          <table:table-cell table:style-name="ce637"/>
          <table:table-cell table:style-name="ce638"/>
          <table:table-cell table:style-name="ce625"/>
          <table:table-cell table:style-name="ce626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1922.163" table:style-name="ce996">
            <text:p>1922,163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515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-0.90700000000000003" table:formula="msoxl:=D12-V12" table:style-name="ce238">
            <text:p>-0,9</text:p>
          </table:table-cell>
          <table:table-cell office:value-type="string" table:style-name="ce451">
            <text:p>*5</text:p>
          </table:table-cell>
          <table:table-cell office:value-type="float" office:value="0.33800000000000002" table:formula="msoxl:=SUM(G12,I12,K12,M12,O12,Q12,S12,U12)" table:style-name="ce997">
            <text:p>0,338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0.33800000000000002" table:style-name="ce365">
            <text:p>0,338</text:p>
          </table:table-cell>
          <table:table-cell office:value-type="string" table:style-name="ce221">
            <text:p>*5</text:p>
          </table:table-cell>
          <table:table-cell table:style-name="ce365"/>
          <table:table-cell table:style-name="ce710"/>
          <table:table-cell table:style-name="ce711"/>
          <table:table-cell table:style-name="ce712"/>
          <table:table-cell table:style-name="ce713"/>
          <table:table-cell table:style-name="ce639"/>
          <table:table-cell table:style-name="ce640"/>
          <table:table-cell table:style-name="ce627"/>
          <table:table-cell table:style-name="ce628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1.2450000000000001" table:style-name="ce996">
            <text:p>1,245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515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319.71000000000004" table:formula="msoxl:=D13-V13" table:style-name="ce238">
            <text:p>319,7</text:p>
          </table:table-cell>
          <table:table-cell office:value-type="string" table:style-name="ce485">
            <text:p>37009,9<text:span text:style-name="T18">;*5</text:span></text:p>
          </table:table-cell>
          <table:table-cell office:value-type="float" office:value="1164.921" table:formula="msoxl:=SUM(G13,I13,K13,M13,O13,Q13,S13,U13)" table:style-name="ce997">
            <text:p>1164,921</text:p>
          </table:table-cell>
          <table:table-cell office:value-type="float" office:value="0" table:formula="msoxl:=D13*100/C13" table:style-name="ce247">
            <text:p>#ЗНАЧ!</text:p>
          </table:table-cell>
          <table:table-cell office:value-type="string" table:style-name="ce718">
            <text:p>*5</text:p>
          </table:table-cell>
          <table:table-cell office:value-type="float" office:value="3.3650000000000002" table:style-name="ce719">
            <text:p>3,365</text:p>
          </table:table-cell>
          <table:table-cell office:value-type="string" table:style-name="ce1012">
            <text:p>37000<text:s/><text:span text:style-name="T18">**</text:span></text:p>
          </table:table-cell>
          <table:table-cell office:value-type="float" office:value="734.755" table:style-name="ce1013">
            <text:p>734,755</text:p>
          </table:table-cell>
          <table:table-cell table:style-name="ce716"/>
          <table:table-cell table:style-name="ce717"/>
          <table:table-cell table:style-name="ce714"/>
          <table:table-cell table:style-name="ce715"/>
          <table:table-cell office:value-type="string" table:style-name="ce641">
            <text:p>*5</text:p>
          </table:table-cell>
          <table:table-cell office:value-type="float" office:value="4.7030000000000003" table:style-name="ce642">
            <text:p>4,703</text:p>
          </table:table-cell>
          <table:table-cell office:value-type="string" table:style-name="ce631">
            <text:p>*5</text:p>
          </table:table-cell>
          <table:table-cell office:value-type="float" office:value="410.637" table:style-name="ce632">
            <text:p>410,637</text:p>
          </table:table-cell>
          <table:table-cell office:value-type="string" table:style-name="ce653">
            <text:p>*5</text:p>
          </table:table-cell>
          <table:table-cell office:value-type="float" office:value="11.461" table:style-name="ce654">
            <text:p>11,461</text:p>
          </table:table-cell>
          <table:table-cell office:value-type="float" office:value="9.9" table:style-name="ce655">
            <text:p>9,9</text:p>
          </table:table-cell>
          <table:table-cell table:style-name="ce656"/>
          <table:table-cell office:value-type="float" office:value="845.21100000000001" table:style-name="ce996">
            <text:p>845,211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45599999999999996" table:formula="msoxl:=D14-V14" table:style-name="ce238">
            <text:p>0,5</text:p>
          </table:table-cell>
          <table:table-cell office:value-type="string" table:style-name="ce485">
            <text:p>124 *<text:span text:style-name="T13">11</text:span></text:p>
          </table:table-cell>
          <table:table-cell office:value-type="float" office:value="3.1709999999999998" table:formula="msoxl:=SUM(G14,I14,K14,M14,O14,Q14,S14,U14)" table:style-name="ce997">
            <text:p>3,171</text:p>
          </table:table-cell>
          <table:table-cell table:style-name="ce247"/>
          <table:table-cell table:style-name="ce697"/>
          <table:table-cell table:style-name="ce698"/>
          <table:table-cell office:value-type="string" table:style-name="ce1014">
            <text:p>124 *<text:span text:style-name="T13">11</text:span></text:p>
          </table:table-cell>
          <table:table-cell office:value-type="float" office:value="3.1709999999999998" table:style-name="ce1015">
            <text:p>3,171</text:p>
          </table:table-cell>
          <table:table-cell table:style-name="ce683"/>
          <table:table-cell table:style-name="ce684"/>
          <table:table-cell table:style-name="ce685"/>
          <table:table-cell table:style-name="ce686"/>
          <table:table-cell table:style-name="ce693"/>
          <table:table-cell table:style-name="ce694"/>
          <table:table-cell table:style-name="ce657"/>
          <table:table-cell table:style-name="ce658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2.7149999999999999" table:style-name="ce996">
            <text:p>2,715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205.82500000000005" table:formula="msoxl:=D15-V15" table:style-name="ce238">
            <text:p>205,8</text:p>
          </table:table-cell>
          <table:table-cell office:value-type="string" table:style-name="ce485">
            <text:p>528<text:span text:style-name="T18">*15</text:span></text:p>
          </table:table-cell>
          <table:table-cell office:value-type="float" office:value="451.74100000000004" table:formula="msoxl:=SUM(G15,I15,K15,M15,O15,Q15,S15,U15)" table:style-name="ce997">
            <text:p>451,741</text:p>
          </table:table-cell>
          <table:table-cell office:value-type="float" office:value="0" table:formula="msoxl:=D15*100/C15" table:style-name="ce247">
            <text:p>#ЗНАЧ!</text:p>
          </table:table-cell>
          <table:table-cell office:value-type="string" table:style-name="ce221">
            <text:p>*15</text:p>
          </table:table-cell>
          <table:table-cell office:value-type="float" office:value="5.9459999999999997" table:style-name="ce367">
            <text:p>5,946</text:p>
          </table:table-cell>
          <table:table-cell table:style-name="ce1016"/>
          <table:table-cell table:style-name="ce1017"/>
          <table:table-cell table:style-name="ce687"/>
          <table:table-cell table:style-name="ce688"/>
          <table:table-cell office:value-type="string" table:style-name="ce221">
            <text:p><text:span text:style-name="T14">510</text:span>*15</text:p>
          </table:table-cell>
          <table:table-cell office:value-type="float" office:value="385.8" table:style-name="ce400">
            <text:p>385,8000</text:p>
          </table:table-cell>
          <table:table-cell office:value-type="string" table:style-name="ce221">
            <text:p>*15</text:p>
          </table:table-cell>
          <table:table-cell office:value-type="float" office:value="43.68" table:style-name="ce367">
            <text:p>43,680</text:p>
          </table:table-cell>
          <table:table-cell office:value-type="float" office:value="18" table:style-name="ce659">
            <text:p>18</text:p>
          </table:table-cell>
          <table:table-cell office:value-type="float" office:value="16.315000000000001" table:style-name="ce660">
            <text:p>16,315</text:p>
          </table:table-cell>
          <table:table-cell table:style-name="ce428"/>
          <table:table-cell table:style-name="ce368"/>
          <table:table-cell table:style-name="ce436"/>
          <table:table-cell table:style-name="ce410"/>
          <table:table-cell office:value-type="float" office:value="245.916" table:style-name="ce996">
            <text:p>245,916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4.0250000000000057" table:formula="msoxl:=D16-V16" table:style-name="ce238">
            <text:p>4,0</text:p>
          </table:table-cell>
          <table:table-cell office:value-type="string" table:style-name="ce485">
            <text:p>45<text:span text:style-name="T18">;*5</text:span></text:p>
          </table:table-cell>
          <table:table-cell office:value-type="float" office:value="45.514000000000003" table:formula="msoxl:=SUM(G16,I16,K16,M16,O16,Q16,S16,U16)" table:style-name="ce997">
            <text:p>45,514</text:p>
          </table:table-cell>
          <table:table-cell office:value-type="float" office:value="0" table:formula="msoxl:=D16*100/C16" table:style-name="ce247">
            <text:p>#ЗНАЧ!</text:p>
          </table:table-cell>
          <table:table-cell office:value-type="string" table:style-name="ce221">
            <text:p>*5</text:p>
          </table:table-cell>
          <table:table-cell office:value-type="float" office:value="0.995" table:style-name="ce365">
            <text:p>0,995</text:p>
          </table:table-cell>
          <table:table-cell office:value-type="string" table:style-name="ce221">
            <text:p>*5</text:p>
          </table:table-cell>
          <table:table-cell office:value-type="float" office:value="0.23300000000000001" table:style-name="ce365">
            <text:p>0,233</text:p>
          </table:table-cell>
          <table:table-cell table:style-name="ce691"/>
          <table:table-cell table:style-name="ce692"/>
          <table:table-cell office:value-type="string" table:style-name="ce689">
            <text:p>*5;*22</text:p>
          </table:table-cell>
          <table:table-cell table:style-name="ce690"/>
          <table:table-cell office:value-type="string" table:style-name="ce695">
            <text:p>*5;*22</text:p>
          </table:table-cell>
          <table:table-cell table:style-name="ce696"/>
          <table:table-cell office:value-type="float" office:value="45" table:style-name="ce661">
            <text:p>45</text:p>
          </table:table-cell>
          <table:table-cell office:value-type="float" office:value="44.286000000000001" table:style-name="ce662">
            <text:p>44,286</text:p>
          </table:table-cell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41.488999999999997" table:style-name="ce996">
            <text:p>41,489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515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15.491000000000007" table:formula="msoxl:=D17-V17" table:style-name="ce238">
            <text:p>15,5</text:p>
          </table:table-cell>
          <table:table-cell office:value-type="string" table:style-name="ce451">
            <text:p>670;*5;*11</text:p>
          </table:table-cell>
          <table:table-cell office:value-type="float" office:value="75.597000000000008" table:formula="msoxl:=SUM(G17,I17,K17,M17,O17,Q17,S17,U17)" table:style-name="ce997">
            <text:p>75,597</text:p>
          </table:table-cell>
          <table:table-cell table:style-name="ce247"/>
          <table:table-cell office:value-type="string" table:style-name="ce221">
            <text:p>*<text:span text:style-name="T13">11</text:span></text:p>
          </table:table-cell>
          <table:table-cell office:value-type="float" office:value="35.027000000000001" table:style-name="ce365">
            <text:p>35,027</text:p>
          </table:table-cell>
          <table:table-cell office:value-type="string" table:style-name="ce221">
            <text:p><text:span text:style-name="T14">670</text:span>*11</text:p>
          </table:table-cell>
          <table:table-cell office:value-type="float" office:value="3.8460000000000001" table:style-name="ce365">
            <text:p>3,846</text:p>
          </table:table-cell>
          <table:table-cell office:value-type="string" table:style-name="ce699">
            <text:p>*5*22</text:p>
          </table:table-cell>
          <table:table-cell office:value-type="float" office:value="21.605" table:style-name="ce700">
            <text:p>21,605</text:p>
          </table:table-cell>
          <table:table-cell office:value-type="string" table:style-name="ce221">
            <text:p>*5;*22</text:p>
          </table:table-cell>
          <table:table-cell office:value-type="float" office:value="15.119" table:style-name="ce701">
            <text:p>15,119</text:p>
          </table:table-cell>
          <table:table-cell office:value-type="string" table:style-name="ce673">
            <text:p>*5*22</text:p>
          </table:table-cell>
          <table:table-cell table:style-name="ce674"/>
          <table:table-cell table:style-name="ce663"/>
          <table:table-cell table:style-name="ce664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60.106000000000002" table:style-name="ce996">
            <text:p>60,106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515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49.851000000000013" table:formula="msoxl:=D18-V18" table:style-name="ce238">
            <text:p>49,9</text:p>
          </table:table-cell>
          <table:table-cell office:value-type="string" table:style-name="ce451">
            <text:p><text:span text:style-name="T14">2001</text:span>*5</text:p>
          </table:table-cell>
          <table:table-cell office:value-type="float" office:value="82.131000000000014" table:formula="msoxl:=SUM(G18,I18,K18,M18,O18,Q18,S18,U18)" table:style-name="ce997">
            <text:p>82,131</text:p>
          </table:table-cell>
          <table:table-cell office:value-type="float" office:value="0" table:formula="msoxl:=D18*100/C18" table:style-name="ce247">
            <text:p>#ЗНАЧ!</text:p>
          </table:table-cell>
          <table:table-cell office:value-type="string" table:style-name="ce704">
            <text:p>*5</text:p>
          </table:table-cell>
          <table:table-cell office:value-type="float" office:value="0.436" table:style-name="ce705">
            <text:p>0,436</text:p>
          </table:table-cell>
          <table:table-cell office:value-type="string" table:style-name="ce1018">
            <text:p>2000**;<text:span text:style-name="T18">*20</text:span></text:p>
          </table:table-cell>
          <table:table-cell office:value-type="float" office:value="81.436999999999998" table:style-name="ce1019">
            <text:p>81,4370</text:p>
          </table:table-cell>
          <table:table-cell office:value-type="string" table:style-name="ce702">
            <text:p>*5*22</text:p>
          </table:table-cell>
          <table:table-cell office:value-type="float" office:value="0.01" table:style-name="ce365">
            <text:p>0,010</text:p>
          </table:table-cell>
          <table:table-cell office:value-type="string" table:style-name="ce476">
            <text:p>*5;*22</text:p>
          </table:table-cell>
          <table:table-cell table:style-name="ce703"/>
          <table:table-cell office:value-type="string" table:style-name="ce675">
            <text:p>*5*22</text:p>
          </table:table-cell>
          <table:table-cell table:style-name="ce676"/>
          <table:table-cell office:value-type="float" office:value="1" table:style-name="ce665">
            <text:p>1</text:p>
          </table:table-cell>
          <table:table-cell office:value-type="float" office:value="0.248" table:style-name="ce666">
            <text:p>0,248</text:p>
          </table:table-cell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32.28" table:style-name="ce996">
            <text:p>32,280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7.400000000000001E-2" table:formula="msoxl:=D19-V19" table:style-name="ce238">
            <text:p>0,1</text:p>
          </table:table-cell>
          <table:table-cell office:value-type="string" table:style-name="ce485">
            <text:p>920;*11</text:p>
          </table:table-cell>
          <table:table-cell office:value-type="float" office:value="0.499" table:formula="msoxl:=SUM(G19,I19,K19,M19,O19,Q19,S19,U19)" table:style-name="ce997">
            <text:p>0,499</text:p>
          </table:table-cell>
          <table:table-cell table:style-name="ce247"/>
          <table:table-cell office:value-type="string" table:style-name="ce221">
            <text:p>*<text:span text:style-name="T13">11</text:span></text:p>
          </table:table-cell>
          <table:table-cell office:value-type="float" office:value="0.42199999999999999" table:style-name="ce723">
            <text:p>0,422</text:p>
          </table:table-cell>
          <table:table-cell office:value-type="string" table:style-name="ce726">
            <text:p><text:span text:style-name="T14">920</text:span><text:s/>*11</text:p>
          </table:table-cell>
          <table:table-cell office:value-type="float" office:value="7.6999999999999999E-2" table:style-name="ce727">
            <text:p>0,077</text:p>
          </table:table-cell>
          <table:table-cell table:style-name="ce735"/>
          <table:table-cell table:style-name="ce736"/>
          <table:table-cell table:style-name="ce739"/>
          <table:table-cell table:style-name="ce740"/>
          <table:table-cell table:style-name="ce677"/>
          <table:table-cell table:style-name="ce678"/>
          <table:table-cell table:style-name="ce667"/>
          <table:table-cell table:style-name="ce668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0.42499999999999999" table:style-name="ce996">
            <text:p>0,425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0.87199999999999989" table:formula="msoxl:=D20-V20" table:style-name="ce238">
            <text:p>0,9</text:p>
          </table:table-cell>
          <table:table-cell office:value-type="float" office:value="158" table:style-name="ce485">
            <text:p>158</text:p>
          </table:table-cell>
          <table:table-cell office:value-type="float" office:value="115.779" table:formula="msoxl:=SUM(G20,I20,K20,M20,O20,Q20,S20,U20)" table:style-name="ce997">
            <text:p>115,779</text:p>
          </table:table-cell>
          <table:table-cell office:value-type="float" office:value="73.277848101265818" table:formula="msoxl:=D20*100/C20" table:style-name="ce247">
            <text:p>73,28</text:p>
          </table:table-cell>
          <table:table-cell office:value-type="string" table:style-name="ce722">
            <text:p>158*21</text:p>
          </table:table-cell>
          <table:table-cell office:value-type="float" office:value="115.779" table:style-name="ce403">
            <text:p>115,779</text:p>
          </table:table-cell>
          <table:table-cell table:style-name="ce728"/>
          <table:table-cell table:style-name="ce729"/>
          <table:table-cell table:style-name="ce731"/>
          <table:table-cell table:style-name="ce732"/>
          <table:table-cell table:style-name="ce741"/>
          <table:table-cell table:style-name="ce742"/>
          <table:table-cell table:style-name="ce679"/>
          <table:table-cell table:style-name="ce680"/>
          <table:table-cell table:style-name="ce669"/>
          <table:table-cell table:style-name="ce670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114.907" table:style-name="ce996">
            <text:p>114,907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126.422" table:formula="msoxl:=D21-V21" table:style-name="ce238">
            <text:p>126,4</text:p>
          </table:table-cell>
          <table:table-cell office:value-type="string" table:style-name="ce730">
            <text:p>345**;<text:span text:style-name="T18"><text:s/>*20</text:span></text:p>
          </table:table-cell>
          <table:table-cell office:value-type="float" office:value="163.67400000000001" table:formula="msoxl:=SUM(G21,I21,K21,M21,O21,Q21,S21,U21)" table:style-name="ce997">
            <text:p>163,674</text:p>
          </table:table-cell>
          <table:table-cell office:value-type="float" office:value="0" table:formula="msoxl:=D21*100/C21" table:style-name="ce247">
            <text:p>#ЗНАЧ!</text:p>
          </table:table-cell>
          <table:table-cell table:style-name="ce720"/>
          <table:table-cell table:style-name="ce721"/>
          <table:table-cell office:value-type="string" table:style-name="ce724">
            <text:p>345**;<text:span text:style-name="T18"><text:s/>*20</text:span></text:p>
          </table:table-cell>
          <table:table-cell office:value-type="float" office:value="163.67400000000001" table:style-name="ce725">
            <text:p>163,6740</text:p>
          </table:table-cell>
          <table:table-cell table:style-name="ce733"/>
          <table:table-cell table:style-name="ce734"/>
          <table:table-cell table:style-name="ce737"/>
          <table:table-cell table:style-name="ce738"/>
          <table:table-cell table:style-name="ce681"/>
          <table:table-cell table:style-name="ce682"/>
          <table:table-cell table:style-name="ce671"/>
          <table:table-cell table:style-name="ce672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37.252000000000002" table:style-name="ce996">
            <text:p>37,252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-0.57699999999999985" table:formula="msoxl:=D22-V22" table:style-name="ce238">
            <text:p>-0,6</text:p>
          </table:table-cell>
          <table:table-cell office:value-type="float" office:value="15.2" table:style-name="ce485">
            <text:p>15,2</text:p>
          </table:table-cell>
          <table:table-cell office:value-type="float" office:value="0.44000000000000006" table:formula="msoxl:=SUM(G22,I22,K22,M22,O22,Q22,S22,U22)" table:style-name="ce997">
            <text:p>0,440</text:p>
          </table:table-cell>
          <table:table-cell office:value-type="float" office:value="2.8947368421052637" table:formula="msoxl:=D22*100/C22" table:style-name="ce247">
            <text:p>2,89</text:p>
          </table:table-cell>
          <table:table-cell office:value-type="float" office:value="6" table:style-name="ce998">
            <text:p>6</text:p>
          </table:table-cell>
          <table:table-cell office:value-type="float" office:value="0.32800000000000001" table:style-name="ce999">
            <text:p>0,3280</text:p>
          </table:table-cell>
          <table:table-cell office:value-type="string" table:style-name="ce959">
            <text:p>8*14</text:p>
          </table:table-cell>
          <table:table-cell office:value-type="float" office:value="7.9000000000000001E-2" table:style-name="ce960">
            <text:p>0,079</text:p>
          </table:table-cell>
          <table:table-cell office:value-type="float" office:value="1.2" table:style-name="ce963">
            <text:p>1,2</text:p>
          </table:table-cell>
          <table:table-cell office:value-type="float" office:value="3.3000000000000002E-2" table:style-name="ce964">
            <text:p>0,033</text:p>
          </table:table-cell>
          <table:table-cell table:style-name="ce967"/>
          <table:table-cell table:style-name="ce968"/>
          <table:table-cell table:style-name="ce953"/>
          <table:table-cell table:style-name="ce954"/>
          <table:table-cell table:style-name="ce897"/>
          <table:table-cell table:style-name="ce898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1.0169999999999999" table:style-name="ce996">
            <text:p>1,017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73.79200000000003" table:formula="msoxl:=D23-V23" table:style-name="ce238">
            <text:p>73,8</text:p>
          </table:table-cell>
          <table:table-cell office:value-type="string" table:style-name="ce451">
            <text:p>*5</text:p>
          </table:table-cell>
          <table:table-cell office:value-type="float" office:value="295.51100000000002" table:formula="msoxl:=SUM(G23,I23,K23,M23,O23,Q23,S23,U23)" table:style-name="ce997">
            <text:p>295,511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217.99100000000001" table:style-name="ce365">
            <text:p>217,991</text:p>
          </table:table-cell>
          <table:table-cell office:value-type="string" table:style-name="ce221">
            <text:p>*5</text:p>
          </table:table-cell>
          <table:table-cell office:value-type="float" office:value="0.434" table:style-name="ce365">
            <text:p>0,434</text:p>
          </table:table-cell>
          <table:table-cell office:value-type="string" table:style-name="ce221">
            <text:p>*5*22</text:p>
          </table:table-cell>
          <table:table-cell office:value-type="float" office:value="76.085999999999999" table:style-name="ce365">
            <text:p>76,086</text:p>
          </table:table-cell>
          <table:table-cell table:style-name="ce945"/>
          <table:table-cell table:style-name="ce946"/>
          <table:table-cell office:value-type="string" table:style-name="ce955">
            <text:p>*5*22</text:p>
          </table:table-cell>
          <table:table-cell table:style-name="ce956"/>
          <table:table-cell office:value-type="string" table:style-name="ce899">
            <text:p>*5;*22</text:p>
          </table:table-cell>
          <table:table-cell office:value-type="float" office:value="1" table:style-name="ce900">
            <text:p>1,000</text:p>
          </table:table-cell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221.71899999999999" table:style-name="ce996">
            <text:p>221,719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15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0.23699999999999999" table:formula="msoxl:=D24-V24" table:style-name="ce238">
            <text:p>0,2</text:p>
          </table:table-cell>
          <table:table-cell office:value-type="string" table:style-name="ce451">
            <text:p>*5</text:p>
          </table:table-cell>
          <table:table-cell office:value-type="float" office:value="0.36599999999999999" table:formula="msoxl:=SUM(G24,I24,K24,M24,O24,Q24,S24,U24)" table:style-name="ce997">
            <text:p>0,366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0.36599999999999999" table:style-name="ce365">
            <text:p>0,366</text:p>
          </table:table-cell>
          <table:table-cell office:value-type="string" table:style-name="ce221">
            <text:p>*5</text:p>
          </table:table-cell>
          <table:table-cell table:style-name="ce397"/>
          <table:table-cell table:style-name="ce961"/>
          <table:table-cell table:style-name="ce962"/>
          <table:table-cell table:style-name="ce947"/>
          <table:table-cell table:style-name="ce948"/>
          <table:table-cell table:style-name="ce951"/>
          <table:table-cell table:style-name="ce952"/>
          <table:table-cell table:style-name="ce901"/>
          <table:table-cell table:style-name="ce902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0.129" table:style-name="ce996">
            <text:p>0,129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15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9.7669999999999995" table:formula="msoxl:=D25-V25" table:style-name="ce238">
            <text:p>9,8</text:p>
          </table:table-cell>
          <table:table-cell office:value-type="string" table:style-name="ce451">
            <text:p>*5</text:p>
          </table:table-cell>
          <table:table-cell office:value-type="float" office:value="27.516999999999999" table:formula="msoxl:=SUM(G25,I25,K25,M25,O25,Q25,S25,U25)" table:style-name="ce997">
            <text:p>27,517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27.516999999999999" table:style-name="ce365">
            <text:p>27,517</text:p>
          </table:table-cell>
          <table:table-cell office:value-type="string" table:style-name="ce221">
            <text:p>*5</text:p>
          </table:table-cell>
          <table:table-cell table:style-name="ce397"/>
          <table:table-cell table:style-name="ce965"/>
          <table:table-cell table:style-name="ce966"/>
          <table:table-cell table:style-name="ce949"/>
          <table:table-cell table:style-name="ce950"/>
          <table:table-cell table:style-name="ce957"/>
          <table:table-cell table:style-name="ce958"/>
          <table:table-cell table:style-name="ce903"/>
          <table:table-cell table:style-name="ce904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17.75" table:style-name="ce996">
            <text:p>17,750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515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2065.8590000000004" table:formula="msoxl:=D26-V26" table:style-name="ce238">
            <text:p>-2065,9</text:p>
          </table:table-cell>
          <table:table-cell office:value-type="string" table:style-name="ce451">
            <text:p>4201,5*5</text:p>
          </table:table-cell>
          <table:table-cell office:value-type="float" office:value="1676.193" table:formula="msoxl:=SUM(G26,I26,K26,M26,O26,Q26,S26,U26)" table:style-name="ce997">
            <text:p>1676,193</text:p>
          </table:table-cell>
          <table:table-cell office:value-type="float" office:value="0" table:formula="msoxl:=D26*100/C26" table:style-name="ce247">
            <text:p>#ЗНАЧ!</text:p>
          </table:table-cell>
          <table:table-cell office:value-type="string" table:style-name="ce1000">
            <text:p>*5</text:p>
          </table:table-cell>
          <table:table-cell office:value-type="float" office:value="115.184" table:style-name="ce1001">
            <text:p>115,184</text:p>
          </table:table-cell>
          <table:table-cell office:value-type="string" table:style-name="ce885">
            <text:p><text:span text:style-name="T14">4200</text:span>*8</text:p>
          </table:table-cell>
          <table:table-cell office:value-type="float" office:value="1549.549" table:style-name="ce886">
            <text:p>1549,5490</text:p>
          </table:table-cell>
          <table:table-cell office:value-type="string" table:style-name="ce895">
            <text:p>*5*22</text:p>
          </table:table-cell>
          <table:table-cell office:value-type="float" office:value="8.827" table:style-name="ce896">
            <text:p>8,827</text:p>
          </table:table-cell>
          <table:table-cell table:style-name="ce858"/>
          <table:table-cell table:style-name="ce859"/>
          <table:table-cell office:value-type="string" table:style-name="ce866">
            <text:p>*5*22</text:p>
          </table:table-cell>
          <table:table-cell office:value-type="float" office:value="2.633" table:style-name="ce867">
            <text:p>2,633</text:p>
          </table:table-cell>
          <table:table-cell office:value-type="string" table:style-name="ce905">
            <text:p>1,5<text:span text:style-name="T18">*16</text:span></text:p>
          </table:table-cell>
          <table:table-cell table:style-name="ce906"/>
          <table:table-cell table:style-name="ce993"/>
          <table:table-cell table:style-name="ce994"/>
          <table:table-cell table:style-name="ce436"/>
          <table:table-cell table:style-name="ce409"/>
          <table:table-cell office:value-type="float" office:value="3742.0520000000001" table:style-name="ce996">
            <text:p>3742,052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5.7800000000000011" table:formula="msoxl:=D27-V27" table:style-name="ce238">
            <text:p>5,8</text:p>
          </table:table-cell>
          <table:table-cell office:value-type="string" table:style-name="ce451">
            <text:p>*5</text:p>
          </table:table-cell>
          <table:table-cell office:value-type="float" office:value="10.409000000000001" table:formula="msoxl:=SUM(G27,I27,K27,M27,O27,Q27,S27,U27)" table:style-name="ce997">
            <text:p>10,409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10.138" table:style-name="ce365">
            <text:p>10,138</text:p>
          </table:table-cell>
          <table:table-cell office:value-type="string" table:style-name="ce221">
            <text:p>*5</text:p>
          </table:table-cell>
          <table:table-cell office:value-type="float" office:value="0.27100000000000002" table:style-name="ce365">
            <text:p>0,271</text:p>
          </table:table-cell>
          <table:table-cell table:style-name="ce893"/>
          <table:table-cell table:style-name="ce894"/>
          <table:table-cell table:style-name="ce860"/>
          <table:table-cell table:style-name="ce861"/>
          <table:table-cell table:style-name="ce868"/>
          <table:table-cell table:style-name="ce869"/>
          <table:table-cell table:style-name="ce848"/>
          <table:table-cell table:style-name="ce849"/>
          <table:table-cell table:style-name="ce434"/>
          <table:table-cell table:style-name="ce368"/>
          <table:table-cell table:style-name="ce436"/>
          <table:table-cell table:style-name="ce409"/>
          <table:table-cell office:value-type="float" office:value="4.6289999999999996" table:style-name="ce996">
            <text:p>4,629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515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-4.0000000000000036E-3" table:formula="msoxl:=D28-V28" table:style-name="ce238">
            <text:p>0,0</text:p>
          </table:table-cell>
          <table:table-cell office:value-type="string" table:style-name="ce451">
            <text:p>*5</text:p>
          </table:table-cell>
          <table:table-cell office:value-type="float" office:value="0.47899999999999998" table:formula="msoxl:=SUM(G28,I28,K28,M28,O28,Q28,S28,U28)" table:style-name="ce997">
            <text:p>0,479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0.47399999999999998" table:style-name="ce365">
            <text:p>0,474</text:p>
          </table:table-cell>
          <table:table-cell office:value-type="string" table:style-name="ce221">
            <text:p>*5</text:p>
          </table:table-cell>
          <table:table-cell office:value-type="float" office:value="5.0000000000000001E-3" table:style-name="ce365">
            <text:p>0,005</text:p>
          </table:table-cell>
          <table:table-cell table:style-name="ce889"/>
          <table:table-cell table:style-name="ce890"/>
          <table:table-cell table:style-name="ce862"/>
          <table:table-cell table:style-name="ce863"/>
          <table:table-cell table:style-name="ce870"/>
          <table:table-cell table:style-name="ce871"/>
          <table:table-cell table:style-name="ce850"/>
          <table:table-cell table:style-name="ce851"/>
          <table:table-cell table:style-name="ce434"/>
          <table:table-cell table:style-name="ce368"/>
          <table:table-cell table:style-name="ce436"/>
          <table:table-cell table:style-name="ce409"/>
          <table:table-cell office:value-type="float" office:value="0.48299999999999998" table:style-name="ce996">
            <text:p>0,483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515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-15.04099999999994" table:formula="msoxl:=D29-V29" table:style-name="ce238">
            <text:p>-15,0</text:p>
          </table:table-cell>
          <table:table-cell office:value-type="string" table:style-name="ce485">
            <text:p>595,6;<text:span text:style-name="T18">*5;*3</text:span></text:p>
          </table:table-cell>
          <table:table-cell office:value-type="float" office:value="264.86400000000003" table:formula="msoxl:=SUM(G29,I29,K29,M29,O29,Q29,S29,U29)" table:style-name="ce997">
            <text:p>264,864</text:p>
          </table:table-cell>
          <table:table-cell office:value-type="float" office:value="0" table:formula="msoxl:=D29*100/C29" table:style-name="ce247">
            <text:p>#ЗНАЧ!</text:p>
          </table:table-cell>
          <table:table-cell table:style-name="ce1002"/>
          <table:table-cell table:style-name="ce1003"/>
          <table:table-cell office:value-type="string" table:style-name="ce887">
            <text:p><text:span text:style-name="T14">1</text:span>*3</text:p>
          </table:table-cell>
          <table:table-cell table:style-name="ce888"/>
          <table:table-cell table:style-name="ce891"/>
          <table:table-cell table:style-name="ce892"/>
          <table:table-cell office:value-type="float" office:value="12" table:style-name="ce864">
            <text:p>12</text:p>
          </table:table-cell>
          <table:table-cell office:value-type="float" office:value="2.5169999999999999" table:style-name="ce865">
            <text:p>2,5170</text:p>
          </table:table-cell>
          <table:table-cell office:value-type="string" table:style-name="ce872">
            <text:p>15*<text:span text:style-name="T18">5*22</text:span></text:p>
          </table:table-cell>
          <table:table-cell office:value-type="float" office:value="3.5960000000000001" table:style-name="ce873">
            <text:p>3,5960</text:p>
          </table:table-cell>
          <table:table-cell office:value-type="float" office:value="26" table:style-name="ce852">
            <text:p>26</text:p>
          </table:table-cell>
          <table:table-cell office:value-type="float" office:value="12.051" table:style-name="ce853">
            <text:p>12,051</text:p>
          </table:table-cell>
          <table:table-cell office:value-type="float" office:value="540" table:style-name="ce981">
            <text:p>540,0</text:p>
          </table:table-cell>
          <table:table-cell office:value-type="float" office:value="246.29" table:style-name="ce982">
            <text:p>246,290</text:p>
          </table:table-cell>
          <table:table-cell office:value-type="float" office:value="1.6" table:style-name="ce983">
            <text:p>1,6</text:p>
          </table:table-cell>
          <table:table-cell office:value-type="float" office:value="0.41" table:style-name="ce984">
            <text:p>0,410</text:p>
          </table:table-cell>
          <table:table-cell office:value-type="float" office:value="279.90499999999997" table:style-name="ce996">
            <text:p>279,905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14.75" table:formula="msoxl:=D30-V30" table:style-name="ce238">
            <text:p>14,8</text:p>
          </table:table-cell>
          <table:table-cell office:value-type="string" table:style-name="ce485">
            <text:p>272,3<text:span text:style-name="T18">*5</text:span></text:p>
          </table:table-cell>
          <table:table-cell office:value-type="float" office:value="146.459" table:formula="msoxl:=SUM(G30,I30,K30,M30,O30,Q30,S30,U30)" table:style-name="ce997">
            <text:p>146,459</text:p>
          </table:table-cell>
          <table:table-cell office:value-type="float" office:value="0" table:formula="msoxl:=D30*100/C30" table:style-name="ce247">
            <text:p>#ЗНАЧ!</text:p>
          </table:table-cell>
          <table:table-cell table:style-name="ce1004"/>
          <table:table-cell table:style-name="ce1005"/>
          <table:table-cell table:style-name="ce876"/>
          <table:table-cell table:style-name="ce877"/>
          <table:table-cell table:style-name="ce881"/>
          <table:table-cell table:style-name="ce882"/>
          <table:table-cell office:value-type="string" table:style-name="ce972">
            <text:p>*5;*22</text:p>
          </table:table-cell>
          <table:table-cell office:value-type="float" office:value="5.32" table:style-name="ce973">
            <text:p>5,3200</text:p>
          </table:table-cell>
          <table:table-cell office:value-type="string" table:style-name="ce975">
            <text:p>*5*22</text:p>
          </table:table-cell>
          <table:table-cell office:value-type="float" office:value="0.46600000000000003" table:style-name="ce976">
            <text:p>0,466</text:p>
          </table:table-cell>
          <table:table-cell office:value-type="float" office:value="9.1" table:style-name="ce854">
            <text:p>9,1</text:p>
          </table:table-cell>
          <table:table-cell office:value-type="float" office:value="3.589" table:style-name="ce855">
            <text:p>3,589</text:p>
          </table:table-cell>
          <table:table-cell office:value-type="float" office:value="262" table:style-name="ce987">
            <text:p>262,0</text:p>
          </table:table-cell>
          <table:table-cell office:value-type="float" office:value="136.92500000000001" table:style-name="ce988">
            <text:p>136,925</text:p>
          </table:table-cell>
          <table:table-cell office:value-type="float" office:value="1.2" table:style-name="ce985">
            <text:p>1,2</text:p>
          </table:table-cell>
          <table:table-cell office:value-type="float" office:value="0.159" table:style-name="ce986">
            <text:p>0,159</text:p>
          </table:table-cell>
          <table:table-cell office:value-type="float" office:value="131.709" table:style-name="ce996">
            <text:p>131,70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63.336999999999989" table:formula="msoxl:=D31-V31" table:style-name="ce238">
            <text:p>63,3</text:p>
          </table:table-cell>
          <table:table-cell office:value-type="string" table:style-name="ce485">
            <text:p>2811,4<text:span text:style-name="T18">*5</text:span></text:p>
          </table:table-cell>
          <table:table-cell office:value-type="float" office:value="1466.462" table:formula="msoxl:=SUM(G31,I31,K31,M31,O31,Q31,S31,U31)" table:style-name="ce997">
            <text:p>1466,462</text:p>
          </table:table-cell>
          <table:table-cell office:value-type="float" office:value="0" table:formula="msoxl:=D31*100/C31" table:style-name="ce247">
            <text:p>#ЗНАЧ!</text:p>
          </table:table-cell>
          <table:table-cell table:style-name="ce1006"/>
          <table:table-cell table:style-name="ce1007"/>
          <table:table-cell office:value-type="float" office:value="7" table:style-name="ce878">
            <text:p>7</text:p>
          </table:table-cell>
          <table:table-cell table:style-name="ce879"/>
          <table:table-cell table:style-name="ce883"/>
          <table:table-cell table:style-name="ce884"/>
          <table:table-cell office:value-type="float" office:value="20" table:style-name="ce970">
            <text:p>20</text:p>
          </table:table-cell>
          <table:table-cell office:value-type="float" office:value="8.4109999999999996" table:style-name="ce971">
            <text:p>8,4110</text:p>
          </table:table-cell>
          <table:table-cell office:value-type="string" table:style-name="ce977">
            <text:p>200*<text:span text:style-name="T18">5;*22</text:span></text:p>
          </table:table-cell>
          <table:table-cell office:value-type="float" office:value="80.742999999999995" table:style-name="ce978">
            <text:p>80,743</text:p>
          </table:table-cell>
          <table:table-cell office:value-type="float" office:value="181.3" table:style-name="ce856">
            <text:p>181,3</text:p>
          </table:table-cell>
          <table:table-cell office:value-type="float" office:value="64.626000000000005" table:style-name="ce857">
            <text:p>64,626</text:p>
          </table:table-cell>
          <table:table-cell office:value-type="float" office:value="2378" table:style-name="ce989">
            <text:p>2378,0</text:p>
          </table:table-cell>
          <table:table-cell office:value-type="float" office:value="1296.307" table:style-name="ce990">
            <text:p>1296,3070</text:p>
          </table:table-cell>
          <table:table-cell office:value-type="float" office:value="25.1" table:style-name="ce991">
            <text:p>25,1</text:p>
          </table:table-cell>
          <table:table-cell office:value-type="float" office:value="16.375" table:style-name="ce992">
            <text:p>16,375</text:p>
          </table:table-cell>
          <table:table-cell office:value-type="float" office:value="1403.125" table:style-name="ce996">
            <text:p>1403,125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19.674000000000007" table:formula="msoxl:=D32-V32" table:style-name="ce238">
            <text:p>19,7</text:p>
          </table:table-cell>
          <table:table-cell office:value-type="string" table:style-name="ce485">
            <text:p>173,8<text:span text:style-name="T18">*5</text:span></text:p>
          </table:table-cell>
          <table:table-cell office:value-type="float" office:value="84.198000000000008" table:formula="msoxl:=SUM(G32,I32,K32,M32,O32,Q32,S32,U32)" table:style-name="ce997">
            <text:p>84,198</text:p>
          </table:table-cell>
          <table:table-cell office:value-type="float" office:value="0" table:formula="msoxl:=D32*100/C32" table:style-name="ce247">
            <text:p>#ЗНАЧ!</text:p>
          </table:table-cell>
          <table:table-cell table:style-name="ce1065"/>
          <table:table-cell table:style-name="ce1066"/>
          <table:table-cell office:value-type="float" office:value="18" table:style-name="ce874">
            <text:p>18</text:p>
          </table:table-cell>
          <table:table-cell table:style-name="ce875"/>
          <table:table-cell table:style-name="ce880"/>
          <table:table-cell table:style-name="ce969"/>
          <table:table-cell office:value-type="string" table:style-name="ce475">
            <text:p>*5;*22</text:p>
          </table:table-cell>
          <table:table-cell table:style-name="ce974"/>
          <table:table-cell office:value-type="string" table:style-name="ce979">
            <text:p>45<text:span text:style-name="T18">*5*22</text:span></text:p>
          </table:table-cell>
          <table:table-cell office:value-type="float" office:value="38.856000000000002" table:style-name="ce980">
            <text:p>38,856</text:p>
          </table:table-cell>
          <table:table-cell office:value-type="float" office:value="110.8" table:style-name="ce937">
            <text:p>110,8</text:p>
          </table:table-cell>
          <table:table-cell office:value-type="float" office:value="45.341999999999999" table:style-name="ce938">
            <text:p>45,342</text:p>
          </table:table-cell>
          <table:table-cell table:style-name="ce434"/>
          <table:table-cell table:style-name="ce388"/>
          <table:table-cell table:style-name="ce436"/>
          <table:table-cell table:style-name="ce414"/>
          <table:table-cell office:value-type="float" office:value="64.524000000000001" table:style-name="ce996">
            <text:p>64,524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183.81899999999996" table:formula="msoxl:=D33-V33" table:style-name="ce238">
            <text:p>183,8</text:p>
          </table:table-cell>
          <table:table-cell office:value-type="float" office:value="2658.7" table:formula="msoxl:=SUM(F33,H33,J33,L33,N33,P33,R33,T33)" table:style-name="ce485">
            <text:p>2658,7</text:p>
          </table:table-cell>
          <table:table-cell office:value-type="float" office:value="1589.6" table:formula="msoxl:=SUM(G33,I33,K33,M33,O33,Q33,S33,U33)" table:style-name="ce997">
            <text:p>1589,600</text:p>
          </table:table-cell>
          <table:table-cell office:value-type="float" office:value="59.788618497762066" table:formula="msoxl:=D33*100/C33" table:style-name="ce247">
            <text:p>59,79</text:p>
          </table:table-cell>
          <table:table-cell table:style-name="ce1067"/>
          <table:table-cell table:style-name="ce1068"/>
          <table:table-cell table:style-name="ce907"/>
          <table:table-cell table:style-name="ce908"/>
          <table:table-cell table:style-name="ce909"/>
          <table:table-cell table:style-name="ce910"/>
          <table:table-cell table:style-name="ce911"/>
          <table:table-cell table:style-name="ce912"/>
          <table:table-cell table:style-name="ce919"/>
          <table:table-cell table:style-name="ce920"/>
          <table:table-cell table:style-name="ce939"/>
          <table:table-cell table:style-name="ce940"/>
          <table:table-cell office:value-type="float" office:value="2649" table:style-name="ce927">
            <text:p>2649,0</text:p>
          </table:table-cell>
          <table:table-cell office:value-type="float" office:value="1585.33" table:style-name="ce928">
            <text:p>1585,3300</text:p>
          </table:table-cell>
          <table:table-cell office:value-type="float" office:value="9.6999999999999993" table:style-name="ce925">
            <text:p>9,7</text:p>
          </table:table-cell>
          <table:table-cell office:value-type="float" office:value="4.2699999999999996" table:style-name="ce926">
            <text:p>4,270</text:p>
          </table:table-cell>
          <table:table-cell office:value-type="float" office:value="1405.7809999999999" table:style-name="ce996">
            <text:p>1405,78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-5.2059999999999995" table:formula="msoxl:=D34-V34" table:style-name="ce238">
            <text:p>-5,2</text:p>
          </table:table-cell>
          <table:table-cell office:value-type="string" table:style-name="ce485">
            <text:p>15,4<text:span text:style-name="T18">*5</text:span></text:p>
          </table:table-cell>
          <table:table-cell office:value-type="float" office:value="12.542999999999999" table:formula="msoxl:=SUM(G34,I34,K34,M34,O34,Q34,S34,U34)" table:style-name="ce997">
            <text:p>12,543</text:p>
          </table:table-cell>
          <table:table-cell table:style-name="ce247"/>
          <table:table-cell table:style-name="ce1069"/>
          <table:table-cell table:style-name="ce1070"/>
          <table:table-cell table:style-name="ce913"/>
          <table:table-cell table:style-name="ce914"/>
          <table:table-cell table:style-name="ce915"/>
          <table:table-cell table:style-name="ce916"/>
          <table:table-cell office:value-type="string" table:style-name="ce917">
            <text:p>*5;*22</text:p>
          </table:table-cell>
          <table:table-cell office:value-type="float" office:value="0.28999999999999998" table:style-name="ce918">
            <text:p>0,290</text:p>
          </table:table-cell>
          <table:table-cell office:value-type="string" table:style-name="ce921">
            <text:p>*5*22</text:p>
          </table:table-cell>
          <table:table-cell office:value-type="float" office:value="0.27200000000000002" table:style-name="ce922">
            <text:p>0,272</text:p>
          </table:table-cell>
          <table:table-cell office:value-type="float" office:value="15.4" table:style-name="ce941">
            <text:p>15,4</text:p>
          </table:table-cell>
          <table:table-cell office:value-type="float" office:value="11.981" table:style-name="ce942">
            <text:p>11,981</text:p>
          </table:table-cell>
          <table:table-cell table:style-name="ce929"/>
          <table:table-cell table:style-name="ce930"/>
          <table:table-cell table:style-name="ce931"/>
          <table:table-cell table:style-name="ce932"/>
          <table:table-cell office:value-type="float" office:value="17.748999999999999" table:style-name="ce996">
            <text:p>17,749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8.2929999999999922" table:formula="msoxl:=D35-V35" table:style-name="ce238">
            <text:p>-8,3</text:p>
          </table:table-cell>
          <table:table-cell office:value-type="string" table:style-name="ce485">
            <text:p>136,0<text:span text:style-name="T18">*5</text:span></text:p>
          </table:table-cell>
          <table:table-cell office:value-type="float" office:value="72.202000000000012" table:formula="msoxl:=SUM(G35,I35,K35,M35,O35,Q35,S35,U35)" table:style-name="ce997">
            <text:p>72,202</text:p>
          </table:table-cell>
          <table:table-cell office:value-type="float" office:value="0" table:formula="msoxl:=D35*100/C35" table:style-name="ce247">
            <text:p>#ЗНАЧ!</text:p>
          </table:table-cell>
          <table:table-cell table:style-name="ce1071"/>
          <table:table-cell table:style-name="ce1072"/>
          <table:table-cell table:style-name="ce1022"/>
          <table:table-cell table:style-name="ce1023"/>
          <table:table-cell table:style-name="ce1020"/>
          <table:table-cell table:style-name="ce1021"/>
          <table:table-cell office:value-type="string" table:style-name="ce1032">
            <text:p>*5;*22</text:p>
          </table:table-cell>
          <table:table-cell office:value-type="float" office:value="0.14599999999999999" table:style-name="ce1033">
            <text:p>0,1460</text:p>
          </table:table-cell>
          <table:table-cell office:value-type="string" table:style-name="ce923">
            <text:p>*5*22</text:p>
          </table:table-cell>
          <table:table-cell office:value-type="float" office:value="1.5469999999999999" table:style-name="ce924">
            <text:p>1,547</text:p>
          </table:table-cell>
          <table:table-cell office:value-type="float" office:value="8" table:style-name="ce943">
            <text:p>8</text:p>
          </table:table-cell>
          <table:table-cell office:value-type="float" office:value="2.6469999999999998" table:style-name="ce944">
            <text:p>2,647</text:p>
          </table:table-cell>
          <table:table-cell office:value-type="float" office:value="125" table:style-name="ce935">
            <text:p>125,0</text:p>
          </table:table-cell>
          <table:table-cell office:value-type="float" office:value="66.001000000000005" table:style-name="ce936">
            <text:p>66,001</text:p>
          </table:table-cell>
          <table:table-cell office:value-type="float" office:value="3" table:style-name="ce933">
            <text:p>3</text:p>
          </table:table-cell>
          <table:table-cell office:value-type="float" office:value="1.861" table:style-name="ce934">
            <text:p>1,861</text:p>
          </table:table-cell>
          <table:table-cell office:value-type="float" office:value="80.495000000000005" table:style-name="ce996">
            <text:p>80,495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-4.0890000000000004" table:formula="msoxl:=D36-V36" table:style-name="ce238">
            <text:p>-4,1</text:p>
          </table:table-cell>
          <table:table-cell office:value-type="string" table:style-name="ce485">
            <text:p>0,5<text:span text:style-name="T18">*5</text:span></text:p>
          </table:table-cell>
          <table:table-cell office:value-type="float" office:value="2.5289999999999999" table:formula="msoxl:=SUM(G36,I36,K36,M36,O36,Q36,S36,U36)" table:style-name="ce997">
            <text:p>2,529</text:p>
          </table:table-cell>
          <table:table-cell table:style-name="ce247"/>
          <table:table-cell table:style-name="ce1073"/>
          <table:table-cell table:style-name="ce1074"/>
          <table:table-cell table:style-name="ce1024"/>
          <table:table-cell table:style-name="ce1025"/>
          <table:table-cell table:style-name="ce1026"/>
          <table:table-cell table:style-name="ce1027"/>
          <table:table-cell office:value-type="string" table:style-name="ce1034">
            <text:p>*5;*22</text:p>
          </table:table-cell>
          <table:table-cell office:value-type="float" office:value="0.54700000000000004" table:style-name="ce1035">
            <text:p>0,5470</text:p>
          </table:table-cell>
          <table:table-cell office:value-type="string" table:style-name="ce1061">
            <text:p>*5*22</text:p>
          </table:table-cell>
          <table:table-cell office:value-type="float" office:value="1.982" table:style-name="ce1062">
            <text:p>1,9820</text:p>
          </table:table-cell>
          <table:table-cell office:value-type="float" office:value="0.5" table:style-name="ce1057">
            <text:p>0,5</text:p>
          </table:table-cell>
          <table:table-cell table:style-name="ce1058"/>
          <table:table-cell table:style-name="ce1050"/>
          <table:table-cell table:style-name="ce1051"/>
          <table:table-cell table:style-name="ce1052"/>
          <table:table-cell table:style-name="ce934"/>
          <table:table-cell office:value-type="float" office:value="6.6180000000000003" table:style-name="ce996">
            <text:p>6,618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-4.4810000000000016" table:formula="msoxl:=D37-V37" table:style-name="ce238">
            <text:p>-4,5</text:p>
          </table:table-cell>
          <table:table-cell office:value-type="string" table:style-name="ce485">
            <text:p>19,8<text:span text:style-name="T18">*5</text:span></text:p>
          </table:table-cell>
          <table:table-cell office:value-type="float" office:value="47.789000000000001" table:formula="msoxl:=SUM(G37,I37,K37,M37,O37,Q37,S37,U37)" table:style-name="ce997">
            <text:p>47,789</text:p>
          </table:table-cell>
          <table:table-cell office:value-type="float" office:value="0" table:formula="msoxl:=D37*100/C37" table:style-name="ce247">
            <text:p>#ЗНАЧ!</text:p>
          </table:table-cell>
          <table:table-cell table:style-name="ce1008"/>
          <table:table-cell table:style-name="ce1009"/>
          <table:table-cell table:style-name="ce1028"/>
          <table:table-cell table:style-name="ce1029"/>
          <table:table-cell table:style-name="ce1030"/>
          <table:table-cell table:style-name="ce1031"/>
          <table:table-cell office:value-type="string" table:style-name="ce1036">
            <text:p>*5;*22</text:p>
          </table:table-cell>
          <table:table-cell table:style-name="ce1037"/>
          <table:table-cell office:value-type="string" table:style-name="ce1063">
            <text:p>*5*22</text:p>
          </table:table-cell>
          <table:table-cell office:value-type="float" office:value="34.704999999999998" table:style-name="ce1064">
            <text:p>34,705</text:p>
          </table:table-cell>
          <table:table-cell office:value-type="float" office:value="18.2" table:style-name="ce1059">
            <text:p>18,2</text:p>
          </table:table-cell>
          <table:table-cell office:value-type="float" office:value="12.481" table:style-name="ce1060">
            <text:p>12,481</text:p>
          </table:table-cell>
          <table:table-cell table:style-name="ce1053"/>
          <table:table-cell table:style-name="ce1054"/>
          <table:table-cell office:value-type="float" office:value="1.6" table:style-name="ce1055">
            <text:p>1,6</text:p>
          </table:table-cell>
          <table:table-cell office:value-type="float" office:value="0.60299999999999998" table:style-name="ce1056">
            <text:p>0,603</text:p>
          </table:table-cell>
          <table:table-cell office:value-type="float" office:value="52.27" table:style-name="ce996">
            <text:p>52,270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звичайний</text:p>
          </table:table-cell>
          <table:table-cell office:value-type="float" office:value="-0.94799999999999951" table:formula="msoxl:=D38-V38" table:style-name="ce238">
            <text:p>-0,9</text:p>
          </table:table-cell>
          <table:table-cell office:value-type="string" table:style-name="ce451">
            <text:p><text:span text:style-name="T14">0,3</text:span>*5</text:p>
          </table:table-cell>
          <table:table-cell office:value-type="float" office:value="6.3540000000000001" table:formula="msoxl:=SUM(G38,I38,K38,M38,O38,Q38,S38,U38)" table:style-name="ce997">
            <text:p>6,354</text:p>
          </table:table-cell>
          <table:table-cell table:style-name="ce247"/>
          <table:table-cell table:style-name="ce1238"/>
          <table:table-cell table:style-name="ce1239"/>
          <table:table-cell office:value-type="float" office:value="0.3" table:style-name="ce1038">
            <text:p>0,3</text:p>
          </table:table-cell>
          <table:table-cell table:style-name="ce1039"/>
          <table:table-cell table:style-name="ce1228"/>
          <table:table-cell table:style-name="ce1229"/>
          <table:table-cell office:value-type="string" table:style-name="ce1234">
            <text:p>*5;*22</text:p>
          </table:table-cell>
          <table:table-cell office:value-type="float" office:value="6.3540000000000001" table:style-name="ce1235">
            <text:p>6,3540</text:p>
          </table:table-cell>
          <table:table-cell table:style-name="ce1218"/>
          <table:table-cell table:style-name="ce1219"/>
          <table:table-cell table:style-name="ce1215"/>
          <table:table-cell table:style-name="ce1216"/>
          <table:table-cell table:style-name="ce434"/>
          <table:table-cell table:style-name="ce388"/>
          <table:table-cell table:style-name="ce1201"/>
          <table:table-cell table:style-name="ce1202"/>
          <table:table-cell office:value-type="float" office:value="7.3019999999999996" table:style-name="ce996">
            <text:p>7,302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595.36699999999973" table:formula="msoxl:=D39-V39" table:style-name="ce238">
            <text:p>595,4</text:p>
          </table:table-cell>
          <table:table-cell office:value-type="string" table:style-name="ce485">
            <text:p>6,3<text:span text:style-name="T18">*5</text:span></text:p>
          </table:table-cell>
          <table:table-cell office:value-type="float" office:value="4587.8459999999995" table:formula="msoxl:=SUM(G39,I39,K39,M39,O39,Q39,S39,U39)" table:style-name="ce997">
            <text:p>4587,846</text:p>
          </table:table-cell>
          <table:table-cell office:value-type="float" office:value="0" table:formula="msoxl:=D39*100/C39" table:style-name="ce247">
            <text:p>#ЗНАЧ!</text:p>
          </table:table-cell>
          <table:table-cell table:style-name="ce1240"/>
          <table:table-cell table:style-name="ce1241"/>
          <table:table-cell table:style-name="ce1042"/>
          <table:table-cell table:style-name="ce1043"/>
          <table:table-cell office:value-type="string" table:style-name="ce1046">
            <text:p>*5</text:p>
          </table:table-cell>
          <table:table-cell table:style-name="ce1047"/>
          <table:table-cell office:value-type="string" table:style-name="ce1230">
            <text:p>*5</text:p>
          </table:table-cell>
          <table:table-cell office:value-type="float" office:value="28.759" table:style-name="ce1231">
            <text:p>28,759</text:p>
          </table:table-cell>
          <table:table-cell office:value-type="string" table:style-name="ce1220">
            <text:p>*5</text:p>
          </table:table-cell>
          <table:table-cell office:value-type="float" office:value="441.21699999999998" table:style-name="ce1221">
            <text:p>441,217</text:p>
          </table:table-cell>
          <table:table-cell office:value-type="string" table:style-name="ce1209">
            <text:p>*5</text:p>
          </table:table-cell>
          <table:table-cell office:value-type="float" office:value="451.76100000000002" table:style-name="ce1210">
            <text:p>451,761</text:p>
          </table:table-cell>
          <table:table-cell office:value-type="string" table:style-name="ce1217">
            <text:p>*5</text:p>
          </table:table-cell>
          <table:table-cell office:value-type="float" office:value="3662.4409999999998" table:style-name="ce390">
            <text:p>3662,441</text:p>
          </table:table-cell>
          <table:table-cell office:value-type="float" office:value="6.3" table:style-name="ce1203">
            <text:p>6,3</text:p>
          </table:table-cell>
          <table:table-cell office:value-type="float" office:value="3.6680000000000001" table:style-name="ce1204">
            <text:p>3,668</text:p>
          </table:table-cell>
          <table:table-cell office:value-type="float" office:value="3992.4789999999998" table:style-name="ce996">
            <text:p>3992,47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-16.983000000000004" table:formula="msoxl:=D40-V40" table:style-name="ce238">
            <text:p>-17,0</text:p>
          </table:table-cell>
          <table:table-cell office:value-type="float" office:value="172" table:formula="msoxl:=SUM(F40,H40,J40,L40,N40,P40,R40,T40)" table:style-name="ce485">
            <text:p>172</text:p>
          </table:table-cell>
          <table:table-cell office:value-type="float" office:value="98.051000000000002" table:formula="msoxl:=SUM(G40,I40,K40,M40,O40,Q40,S40,U40)" table:style-name="ce997">
            <text:p>98,051</text:p>
          </table:table-cell>
          <table:table-cell office:value-type="float" office:value="57.006395348837209" table:formula="msoxl:=D40*100/C40" table:style-name="ce247">
            <text:p>57,01</text:p>
          </table:table-cell>
          <table:table-cell table:style-name="ce1242"/>
          <table:table-cell table:style-name="ce1243"/>
          <table:table-cell table:style-name="ce1044"/>
          <table:table-cell table:style-name="ce1045"/>
          <table:table-cell table:style-name="ce1226"/>
          <table:table-cell table:style-name="ce1227"/>
          <table:table-cell office:value-type="string" table:style-name="ce1232">
            <text:p>*5;*22</text:p>
          </table:table-cell>
          <table:table-cell office:value-type="float" office:value="0.03" table:style-name="ce1233">
            <text:p>0,0300</text:p>
          </table:table-cell>
          <table:table-cell office:value-type="string" table:style-name="ce1222">
            <text:p>*5*22</text:p>
          </table:table-cell>
          <table:table-cell table:style-name="ce1223"/>
          <table:table-cell table:style-name="ce1213"/>
          <table:table-cell table:style-name="ce1214"/>
          <table:table-cell office:value-type="float" office:value="171" table:style-name="ce1197">
            <text:p>171,0</text:p>
          </table:table-cell>
          <table:table-cell office:value-type="float" office:value="98.007999999999996" table:style-name="ce1198">
            <text:p>98,008</text:p>
          </table:table-cell>
          <table:table-cell office:value-type="float" office:value="1" table:style-name="ce1207">
            <text:p>1</text:p>
          </table:table-cell>
          <table:table-cell office:value-type="float" office:value="1.2999999999999999E-2" table:style-name="ce1208">
            <text:p>0,013</text:p>
          </table:table-cell>
          <table:table-cell office:value-type="float" office:value="115.03400000000001" table:style-name="ce996">
            <text:p>115,034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285.49099999999999" table:formula="msoxl:=D41-V41" table:style-name="ce238">
            <text:p>-285,5</text:p>
          </table:table-cell>
          <table:table-cell office:value-type="float" office:value="1276.5999999999999" table:formula="msoxl:=SUM(F41,H41,J41,L41,N41,P41,R41,T41)" table:style-name="ce485">
            <text:p>1276,6</text:p>
          </table:table-cell>
          <table:table-cell office:value-type="float" office:value="666.21900000000005" table:formula="msoxl:=SUM(G41,I41,K41,M41,O41,Q41,S41,U41)" table:style-name="ce997">
            <text:p>666,219</text:p>
          </table:table-cell>
          <table:table-cell office:value-type="float" office:value="52.186981043396536" table:formula="msoxl:=D41*100/C41" table:style-name="ce247">
            <text:p>52,19</text:p>
          </table:table-cell>
          <table:table-cell table:style-name="ce1244"/>
          <table:table-cell table:style-name="ce1245"/>
          <table:table-cell table:style-name="ce1040"/>
          <table:table-cell table:style-name="ce1041"/>
          <table:table-cell table:style-name="ce1048"/>
          <table:table-cell table:style-name="ce1049"/>
          <table:table-cell office:value-type="string" table:style-name="ce1236">
            <text:p>*5;*22</text:p>
          </table:table-cell>
          <table:table-cell office:value-type="float" office:value="0.90800000000000003" table:style-name="ce1237">
            <text:p>0,9080</text:p>
          </table:table-cell>
          <table:table-cell office:value-type="string" table:style-name="ce1224">
            <text:p>*5*22</text:p>
          </table:table-cell>
          <table:table-cell office:value-type="float" office:value="36.081000000000003" table:style-name="ce1225">
            <text:p>36,081</text:p>
          </table:table-cell>
          <table:table-cell office:value-type="float" office:value="23" table:style-name="ce1211">
            <text:p>23</text:p>
          </table:table-cell>
          <table:table-cell office:value-type="float" office:value="13.576000000000001" table:style-name="ce1212">
            <text:p>13,576</text:p>
          </table:table-cell>
          <table:table-cell office:value-type="float" office:value="1236" table:style-name="ce1199">
            <text:p>1236,0</text:p>
          </table:table-cell>
          <table:table-cell office:value-type="float" office:value="607.04100000000005" table:style-name="ce1200">
            <text:p>607,0410</text:p>
          </table:table-cell>
          <table:table-cell office:value-type="float" office:value="17.600000000000001" table:style-name="ce1205">
            <text:p>17,6</text:p>
          </table:table-cell>
          <table:table-cell office:value-type="float" office:value="8.6129999999999995" table:style-name="ce1206">
            <text:p>8,613</text:p>
          </table:table-cell>
          <table:table-cell office:value-type="float" office:value="951.71" table:style-name="ce996">
            <text:p>951,710</text:p>
          </table:table-cell>
          <table:table-cell table:style-name="ce160"/>
          <table:table-cell table:style-name="ce168"/>
          <table:table-cell table:number-columns-repeated="2" table:style-name="ce197"/>
          <table:table-cell office:value-type="float" office:value="40" table:style-name="ce197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29.045999999999992" table:formula="msoxl:=D42-V42" table:style-name="ce238">
            <text:p>29,0</text:p>
          </table:table-cell>
          <table:table-cell office:value-type="string" table:style-name="ce451">
            <text:p>380*5</text:p>
          </table:table-cell>
          <table:table-cell office:value-type="float" office:value="242.88499999999999" table:formula="msoxl:=SUM(G42,I42,K42,M42,O42,Q42,S42,U42)" table:style-name="ce997">
            <text:p>242,885</text:p>
          </table:table-cell>
          <table:table-cell office:value-type="float" office:value="0" table:formula="msoxl:=D42*100/C42" table:style-name="ce247">
            <text:p>#ЗНАЧ!</text:p>
          </table:table-cell>
          <table:table-cell table:style-name="ce1246"/>
          <table:table-cell table:style-name="ce1247"/>
          <table:table-cell table:style-name="ce1248"/>
          <table:table-cell table:style-name="ce1249"/>
          <table:table-cell table:style-name="ce1291"/>
          <table:table-cell table:style-name="ce1292"/>
          <table:table-cell office:value-type="float" office:value="50" table:style-name="ce1269">
            <text:p>50</text:p>
          </table:table-cell>
          <table:table-cell office:value-type="float" office:value="37.918999999999997" table:style-name="ce1270">
            <text:p>37,9190</text:p>
          </table:table-cell>
          <table:table-cell office:value-type="string" table:style-name="ce1273">
            <text:p>45;*<text:span text:style-name="T18">5;*3</text:span></text:p>
          </table:table-cell>
          <table:table-cell office:value-type="float" office:value="39.561" table:style-name="ce1274">
            <text:p>39,561</text:p>
          </table:table-cell>
          <table:table-cell office:value-type="float" office:value="18" table:style-name="ce1281">
            <text:p>18</text:p>
          </table:table-cell>
          <table:table-cell office:value-type="float" office:value="11.71" table:style-name="ce1282">
            <text:p>11,710</text:p>
          </table:table-cell>
          <table:table-cell office:value-type="float" office:value="267" table:style-name="ce1258">
            <text:p>267,0</text:p>
          </table:table-cell>
          <table:table-cell office:value-type="float" office:value="153.69499999999999" table:style-name="ce1259">
            <text:p>153,695</text:p>
          </table:table-cell>
          <table:table-cell table:style-name="ce1262"/>
          <table:table-cell table:style-name="ce1263"/>
          <table:table-cell office:value-type="float" office:value="213.839" table:style-name="ce996">
            <text:p>213,83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476.16" table:formula="msoxl:=D43-V43" table:style-name="ce238">
            <text:p>476,2</text:p>
          </table:table-cell>
          <table:table-cell office:value-type="string" table:style-name="ce451">
            <text:p>*5</text:p>
          </table:table-cell>
          <table:table-cell office:value-type="float" office:value="903.90300000000002" table:formula="msoxl:=SUM(G43,I43,K43,M43,O43,Q43,S43,U43)" table:style-name="ce997">
            <text:p>903,903</text:p>
          </table:table-cell>
          <table:table-cell table:style-name="ce247"/>
          <table:table-cell table:style-name="ce1250"/>
          <table:table-cell table:style-name="ce1251"/>
          <table:table-cell table:style-name="ce1289"/>
          <table:table-cell table:style-name="ce1290"/>
          <table:table-cell table:style-name="ce1293"/>
          <table:table-cell table:style-name="ce1294"/>
          <table:table-cell office:value-type="string" table:style-name="ce221">
            <text:p>*5</text:p>
          </table:table-cell>
          <table:table-cell office:value-type="float" office:value="12.225" table:style-name="ce365">
            <text:p>12,225</text:p>
          </table:table-cell>
          <table:table-cell office:value-type="string" table:style-name="ce1268">
            <text:p>*5</text:p>
          </table:table-cell>
          <table:table-cell office:value-type="float" office:value="47.904000000000003" table:style-name="ce365">
            <text:p>47,904</text:p>
          </table:table-cell>
          <table:table-cell office:value-type="string" table:style-name="ce221">
            <text:p>*5</text:p>
          </table:table-cell>
          <table:table-cell office:value-type="float" office:value="53.789000000000001" table:style-name="ce365">
            <text:p>53,789</text:p>
          </table:table-cell>
          <table:table-cell office:value-type="string" table:style-name="ce472">
            <text:p>*5</text:p>
          </table:table-cell>
          <table:table-cell office:value-type="float" office:value="789.31100000000004" table:style-name="ce369">
            <text:p>789,311</text:p>
          </table:table-cell>
          <table:table-cell office:value-type="string" table:style-name="ce480">
            <text:p>*5</text:p>
          </table:table-cell>
          <table:table-cell office:value-type="float" office:value="0.67400000000000004" table:style-name="ce414">
            <text:p>0,674</text:p>
          </table:table-cell>
          <table:table-cell office:value-type="float" office:value="427.74299999999999" table:style-name="ce996">
            <text:p>427,74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32.353000000000009" table:formula="msoxl:=D44-V44" table:style-name="ce238">
            <text:p>32,4</text:p>
          </table:table-cell>
          <table:table-cell office:value-type="float" office:value="252.4" table:formula="msoxl:=SUM(F44,H44,J44,L44,N44,P44,R44,T44)" table:style-name="ce485">
            <text:p>252,4</text:p>
          </table:table-cell>
          <table:table-cell office:value-type="float" office:value="240.267" table:formula="msoxl:=SUM(G44,I44,K44,M44,O44,Q44,S44,U44)" table:style-name="ce997">
            <text:p>240,267</text:p>
          </table:table-cell>
          <table:table-cell office:value-type="float" office:value="95.192947702060223" table:formula="msoxl:=D44*100/C44" table:style-name="ce247">
            <text:p>95,19</text:p>
          </table:table-cell>
          <table:table-cell table:style-name="ce1252"/>
          <table:table-cell table:style-name="ce1253"/>
          <table:table-cell table:style-name="ce1287"/>
          <table:table-cell table:style-name="ce1288"/>
          <table:table-cell table:style-name="ce1297"/>
          <table:table-cell table:style-name="ce1298"/>
          <table:table-cell table:style-name="ce1275"/>
          <table:table-cell table:style-name="ce1276"/>
          <table:table-cell table:style-name="ce1271"/>
          <table:table-cell table:style-name="ce1272"/>
          <table:table-cell table:style-name="ce1283"/>
          <table:table-cell table:style-name="ce1284"/>
          <table:table-cell office:value-type="float" office:value="247" table:style-name="ce1260">
            <text:p>247,0</text:p>
          </table:table-cell>
          <table:table-cell office:value-type="float" office:value="238.315" table:style-name="ce1261">
            <text:p>238,3150</text:p>
          </table:table-cell>
          <table:table-cell office:value-type="float" office:value="5.4" table:style-name="ce1266">
            <text:p>5,4</text:p>
          </table:table-cell>
          <table:table-cell office:value-type="float" office:value="1.952" table:style-name="ce1267">
            <text:p>1,952</text:p>
          </table:table-cell>
          <table:table-cell office:value-type="float" office:value="207.91399999999999" table:style-name="ce996">
            <text:p>207,91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0.26099999999999995" table:formula="msoxl:=D45-V45" table:style-name="ce238">
            <text:p>0,3</text:p>
          </table:table-cell>
          <table:table-cell office:value-type="float" office:value="1.2" table:formula="msoxl:=SUM(F45,H45,J45,L45,N45,P45,R45,T45)" table:style-name="ce485">
            <text:p>1,2</text:p>
          </table:table-cell>
          <table:table-cell office:value-type="float" office:value="0.71199999999999997" table:formula="msoxl:=SUM(G45,I45,K45,M45,O45,Q45,S45,U45)" table:style-name="ce997">
            <text:p>0,712</text:p>
          </table:table-cell>
          <table:table-cell office:value-type="float" office:value="59.333333333333336" table:formula="msoxl:=D45*100/C45" table:style-name="ce247">
            <text:p>59,33</text:p>
          </table:table-cell>
          <table:table-cell table:style-name="ce1254"/>
          <table:table-cell table:style-name="ce1255"/>
          <table:table-cell table:style-name="ce1256"/>
          <table:table-cell table:style-name="ce1257"/>
          <table:table-cell table:style-name="ce1295"/>
          <table:table-cell table:style-name="ce1296"/>
          <table:table-cell table:style-name="ce1277"/>
          <table:table-cell table:style-name="ce1278"/>
          <table:table-cell table:style-name="ce1279"/>
          <table:table-cell table:style-name="ce1280"/>
          <table:table-cell office:value-type="float" office:value="0.3" table:style-name="ce1285">
            <text:p>0,3</text:p>
          </table:table-cell>
          <table:table-cell office:value-type="float" office:value="0.01" table:style-name="ce1286">
            <text:p>0,010</text:p>
          </table:table-cell>
          <table:table-cell table:style-name="ce428"/>
          <table:table-cell table:style-name="ce368"/>
          <table:table-cell office:value-type="float" office:value="0.9" table:style-name="ce1264">
            <text:p>0,9</text:p>
          </table:table-cell>
          <table:table-cell office:value-type="float" office:value="0.70199999999999996" table:style-name="ce1265">
            <text:p>0,702</text:p>
          </table:table-cell>
          <table:table-cell office:value-type="float" office:value="0.45100000000000001" table:style-name="ce996">
            <text:p>0,45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511">
            <text:p>Вид водного біоресурсу</text:p>
          </table:table-cell>
          <table:table-cell office:value-type="string" table:number-columns-spanned="1" table:number-rows-spanned="3" table:style-name="ce511">
            <text:p>± до 2017 року</text:p>
          </table:table-cell>
          <table:table-cell office:value-type="string" table:number-columns-spanned="1" table:number-rows-spanned="3" table:style-name="ce511">
            <text:p>Загальний ліміт по Україні</text:p>
          </table:table-cell>
          <table:table-cell office:value-type="string" table:number-columns-spanned="1" table:number-rows-spanned="3" table:style-name="ce511">
            <text:p>Усього з початку року</text:p>
          </table:table-cell>
          <table:table-cell office:value-type="string" table:number-columns-spanned="1" table:number-rows-spanned="3" table:style-name="ce511">
            <text:p>% використання</text:p>
          </table:table-cell>
          <table:table-cell table:number-columns-spanned="16" table:number-rows-spanned="1" table:style-name="ce516"/>
          <table:covered-table-cell table:number-columns-repeated="15"/>
          <table:table-cell table:number-columns-spanned="1" table:number-rows-spanned="3" table:style-name="ce607"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Чорне море</text:p>
          </table:table-cell>
          <table:covered-table-cell/>
          <table:table-cell office:value-type="string" table:number-columns-spanned="2" table:number-rows-spanned="1" table:style-name="ce511">
            <text:p>Азовське море *1</text:p>
          </table:table-cell>
          <table:covered-table-cell/>
          <table:table-cell office:value-type="string" table:number-columns-spanned="2" table:number-rows-spanned="1" table:style-name="ce511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11">
            <text:p>р.Дунай</text:p>
          </table:table-cell>
          <table:covered-table-cell/>
          <table:table-cell office:value-type="string" table:number-columns-spanned="2" table:number-rows-spanned="1" table:style-name="ce511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11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11">
            <text:p>Водосховища Дніпра</text:p>
          </table:table-cell>
          <table:covered-table-cell/>
          <table:table-cell office:value-type="string" table:number-columns-spanned="2" table:number-rows-spanned="1" table:style-name="ce511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20">
            <text:p>0,0</text:p>
          </table:table-cell>
          <table:table-cell table:style-name="ce437"/>
          <table:table-cell office:value-type="float" office:value="0" table:formula="msoxl:=SUM(G49,I49,K49,M49,O49,Q49,S49,U49)" table:style-name="ce175">
            <text:p>0,000</text:p>
          </table:table-cell>
          <table:table-cell table:style-name="ce248"/>
          <table:table-cell table:style-name="ce1299"/>
          <table:table-cell table:style-name="ce1300"/>
          <table:table-cell table:style-name="ce745"/>
          <table:table-cell table:style-name="ce746"/>
          <table:table-cell table:style-name="ce749"/>
          <table:table-cell table:style-name="ce750"/>
          <table:table-cell table:style-name="ce836"/>
          <table:table-cell table:style-name="ce837"/>
          <table:table-cell table:style-name="ce844"/>
          <table:table-cell table:style-name="ce845"/>
          <table:table-cell table:style-name="ce755"/>
          <table:table-cell table:style-name="ce756"/>
          <table:table-cell table:style-name="ce765"/>
          <table:table-cell table:style-name="ce766"/>
          <table:table-cell table:style-name="ce771"/>
          <table:table-cell table:style-name="ce772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20">
            <text:p>0,0</text:p>
          </table:table-cell>
          <table:table-cell table:style-name="ce437"/>
          <table:table-cell office:value-type="float" office:value="0" table:formula="msoxl:=SUM(G50,I50,K50,M50,O50,Q50,S50,U50)" table:style-name="ce175">
            <text:p>0,000</text:p>
          </table:table-cell>
          <table:table-cell table:style-name="ce248"/>
          <table:table-cell table:style-name="ce1301"/>
          <table:table-cell table:style-name="ce1302"/>
          <table:table-cell table:style-name="ce747"/>
          <table:table-cell table:style-name="ce748"/>
          <table:table-cell table:style-name="ce751"/>
          <table:table-cell table:style-name="ce752"/>
          <table:table-cell table:style-name="ce838"/>
          <table:table-cell table:style-name="ce839"/>
          <table:table-cell table:style-name="ce842"/>
          <table:table-cell table:style-name="ce843"/>
          <table:table-cell table:style-name="ce761"/>
          <table:table-cell table:style-name="ce762"/>
          <table:table-cell table:style-name="ce767"/>
          <table:table-cell table:style-name="ce768"/>
          <table:table-cell table:style-name="ce775"/>
          <table:table-cell table:style-name="ce776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20">
            <text:p>0,0</text:p>
          </table:table-cell>
          <table:table-cell table:style-name="ce437"/>
          <table:table-cell office:value-type="float" office:value="0" table:formula="msoxl:=SUM(G51,I51,K51,M51,O51,Q51,S51,U51)" table:style-name="ce175">
            <text:p>0,000</text:p>
          </table:table-cell>
          <table:table-cell table:style-name="ce248"/>
          <table:table-cell table:style-name="ce1303"/>
          <table:table-cell table:style-name="ce1304"/>
          <table:table-cell table:style-name="ce743"/>
          <table:table-cell table:style-name="ce744"/>
          <table:table-cell table:style-name="ce753"/>
          <table:table-cell table:style-name="ce754"/>
          <table:table-cell table:style-name="ce840"/>
          <table:table-cell table:style-name="ce841"/>
          <table:table-cell table:style-name="ce846"/>
          <table:table-cell table:style-name="ce847"/>
          <table:table-cell table:style-name="ce759"/>
          <table:table-cell table:style-name="ce760"/>
          <table:table-cell table:style-name="ce432"/>
          <table:table-cell table:style-name="ce391"/>
          <table:table-cell table:style-name="ce773"/>
          <table:table-cell table:style-name="ce774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20">
            <text:p>0,0</text:p>
          </table:table-cell>
          <table:table-cell office:value-type="string" table:style-name="ce451">
            <text:p>*5</text:p>
          </table:table-cell>
          <table:table-cell office:value-type="float" office:value="0" table:formula="msoxl:=SUM(G52,I52,K52,M52,O52,Q52,S52,U52)" table:style-name="ce175">
            <text:p>0,000</text:p>
          </table:table-cell>
          <table:table-cell table:style-name="ce248"/>
          <table:table-cell table:style-name="ce1305"/>
          <table:table-cell table:style-name="ce1306"/>
          <table:table-cell table:style-name="ce779"/>
          <table:table-cell table:style-name="ce780"/>
          <table:table-cell table:style-name="ce781"/>
          <table:table-cell table:style-name="ce782"/>
          <table:table-cell table:style-name="ce777"/>
          <table:table-cell table:style-name="ce778"/>
          <table:table-cell office:value-type="string" table:style-name="ce789">
            <text:p>*5*22</text:p>
          </table:table-cell>
          <table:table-cell table:style-name="ce790"/>
          <table:table-cell table:style-name="ce757"/>
          <table:table-cell table:style-name="ce758"/>
          <table:table-cell table:style-name="ce432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20">
            <text:p>0,0</text:p>
          </table:table-cell>
          <table:table-cell table:style-name="ce437"/>
          <table:table-cell office:value-type="float" office:value="0" table:formula="msoxl:=SUM(G53,I53,K53,M53,O53,Q53,S53,U53)" table:style-name="ce175">
            <text:p>0,000</text:p>
          </table:table-cell>
          <table:table-cell table:style-name="ce248"/>
          <table:table-cell table:style-name="ce793"/>
          <table:table-cell table:style-name="ce794"/>
          <table:table-cell table:style-name="ce783"/>
          <table:table-cell table:style-name="ce784"/>
          <table:table-cell table:style-name="ce785"/>
          <table:table-cell table:style-name="ce786"/>
          <table:table-cell table:style-name="ce787"/>
          <table:table-cell table:style-name="ce788"/>
          <table:table-cell table:style-name="ce791"/>
          <table:table-cell table:style-name="ce792"/>
          <table:table-cell table:style-name="ce763"/>
          <table:table-cell table:style-name="ce764"/>
          <table:table-cell table:style-name="ce432"/>
          <table:table-cell table:style-name="ce391"/>
          <table:table-cell table:style-name="ce769"/>
          <table:table-cell table:style-name="ce770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<text:s/><text:span text:style-name="T22">*12</text:span></text:p>
          </table:table-cell>
          <table:table-cell office:value-type="float" office:value="9.2089999999999961" table:formula="msoxl:=D54-V54" table:style-name="ce220">
            <text:p>9,2</text:p>
          </table:table-cell>
          <table:table-cell office:value-type="float" office:value="93.7" table:formula="msoxl:=R54+T54" table:style-name="ce486">
            <text:p>93,70</text:p>
          </table:table-cell>
          <table:table-cell office:value-type="float" office:value="41.65" table:formula="msoxl:=SUM(G54,I54,K54,M54,O54,Q54,S54,U54)" table:style-name="ce175">
            <text:p>41,650</text:p>
          </table:table-cell>
          <table:table-cell office:value-type="float" office:value="44.450373532550692" table:formula="msoxl:=D54*100/C54" table:style-name="ce248">
            <text:p>44,45</text:p>
          </table:table-cell>
          <table:table-cell table:style-name="ce793"/>
          <table:table-cell table:style-name="ce794"/>
          <table:table-cell table:style-name="ce783"/>
          <table:table-cell table:style-name="ce784"/>
          <table:table-cell table:style-name="ce785"/>
          <table:table-cell table:style-name="ce786"/>
          <table:table-cell table:style-name="ce787"/>
          <table:table-cell table:style-name="ce788"/>
          <table:table-cell table:style-name="ce791"/>
          <table:table-cell table:style-name="ce792"/>
          <table:table-cell table:style-name="ce430"/>
          <table:table-cell table:style-name="ce415"/>
          <table:table-cell office:value-type="float" office:value="92" table:style-name="ce470">
            <text:p>92,0</text:p>
          </table:table-cell>
          <table:table-cell office:value-type="float" office:value="40.417000000000002" table:style-name="ce392">
            <text:p>40,417</text:p>
          </table:table-cell>
          <table:table-cell office:value-type="float" office:value="1.7" table:style-name="ce482">
            <text:p>1,7</text:p>
          </table:table-cell>
          <table:table-cell office:value-type="float" office:value="1.2330000000000001" table:style-name="ce420">
            <text:p>1,233</text:p>
          </table:table-cell>
          <table:table-cell office:value-type="float" office:value="32.441000000000003" table:style-name="ce358">
            <text:p>32,44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<text:s/><text:span text:style-name="T22">*13</text:span></text:p>
          </table:table-cell>
          <table:table-cell office:value-type="float" office:value="17.277000000000044" table:formula="msoxl:=D55-V55" table:style-name="ce220">
            <text:p>17,3</text:p>
          </table:table-cell>
          <table:table-cell office:value-type="float" office:value="731.3" table:formula="msoxl:=R55+T55" table:style-name="ce486">
            <text:p>731,30</text:p>
          </table:table-cell>
          <table:table-cell office:value-type="float" office:value="415.98700000000002" table:formula="msoxl:=SUM(G55,I55,K55,M55,O55,Q55,S55,U55)" table:style-name="ce175">
            <text:p>415,987</text:p>
          </table:table-cell>
          <table:table-cell office:value-type="float" office:value="56.883221660057444" table:formula="msoxl:=D55*100/C55" table:style-name="ce248">
            <text:p>56,88</text:p>
          </table:table-cell>
          <table:table-cell table:style-name="ce834"/>
          <table:table-cell table:style-name="ce835"/>
          <table:table-cell table:style-name="ce820"/>
          <table:table-cell table:style-name="ce821"/>
          <table:table-cell table:style-name="ce824"/>
          <table:table-cell table:style-name="ce825"/>
          <table:table-cell table:style-name="ce822"/>
          <table:table-cell table:style-name="ce823"/>
          <table:table-cell table:style-name="ce830"/>
          <table:table-cell table:style-name="ce831"/>
          <table:table-cell table:style-name="ce814"/>
          <table:table-cell table:style-name="ce815"/>
          <table:table-cell office:value-type="float" office:value="729" table:style-name="ce795">
            <text:p>729,0</text:p>
          </table:table-cell>
          <table:table-cell office:value-type="float" office:value="415.798" table:style-name="ce796">
            <text:p>415,798</text:p>
          </table:table-cell>
          <table:table-cell office:value-type="float" office:value="2.2999999999999998" table:style-name="ce481">
            <text:p>2,3</text:p>
          </table:table-cell>
          <table:table-cell office:value-type="float" office:value="0.189" table:style-name="ce416">
            <text:p>0,189</text:p>
          </table:table-cell>
          <table:table-cell office:value-type="float" office:value="398.71" table:style-name="ce358">
            <text:p>398,71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-1.9260000000000002" table:formula="msoxl:=D56-V56" table:style-name="ce220">
            <text:p>-1,9</text:p>
          </table:table-cell>
          <table:table-cell office:value-type="string" table:style-name="ce248">
            <text:p>*19;*5</text:p>
          </table:table-cell>
          <table:table-cell office:value-type="float" office:value="0.17" table:formula="msoxl:=SUM(G56,I56,K56,M56,O56,Q56,S56,U56)" table:style-name="ce175">
            <text:p>0,170</text:p>
          </table:table-cell>
          <table:table-cell table:style-name="ce248"/>
          <table:table-cell office:value-type="string" table:style-name="ce224">
            <text:p>*5</text:p>
          </table:table-cell>
          <table:table-cell office:value-type="float" office:value="5.5E-2" table:style-name="ce370">
            <text:p>0,055</text:p>
          </table:table-cell>
          <table:table-cell office:value-type="string" table:style-name="ce224">
            <text:p>*5</text:p>
          </table:table-cell>
          <table:table-cell office:value-type="float" office:value="0.115" table:style-name="ce370">
            <text:p>0,115</text:p>
          </table:table-cell>
          <table:table-cell office:value-type="string" table:style-name="ce828">
            <text:p>*19</text:p>
          </table:table-cell>
          <table:table-cell table:style-name="ce829"/>
          <table:table-cell table:style-name="ce826"/>
          <table:table-cell table:style-name="ce827"/>
          <table:table-cell table:style-name="ce832"/>
          <table:table-cell table:style-name="ce833"/>
          <table:table-cell table:style-name="ce808"/>
          <table:table-cell table:style-name="ce809"/>
          <table:table-cell table:style-name="ce432"/>
          <table:table-cell table:style-name="ce391"/>
          <table:table-cell table:style-name="ce805"/>
          <table:table-cell table:style-name="ce417"/>
          <table:table-cell office:value-type="float" office:value="2.0960000000000001" table:style-name="ce358">
            <text:p>2,096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2.604000000000001" table:formula="msoxl:=D57-V57" table:style-name="ce220">
            <text:p>2,6</text:p>
          </table:table-cell>
          <table:table-cell office:value-type="float" office:value="15.9" table:formula="msoxl:=SUM(F57,H57,J57,L57,N57,P57,R57,T57)" table:style-name="ce486">
            <text:p>15,90</text:p>
          </table:table-cell>
          <table:table-cell office:value-type="float" office:value="10.296000000000001" table:formula="msoxl:=SUM(G57,I57,K57,M57,O57,Q57,S57,U57)" table:style-name="ce175">
            <text:p>10,296</text:p>
          </table:table-cell>
          <table:table-cell office:value-type="float" office:value="64.754716981132077" table:formula="msoxl:=D57*100/C57" table:style-name="ce248">
            <text:p>64,75</text:p>
          </table:table-cell>
          <table:table-cell table:style-name="ce1100"/>
          <table:table-cell table:style-name="ce1101"/>
          <table:table-cell table:style-name="ce1079"/>
          <table:table-cell table:style-name="ce1080"/>
          <table:table-cell table:style-name="ce1075"/>
          <table:table-cell table:style-name="ce1076"/>
          <table:table-cell table:style-name="ce1077"/>
          <table:table-cell table:style-name="ce1078"/>
          <table:table-cell office:value-type="float" office:value="2.5" table:style-name="ce1087">
            <text:p>2,5</text:p>
          </table:table-cell>
          <table:table-cell office:value-type="float" office:value="1.0999999999999999E-2" table:style-name="ce1088">
            <text:p>0,011</text:p>
          </table:table-cell>
          <table:table-cell office:value-type="float" office:value="1.5" table:style-name="ce1121">
            <text:p>1,5</text:p>
          </table:table-cell>
          <table:table-cell office:value-type="float" office:value="0.80800000000000005" table:style-name="ce1122">
            <text:p>0,808</text:p>
          </table:table-cell>
          <table:table-cell office:value-type="float" office:value="10.9" table:style-name="ce797">
            <text:p>10,9</text:p>
          </table:table-cell>
          <table:table-cell office:value-type="float" office:value="9.4770000000000003" table:style-name="ce798">
            <text:p>9,477</text:p>
          </table:table-cell>
          <table:table-cell office:value-type="float" office:value="1" table:style-name="ce801">
            <text:p>1</text:p>
          </table:table-cell>
          <table:table-cell table:style-name="ce802"/>
          <table:table-cell office:value-type="float" office:value="7.6920000000000002" table:style-name="ce358">
            <text:p>7,692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-32.307000000000016" table:formula="msoxl:=D58-V58" table:style-name="ce220">
            <text:p>-32,3</text:p>
          </table:table-cell>
          <table:table-cell office:value-type="string" table:style-name="ce486">
            <text:p>860<text:span text:style-name="T13">;*5</text:span></text:p>
          </table:table-cell>
          <table:table-cell office:value-type="float" office:value="586.83199999999999" table:formula="msoxl:=SUM(G58,I58,K58,M58,O58,Q58,S58,U58)" table:style-name="ce175">
            <text:p>586,832</text:p>
          </table:table-cell>
          <table:table-cell office:value-type="float" office:value="0" table:formula="msoxl:=D58*100/C58" table:style-name="ce248">
            <text:p>#ЗНАЧ!</text:p>
          </table:table-cell>
          <table:table-cell office:value-type="float" office:value="750" table:style-name="ce1091">
            <text:p>750</text:p>
          </table:table-cell>
          <table:table-cell office:value-type="float" office:value="577.98400000000004" table:style-name="ce1092">
            <text:p>577,984</text:p>
          </table:table-cell>
          <table:table-cell office:value-type="float" office:value="110" table:style-name="ce1081">
            <text:p>110</text:p>
          </table:table-cell>
          <table:table-cell office:value-type="float" office:value="8.8480000000000008" table:style-name="ce1082">
            <text:p>8,848</text:p>
          </table:table-cell>
          <table:table-cell office:value-type="string" table:style-name="ce1083">
            <text:p>*5;*3</text:p>
          </table:table-cell>
          <table:table-cell table:style-name="ce1084"/>
          <table:table-cell table:style-name="ce1085"/>
          <table:table-cell table:style-name="ce1086"/>
          <table:table-cell table:style-name="ce1089"/>
          <table:table-cell table:style-name="ce1090"/>
          <table:table-cell table:style-name="ce816"/>
          <table:table-cell table:style-name="ce817"/>
          <table:table-cell table:style-name="ce430"/>
          <table:table-cell table:style-name="ce391"/>
          <table:table-cell table:style-name="ce433"/>
          <table:table-cell table:style-name="ce418"/>
          <table:table-cell office:value-type="float" office:value="619.13900000000001" table:style-name="ce358">
            <text:p>619,139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11.847000000000008" table:formula="msoxl:=D59-V59" table:style-name="ce220">
            <text:p>11,8</text:p>
          </table:table-cell>
          <table:table-cell office:value-type="float" office:value="18000" table:style-name="ce486">
            <text:p>18000,00</text:p>
          </table:table-cell>
          <table:table-cell office:value-type="float" office:value="188.66200000000001" table:formula="msoxl:=SUM(G59,I59,K59,M59,O59,Q59,S59,U59)" table:style-name="ce175">
            <text:p>188,662</text:p>
          </table:table-cell>
          <table:table-cell office:value-type="float" office:value="1.0481222222222222" table:formula="msoxl:=D59*100/C59" table:style-name="ce248">
            <text:p>1,05</text:p>
          </table:table-cell>
          <table:table-cell office:value-type="string" table:style-name="ce1097">
            <text:p>*5</text:p>
          </table:table-cell>
          <table:table-cell office:value-type="float" office:value="188.66200000000001" table:style-name="ce1098">
            <text:p>188,662</text:p>
          </table:table-cell>
          <table:table-cell office:value-type="string" table:style-name="ce1138">
            <text:p>18000<text:s/><text:span text:style-name="T13">*3</text:span></text:p>
          </table:table-cell>
          <table:table-cell table:style-name="ce1139"/>
          <table:table-cell table:style-name="ce1140"/>
          <table:table-cell table:style-name="ce1141"/>
          <table:table-cell table:style-name="ce1160"/>
          <table:table-cell table:style-name="ce1161"/>
          <table:table-cell table:style-name="ce1164"/>
          <table:table-cell table:style-name="ce1165"/>
          <table:table-cell table:style-name="ce806"/>
          <table:table-cell table:style-name="ce807"/>
          <table:table-cell table:style-name="ce430"/>
          <table:table-cell table:style-name="ce391"/>
          <table:table-cell table:style-name="ce433"/>
          <table:table-cell table:style-name="ce418"/>
          <table:table-cell office:value-type="float" office:value="176.815" table:style-name="ce358">
            <text:p>176,815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20">
            <text:p>0,0</text:p>
          </table:table-cell>
          <table:table-cell office:value-type="float" office:value="500000" table:formula="msoxl:=SUM(F60,H60,J60,L60,N60,P60,R60,T60)" table:style-name="ce486">
            <text:p>500000,00</text:p>
          </table:table-cell>
          <table:table-cell office:value-type="float" office:value="0" table:formula="msoxl:=SUM(G60,I60,K60,M60,O60,Q60,S60,U60)" table:style-name="ce175">
            <text:p>0,000</text:p>
          </table:table-cell>
          <table:table-cell office:value-type="float" office:value="0" table:formula="msoxl:=D60*100/C60" table:style-name="ce248">
            <text:p>0,00</text:p>
          </table:table-cell>
          <table:table-cell table:style-name="ce1093"/>
          <table:table-cell table:style-name="ce1094"/>
          <table:table-cell office:value-type="float" office:value="500000" table:style-name="ce1134">
            <text:p>500000</text:p>
          </table:table-cell>
          <table:table-cell table:style-name="ce1135"/>
          <table:table-cell table:style-name="ce1142"/>
          <table:table-cell table:style-name="ce1143"/>
          <table:table-cell table:style-name="ce1158"/>
          <table:table-cell table:style-name="ce1159"/>
          <table:table-cell table:style-name="ce1166"/>
          <table:table-cell table:style-name="ce1167"/>
          <table:table-cell table:style-name="ce810"/>
          <table:table-cell table:style-name="ce811"/>
          <table:table-cell table:style-name="ce430"/>
          <table:table-cell table:style-name="ce391"/>
          <table:table-cell table:style-name="ce433"/>
          <table:table-cell table:style-name="ce418"/>
          <table:table-cell table:style-name="ce358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1222.1760000000004" table:formula="msoxl:=D61-V61" table:style-name="ce220">
            <text:p>-1222,2</text:p>
          </table:table-cell>
          <table:table-cell office:value-type="string" table:style-name="ce451">
            <text:p>*5</text:p>
          </table:table-cell>
          <table:table-cell office:value-type="float" office:value="4460.1099999999997" table:formula="msoxl:=SUM(G61,I61,K61,M61,O61,Q61,S61,U61)" table:style-name="ce175">
            <text:p>4460,110</text:p>
          </table:table-cell>
          <table:table-cell table:style-name="ce248"/>
          <table:table-cell office:value-type="string" table:style-name="ce1099">
            <text:p>*5</text:p>
          </table:table-cell>
          <table:table-cell office:value-type="float" office:value="4460.107" table:style-name="ce370">
            <text:p>4460,107</text:p>
          </table:table-cell>
          <table:table-cell office:value-type="string" table:style-name="ce1136">
            <text:p>*5</text:p>
          </table:table-cell>
          <table:table-cell office:value-type="float" office:value="3.0000000000000001E-3" table:style-name="ce1137">
            <text:p>0,003</text:p>
          </table:table-cell>
          <table:table-cell table:style-name="ce1144"/>
          <table:table-cell table:style-name="ce1145"/>
          <table:table-cell table:style-name="ce1162"/>
          <table:table-cell table:style-name="ce1163"/>
          <table:table-cell table:style-name="ce1168"/>
          <table:table-cell table:style-name="ce1169"/>
          <table:table-cell table:style-name="ce812"/>
          <table:table-cell table:style-name="ce813"/>
          <table:table-cell table:style-name="ce430"/>
          <table:table-cell table:style-name="ce391"/>
          <table:table-cell table:style-name="ce433"/>
          <table:table-cell table:style-name="ce418"/>
          <table:table-cell office:value-type="float" office:value="5682.2860000000001" table:style-name="ce358">
            <text:p>5682,286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14.644" table:formula="msoxl:=D62-V62" table:style-name="ce220">
            <text:p>14,6</text:p>
          </table:table-cell>
          <table:table-cell office:value-type="string" table:style-name="ce248">
            <text:p>81*5</text:p>
          </table:table-cell>
          <table:table-cell office:value-type="float" office:value="18.381" table:formula="msoxl:=SUM(G62,I62,K62,M62,O62,Q62,S62,U62)" table:style-name="ce175">
            <text:p>18,381</text:p>
          </table:table-cell>
          <table:table-cell office:value-type="float" office:value="0" table:formula="msoxl:=D62*100/C62" table:style-name="ce248">
            <text:p>#ЗНАЧ!</text:p>
          </table:table-cell>
          <table:table-cell office:value-type="string" table:style-name="ce1095">
            <text:p>*5</text:p>
          </table:table-cell>
          <table:table-cell office:value-type="float" office:value="14.180999999999999" table:style-name="ce1096">
            <text:p>14,181</text:p>
          </table:table-cell>
          <table:table-cell office:value-type="float" office:value="63" table:style-name="ce1106">
            <text:p>63</text:p>
          </table:table-cell>
          <table:table-cell office:value-type="float" office:value="4.2" table:style-name="ce1107">
            <text:p>4,200</text:p>
          </table:table-cell>
          <table:table-cell table:style-name="ce1146"/>
          <table:table-cell table:style-name="ce1147"/>
          <table:table-cell table:style-name="ce1148"/>
          <table:table-cell table:style-name="ce1149"/>
          <table:table-cell office:value-type="string" table:style-name="ce1150">
            <text:p>*5</text:p>
          </table:table-cell>
          <table:table-cell table:style-name="ce1151"/>
          <table:table-cell table:style-name="ce818"/>
          <table:table-cell table:style-name="ce819"/>
          <table:table-cell table:style-name="ce430"/>
          <table:table-cell table:style-name="ce392"/>
          <table:table-cell table:style-name="ce803"/>
          <table:table-cell table:style-name="ce804"/>
          <table:table-cell office:value-type="float" office:value="3.7370000000000001" table:style-name="ce358">
            <text:p>3,737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41.196000000000026" table:formula="msoxl:=D63-V63" table:style-name="ce220">
            <text:p>41,2</text:p>
          </table:table-cell>
          <table:table-cell office:value-type="string" table:style-name="ce486">
            <text:p>695<text:span text:style-name="T13">*5</text:span></text:p>
          </table:table-cell>
          <table:table-cell office:value-type="float" office:value="272.20100000000002" table:formula="msoxl:=SUM(G63,I63,K63,M63,O63,Q63,S63,U63)" table:style-name="ce175">
            <text:p>272,201</text:p>
          </table:table-cell>
          <table:table-cell office:value-type="float" office:value="0" table:formula="msoxl:=D63*100/C63" table:style-name="ce248">
            <text:p>#ЗНАЧ!</text:p>
          </table:table-cell>
          <table:table-cell office:value-type="string" table:style-name="ce1102">
            <text:p>*5</text:p>
          </table:table-cell>
          <table:table-cell table:style-name="ce1103"/>
          <table:table-cell office:value-type="float" office:value="680" table:style-name="ce1104">
            <text:p>680</text:p>
          </table:table-cell>
          <table:table-cell office:value-type="float" office:value="217.28700000000001" table:style-name="ce1105">
            <text:p>217,287</text:p>
          </table:table-cell>
          <table:table-cell office:value-type="string" table:style-name="ce1152">
            <text:p>*5</text:p>
          </table:table-cell>
          <table:table-cell table:style-name="ce1153"/>
          <table:table-cell table:style-name="ce1154"/>
          <table:table-cell table:style-name="ce1155"/>
          <table:table-cell table:style-name="ce1156"/>
          <table:table-cell table:style-name="ce1157"/>
          <table:table-cell table:style-name="ce1111"/>
          <table:table-cell table:style-name="ce1112"/>
          <table:table-cell table:style-name="ce430"/>
          <table:table-cell table:style-name="ce391"/>
          <table:table-cell table:style-name="ce799"/>
          <table:table-cell office:value-type="float" office:value="54.914000000000001" table:style-name="ce800">
            <text:p>54,914</text:p>
          </table:table-cell>
          <table:table-cell office:value-type="float" office:value="231.005" table:style-name="ce358">
            <text:p>231,005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13.219000000000001" table:formula="msoxl:=D64-V64" table:style-name="ce220">
            <text:p>13,2</text:p>
          </table:table-cell>
          <table:table-cell office:value-type="string" table:style-name="ce248">
            <text:p><text:span text:style-name="T12">250</text:span>*5</text:p>
          </table:table-cell>
          <table:table-cell office:value-type="float" office:value="42.695" table:formula="msoxl:=SUM(G64,I64,K64,M64,O64,Q64,S64,U64)" table:style-name="ce175">
            <text:p>42,695</text:p>
          </table:table-cell>
          <table:table-cell office:value-type="float" office:value="0" table:formula="msoxl:=D64*100/C64" table:style-name="ce248">
            <text:p>#ЗНАЧ!</text:p>
          </table:table-cell>
          <table:table-cell office:value-type="string" table:style-name="ce1095">
            <text:p>*5</text:p>
          </table:table-cell>
          <table:table-cell table:style-name="ce1110"/>
          <table:table-cell office:value-type="float" office:value="250" table:style-name="ce1108">
            <text:p>250</text:p>
          </table:table-cell>
          <table:table-cell office:value-type="float" office:value="28.385999999999999" table:style-name="ce1109">
            <text:p>28,386</text:p>
          </table:table-cell>
          <table:table-cell office:value-type="string" table:style-name="ce1172">
            <text:p>*5</text:p>
          </table:table-cell>
          <table:table-cell table:style-name="ce1173"/>
          <table:table-cell table:style-name="ce1170"/>
          <table:table-cell table:style-name="ce1171"/>
          <table:table-cell table:style-name="ce1180"/>
          <table:table-cell table:style-name="ce1181"/>
          <table:table-cell table:style-name="ce1115"/>
          <table:table-cell table:style-name="ce1116"/>
          <table:table-cell table:style-name="ce430"/>
          <table:table-cell table:style-name="ce391"/>
          <table:table-cell office:value-type="string" table:style-name="ce483">
            <text:p>*5</text:p>
          </table:table-cell>
          <table:table-cell office:value-type="float" office:value="14.308999999999999" table:style-name="ce418">
            <text:p>14,309</text:p>
          </table:table-cell>
          <table:table-cell office:value-type="float" office:value="29.475999999999999" table:style-name="ce358">
            <text:p>29,476</text:p>
          </table:table-cell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20">
            <text:p>0,0</text:p>
          </table:table-cell>
          <table:table-cell office:value-type="string" table:style-name="ce248">
            <text:p>29*5</text:p>
          </table:table-cell>
          <table:table-cell office:value-type="float" office:value="0" table:formula="msoxl:=SUM(G65,I65,K65,M65,O65,Q65,S65,U65)" table:style-name="ce175">
            <text:p>0,000</text:p>
          </table:table-cell>
          <table:table-cell office:value-type="float" office:value="0" table:formula="msoxl:=D65*100/C65" table:style-name="ce248">
            <text:p>#ЗНАЧ!</text:p>
          </table:table-cell>
          <table:table-cell office:value-type="string" table:style-name="ce1095">
            <text:p>*5</text:p>
          </table:table-cell>
          <table:table-cell table:style-name="ce1126"/>
          <table:table-cell office:value-type="float" office:value="29" table:style-name="ce1130">
            <text:p>29</text:p>
          </table:table-cell>
          <table:table-cell table:style-name="ce1131"/>
          <table:table-cell office:value-type="string" table:style-name="ce1176">
            <text:p>*5</text:p>
          </table:table-cell>
          <table:table-cell table:style-name="ce1177"/>
          <table:table-cell table:style-name="ce1174"/>
          <table:table-cell table:style-name="ce1175"/>
          <table:table-cell table:style-name="ce1182"/>
          <table:table-cell table:style-name="ce1183"/>
          <table:table-cell table:style-name="ce1119"/>
          <table:table-cell table:style-name="ce1120"/>
          <table:table-cell table:style-name="ce430"/>
          <table:table-cell table:style-name="ce391"/>
          <table:table-cell office:value-type="string" table:style-name="ce483">
            <text:p>*5</text:p>
          </table:table-cell>
          <table:table-cell table:style-name="ce411"/>
          <table:table-cell table:style-name="ce358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20">
            <text:p>0,0</text:p>
          </table:table-cell>
          <table:table-cell office:value-type="string" table:style-name="ce248">
            <text:p><text:span text:style-name="T12">100,00</text:span>*5</text:p>
          </table:table-cell>
          <table:table-cell office:value-type="float" office:value="0" table:formula="msoxl:=SUM(G66,I66,K66,M66,O66,Q66,S66,U66)" table:style-name="ce175">
            <text:p>0,000</text:p>
          </table:table-cell>
          <table:table-cell office:value-type="float" office:value="0" table:formula="msoxl:=D66*100/C66" table:style-name="ce248">
            <text:p>#ЗНАЧ!</text:p>
          </table:table-cell>
          <table:table-cell office:value-type="string" table:style-name="ce224">
            <text:p>*5</text:p>
          </table:table-cell>
          <table:table-cell table:style-name="ce370"/>
          <table:table-cell office:value-type="string" table:style-name="ce1128">
            <text:p>1000<text:s/><text:span text:style-name="T13">*3</text:span></text:p>
          </table:table-cell>
          <table:table-cell table:style-name="ce1129"/>
          <table:table-cell table:style-name="ce1189"/>
          <table:table-cell table:style-name="ce1190"/>
          <table:table-cell table:style-name="ce1178"/>
          <table:table-cell table:style-name="ce1179"/>
          <table:table-cell table:style-name="ce1184"/>
          <table:table-cell table:style-name="ce1185"/>
          <table:table-cell table:style-name="ce1117"/>
          <table:table-cell table:style-name="ce1118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20">
            <text:p>0,0</text:p>
          </table:table-cell>
          <table:table-cell office:value-type="float" office:value="100" table:style-name="ce486">
            <text:p>100,00</text:p>
          </table:table-cell>
          <table:table-cell office:value-type="float" office:value="0" table:formula="msoxl:=SUM(G67,I67,K67,M67,O67,Q67,S67,U67)" table:style-name="ce175">
            <text:p>0,000</text:p>
          </table:table-cell>
          <table:table-cell office:value-type="float" office:value="0" table:formula="msoxl:=D67*100/C67" table:style-name="ce248">
            <text:p>0,00</text:p>
          </table:table-cell>
          <table:table-cell office:value-type="string" table:style-name="ce1123">
            <text:p>100.0<text:s/><text:span text:style-name="T13">*9</text:span></text:p>
          </table:table-cell>
          <table:table-cell table:style-name="ce1124"/>
          <table:table-cell office:value-type="string" table:style-name="ce1186">
            <text:p>*5</text:p>
          </table:table-cell>
          <table:table-cell table:style-name="ce1187"/>
          <table:table-cell table:style-name="ce1191"/>
          <table:table-cell table:style-name="ce1192"/>
          <table:table-cell table:style-name="ce1193"/>
          <table:table-cell table:style-name="ce1194"/>
          <table:table-cell table:style-name="ce1195"/>
          <table:table-cell table:style-name="ce1196"/>
          <table:table-cell table:style-name="ce1113"/>
          <table:table-cell table:style-name="ce1114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20">
            <text:p>0,0</text:p>
          </table:table-cell>
          <table:table-cell office:value-type="string" table:style-name="ce451">
            <text:p>*5</text:p>
          </table:table-cell>
          <table:table-cell office:value-type="float" office:value="0" table:formula="msoxl:=SUM(G68,I68,K68,M68,O68,Q68,S68,U68)" table:style-name="ce175">
            <text:p>0,000</text:p>
          </table:table-cell>
          <table:table-cell table:style-name="ce248"/>
          <table:table-cell office:value-type="string" table:style-name="ce1132">
            <text:p>*5</text:p>
          </table:table-cell>
          <table:table-cell table:style-name="ce1127"/>
          <table:table-cell table:style-name="ce1188"/>
          <table:table-cell table:style-name="ce1187"/>
          <table:table-cell table:style-name="ce1191"/>
          <table:table-cell table:style-name="ce1192"/>
          <table:table-cell table:style-name="ce1193"/>
          <table:table-cell table:style-name="ce1194"/>
          <table:table-cell table:style-name="ce1195"/>
          <table:table-cell table:style-name="ce1196"/>
          <table:table-cell table:style-name="ce1113"/>
          <table:table-cell table:style-name="ce1114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20">
            <text:p>0,0</text:p>
          </table:table-cell>
          <table:table-cell office:value-type="float" office:value="0" table:formula="msoxl:=SUM(F69,H69,J69,L69,N69,P69,R69,T69)" table:style-name="ce451">
            <text:p>0</text:p>
          </table:table-cell>
          <table:table-cell office:value-type="float" office:value="0" table:formula="msoxl:=SUM(G69,I69,K69,M69,O69,Q69,S69,U69,W69)" table:style-name="ce175">
            <text:p>0,000</text:p>
          </table:table-cell>
          <table:table-cell table:style-name="ce248"/>
          <table:table-cell table:style-name="ce1133"/>
          <table:table-cell table:style-name="ce1127"/>
          <table:table-cell table:style-name="ce1188"/>
          <table:table-cell table:style-name="ce1187"/>
          <table:table-cell table:style-name="ce1191"/>
          <table:table-cell table:style-name="ce1192"/>
          <table:table-cell table:style-name="ce1193"/>
          <table:table-cell table:style-name="ce1194"/>
          <table:table-cell table:style-name="ce1195"/>
          <table:table-cell table:style-name="ce1196"/>
          <table:table-cell table:style-name="ce1113"/>
          <table:table-cell table:style-name="ce1114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16899999999999998" table:formula="msoxl:=D70-V70" table:style-name="ce220">
            <text:p>-0,2</text:p>
          </table:table-cell>
          <table:table-cell office:value-type="float" office:value="0" table:formula="msoxl:=SUM(F70,H70,J70,L70,N70,P70,R70,T70)" table:style-name="ce451">
            <text:p>0</text:p>
          </table:table-cell>
          <table:table-cell office:value-type="float" office:value="0.42399999999999999" table:formula="msoxl:=SUM(G70,I70,K70,M70,O70,Q70,S70,U70,W70)" table:style-name="ce175">
            <text:p>0,424</text:p>
          </table:table-cell>
          <table:table-cell table:style-name="ce248"/>
          <table:table-cell table:style-name="ce1125"/>
          <table:table-cell table:style-name="ce1127"/>
          <table:table-cell table:style-name="ce1188"/>
          <table:table-cell table:style-name="ce1187"/>
          <table:table-cell table:style-name="ce1191"/>
          <table:table-cell table:style-name="ce1192"/>
          <table:table-cell table:style-name="ce1193"/>
          <table:table-cell table:style-name="ce1194"/>
          <table:table-cell table:style-name="ce1195"/>
          <table:table-cell table:style-name="ce1196"/>
          <table:table-cell table:style-name="ce1113"/>
          <table:table-cell table:style-name="ce1114"/>
          <table:table-cell table:style-name="ce430"/>
          <table:table-cell table:style-name="ce391"/>
          <table:table-cell table:style-name="ce433"/>
          <table:table-cell office:value-type="float" office:value="0.42399999999999999" table:style-name="ce418">
            <text:p>0,424</text:p>
          </table:table-cell>
          <table:table-cell office:value-type="float" office:value="0.59299999999999997" table:style-name="ce358">
            <text:p>0,59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438">
            <text:p>Крім того зібрано штормових викидів зостери ______ тонн (не лімітується)</text:p>
          </table:table-cell>
          <table:table-cell table:style-name="ce439"/>
          <table:table-cell table:style-name="ce440"/>
          <table:table-cell table:style-name="ce441"/>
          <table:table-cell table:style-name="ce442"/>
          <table:table-cell table:number-columns-repeated="2" table:style-name="ce438"/>
          <table:table-cell table:number-columns-repeated="10" table:style-name="ce443"/>
          <table:table-cell table:style-name="ce438"/>
          <table:table-cell table:number-columns-repeated="2" table:style-name="ce443"/>
          <table:table-cell table:style-name="ce438"/>
          <table:table-cell table:style-name="ce381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8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38">
            <text:p>Вилов бичків</text:p>
          </table:table-cell>
          <table:table-cell office:value-type="string" table:number-columns-spanned="2" table:number-rows-spanned="1" table:style-name="ce523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21">
            <text:p>0,000</text:p>
          </table:table-cell>
          <table:covered-table-cell/>
          <table:table-cell office:value-type="string" table:number-columns-spanned="5" table:number-rows-spanned="1" table:style-name="ce513">
            <text:p>т <text:s/>виловлено в передзадуховий період,</text:p>
          </table:table-cell>
          <table:covered-table-cell table:number-columns-repeated="4"/>
          <table:table-cell office:value-type="float" office:value="1378.1179999999999" table:number-columns-spanned="2" table:number-rows-spanned="1" table:style-name="ce522">
            <text:p>1378,1180</text:p>
          </table:table-cell>
          <table:covered-table-cell/>
          <table:table-cell office:value-type="string" table:number-columns-spanned="6" table:number-rows-spanned="1" table:style-name="ce513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44"/>
          <table:table-cell table:style-name="ce382"/>
          <table:table-cell table:number-columns-repeated="5" table:style-name="ce283"/>
          <table:table-cell table:number-columns-repeated="21" table:style-name="ce284"/>
          <table:table-cell table:style-name="ce285"/>
          <table:table-cell table:number-columns-repeated="16335" table:style-name="ce284"/>
        </table:table-row>
        <table:table-row table:style-name="ro18">
          <table:table-cell table:style-name="ce438"/>
          <table:table-cell office:value-type="float" office:value="171.43100000000001" table:number-columns-spanned="2" table:number-rows-spanned="1" table:style-name="ce521">
            <text:p>171,431</text:p>
          </table:table-cell>
          <table:covered-table-cell/>
          <table:table-cell office:value-type="string" table:number-columns-spanned="4" table:number-rows-spanned="1" table:style-name="ce513">
            <text:p>т <text:s/>при прибережному лові.</text:p>
          </table:table-cell>
          <table:covered-table-cell table:number-columns-repeated="3"/>
          <table:table-cell table:number-columns-repeated="13" table:style-name="ce444"/>
          <table:table-cell table:style-name="ce445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5">
          <table:table-cell office:value-type="string" table:number-columns-spanned="21" table:number-rows-spanned="1" table:style-name="ce512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21">
          <table:table-cell office:value-type="string" table:number-columns-spanned="21" table:number-rows-spanned="1" table:style-name="ce527">
            <text:p>** Промисел азовської хамси (30000 тонн), тюльки (37000), піленгасу (2000) тонн та калкана азовського (345) тонн здійснюється за рахунок загальнобасейнового обсягу (ліміту/прогнозу) добування (вилову) без його розподілу на національні обсяги (літи/прогнози) добування (вилову). Обмін інформацією щодо обсягів <text:s/>вилову кожного виду здійснюється сторонами в період промислу щотижня. У разі освоєння 80% обсягу (ліміту/прогнозу) добування (вилову) кожного виду обмін інформацією здійснюється щодня, у разі освоєння 100 % - промисел призупиняється.</text:p>
          </table:table-cell>
          <table:covered-table-cell table:number-columns-repeated="20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6">
          <table:table-cell office:value-type="string" table:number-columns-spanned="6" table:number-rows-spanned="1" table:style-name="ce504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45"/>
          <table:table-cell table:number-columns-repeated="10" table:style-name="ce446"/>
          <table:table-cell table:style-name="ce445"/>
          <table:table-cell table:number-columns-repeated="2" table:style-name="ce446"/>
          <table:table-cell table:style-name="ce445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6">
          <table:table-cell office:value-type="string" table:number-columns-spanned="9" table:number-rows-spanned="1" table:style-name="ce504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46"/>
          <table:table-cell table:style-name="ce445"/>
          <table:table-cell table:number-columns-repeated="2" table:style-name="ce446"/>
          <table:table-cell table:style-name="ce445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6">
          <table:table-cell office:value-type="string" table:number-columns-spanned="21" table:number-rows-spanned="1" table:style-name="ce504">
            <text:p>*4 Інші види риб, за винятком тих, на які встановлені ліміти, а також занесених до Червоної книги України, добуваються (виловлюються) як прило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28">
            <text:p>*5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, який загрожує стану запасів ресурсів. Не встановлюється ліміт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504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46"/>
          <table:table-cell table:style-name="ce445"/>
          <table:table-cell table:number-columns-repeated="2" table:style-name="ce446"/>
          <table:table-cell table:style-name="ce445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09">
            <text:p>*8 У тому числі обсяг (ліміт) добування (вилову) бичків (бичків азовських) 2400 тонн зазначено лише для добування (вилову) у відкритій частині азовського моря та 1800 тонн для добування (вилову) у лиманах та прибережній пятикілометровій зоні заток Українського узбережжя.</text:p>
          </table:table-cell>
          <table:covered-table-cell table:number-columns-repeated="20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23" table:visibility="collapse">
          <table:table-cell office:value-type="string" table:number-columns-spanned="21" table:number-rows-spanned="1" table:style-name="ce506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5">
          <table:table-cell office:value-type="string" table:number-columns-spanned="21" table:number-rows-spanned="1" table:style-name="ce507">
            <text:p>*9 Спеціальне використання цистозіри у Чорному морі може проводитись за межами акваторії природно-заповідного фонду (у тому чіислі ботанічного заказника загальнодержавного значення (філофорне поле Зернова)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21" table:number-rows-spanned="1" table:style-name="ce507">
            <text:p>*10 Загальнопрогнозована величина добування (вилову) хамси азовської в басейні Чорного моря визначається відповідним наказом Міндовкілля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7">
          <table:table-cell office:value-type="string" table:number-columns-spanned="21" table:number-rows-spanned="1" table:style-name="ce510">
            <text:p>*11 Добування (вилов) хамси азовської (30000,0) тонн:, барабулі (920,0 тонн), кефалевих (670,0 тонн), оселедця чорноморсько-азовського прохідного <text:s/>(124,0 тонн) здійснюється в Азовському та Чорному морях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3" table:number-rows-spanned="1" table:style-name="ce510">
            <text:p>*12 Головень, білизна, сазан (короп)</text:p>
          </table:table-cell>
          <table:covered-table-cell table:number-columns-repeated="2"/>
          <table:table-cell table:number-columns-repeated="18" table:style-name="ce447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8" table:number-rows-spanned="1" table:style-name="ce505">
            <text:p>*13 Окунь, лин, краснопірка, рибець звичайний, клепець, підуст, йорж звичайний, сонячний окунь</text:p>
          </table:table-cell>
          <table:covered-table-cell table:number-columns-repeated="7"/>
          <table:table-cell table:number-columns-repeated="13" table:style-name="ce447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05">
            <text:p>*14 добувається (вилучається) як прило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5">
          <table:table-cell office:value-type="string" table:number-columns-spanned="21" table:number-rows-spanned="1" table:style-name="ce505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448"/>
          <table:table-cell office:value-type="string" table:style-name="ce448">
            <text:p><text:s/></text:p>
          </table:table-cell>
          <table:table-cell table:number-columns-repeated="15" table:style-name="ce448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504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360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502">
            <text:p>*20 32 тонни піленгаса (по 16 тонн для кожної сторони) та 10 тонн калкана азовського (по 5 тонн для кожної сторони) добуваються (виловлюються) для <text:s/>забезпечення науково-дослідних робіт, 1968 тонн піленгаса та 335 тонн калкана азовського використовується для цілей промислового рибальства, при цьому 20% від доступного для промислового рибальства обсягу добуавння (вилову) піленгаса добувається (виловлюється) виключно з першого вересня до кінця року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02">
            <text:p>*21 Загальний ліміт на калкан чорноморський 212 тонн, з якого 54 тонни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502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12"/>
          <table:table-cell table:number-columns-repeated="2"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number-columns-repeated="4" table:style-name="ce154"/>
          <table:table-cell table:style-name="ce312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59"/>
          <table:table-cell table:style-name="ce360"/>
          <table:table-cell office:value-type="float" office:value="24764.87" table:style-name="ce425">
            <text:p>24764,87</text:p>
          </table:table-cell>
          <table:table-cell table:number-columns-repeated="2" table:style-name="ce426"/>
          <table:table-cell office:value-type="float" office:value="8981.7970000000005" table:style-name="ce361">
            <text:p>8981,797</text:p>
          </table:table-cell>
          <table:table-cell table:style-name="ce426"/>
          <table:table-cell office:value-type="float" office:value="5449.6639999999998" table:style-name="ce361">
            <text:p>5449,664</text:p>
          </table:table-cell>
          <table:table-cell table:style-name="ce426"/>
          <table:table-cell office:value-type="float" office:value="49.26" table:style-name="ce361">
            <text:p>49,26</text:p>
          </table:table-cell>
          <table:table-cell table:style-name="ce426"/>
          <table:table-cell office:value-type="float" office:value="335.411" table:style-name="ce361">
            <text:p>335,411</text:p>
          </table:table-cell>
          <table:table-cell table:style-name="ce426"/>
          <table:table-cell office:value-type="float" office:value="932.87900000000002" table:style-name="ce361">
            <text:p>932,879</text:p>
          </table:table-cell>
          <table:table-cell table:style-name="ce426"/>
          <table:table-cell office:value-type="float" office:value="752.71199999999999" table:style-name="ce361">
            <text:p>752,712</text:p>
          </table:table-cell>
          <table:table-cell table:style-name="ce426"/>
          <table:table-cell office:value-type="float" office:value="8182.4790000000003" table:style-name="ce380">
            <text:p>8182,479</text:p>
          </table:table-cell>
          <table:table-cell table:style-name="ce426"/>
          <table:table-cell office:value-type="float" office:value="80.668999999999997" table:style-name="ce425">
            <text:p>80,67</text:p>
          </table:table-cell>
          <table:table-cell office:value-type="float" office:value="24764.871000000003" table:formula="msoxl:=SUM(G96:U96)" table:style-name="ce360">
            <text:p>24764,871</text:p>
          </table:table-cell>
          <table:table-cell table:style-name="ce360"/>
          <table:table-cell table:style-name="ce489"/>
          <table:table-cell table:number-columns-repeated="3" table:style-name="ce360"/>
          <table:table-cell table:number-columns-repeated="26" table:style-name="ce362"/>
          <table:table-cell table:number-columns-repeated="16331" table:style-name="ce363"/>
        </table:table-row>
        <table:table-row table:style-name="ro6">
          <table:table-cell table:number-columns-repeated="2" table:style-name="ce154"/>
          <table:table-cell table:style-name="ce313"/>
          <table:table-cell table:number-columns-repeated="2"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number-columns-repeated="4" table:style-name="ce153"/>
          <table:table-cell table:style-name="ce313"/>
          <table:table-cell table:style-name="ce360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6">
          <table:table-cell table:number-columns-repeated="2" table:style-name="ce154"/>
          <table:table-cell table:style-name="ce312"/>
          <table:table-cell table:number-columns-repeated="2"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number-columns-repeated="4" table:style-name="ce154"/>
          <table:table-cell table:style-name="ce312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number-rows-repeated="34" table:style-name="ro6">
          <table:table-cell table:number-columns-repeated="2" table:style-name="ce154"/>
          <table:table-cell table:style-name="ce312"/>
          <table:table-cell table:number-columns-repeated="2"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number-columns-repeated="4" table:style-name="ce154"/>
          <table:table-cell table:style-name="ce312"/>
          <table:table-cell table:style-name="ce360"/>
          <table:table-cell table:number-columns-repeated="5" table:style-name="ce154"/>
          <table:table-cell table:number-columns-repeated="16357"/>
        </table:table-row>
        <table:table-row table:number-rows-repeated="1048430" table:style-name="ro6">
          <table:table-cell table:number-columns-repeated="16384"/>
        </table:table-row>
      </table:table>
      <table:table table:name="ВДСХ" table:style-name="ta3">
        <table:table-column table:style-name="co34" table:default-cell-style-name="ce111"/>
        <table:table-column table:style-name="co8" table:default-cell-style-name="ce159"/>
        <table:table-column table:style-name="co35" table:default-cell-style-name="ce159"/>
        <table:table-column table:style-name="co29" table:default-cell-style-name="ce159"/>
        <table:table-column table:style-name="co23" table:default-cell-style-name="ce159"/>
        <table:table-column table:style-name="co19" table:default-cell-style-name="ce159"/>
        <table:table-column table:style-name="co36" table:default-cell-style-name="ce159"/>
        <table:table-column table:style-name="co11" table:default-cell-style-name="ce159"/>
        <table:table-column table:style-name="co37" table:default-cell-style-name="ce267"/>
        <table:table-column table:style-name="co10" table:default-cell-style-name="ce159"/>
        <table:table-column table:style-name="co7" table:default-cell-style-name="ce159"/>
        <table:table-column table:style-name="co38" table:default-cell-style-name="ce159"/>
        <table:table-column table:style-name="co5" table:default-cell-style-name="ce159"/>
        <table:table-column table:style-name="co39" table:default-cell-style-name="ce159"/>
        <table:table-column table:style-name="co37" table:default-cell-style-name="ce159"/>
        <table:table-column table:style-name="co40" table:default-cell-style-name="ce159"/>
        <table:table-column table:style-name="co27" table:default-cell-style-name="ce159"/>
        <table:table-column table:style-name="co28" table:default-cell-style-name="ce159"/>
        <table:table-column table:style-name="co4" table:default-cell-style-name="ce159"/>
        <table:table-column table:style-name="co39" table:default-cell-style-name="ce159"/>
        <table:table-column table:style-name="co41" table:default-cell-style-name="ce267"/>
        <table:table-column table:style-name="co40" table:default-cell-style-name="ce159"/>
        <table:table-column table:style-name="co42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7">
            <text:p>*</text:p>
          </table:table-cell>
          <table:table-cell table:number-columns-repeated="19" table:style-name="ce187"/>
          <table:table-cell office:value-type="string" table:style-name="ce330">
            <text:p>Таблиця 2</text:p>
          </table:table-cell>
          <table:table-cell table:style-name="ce187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555">
            <text:p><text:s/>Звіт про обсяги використання водних біоресурсів за лімітами та прогнозами вилову в Дніпровських водосховищах <text:s/>станом на 01.11.2021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609">
            <text:p>Вид водного біоресурсу</text:p>
          </table:table-cell>
          <table:table-cell office:value-type="string" table:number-columns-spanned="3" table:number-rows-spanned="2" table:style-name="ce610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49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9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9">
            <text:p>Кременчуцьке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549">
            <text:p>Кам'янське (Дніпродзержинське)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549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608">
            <text:p>Каховське водосховище<text:span text:style-name="T20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8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0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09">
            <text:p>%</text:p>
          </table:table-cell>
          <table:table-cell table:number-columns-repeated="16362" table:style-name="ce159"/>
        </table:table-row>
        <table:table-row table:style-name="ro2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3">
            <text:p>688700</text:p>
          </table:table-cell>
          <table:table-cell table:number-columns-repeated="2" table:style-name="ce233"/>
          <table:table-cell office:value-type="float" office:value="92200" table:style-name="ce225">
            <text:p>92200</text:p>
          </table:table-cell>
          <table:table-cell table:style-name="ce331"/>
          <table:table-cell table:style-name="ce233"/>
          <table:table-cell office:value-type="float" office:value="58100" table:style-name="ce225">
            <text:p>58100</text:p>
          </table:table-cell>
          <table:table-cell table:style-name="ce331"/>
          <table:table-cell table:style-name="ce233"/>
          <table:table-cell office:value-type="float" office:value="225200" table:style-name="ce233">
            <text:p>225200</text:p>
          </table:table-cell>
          <table:table-cell table:style-name="ce331"/>
          <table:table-cell table:style-name="ce233"/>
          <table:table-cell office:value-type="float" office:value="56700" table:style-name="ce225">
            <text:p>56700</text:p>
          </table:table-cell>
          <table:table-cell table:style-name="ce331"/>
          <table:table-cell table:style-name="ce233"/>
          <table:table-cell office:value-type="float" office:value="41000" table:style-name="ce233">
            <text:p>41000</text:p>
          </table:table-cell>
          <table:table-cell table:style-name="ce331"/>
          <table:table-cell table:style-name="ce233"/>
          <table:table-cell office:value-type="float" office:value="215500" table:style-name="ce225">
            <text:p>215500</text:p>
          </table:table-cell>
          <table:table-cell table:style-name="ce331"/>
          <table:table-cell table:style-name="ce234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12.642514883113112" table:formula="msoxl:=B9*1000/B7" table:style-name="ce226">
            <text:p>12,6</text:p>
          </table:table-cell>
          <table:table-cell office:value-type="float" office:value="13.586200813126178" table:formula="msoxl:=C9*1000/B7" table:style-name="ce235">
            <text:p>13,59</text:p>
          </table:table-cell>
          <table:table-cell table:style-name="ce236"/>
          <table:table-cell office:value-type="float" office:value="14.225596529284164" table:formula="msoxl:=E9*1000/E7" table:style-name="ce226">
            <text:p>14,2</text:p>
          </table:table-cell>
          <table:table-cell office:value-type="float" office:value="5.537494577006508" table:formula="msoxl:=F9*1000/E7" table:style-name="ce226">
            <text:p>5,5</text:p>
          </table:table-cell>
          <table:table-cell table:style-name="ce236"/>
          <table:table-cell office:value-type="float" office:value="12.645438898450946" table:formula="msoxl:=H9*1000/H7" table:style-name="ce226">
            <text:p>12,6</text:p>
          </table:table-cell>
          <table:table-cell office:value-type="float" office:value="10.476764199655767" table:formula="msoxl:=I9*1000/H7" table:style-name="ce328">
            <text:p>10,477</text:p>
          </table:table-cell>
          <table:table-cell table:style-name="ce236"/>
          <table:table-cell office:value-type="float" office:value="17.090586145648313" table:formula="msoxl:=K9*1000/K7" table:style-name="ce226">
            <text:p>17,1</text:p>
          </table:table-cell>
          <table:table-cell office:value-type="float" office:value="19.577067051509768" table:formula="msoxl:=L9*1000/K7" table:style-name="ce328">
            <text:p>19,577</text:p>
          </table:table-cell>
          <table:table-cell table:style-name="ce236"/>
          <table:table-cell office:value-type="float" office:value="23.282186948853617" table:formula="msoxl:=N9*1000/N7" table:style-name="ce226">
            <text:p>23,3</text:p>
          </table:table-cell>
          <table:table-cell office:value-type="float" office:value="28.50271604938272" table:formula="msoxl:=O9*1000/N7" table:style-name="ce328">
            <text:p>28,503</text:p>
          </table:table-cell>
          <table:table-cell table:style-name="ce236"/>
          <table:table-cell office:value-type="float" office:value="1.4" table:style-name="ce226">
            <text:p>1,4</text:p>
          </table:table-cell>
          <table:table-cell office:value-type="float" office:value="14.668463414634143" table:formula="msoxl:=R9*1000/Q7" table:style-name="ce235">
            <text:p>14,67</text:p>
          </table:table-cell>
          <table:table-cell table:style-name="ce236"/>
          <table:table-cell office:value-type="float" office:value="4.5020881670533646" table:formula="msoxl:=T9*1000/T7" table:style-name="ce226">
            <text:p>4,5</text:p>
          </table:table-cell>
          <table:table-cell office:value-type="float" office:value="7.4769976798143851" table:formula="msoxl:=U9*1000/T7" table:style-name="ce235">
            <text:p>7,48</text:p>
          </table:table-cell>
          <table:table-cell table:style-name="ce237"/>
          <table:table-cell table:number-columns-repeated="16362" table:style-name="ce159"/>
        </table:table-row>
        <table:table-row table:style-name="ro29">
          <table:table-cell office:value-type="string" table:style-name="ce172">
            <text:p>Риба всього, в т.ч.:</text:p>
          </table:table-cell>
          <table:table-cell office:value-type="float" office:value="8706.9" table:formula="msoxl:=SUM(B10:B24)" table:style-name="ce244">
            <text:p>8706,9</text:p>
          </table:table-cell>
          <table:table-cell office:value-type="float" office:value="9356.816499999999" table:formula="msoxl:=SUM(C10:C24)" table:style-name="ce377">
            <text:p>9356,81650</text:p>
          </table:table-cell>
          <table:table-cell table:style-name="ce253"/>
          <table:table-cell office:value-type="float" office:value="1311.6" table:style-name="ce253">
            <text:p>1311,6</text:p>
          </table:table-cell>
          <table:table-cell office:value-type="float" office:value="510.55700000000007" table:formula="msoxl:=SUM(F10:F24)" table:style-name="ce245">
            <text:p>510,557</text:p>
          </table:table-cell>
          <table:table-cell table:style-name="ce253"/>
          <table:table-cell office:value-type="float" office:value="734.7" table:style-name="ce253">
            <text:p>734,7</text:p>
          </table:table-cell>
          <table:table-cell office:value-type="float" office:value="608.70000000000005" table:formula="msoxl:=SUM(I10:I24)" table:style-name="ce376">
            <text:p>608,7000</text:p>
          </table:table-cell>
          <table:table-cell table:style-name="ce253"/>
          <table:table-cell office:value-type="float" office:value="3848.8" table:style-name="ce253">
            <text:p>3848,8</text:p>
          </table:table-cell>
          <table:table-cell office:value-type="float" office:value="4408.7555000000002" table:formula="msoxl:=SUM(L10:L24)" table:style-name="ce245">
            <text:p>4408,756</text:p>
          </table:table-cell>
          <table:table-cell table:style-name="ce253"/>
          <table:table-cell office:value-type="float" office:value="1320.1" table:style-name="ce253">
            <text:p>1320,1</text:p>
          </table:table-cell>
          <table:table-cell office:value-type="float" office:value="1616.1040000000003" table:formula="msoxl:=SUM(O10:O24)" table:style-name="ce245">
            <text:p>1616,104</text:p>
          </table:table-cell>
          <table:table-cell table:style-name="ce253"/>
          <table:table-cell office:value-type="float" office:value="521.5" table:style-name="ce253">
            <text:p>521,5</text:p>
          </table:table-cell>
          <table:table-cell office:value-type="float" office:value="601.40699999999993" table:formula="msoxl:=SUM(R10:R24)" table:style-name="ce245">
            <text:p>601,407</text:p>
          </table:table-cell>
          <table:table-cell table:style-name="ce253"/>
          <table:table-cell office:value-type="float" office:value="970.2" table:style-name="ce253">
            <text:p>970,2</text:p>
          </table:table-cell>
          <table:table-cell office:value-type="float" office:value="1611.2929999999999" table:formula="msoxl:=SUM(U10:U24)" table:style-name="ce245">
            <text:p>1611,293</text:p>
          </table:table-cell>
          <table:table-cell table:style-name="ce241"/>
          <table:table-cell table:style-name="ce232"/>
          <table:table-cell table:style-name="ce334"/>
          <table:table-cell table:number-columns-repeated="16360" table:style-name="ce159"/>
        </table:table-row>
        <table:table-row table:style-name="ro27">
          <table:table-cell office:value-type="string" table:style-name="ce199">
            <text:p>лящ</text:p>
          </table:table-cell>
          <table:table-cell office:value-type="float" office:value="2378" table:formula="msoxl:=SUM(E10,H10,K10,N10,Q10,T10)" table:style-name="ce253">
            <text:p>2378,0</text:p>
          </table:table-cell>
          <table:table-cell office:value-type="float" office:value="1296.307" table:formula="msoxl:=SUM(F10,I10,L10,O10,R10,U10)" table:style-name="ce332">
            <text:p>1296,3070</text:p>
          </table:table-cell>
          <table:table-cell office:value-type="float" office:value="54.512489486963837" table:formula="msoxl:=C10*100/B10" table:style-name="ce254">
            <text:p>54,5</text:p>
          </table:table-cell>
          <table:table-cell office:value-type="float" office:value="243" table:style-name="ce1332">
            <text:p>243,0</text:p>
          </table:table-cell>
          <table:table-cell office:value-type="float" office:value="79.164000000000001" table:style-name="ce1333">
            <text:p>79,164</text:p>
          </table:table-cell>
          <table:table-cell office:value-type="float" office:value="32.577777777777783" table:formula="msoxl:=F10*100/E10" table:style-name="ce254">
            <text:p>32,6</text:p>
          </table:table-cell>
          <table:table-cell office:value-type="float" office:value="96" table:style-name="ce1338">
            <text:p>96,0</text:p>
          </table:table-cell>
          <table:table-cell office:value-type="float" office:value="37.162999999999997" table:style-name="ce1343">
            <text:p>37,1630</text:p>
          </table:table-cell>
          <table:table-cell office:value-type="float" office:value="38.711458333333333" table:formula="msoxl:=I10*100/H10" table:style-name="ce254">
            <text:p>38,7</text:p>
          </table:table-cell>
          <table:table-cell office:value-type="float" office:value="1380" table:style-name="ce1346">
            <text:p>1380,0</text:p>
          </table:table-cell>
          <table:table-cell office:value-type="float" office:value="807.68200000000002" table:style-name="ce1347">
            <text:p>807,682</text:p>
          </table:table-cell>
          <table:table-cell office:value-type="float" office:value="58.52768115942029" table:formula="msoxl:=L10*100/K10" table:style-name="ce254">
            <text:p>58,5</text:p>
          </table:table-cell>
          <table:table-cell office:value-type="float" office:value="319" table:style-name="ce1373">
            <text:p>319,0</text:p>
          </table:table-cell>
          <table:table-cell office:value-type="float" office:value="182.16200000000001" table:style-name="ce1374">
            <text:p>182,162</text:p>
          </table:table-cell>
          <table:table-cell office:value-type="float" office:value="57.104075235109718" table:formula="msoxl:=O10*100/N10" table:style-name="ce254">
            <text:p>57,1</text:p>
          </table:table-cell>
          <table:table-cell office:value-type="float" office:value="93" table:style-name="ce1379">
            <text:p>93,0</text:p>
          </table:table-cell>
          <table:table-cell office:value-type="float" office:value="44.970999999999997" table:style-name="ce1380">
            <text:p>44,971</text:p>
          </table:table-cell>
          <table:table-cell office:value-type="float" office:value="48.35591397849462" table:formula="msoxl:=R10*100/Q10" table:style-name="ce254">
            <text:p>48,4</text:p>
          </table:table-cell>
          <table:table-cell office:value-type="float" office:value="247" table:style-name="ce1385">
            <text:p>247,0</text:p>
          </table:table-cell>
          <table:table-cell office:value-type="float" office:value="145.16499999999999" table:style-name="ce1386">
            <text:p>145,165</text:p>
          </table:table-cell>
          <table:table-cell office:value-type="float" office:value="58.771255060728748" table:formula="msoxl:=U10*100/T10" table:style-name="ce242">
            <text:p>58,8</text:p>
          </table:table-cell>
          <table:table-cell table:style-name="ce334"/>
          <table:table-cell table:number-columns-repeated="16361" table:style-name="ce159"/>
        </table:table-row>
        <table:table-row table:style-name="ro29">
          <table:table-cell office:value-type="string" table:style-name="ce200">
            <text:p>судак звичайний</text:p>
          </table:table-cell>
          <table:table-cell office:value-type="float" office:value="540" table:formula="msoxl:=SUM(E11,H11,K11,N11,Q11,T11)" table:style-name="ce253">
            <text:p>540,0</text:p>
          </table:table-cell>
          <table:table-cell office:value-type="float" office:value="246.29000000000002" table:formula="msoxl:=SUM(F11,I11,L11,O11,R11,U11)" table:style-name="ce245">
            <text:p>246,290</text:p>
          </table:table-cell>
          <table:table-cell office:value-type="float" office:value="45.609259259259268" table:formula="msoxl:=C11*100/B11" table:style-name="ce254">
            <text:p>45,6</text:p>
          </table:table-cell>
          <table:table-cell office:value-type="float" office:value="111" table:style-name="ce1334">
            <text:p>111,0</text:p>
          </table:table-cell>
          <table:table-cell office:value-type="float" office:value="34.884" table:style-name="ce1335">
            <text:p>34,884</text:p>
          </table:table-cell>
          <table:table-cell office:value-type="float" office:value="31.427027027027027" table:formula="msoxl:=F11*100/E11" table:style-name="ce254">
            <text:p>31,4</text:p>
          </table:table-cell>
          <table:table-cell office:value-type="float" office:value="87" table:style-name="ce1339">
            <text:p>87,0</text:p>
          </table:table-cell>
          <table:table-cell office:value-type="float" office:value="40.640999999999998" table:style-name="ce1342">
            <text:p>40,641</text:p>
          </table:table-cell>
          <table:table-cell office:value-type="float" office:value="46.713793103448275" table:formula="msoxl:=I11*100/H11" table:style-name="ce254">
            <text:p>46,7</text:p>
          </table:table-cell>
          <table:table-cell office:value-type="float" office:value="179" table:style-name="ce1344">
            <text:p>179,0</text:p>
          </table:table-cell>
          <table:table-cell office:value-type="float" office:value="87.268000000000001" table:style-name="ce1345">
            <text:p>87,2680</text:p>
          </table:table-cell>
          <table:table-cell office:value-type="float" office:value="48.753072625698323" table:formula="msoxl:=L11*100/K11" table:style-name="ce254">
            <text:p>48,8</text:p>
          </table:table-cell>
          <table:table-cell office:value-type="float" office:value="74" table:style-name="ce1377">
            <text:p>74,0</text:p>
          </table:table-cell>
          <table:table-cell office:value-type="float" office:value="43.597000000000001" table:style-name="ce1378">
            <text:p>43,597</text:p>
          </table:table-cell>
          <table:table-cell office:value-type="float" office:value="58.91486486486486" table:formula="msoxl:=O11*100/N11" table:style-name="ce254">
            <text:p>58,9</text:p>
          </table:table-cell>
          <table:table-cell office:value-type="float" office:value="21" table:style-name="ce1381">
            <text:p>21,0</text:p>
          </table:table-cell>
          <table:table-cell office:value-type="float" office:value="9.4060000000000006" table:style-name="ce1382">
            <text:p>9,406</text:p>
          </table:table-cell>
          <table:table-cell office:value-type="float" office:value="44.790476190476191" table:formula="msoxl:=R11*100/Q11" table:style-name="ce333">
            <text:p>44,8</text:p>
          </table:table-cell>
          <table:table-cell office:value-type="float" office:value="68" table:style-name="ce1387">
            <text:p>68,0</text:p>
          </table:table-cell>
          <table:table-cell office:value-type="float" office:value="30.494" table:style-name="ce1388">
            <text:p>30,494</text:p>
          </table:table-cell>
          <table:table-cell office:value-type="float" office:value="44.844117647058823" table:formula="msoxl:=U11*100/T11" table:style-name="ce242">
            <text:p>44,8</text:p>
          </table:table-cell>
          <table:table-cell table:style-name="ce334"/>
          <table:table-cell table:number-columns-repeated="16361" table:style-name="ce159"/>
        </table:table-row>
        <table:table-row table:style-name="ro20">
          <table:table-cell office:value-type="string" table:style-name="ce200">
            <text:p>короп, сазан</text:p>
          </table:table-cell>
          <table:table-cell office:value-type="float" office:value="267" table:formula="msoxl:=SUM(E12,H12,K12,N12,Q12,T12)" table:style-name="ce253">
            <text:p>267,0</text:p>
          </table:table-cell>
          <table:table-cell office:value-type="float" office:value="153.69499999999999" table:formula="msoxl:=SUM(F12,I12,L12,O12,R12,U12)" table:style-name="ce245">
            <text:p>153,695</text:p>
          </table:table-cell>
          <table:table-cell office:value-type="float" office:value="57.563670411985022" table:formula="msoxl:=C12*100/B12" table:style-name="ce254">
            <text:p>57,6</text:p>
          </table:table-cell>
          <table:table-cell office:value-type="float" office:value="9" table:style-name="ce1336">
            <text:p>9,0</text:p>
          </table:table-cell>
          <table:table-cell office:value-type="float" office:value="3.6640000000000001" table:style-name="ce1337">
            <text:p>3,664</text:p>
          </table:table-cell>
          <table:table-cell office:value-type="float" office:value="40.711111111111116" table:formula="msoxl:=F12*100/E12" table:style-name="ce254">
            <text:p>40,7</text:p>
          </table:table-cell>
          <table:table-cell office:value-type="float" office:value="11" table:style-name="ce1340">
            <text:p>11,0</text:p>
          </table:table-cell>
          <table:table-cell office:value-type="float" office:value="3.1579999999999999" table:style-name="ce1341">
            <text:p>3,158</text:p>
          </table:table-cell>
          <table:table-cell office:value-type="float" office:value="28.709090909090911" table:formula="msoxl:=I12*100/H12" table:style-name="ce254">
            <text:p>28,7</text:p>
          </table:table-cell>
          <table:table-cell office:value-type="float" office:value="61" table:style-name="ce1348">
            <text:p>61,0</text:p>
          </table:table-cell>
          <table:table-cell office:value-type="float" office:value="57.866999999999997" table:style-name="ce1349">
            <text:p>57,8670</text:p>
          </table:table-cell>
          <table:table-cell office:value-type="float" office:value="94.863934426229505" table:formula="msoxl:=L12*100/K12" table:style-name="ce487">
            <text:p>94,9</text:p>
          </table:table-cell>
          <table:table-cell office:value-type="float" office:value="61" table:style-name="ce1375">
            <text:p>61,0</text:p>
          </table:table-cell>
          <table:table-cell office:value-type="float" office:value="19.591999999999999" table:style-name="ce1376">
            <text:p>19,592</text:p>
          </table:table-cell>
          <table:table-cell office:value-type="float" office:value="32.118032786885244" table:formula="msoxl:=O12*100/N12" table:style-name="ce254">
            <text:p>32,1</text:p>
          </table:table-cell>
          <table:table-cell office:value-type="float" office:value="37" table:style-name="ce1383">
            <text:p>37,0</text:p>
          </table:table-cell>
          <table:table-cell office:value-type="float" office:value="17.367000000000001" table:style-name="ce1384">
            <text:p>17,367</text:p>
          </table:table-cell>
          <table:table-cell office:value-type="float" office:value="46.93783783783784" table:formula="msoxl:=R12*100/Q12" table:style-name="ce333">
            <text:p>46,9</text:p>
          </table:table-cell>
          <table:table-cell office:value-type="float" office:value="88" table:style-name="ce1389">
            <text:p>88,0</text:p>
          </table:table-cell>
          <table:table-cell office:value-type="float" office:value="52.046999999999997" table:style-name="ce1390">
            <text:p>52,047</text:p>
          </table:table-cell>
          <table:table-cell office:value-type="float" office:value="59.144318181818178" table:formula="msoxl:=U12*100/T12" table:style-name="ce242">
            <text:p>59,1</text:p>
          </table:table-cell>
          <table:table-cell table:style-name="ce419"/>
          <table:table-cell table:style-name="ce274"/>
          <table:table-cell table:number-columns-repeated="16360" table:style-name="ce159"/>
        </table:table-row>
        <table:table-row table:style-name="ro20">
          <table:table-cell office:value-type="string" table:style-name="ce200">
            <text:p>сом</text:p>
          </table:table-cell>
          <table:table-cell office:value-type="float" office:value="262" table:formula="msoxl:=SUM(E13,H13,K13,N13,Q13,T13)" table:style-name="ce253">
            <text:p>262,0</text:p>
          </table:table-cell>
          <table:table-cell office:value-type="float" office:value="136.92500000000001" table:formula="msoxl:=SUM(F13,I13,L13,O13,R13,U13)" table:style-name="ce245">
            <text:p>136,925</text:p>
          </table:table-cell>
          <table:table-cell office:value-type="float" office:value="52.261450381679396" table:formula="msoxl:=C13*100/B13" table:style-name="ce254">
            <text:p>52,3</text:p>
          </table:table-cell>
          <table:table-cell office:value-type="float" office:value="61" table:style-name="ce1329">
            <text:p>61,0</text:p>
          </table:table-cell>
          <table:table-cell office:value-type="float" office:value="46.268999999999998" table:style-name="ce1330">
            <text:p>46,269</text:p>
          </table:table-cell>
          <table:table-cell office:value-type="float" office:value="75.850819672131138" table:formula="msoxl:=F13*100/E13" table:style-name="ce254">
            <text:p>75,9</text:p>
          </table:table-cell>
          <table:table-cell office:value-type="float" office:value="34" table:style-name="ce1331">
            <text:p>34,0</text:p>
          </table:table-cell>
          <table:table-cell office:value-type="float" office:value="11.946" table:style-name="ce1362">
            <text:p>11,946</text:p>
          </table:table-cell>
          <table:table-cell office:value-type="float" office:value="35.135294117647057" table:formula="msoxl:=I13*100/H13" table:style-name="ce254">
            <text:p>35,1</text:p>
          </table:table-cell>
          <table:table-cell office:value-type="float" office:value="44" table:style-name="ce1363">
            <text:p>44,0</text:p>
          </table:table-cell>
          <table:table-cell office:value-type="float" office:value="44" table:style-name="ce1364">
            <text:p>44,0000</text:p>
          </table:table-cell>
          <table:table-cell office:value-type="float" office:value="100" table:formula="msoxl:=L13*100/K13" table:style-name="ce487">
            <text:p>100,0</text:p>
          </table:table-cell>
          <table:table-cell office:value-type="float" office:value="61" table:style-name="ce1354">
            <text:p>61,0</text:p>
          </table:table-cell>
          <table:table-cell office:value-type="float" office:value="15.945" table:style-name="ce1355">
            <text:p>15,945</text:p>
          </table:table-cell>
          <table:table-cell office:value-type="float" office:value="26.139344262295083" table:formula="msoxl:=O13*100/N13" table:style-name="ce254">
            <text:p>26,1</text:p>
          </table:table-cell>
          <table:table-cell office:value-type="float" office:value="16" table:style-name="ce1311">
            <text:p>16,0</text:p>
          </table:table-cell>
          <table:table-cell office:value-type="float" office:value="4.2560000000000002" table:style-name="ce1312">
            <text:p>4,256</text:p>
          </table:table-cell>
          <table:table-cell office:value-type="float" office:value="26.6" table:formula="msoxl:=R13*100/Q13" table:style-name="ce254">
            <text:p>26,6</text:p>
          </table:table-cell>
          <table:table-cell office:value-type="float" office:value="46" table:style-name="ce1315">
            <text:p>46,0</text:p>
          </table:table-cell>
          <table:table-cell office:value-type="float" office:value="14.509" table:style-name="ce1316">
            <text:p>14,509</text:p>
          </table:table-cell>
          <table:table-cell office:value-type="float" office:value="31.541304347826088" table:formula="msoxl:=U13*100/T13" table:style-name="ce242">
            <text:p>31,5</text:p>
          </table:table-cell>
          <table:table-cell table:style-name="ce334"/>
          <table:table-cell table:number-columns-repeated="16361" table:style-name="ce159"/>
        </table:table-row>
        <table:table-row table:style-name="ro20">
          <table:table-cell office:value-type="string" table:style-name="ce200">
            <text:p>щука</text:p>
          </table:table-cell>
          <table:table-cell office:value-type="float" office:value="125" table:formula="msoxl:=SUM(E14,H14,K14,N14,Q14,T14)" table:style-name="ce253">
            <text:p>125,0</text:p>
          </table:table-cell>
          <table:table-cell office:value-type="float" office:value="66.000500000000002" table:formula="msoxl:=SUM(F14,I14,L14,O14,R14,U14)" table:style-name="ce245">
            <text:p>66,001</text:p>
          </table:table-cell>
          <table:table-cell office:value-type="float" office:value="52.800400000000003" table:formula="msoxl:=C14*100/B14" table:style-name="ce254">
            <text:p>52,8</text:p>
          </table:table-cell>
          <table:table-cell office:value-type="float" office:value="37" table:style-name="ce1323">
            <text:p>37,0</text:p>
          </table:table-cell>
          <table:table-cell office:value-type="float" office:value="10.342000000000001" table:style-name="ce1324">
            <text:p>10,342</text:p>
          </table:table-cell>
          <table:table-cell office:value-type="float" office:value="27.951351351351352" table:formula="msoxl:=F14*100/E14" table:style-name="ce254">
            <text:p>28,0</text:p>
          </table:table-cell>
          <table:table-cell office:value-type="float" office:value="13" table:style-name="ce1365">
            <text:p>13,0</text:p>
          </table:table-cell>
          <table:table-cell office:value-type="float" office:value="7.6319999999999997" table:style-name="ce1366">
            <text:p>7,632</text:p>
          </table:table-cell>
          <table:table-cell office:value-type="float" office:value="58.707692307692305" table:formula="msoxl:=I14*100/H14" table:style-name="ce254">
            <text:p>58,7</text:p>
          </table:table-cell>
          <table:table-cell office:value-type="float" office:value="28" table:style-name="ce1352">
            <text:p>28,0</text:p>
          </table:table-cell>
          <table:table-cell office:value-type="float" office:value="27.999500000000001" table:style-name="ce1353">
            <text:p>27,9995</text:p>
          </table:table-cell>
          <table:table-cell office:value-type="float" office:value="99.998214285714297" table:formula="msoxl:=L14*100/K14" table:style-name="ce487">
            <text:p>100,0</text:p>
          </table:table-cell>
          <table:table-cell office:value-type="float" office:value="33" table:style-name="ce1360">
            <text:p>33,0</text:p>
          </table:table-cell>
          <table:table-cell office:value-type="float" office:value="16.943999999999999" table:style-name="ce1361">
            <text:p>16,944</text:p>
          </table:table-cell>
          <table:table-cell office:value-type="float" office:value="51.345454545454544" table:formula="msoxl:=O14*100/N14" table:style-name="ce254">
            <text:p>51,3</text:p>
          </table:table-cell>
          <table:table-cell office:value-type="float" office:value="6" table:style-name="ce1313">
            <text:p>6,0</text:p>
          </table:table-cell>
          <table:table-cell office:value-type="float" office:value="2.319" table:style-name="ce1314">
            <text:p>2,319</text:p>
          </table:table-cell>
          <table:table-cell office:value-type="float" office:value="38.65" table:formula="msoxl:=R14*100/Q14" table:style-name="ce254">
            <text:p>38,7</text:p>
          </table:table-cell>
          <table:table-cell office:value-type="float" office:value="8" table:style-name="ce1317">
            <text:p>8,0</text:p>
          </table:table-cell>
          <table:table-cell office:value-type="float" office:value="0.76400000000000001" table:style-name="ce1318">
            <text:p>0,764</text:p>
          </table:table-cell>
          <table:table-cell office:value-type="float" office:value="9.5500000000000007" table:formula="msoxl:=U14*100/T14" table:style-name="ce242">
            <text:p>9,6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плітка</text:p>
          </table:table-cell>
          <table:table-cell office:value-type="float" office:value="2649" table:formula="msoxl:=SUM(E15,H15,K15,N15,Q15,T15)" table:style-name="ce253">
            <text:p>2649,0</text:p>
          </table:table-cell>
          <table:table-cell office:value-type="float" office:value="1585.33" table:formula="msoxl:=SUM(F15,I15,L15,O15,R15,U15)" table:style-name="ce332">
            <text:p>1585,3300</text:p>
          </table:table-cell>
          <table:table-cell office:value-type="float" office:value="59.846357115892786" table:formula="msoxl:=C15*100/B15" table:style-name="ce254">
            <text:p>59,8</text:p>
          </table:table-cell>
          <table:table-cell office:value-type="float" office:value="203" table:style-name="ce1327">
            <text:p>203,0</text:p>
          </table:table-cell>
          <table:table-cell office:value-type="float" office:value="52.018999999999998" table:style-name="ce1328">
            <text:p>52,019</text:p>
          </table:table-cell>
          <table:table-cell office:value-type="float" office:value="25.625123152709357" table:formula="msoxl:=F15*100/E15" table:style-name="ce254">
            <text:p>25,6</text:p>
          </table:table-cell>
          <table:table-cell office:value-type="float" office:value="280" table:style-name="ce1367">
            <text:p>280,0</text:p>
          </table:table-cell>
          <table:table-cell office:value-type="float" office:value="191.11099999999999" table:style-name="ce1368">
            <text:p>191,111</text:p>
          </table:table-cell>
          <table:table-cell office:value-type="float" office:value="68.25392857142856" table:formula="msoxl:=I15*100/H15" table:style-name="ce254">
            <text:p>68,3</text:p>
          </table:table-cell>
          <table:table-cell office:value-type="float" office:value="1251" table:style-name="ce1350">
            <text:p>1251,0</text:p>
          </table:table-cell>
          <table:table-cell office:value-type="float" office:value="810.82899999999995" table:style-name="ce1351">
            <text:p>810,8290</text:p>
          </table:table-cell>
          <table:table-cell office:value-type="float" office:value="64.81446842525979" table:formula="msoxl:=L15*100/K15" table:style-name="ce254">
            <text:p>64,8</text:p>
          </table:table-cell>
          <table:table-cell office:value-type="float" office:value="317" table:style-name="ce1358">
            <text:p>317,0</text:p>
          </table:table-cell>
          <table:table-cell office:value-type="float" office:value="206.59800000000001" table:style-name="ce1359">
            <text:p>206,598</text:p>
          </table:table-cell>
          <table:table-cell office:value-type="float" office:value="65.172870662460582" table:formula="msoxl:=O15*100/N15" table:style-name="ce254">
            <text:p>65,2</text:p>
          </table:table-cell>
          <table:table-cell office:value-type="float" office:value="199" table:style-name="ce1307">
            <text:p>199,0</text:p>
          </table:table-cell>
          <table:table-cell office:value-type="float" office:value="99.950999999999993" table:style-name="ce1308">
            <text:p>99,951</text:p>
          </table:table-cell>
          <table:table-cell office:value-type="float" office:value="50.226633165829135" table:formula="msoxl:=R15*100/Q15" table:style-name="ce254">
            <text:p>50,2</text:p>
          </table:table-cell>
          <table:table-cell office:value-type="float" office:value="399" table:style-name="ce1319">
            <text:p>399,0</text:p>
          </table:table-cell>
          <table:table-cell office:value-type="float" office:value="224.822" table:style-name="ce1320">
            <text:p>224,822</text:p>
          </table:table-cell>
          <table:table-cell office:value-type="float" office:value="56.346365914786972" table:formula="msoxl:=U15*100/T15" table:style-name="ce242">
            <text:p>56,3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плоскирка</text:p>
          </table:table-cell>
          <table:table-cell office:value-type="float" office:value="1236" table:formula="msoxl:=SUM(E16,H16,K16,N16,Q16,T16)" table:style-name="ce253">
            <text:p>1236,0</text:p>
          </table:table-cell>
          <table:table-cell office:value-type="float" office:value="607.04099999999994" table:formula="msoxl:=SUM(F16,I16,L16,O16,R16,U16)" table:style-name="ce332">
            <text:p>607,0410</text:p>
          </table:table-cell>
          <table:table-cell office:value-type="float" office:value="49.113349514563097" table:formula="msoxl:=C16*100/B16" table:style-name="ce254">
            <text:p>49,1</text:p>
          </table:table-cell>
          <table:table-cell office:value-type="float" office:value="268" table:style-name="ce1325">
            <text:p>268,0</text:p>
          </table:table-cell>
          <table:table-cell office:value-type="float" office:value="87.536000000000001" table:style-name="ce1326">
            <text:p>87,536</text:p>
          </table:table-cell>
          <table:table-cell office:value-type="float" office:value="32.66268656716418" table:formula="msoxl:=F16*100/E16" table:style-name="ce254">
            <text:p>32,7</text:p>
          </table:table-cell>
          <table:table-cell office:value-type="float" office:value="67" table:style-name="ce1369">
            <text:p>67,0</text:p>
          </table:table-cell>
          <table:table-cell office:value-type="float" office:value="40.146000000000001" table:style-name="ce1370">
            <text:p>40,146</text:p>
          </table:table-cell>
          <table:table-cell office:value-type="float" office:value="59.919402985074626" table:formula="msoxl:=I16*100/H16" table:style-name="ce254">
            <text:p>59,9</text:p>
          </table:table-cell>
          <table:table-cell office:value-type="float" office:value="545" table:style-name="ce1371">
            <text:p>545,0</text:p>
          </table:table-cell>
          <table:table-cell office:value-type="float" office:value="291.24" table:style-name="ce1372">
            <text:p>291,2400</text:p>
          </table:table-cell>
          <table:table-cell office:value-type="float" office:value="53.438532110091742" table:formula="msoxl:=L16*100/K16" table:style-name="ce254">
            <text:p>53,4</text:p>
          </table:table-cell>
          <table:table-cell office:value-type="float" office:value="201" table:style-name="ce1356">
            <text:p>201,0</text:p>
          </table:table-cell>
          <table:table-cell office:value-type="float" office:value="127.41500000000001" table:style-name="ce1357">
            <text:p>127,415</text:p>
          </table:table-cell>
          <table:table-cell office:value-type="float" office:value="63.39054726368159" table:formula="msoxl:=O16*100/N16" table:style-name="ce254">
            <text:p>63,4</text:p>
          </table:table-cell>
          <table:table-cell office:value-type="float" office:value="87" table:style-name="ce1309">
            <text:p>87,0</text:p>
          </table:table-cell>
          <table:table-cell office:value-type="float" office:value="35.290999999999997" table:style-name="ce1310">
            <text:p>35,291</text:p>
          </table:table-cell>
          <table:table-cell office:value-type="float" office:value="40.564367816091945" table:formula="msoxl:=R16*100/Q16" table:style-name="ce254">
            <text:p>40,6</text:p>
          </table:table-cell>
          <table:table-cell office:value-type="float" office:value="68" table:style-name="ce1321">
            <text:p>68,0</text:p>
          </table:table-cell>
          <table:table-cell office:value-type="float" office:value="25.413" table:style-name="ce1322">
            <text:p>25,413</text:p>
          </table:table-cell>
          <table:table-cell office:value-type="float" office:value="37.372058823529414" table:formula="msoxl:=U16*100/T16" table:style-name="ce242">
            <text:p>37,4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синець</text:p>
          </table:table-cell>
          <table:table-cell office:value-type="float" office:value="247" table:formula="msoxl:=SUM(E17,H17,K17,N17,Q17,T17)" table:style-name="ce253">
            <text:p>247,0</text:p>
          </table:table-cell>
          <table:table-cell office:value-type="float" office:value="238.315" table:formula="msoxl:=SUM(F17,I17,L17,O17,R17,U17)" table:style-name="ce332">
            <text:p>238,3150</text:p>
          </table:table-cell>
          <table:table-cell office:value-type="float" office:value="96.483805668016188" table:formula="msoxl:=C17*100/B17" table:style-name="ce254">
            <text:p>96,5</text:p>
          </table:table-cell>
          <table:table-cell office:value-type="float" office:value="86" table:style-name="ce1397">
            <text:p>86,0</text:p>
          </table:table-cell>
          <table:table-cell office:value-type="float" office:value="39.643000000000001" table:style-name="ce1398">
            <text:p>39,643</text:p>
          </table:table-cell>
          <table:table-cell office:value-type="float" office:value="46.096511627906978" table:formula="msoxl:=F17*100/E17" table:style-name="ce254">
            <text:p>46,1</text:p>
          </table:table-cell>
          <table:table-cell office:value-type="float" office:value="20" table:style-name="ce1400">
            <text:p>20,0</text:p>
          </table:table-cell>
          <table:table-cell office:value-type="float" office:value="6.8460000000000001" table:style-name="ce1401">
            <text:p>6,846</text:p>
          </table:table-cell>
          <table:table-cell office:value-type="float" office:value="34.230000000000004" table:formula="msoxl:=I17*100/H17" table:style-name="ce254">
            <text:p>34,2</text:p>
          </table:table-cell>
          <table:table-cell office:value-type="float" office:value="134" table:style-name="ce1392">
            <text:p>134,0</text:p>
          </table:table-cell>
          <table:table-cell office:value-type="float" office:value="187.351" table:style-name="ce1">
            <text:p>187,351</text:p>
          </table:table-cell>
          <table:table-cell office:value-type="float" office:value="139.8141791044776" table:formula="msoxl:=L17*100/K17" table:style-name="ce487">
            <text:p>139,8</text:p>
          </table:table-cell>
          <table:table-cell office:value-type="float" office:value="4" table:style-name="ce1394">
            <text:p>4,0</text:p>
          </table:table-cell>
          <table:table-cell office:value-type="float" office:value="4.04" table:style-name="ce1395">
            <text:p>4,040</text:p>
          </table:table-cell>
          <table:table-cell office:value-type="float" office:value="101" table:formula="msoxl:=O17*100/N17" table:style-name="ce487">
            <text:p>101,0</text:p>
          </table:table-cell>
          <table:table-cell office:value-type="float" office:value="1" table:style-name="ce1403">
            <text:p>1,0</text:p>
          </table:table-cell>
          <table:table-cell office:value-type="float" office:value="0.435" table:style-name="ce1404">
            <text:p>0,435</text:p>
          </table:table-cell>
          <table:table-cell office:value-type="float" office:value="43.5" table:formula="msoxl:=R17*100/Q17" table:style-name="ce254">
            <text:p>43,5</text:p>
          </table:table-cell>
          <table:table-cell office:value-type="float" office:value="2" table:style-name="ce1410">
            <text:p>2,0</text:p>
          </table:table-cell>
          <table:table-cell table:style-name="ce1411"/>
          <table:table-cell office:value-type="float" office:value="0" table:formula="msoxl:=U17*100/T17" table:style-name="ce242">
            <text:p>0,0</text:p>
          </table:table-cell>
          <table:table-cell table:style-name="ce334"/>
          <table:table-cell table:number-columns-repeated="16361" table:style-name="ce159"/>
        </table:table-row>
        <table:table-row table:style-name="ro29">
          <table:table-cell office:value-type="string" table:style-name="ce200">
            <text:p>карась сріблястий</text:p>
          </table:table-cell>
          <table:table-cell office:value-type="string" table:style-name="ce253">
            <text:p>*</text:p>
          </table:table-cell>
          <table:table-cell office:value-type="float" office:value="3662.4409999999998" table:formula="msoxl:=SUM(F18,I18,L18,O18,R18,U18)" table:style-name="ce245">
            <text:p>3662,441</text:p>
          </table:table-cell>
          <table:table-cell table:style-name="ce254"/>
          <table:table-cell office:value-type="string" table:style-name="ce456">
            <text:p>*</text:p>
          </table:table-cell>
          <table:table-cell office:value-type="float" office:value="59.097999999999999" table:style-name="ce1399">
            <text:p>59,098</text:p>
          </table:table-cell>
          <table:table-cell table:style-name="ce254"/>
          <table:table-cell office:value-type="string" table:style-name="ce1391">
            <text:p>*</text:p>
          </table:table-cell>
          <table:table-cell office:value-type="float" office:value="195.142" table:style-name="ce1402">
            <text:p>195,142</text:p>
          </table:table-cell>
          <table:table-cell table:style-name="ce254"/>
          <table:table-cell office:value-type="string" table:style-name="ce1391">
            <text:p>*</text:p>
          </table:table-cell>
          <table:table-cell office:value-type="float" office:value="1261.49" table:style-name="ce1393">
            <text:p>1261,4900</text:p>
          </table:table-cell>
          <table:table-cell table:style-name="ce254"/>
          <table:table-cell office:value-type="string" table:style-name="ce1391">
            <text:p>*</text:p>
          </table:table-cell>
          <table:table-cell office:value-type="float" office:value="822.05600000000004" table:style-name="ce1396">
            <text:p>822,056</text:p>
          </table:table-cell>
          <table:table-cell table:style-name="ce254"/>
          <table:table-cell office:value-type="string" table:style-name="ce1391">
            <text:p>*</text:p>
          </table:table-cell>
          <table:table-cell office:value-type="float" office:value="319.03899999999999" table:style-name="ce1409">
            <text:p>319,039</text:p>
          </table:table-cell>
          <table:table-cell table:style-name="ce254"/>
          <table:table-cell office:value-type="string" table:style-name="ce1391">
            <text:p>*</text:p>
          </table:table-cell>
          <table:table-cell office:value-type="float" office:value="1005.616" table:style-name="ce1412">
            <text:p>1005,616</text:p>
          </table:table-cell>
          <table:table-cell table:style-name="ce242"/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чехоня</text:p>
          </table:table-cell>
          <table:table-cell office:value-type="float" office:value="171" table:formula="msoxl:=SUM(E19,H19,K19,N19,Q19,T19)" table:style-name="ce253">
            <text:p>171,0</text:p>
          </table:table-cell>
          <table:table-cell office:value-type="float" office:value="98.00800000000001" table:formula="msoxl:=SUM(F19,I19,L19,O19,R19,U19)" table:style-name="ce245">
            <text:p>98,008</text:p>
          </table:table-cell>
          <table:table-cell office:value-type="float" office:value="57.31461988304094" table:formula="msoxl:=C19*100/B19" table:style-name="ce254">
            <text:p>57,3</text:p>
          </table:table-cell>
          <table:table-cell office:value-type="float" office:value="80" table:style-name="ce1436">
            <text:p>80,0</text:p>
          </table:table-cell>
          <table:table-cell office:value-type="float" office:value="17.12" table:style-name="ce1437">
            <text:p>17,120</text:p>
          </table:table-cell>
          <table:table-cell office:value-type="float" office:value="21.4" table:formula="msoxl:=F19*100/E19" table:style-name="ce254">
            <text:p>21,4</text:p>
          </table:table-cell>
          <table:table-cell office:value-type="float" office:value="13" table:style-name="ce1438">
            <text:p>13,0</text:p>
          </table:table-cell>
          <table:table-cell office:value-type="float" office:value="7.8090000000000002" table:style-name="ce1439">
            <text:p>7,809</text:p>
          </table:table-cell>
          <table:table-cell office:value-type="float" office:value="60.069230769230771" table:formula="msoxl:=I19*100/H19" table:style-name="ce254">
            <text:p>60,1</text:p>
          </table:table-cell>
          <table:table-cell office:value-type="float" office:value="71" table:style-name="ce1417">
            <text:p>71,0</text:p>
          </table:table-cell>
          <table:table-cell office:value-type="float" office:value="71" table:style-name="ce1">
            <text:p>71</text:p>
          </table:table-cell>
          <table:table-cell office:value-type="float" office:value="100" table:formula="msoxl:=L19*100/K19" table:style-name="ce487">
            <text:p>100,0</text:p>
          </table:table-cell>
          <table:table-cell office:value-type="float" office:value="4" table:style-name="ce1422">
            <text:p>4,0</text:p>
          </table:table-cell>
          <table:table-cell office:value-type="float" office:value="1.7869999999999999" table:style-name="ce1423">
            <text:p>1,787</text:p>
          </table:table-cell>
          <table:table-cell office:value-type="float" office:value="44.674999999999997" table:formula="msoxl:=O19*100/N19" table:style-name="ce254">
            <text:p>44,7</text:p>
          </table:table-cell>
          <table:table-cell office:value-type="float" office:value="1" table:style-name="ce1405">
            <text:p>1,0</text:p>
          </table:table-cell>
          <table:table-cell office:value-type="float" office:value="0.29199999999999998" table:style-name="ce1406">
            <text:p>0,292</text:p>
          </table:table-cell>
          <table:table-cell office:value-type="float" office:value="29.2" table:formula="msoxl:=R19*100/Q19" table:style-name="ce254">
            <text:p>29,2</text:p>
          </table:table-cell>
          <table:table-cell office:value-type="float" office:value="2" table:style-name="ce1407">
            <text:p>2,0</text:p>
          </table:table-cell>
          <table:table-cell table:style-name="ce1408"/>
          <table:table-cell office:value-type="float" office:value="0" table:formula="msoxl:=U19*100/T19" table:style-name="ce242">
            <text:p>0,0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199">
            <text:p>рослиноїдні<text:s/><text:span text:style-name="T11">4</text:span></text:p>
          </table:table-cell>
          <table:table-cell office:value-type="string" table:style-name="ce253">
            <text:p>*</text:p>
          </table:table-cell>
          <table:table-cell office:value-type="float" office:value="789.31099999999992" table:formula="msoxl:=SUM(F20,I20,L20,O20,R20,U20)" table:style-name="ce245">
            <text:p>789,311</text:p>
          </table:table-cell>
          <table:table-cell table:style-name="ce254"/>
          <table:table-cell office:value-type="string" table:style-name="ce335">
            <text:p>*</text:p>
          </table:table-cell>
          <table:table-cell office:value-type="float" office:value="14.744999999999999" table:style-name="ce245">
            <text:p>14,745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9.7669999999999995" table:style-name="ce329">
            <text:p>9,767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601.49900000000002" table:style-name="ce332">
            <text:p>601,4990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23.167999999999999" table:style-name="ce245">
            <text:p>23,168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36.276000000000003" table:style-name="ce245">
            <text:p>36,276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103.85599999999999" table:style-name="ce245">
            <text:p>103,856</text:p>
          </table:table-cell>
          <table:table-cell table:style-name="ce242"/>
          <table:table-cell table:style-name="ce419"/>
          <table:table-cell table:number-columns-repeated="16361" table:style-name="ce159"/>
        </table:table-row>
        <table:table-row table:style-name="ro29">
          <table:table-cell office:value-type="string" table:style-name="ce199">
            <text:p>тюлька і верховодка*</text:p>
          </table:table-cell>
          <table:table-cell office:value-type="string" table:style-name="ce253">
            <text:p>*</text:p>
          </table:table-cell>
          <table:table-cell office:value-type="float" office:value="11.461" table:formula="msoxl:=SUM(F21,I21,L21,O21,R21,U21)" table:style-name="ce245">
            <text:p>11,461</text:p>
          </table:table-cell>
          <table:table-cell table:style-name="ce254"/>
          <table:table-cell office:value-type="string" table:style-name="ce1426">
            <text:p>*</text:p>
          </table:table-cell>
          <table:table-cell table:style-name="ce1427"/>
          <table:table-cell table:style-name="ce254"/>
          <table:table-cell office:value-type="string" table:style-name="ce1432">
            <text:p>*</text:p>
          </table:table-cell>
          <table:table-cell table:style-name="ce1433"/>
          <table:table-cell table:style-name="ce254"/>
          <table:table-cell office:value-type="string" table:style-name="ce1415">
            <text:p>*</text:p>
          </table:table-cell>
          <table:table-cell office:value-type="float" office:value="11.461" table:style-name="ce1416">
            <text:p>11,461</text:p>
          </table:table-cell>
          <table:table-cell table:style-name="ce254"/>
          <table:table-cell office:value-type="string" table:style-name="ce1420">
            <text:p>*</text:p>
          </table:table-cell>
          <table:table-cell table:style-name="ce1421"/>
          <table:table-cell table:style-name="ce254"/>
          <table:table-cell office:value-type="string" table:style-name="ce1440">
            <text:p>*</text:p>
          </table:table-cell>
          <table:table-cell table:style-name="ce1441"/>
          <table:table-cell table:style-name="ce254"/>
          <table:table-cell office:value-type="string" table:style-name="ce1442">
            <text:p>*</text:p>
          </table:table-cell>
          <table:table-cell table:style-name="ce1443"/>
          <table:table-cell table:style-name="ce242"/>
          <table:table-cell table:style-name="ce334"/>
          <table:table-cell table:number-columns-repeated="16361" table:style-name="ce159"/>
        </table:table-row>
        <table:table-row table:style-name="ro23">
          <table:table-cell office:value-type="string" table:style-name="ce201">
            <text:p>інший крупний частик ¹</text:p>
          </table:table-cell>
          <table:table-cell office:value-type="float" office:value="92" table:formula="msoxl:=SUM(E22,H22,K22,N22,Q22,T22)" table:style-name="ce253">
            <text:p>92,0</text:p>
          </table:table-cell>
          <table:table-cell office:value-type="float" office:value="40.417000000000002" table:formula="msoxl:=SUM(F22,I22,L22,O22,R22,U22)" table:style-name="ce245">
            <text:p>40,417</text:p>
          </table:table-cell>
          <table:table-cell office:value-type="float" office:value="43.931521739130439" table:formula="msoxl:=C22*100/B22" table:style-name="ce254">
            <text:p>43,9</text:p>
          </table:table-cell>
          <table:table-cell office:value-type="float" office:value="34" table:style-name="ce1424">
            <text:p>34,0</text:p>
          </table:table-cell>
          <table:table-cell office:value-type="float" office:value="7.7220000000000004" table:style-name="ce1425">
            <text:p>7,722</text:p>
          </table:table-cell>
          <table:table-cell office:value-type="float" office:value="22.711764705882356" table:formula="msoxl:=F22*100/E22" table:style-name="ce254">
            <text:p>22,7</text:p>
          </table:table-cell>
          <table:table-cell office:value-type="float" office:value="7" table:style-name="ce1430">
            <text:p>7,0</text:p>
          </table:table-cell>
          <table:table-cell office:value-type="float" office:value="3.7280000000000002" table:style-name="ce1431">
            <text:p>3,728</text:p>
          </table:table-cell>
          <table:table-cell office:value-type="float" office:value="53.25714285714286" table:formula="msoxl:=I22*100/H22" table:style-name="ce254">
            <text:p>53,3</text:p>
          </table:table-cell>
          <table:table-cell office:value-type="float" office:value="15" table:style-name="ce1413">
            <text:p>15,0</text:p>
          </table:table-cell>
          <table:table-cell office:value-type="float" office:value="15" table:style-name="ce1414">
            <text:p>15,0000</text:p>
          </table:table-cell>
          <table:table-cell office:value-type="float" office:value="100" table:formula="msoxl:=L22*100/K22" table:style-name="ce487">
            <text:p>100,0</text:p>
          </table:table-cell>
          <table:table-cell office:value-type="float" office:value="21" table:style-name="ce1418">
            <text:p>21,0</text:p>
          </table:table-cell>
          <table:table-cell office:value-type="float" office:value="8.6029999999999998" table:style-name="ce1419">
            <text:p>8,603</text:p>
          </table:table-cell>
          <table:table-cell office:value-type="float" office:value="40.966666666666661" table:formula="msoxl:=O22*100/N22" table:style-name="ce254">
            <text:p>41,0</text:p>
          </table:table-cell>
          <table:table-cell office:value-type="float" office:value="10" table:style-name="ce1444">
            <text:p>10,0</text:p>
          </table:table-cell>
          <table:table-cell office:value-type="float" office:value="5.2939999999999996" table:style-name="ce1445">
            <text:p>5,294</text:p>
          </table:table-cell>
          <table:table-cell office:value-type="float" office:value="52.94" table:formula="msoxl:=R22*100/Q22" table:style-name="ce254">
            <text:p>52,9</text:p>
          </table:table-cell>
          <table:table-cell office:value-type="float" office:value="5" table:style-name="ce1446">
            <text:p>5,0</text:p>
          </table:table-cell>
          <table:table-cell office:value-type="float" office:value="7.0000000000000007E-2" table:style-name="ce1447">
            <text:p>0,070</text:p>
          </table:table-cell>
          <table:table-cell office:value-type="float" office:value="1.4000000000000001" table:formula="msoxl:=U22*100/T22" table:style-name="ce242">
            <text:p>1,4</text:p>
          </table:table-cell>
          <table:table-cell table:style-name="ce419"/>
          <table:table-cell table:number-columns-repeated="16361" table:style-name="ce159"/>
        </table:table-row>
        <table:table-row table:style-name="ro28">
          <table:table-cell office:value-type="string" table:style-name="ce201">
            <text:p>інший дрібний частик<text:s/><text:span text:style-name="T11">²,</text:span><text:span text:style-name="T19">5</text:span></text:p>
          </table:table-cell>
          <table:table-cell office:value-type="float" office:value="729" table:formula="msoxl:=SUM(E23,H23,K23,N23,Q23,T23)" table:style-name="ce253">
            <text:p>729,0</text:p>
          </table:table-cell>
          <table:table-cell office:value-type="float" office:value="415.798" table:formula="msoxl:=SUM(F23,I23,L23,O23,R23,U23)" table:style-name="ce245">
            <text:p>415,798</text:p>
          </table:table-cell>
          <table:table-cell office:value-type="float" office:value="57.036762688614544" table:formula="msoxl:=C23*100/B23" table:style-name="ce254">
            <text:p>57,0</text:p>
          </table:table-cell>
          <table:table-cell office:value-type="float" office:value="177" table:style-name="ce253">
            <text:p>177,0</text:p>
          </table:table-cell>
          <table:table-cell office:value-type="float" office:value="55.750999999999998" table:style-name="ce336">
            <text:p>55,751</text:p>
          </table:table-cell>
          <table:table-cell office:value-type="float" office:value="31.497740112994347" table:formula="msoxl:=F23*100/E23" table:style-name="ce254">
            <text:p>31,5</text:p>
          </table:table-cell>
          <table:table-cell office:value-type="float" office:value="106" table:style-name="ce253">
            <text:p>106,0</text:p>
          </table:table-cell>
          <table:table-cell office:value-type="float" office:value="53.610999999999997" table:style-name="ce337">
            <text:p>53,611</text:p>
          </table:table-cell>
          <table:table-cell office:value-type="float" office:value="50.576415094339616" table:formula="msoxl:=I23*100/H23" table:style-name="ce254">
            <text:p>50,6</text:p>
          </table:table-cell>
          <table:table-cell office:value-type="float" office:value="138" table:style-name="ce253">
            <text:p>138,0</text:p>
          </table:table-cell>
          <table:table-cell office:value-type="float" office:value="131.43" table:style-name="ce338">
            <text:p>131,43</text:p>
          </table:table-cell>
          <table:table-cell office:value-type="float" office:value="95.239130434782609" table:formula="msoxl:=L23*100/K23" table:style-name="ce487">
            <text:p>95,2</text:p>
          </table:table-cell>
          <table:table-cell office:value-type="float" office:value="225" table:style-name="ce253">
            <text:p>225,0</text:p>
          </table:table-cell>
          <table:table-cell office:value-type="float" office:value="144.19200000000001" table:style-name="ce336">
            <text:p>144,192</text:p>
          </table:table-cell>
          <table:table-cell office:value-type="float" office:value="64.085333333333338" table:formula="msoxl:=O23*100/N23" table:style-name="ce254">
            <text:p>64,1</text:p>
          </table:table-cell>
          <table:table-cell office:value-type="float" office:value="50" table:style-name="ce253">
            <text:p>50,0</text:p>
          </table:table-cell>
          <table:table-cell office:value-type="float" office:value="26.477" table:style-name="ce338">
            <text:p>26,477</text:p>
          </table:table-cell>
          <table:table-cell office:value-type="float" office:value="52.953999999999994" table:formula="msoxl:=R23*100/Q23" table:style-name="ce254">
            <text:p>53,0</text:p>
          </table:table-cell>
          <table:table-cell office:value-type="float" office:value="33" table:style-name="ce253">
            <text:p>33,0</text:p>
          </table:table-cell>
          <table:table-cell office:value-type="float" office:value="4.3369999999999997" table:style-name="ce339">
            <text:p>4,337</text:p>
          </table:table-cell>
          <table:table-cell office:value-type="float" office:value="13.142424242424243" table:formula="msoxl:=U23*100/T23" table:style-name="ce242">
            <text:p>13,1</text:p>
          </table:table-cell>
          <table:table-cell table:style-name="ce319"/>
          <table:table-cell table:number-columns-repeated="16361" table:style-name="ce267"/>
        </table:table-row>
        <table:table-row table:style-name="ro20">
          <table:table-cell office:value-type="string" table:style-name="ce199">
            <text:p>раки</text:p>
          </table:table-cell>
          <table:table-cell office:value-type="float" office:value="10.9" table:formula="msoxl:=SUM(E24,H24,K24,N24,Q24,T24)+0.1" table:style-name="ce467">
            <text:p>10,90</text:p>
          </table:table-cell>
          <table:table-cell office:value-type="float" office:value="9.4770000000000003" table:formula="msoxl:=SUM(F24,I24,L24,O24,R24,U24)" table:style-name="ce245">
            <text:p>9,477</text:p>
          </table:table-cell>
          <table:table-cell office:value-type="float" office:value="86.944954128440372" table:formula="msoxl:=C24*100/B24" table:style-name="ce254">
            <text:p>86,9</text:p>
          </table:table-cell>
          <table:table-cell office:value-type="float" office:value="2.6" table:style-name="ce1428">
            <text:p>2,6</text:p>
          </table:table-cell>
          <table:table-cell office:value-type="float" office:value="2.6" table:style-name="ce1429">
            <text:p>2,600</text:p>
          </table:table-cell>
          <table:table-cell office:value-type="float" office:value="100" table:formula="msoxl:=F24*100/E24" table:style-name="ce487">
            <text:p>100,0</text:p>
          </table:table-cell>
          <table:table-cell office:value-type="float" office:value="0.7" table:style-name="ce1434">
            <text:p>0,7</text:p>
          </table:table-cell>
          <table:table-cell table:style-name="ce1435"/>
          <table:table-cell table:style-name="ce466"/>
          <table:table-cell office:value-type="float" office:value="2.8" table:style-name="ce450">
            <text:p>2,8</text:p>
          </table:table-cell>
          <table:table-cell office:value-type="float" office:value="2.6389999999999998" table:style-name="ce421">
            <text:p>2,639</text:p>
          </table:table-cell>
          <table:table-cell office:value-type="float" office:value="94.25" table:formula="msoxl:=L24*100/K24" table:style-name="ce487">
            <text:p>94,3</text:p>
          </table:table-cell>
          <table:table-cell office:value-type="string" table:style-name="ce467">
            <text:p>0,1*3</text:p>
          </table:table-cell>
          <table:table-cell office:value-type="float" office:value="5.0000000000000001E-3" table:style-name="ce245">
            <text:p>0,005</text:p>
          </table:table-cell>
          <table:table-cell table:style-name="ce254"/>
          <table:table-cell office:value-type="float" office:value="0.5" table:style-name="ce1448">
            <text:p>0,5</text:p>
          </table:table-cell>
          <table:table-cell office:value-type="float" office:value="3.3000000000000002E-2" table:style-name="ce1449">
            <text:p>0,033</text:p>
          </table:table-cell>
          <table:table-cell office:value-type="float" office:value="6.6000000000000005" table:formula="msoxl:=R24*100/Q24" table:style-name="ce254">
            <text:p>6,6</text:p>
          </table:table-cell>
          <table:table-cell office:value-type="float" office:value="4.2" table:style-name="ce1450">
            <text:p>4,2</text:p>
          </table:table-cell>
          <table:table-cell office:value-type="float" office:value="4.2" table:style-name="ce1451">
            <text:p>4,200</text:p>
          </table:table-cell>
          <table:table-cell office:value-type="float" office:value="100" table:formula="msoxl:=U24*100/T24" table:style-name="ce488">
            <text:p>100,0</text:p>
          </table:table-cell>
          <table:table-cell table:style-name="ce334"/>
          <table:table-cell table:number-columns-repeated="16361" table:style-name="ce159"/>
        </table:table-row>
        <table:table-row table:style-name="ro20">
          <table:table-cell table:style-name="ce174"/>
          <table:table-cell table:style-name="ce243"/>
          <table:table-cell table:style-name="ce246"/>
          <table:table-cell table:style-name="ce228"/>
          <table:table-cell table:style-name="ce227"/>
          <table:table-cell table:style-name="ce340"/>
          <table:table-cell table:style-name="ce228"/>
          <table:table-cell table:style-name="ce227"/>
          <table:table-cell table:style-name="ce255"/>
          <table:table-cell table:style-name="ce228"/>
          <table:table-cell table:style-name="ce227"/>
          <table:table-cell table:style-name="ce246"/>
          <table:table-cell table:style-name="ce228"/>
          <table:table-cell table:style-name="ce468"/>
          <table:table-cell table:style-name="ce340"/>
          <table:table-cell table:style-name="ce228"/>
          <table:table-cell table:style-name="ce227"/>
          <table:table-cell table:style-name="ce340"/>
          <table:table-cell table:style-name="ce228"/>
          <table:table-cell table:style-name="ce227"/>
          <table:table-cell table:style-name="ce255"/>
          <table:table-cell table:style-name="ce228"/>
          <table:table-cell table:number-columns-repeated="16362" table:style-name="ce203"/>
        </table:table-row>
        <table:table-row table:style-name="ro30">
          <table:table-cell office:value-type="string" table:number-columns-spanned="22" table:number-rows-spanned="1" table:style-name="ce551">
            <text:p>*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 , який загрожуєстану запасів <text:s/>рескрсів (не лімітується).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</text:p>
          </table:table-cell>
          <table:table-cell table:style-name="ce457"/>
          <table:table-cell table:style-name="ce458"/>
          <table:table-cell table:number-columns-repeated="2" table:style-name="ce457"/>
          <table:table-cell table:style-name="ce458"/>
          <table:table-cell table:number-columns-repeated="2" table:style-name="ce457"/>
          <table:table-cell table:style-name="ce459"/>
          <table:table-cell table:number-columns-repeated="4" table:style-name="ce457"/>
          <table:table-cell table:style-name="ce460"/>
          <table:table-cell table:number-columns-repeated="6" table:style-name="ce461"/>
          <table:table-cell table:style-name="ce462"/>
          <table:table-cell table:style-name="ce461"/>
          <table:table-cell table:number-columns-repeated="16362" table:style-name="ce111"/>
        </table:table-row>
        <table:table-row table:style-name="ro20">
          <table:table-cell office:value-type="string" table:style-name="ce205">
            <text:p>²<text:span text:style-name="T8"><text:s/>(Київське та Канівське водосховища) Окунь, лин, краснопірка, клепець, рибець звичайний, йорж звичайний, сонячний окунь.</text:span></text:p>
          </table:table-cell>
          <table:table-cell table:number-columns-repeated="7" table:style-name="ce457"/>
          <table:table-cell table:style-name="ce463"/>
          <table:table-cell table:number-columns-repeated="4" table:style-name="ce457"/>
          <table:table-cell table:number-columns-repeated="7" table:style-name="ce464"/>
          <table:table-cell table:style-name="ce465"/>
          <table:table-cell table:style-name="ce464"/>
          <table:table-cell table:number-columns-repeated="16362" table:style-name="ce111"/>
        </table:table-row>
        <table:table-row table:style-name="ro20">
          <table:table-cell office:value-type="string" table:style-name="ce205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457"/>
          <table:table-cell table:style-name="ce463"/>
          <table:table-cell table:number-columns-repeated="4" table:style-name="ce457"/>
          <table:table-cell table:number-columns-repeated="7" table:style-name="ce464"/>
          <table:table-cell table:style-name="ce465"/>
          <table:table-cell table:style-name="ce464"/>
          <table:table-cell table:number-columns-repeated="16362" table:style-name="ce267"/>
        </table:table-row>
        <table:table-row table:style-name="ro12">
          <table:table-cell office:value-type="string" table:number-columns-spanned="22" table:number-rows-spanned="1" table:style-name="ce532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80">
            <text:p><text:span text:style-name="T23">5</text:span><text:span text:style-name="T10"><text:s/>(Кременчуцьке, Камянське, Дніпровське, Каховське водосховища) Окунь, лин, краснопірка, клепець, йорж звичайний, сонячний окунь.</text:span></text:p>
          </table:table-cell>
          <table:table-cell table:number-columns-repeated="7" table:style-name="ce159"/>
          <table:table-cell table:style-name="ce267"/>
          <table:table-cell table:style-name="ce159"/>
          <table:table-cell table:style-name="ce232"/>
          <table:table-cell table:number-columns-repeated="9" table:style-name="ce159"/>
          <table:table-cell table:style-name="ce267"/>
          <table:table-cell table:style-name="ce159"/>
          <table:table-cell table:number-columns-repeated="16362" table:style-name="ce111"/>
        </table:table-row>
        <table:table-row table:style-name="ro14">
          <table:table-cell table:style-name="ce179"/>
          <table:table-cell table:number-columns-repeated="7" table:style-name="ce229"/>
          <table:table-cell table:style-name="ce179"/>
          <table:table-cell table:number-columns-repeated="8" table:style-name="ce229"/>
          <table:table-cell table:number-columns-repeated="2" table:style-name="ce230"/>
          <table:table-cell table:number-columns-spanned="3" table:number-rows-spanned="1" table:style-name="ce533"/>
          <table:covered-table-cell table:number-columns-repeated="2"/>
          <table:table-cell table:number-columns-repeated="16362" table:style-name="ce111"/>
        </table:table-row>
        <table:table-row table:style-name="ro5">
          <table:table-cell office:value-type="string" table:style-name="ce179">
            <text:p><text:s/></text:p>
          </table:table-cell>
          <table:table-cell table:number-columns-repeated="7" table:style-name="ce230"/>
          <table:table-cell table:style-name="ce341"/>
          <table:table-cell table:number-columns-repeated="11" table:style-name="ce230"/>
          <table:table-cell table:style-name="ce341"/>
          <table:table-cell table:style-name="ce230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31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556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1"/>
          <table:table-cell table:style-name="ce120"/>
          <table:table-cell table:number-columns-repeated="4" table:style-name="ce231"/>
          <table:table-cell table:number-columns-repeated="7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531">
            <text:p>Загальний вилов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office:string-value="Київське водосховище" table:formula="msoxl:=E4" table:number-columns-spanned="1" table:number-rows-spanned="3" table:style-name="ce531">
            <text:p>Київське водосховище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office:string-value="Канівське водосховище" table:formula="msoxl:=H4" table:number-columns-spanned="1" table:number-rows-spanned="3" table:style-name="ce553">
            <text:p>Канівське водосховище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office:string-value="Кременчуцьке водосховище4" table:formula="msoxl:=K4" table:number-columns-spanned="1" table:number-rows-spanned="3" table:style-name="ce531">
            <text:p>Кременчуцьке водосховище4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office:string-value="Кам'янське (Дніпродзержинське) водосховище4" table:formula="msoxl:=N4" table:number-columns-spanned="1" table:number-rows-spanned="3" table:style-name="ce531">
            <text:p>Кам'янське (Дніпродзержинське) водосховище4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office:string-value="Дніпровське водосховище" table:formula="msoxl:=Q4" table:number-columns-spanned="1" table:number-rows-spanned="3" table:style-name="ce531">
            <text:p>Дніпровське водосховище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office:string-value="Каховське водосховище4" table:formula="msoxl:=T4" table:number-columns-spanned="1" table:number-rows-spanned="3" table:style-name="ce553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spanned="6" table:number-rows-spanned="1" table:style-name="ce552"/>
          <table:covered-table-cell table:number-columns-repeated="5"/>
          <table:table-cell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2"/>
          <table:table-cell table:style-name="ce116"/>
          <table:table-cell office:value-type="float" office:value="363.93" table:style-name="ce342">
            <text:p>363,93</text:p>
          </table:table-cell>
          <table:table-cell table:style-name="ce192"/>
          <table:table-cell table:style-name="ce116"/>
          <table:table-cell office:value-type="float" office:value="3126.05" table:style-name="ce117">
            <text:p>3126,05</text:p>
          </table:table-cell>
          <table:table-cell table:style-name="ce192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2"/>
          <table:table-cell table:style-name="ce114"/>
          <table:table-cell office:value-type="float" office:value="407.22" table:style-name="ce115">
            <text:p>407,22</text:p>
          </table:table-cell>
          <table:table-cell table:style-name="ce192"/>
          <table:table-cell table:style-name="ce114"/>
          <table:table-cell office:value-type="float" office:value="1871.95" table:style-name="ce343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2523.3364999999994" table:formula="msoxl:=C9-C49" table:style-name="ce159">
            <text:p>2523,3365</text:p>
          </table:table-cell>
          <table:table-cell table:number-columns-repeated="2" table:style-name="ce159"/>
          <table:table-cell office:value-type="float" office:value="82.767000000000053" table:formula="msoxl:=F9-F49" table:style-name="ce159">
            <text:p>82,767</text:p>
          </table:table-cell>
          <table:table-cell table:number-columns-repeated="2" table:style-name="ce159"/>
          <table:table-cell office:value-type="float" office:value="244.77000000000004" table:formula="msoxl:=I9-I49" table:style-name="ce267">
            <text:p>244,77</text:p>
          </table:table-cell>
          <table:table-cell table:number-columns-repeated="2" table:style-name="ce159"/>
          <table:table-cell office:value-type="float" office:value="1282.7055" table:formula="msoxl:=L9-L49" table:style-name="ce159">
            <text:p>1282,7055</text:p>
          </table:table-cell>
          <table:table-cell table:number-columns-repeated="2" table:style-name="ce159"/>
          <table:table-cell office:value-type="float" office:value="979.55400000000031" table:formula="msoxl:=O9-O49" table:style-name="ce159">
            <text:p>979,554</text:p>
          </table:table-cell>
          <table:table-cell table:number-columns-repeated="2" table:style-name="ce159"/>
          <table:table-cell office:value-type="float" office:value="194.1869999999999" table:formula="msoxl:=R9-R49" table:style-name="ce159">
            <text:p>194,187</text:p>
          </table:table-cell>
          <table:table-cell table:number-columns-repeated="2" table:style-name="ce159"/>
          <table:table-cell office:value-type="float" office:value="-260.65700000000015" table:formula="msoxl:=U9-U49" table:style-name="ce267">
            <text:p>-260,657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136.92608304992478" table:formula="msoxl:=C9*100/C49" table:style-name="ce232">
            <text:p>136,93</text:p>
          </table:table-cell>
          <table:table-cell table:number-columns-repeated="2" table:style-name="ce232"/>
          <table:table-cell office:value-type="float" office:value="119.34757708221323" table:formula="msoxl:=F9*100/F49" table:style-name="ce232">
            <text:p>119,35</text:p>
          </table:table-cell>
          <table:table-cell table:number-columns-repeated="2" table:style-name="ce232"/>
          <table:table-cell office:value-type="float" office:value="167.25743961750888" table:formula="msoxl:=I9*100/I49" table:style-name="ce344">
            <text:p>167,26</text:p>
          </table:table-cell>
          <table:table-cell table:number-columns-repeated="2" table:style-name="ce232"/>
          <table:table-cell office:value-type="float" office:value="141.03278898290176" table:formula="msoxl:=L9*100/L49" table:style-name="ce232">
            <text:p>141,03</text:p>
          </table:table-cell>
          <table:table-cell table:number-columns-repeated="2" table:style-name="ce232"/>
          <table:table-cell office:value-type="float" office:value="253.88484800879749" table:formula="msoxl:=O9*100/O49" table:style-name="ce271">
            <text:p>253,88</text:p>
          </table:table-cell>
          <table:table-cell table:number-columns-repeated="2" table:style-name="ce232"/>
          <table:table-cell office:value-type="float" office:value="147.68601738617943" table:formula="msoxl:=R9*100/R49" table:style-name="ce232">
            <text:p>147,69</text:p>
          </table:table-cell>
          <table:table-cell table:number-columns-repeated="2" table:style-name="ce232"/>
          <table:table-cell office:value-type="float" office:value="86.075643046021526" table:formula="msoxl:=U9*100/U49" table:style-name="ce344">
            <text:p>86,08</text:p>
          </table:table-cell>
          <table:table-cell table:number-columns-repeated="16363"/>
        </table:table-row>
        <table:table-row table:number-rows-repeated="1048523" table:style-name="ro20">
          <table:table-cell table:number-columns-repeated="16384"/>
        </table:table-row>
      </table:table>
      <table:table table:name="ІнВод" table:style-name="ta4">
        <table:table-column table:style-name="co43" table:default-cell-style-name="ce111"/>
        <table:table-column table:style-name="co18" table:default-cell-style-name="ce267"/>
        <table:table-column table:style-name="co44" table:default-cell-style-name="ce286"/>
        <table:table-column table:style-name="co10" table:default-cell-style-name="ce203"/>
        <table:table-column table:style-name="co11" table:default-cell-style-name="ce212"/>
        <table:table-column table:style-name="co8" table:default-cell-style-name="ce267"/>
        <table:table-column table:style-name="co2" table:default-cell-style-name="ce203"/>
        <table:table-column table:style-name="co45" table:default-cell-style-name="ce325"/>
        <table:table-column table:style-name="co46" table:default-cell-style-name="ce286" table:visibility="collapse"/>
        <table:table-column table:style-name="co45" table:default-cell-style-name="ce203" table:visibility="collapse"/>
        <table:table-column table:style-name="co12" table:default-cell-style-name="ce111" table:visibility="collapse"/>
        <table:table-column table:style-name="co47" table:default-cell-style-name="ce111" table:visibility="collapse"/>
        <table:table-column table:style-name="co48" table:default-cell-style-name="ce111" table:visibility="collapse"/>
        <table:table-column table:style-name="co16" table:default-cell-style-name="ce111" table:visibility="collapse"/>
        <table:table-column table:style-name="co46" table:default-cell-style-name="ce111" table:visibility="collapse"/>
        <table:table-column table:style-name="co49" table:default-cell-style-name="ce111" table:visibility="collapse"/>
        <table:table-column table:style-name="co13" table:default-cell-style-name="ce267"/>
        <table:table-column table:style-name="co23" table:default-cell-style-name="ce267"/>
        <table:table-column table:style-name="co5" table:default-cell-style-name="ce111"/>
        <table:table-column table:style-name="co23" table:default-cell-style-name="ce286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611">
            <text:p>Звіт про обсяги використання водних біоресурсів за лімітами та прогнозами у малих водоймах станом на 01.11.2021 (тонн)</text:p>
          </table:table-cell>
          <table:covered-table-cell table:number-columns-repeated="18"/>
          <table:table-cell table:style-name="ce286"/>
          <table:table-cell table:number-columns-repeated="16364" table:style-name="ce111"/>
        </table:table-row>
        <table:table-row table:style-name="ro25">
          <table:table-cell office:value-type="string" table:number-columns-spanned="1" table:number-rows-spanned="2" table:style-name="ce541">
            <text:p>Вид водного біоресурсу</text:p>
          </table:table-cell>
          <table:table-cell office:value-type="string" table:number-columns-spanned="3" table:number-rows-spanned="1" table:style-name="ce566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550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566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566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566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550">
            <text:p>Херсонрибоохорона</text:p>
          </table:table-cell>
          <table:covered-table-cell table:number-columns-repeated="2"/>
          <table:table-cell office:value-type="string" table:style-name="ce490">
            <text:p>Волинь патруль</text:p>
          </table:table-cell>
          <table:table-cell table:number-columns-repeated="16364" table:style-name="ce267"/>
        </table:table-row>
        <table:table-row table:style-name="ro32">
          <table:covered-table-cell/>
          <table:table-cell office:value-type="string" table:style-name="ce177">
            <text:p>ліміт, прогноз</text:p>
          </table:table-cell>
          <table:table-cell office:value-type="string" table:style-name="ce178">
            <text:p>вилов</text:p>
          </table:table-cell>
          <table:table-cell office:value-type="string" table:style-name="ce178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320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210">
            <text:p>%</text:p>
          </table:table-cell>
          <table:table-cell office:value-type="string" table:style-name="ce178">
            <text:p>вилов</text:p>
          </table:table-cell>
          <table:table-cell table:number-columns-repeated="16364" table:style-name="ce204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88.300000000000011" table:formula="msoxl:=E4+H4+Q4" table:style-name="ce219">
            <text:p>88,30</text:p>
          </table:table-cell>
          <table:table-cell office:value-type="float" office:value="110.369" table:formula="msoxl:=SUM(C5:C25)" table:style-name="ce404">
            <text:p>110,3690</text:p>
          </table:table-cell>
          <table:table-cell office:value-type="float" office:value="124.99320498301243" table:formula="msoxl:=C4*100/B4" table:style-name="ce219">
            <text:p>124,99</text:p>
          </table:table-cell>
          <table:table-cell office:value-type="float" office:value="88.300000000000011" table:formula="msoxl:=SUM(E5:E25)" table:style-name="ce219">
            <text:p>88,30</text:p>
          </table:table-cell>
          <table:table-cell office:value-type="float" office:value="40.721999999999994" table:formula="msoxl:=SUM(F5:F25)" table:style-name="ce314">
            <text:p>40,722</text:p>
          </table:table-cell>
          <table:table-cell office:value-type="float" office:value="46.117780294450725" table:formula="msoxl:=F4*100/E4" table:style-name="ce218">
            <text:p>46,1</text:p>
          </table:table-cell>
          <table:table-cell office:value-type="float" office:value="0" table:formula="msoxl:=SUM(H5:H25)" table:style-name="ce218">
            <text:p>0,0</text:p>
          </table:table-cell>
          <table:table-cell office:value-type="float" office:value="0" table:formula="msoxl:=SUM(I5:I25)" table:style-name="ce314">
            <text:p>0,000</text:p>
          </table:table-cell>
          <table:table-cell office:value-type="float" office:value="0" table:formula="msoxl:=I4*100/H4" table:style-name="ce218">
            <text:p>#ДЕЛ/0!</text:p>
          </table:table-cell>
          <table:table-cell office:value-type="float" office:value="0" table:formula="msoxl:=SUM(K5:K25)" table:style-name="ce215">
            <text:p>0</text:p>
          </table:table-cell>
          <table:table-cell office:value-type="float" office:value="0" table:formula="msoxl:=SUM(L5:L25)" table:style-name="ce215">
            <text:p>0</text:p>
          </table:table-cell>
          <table:table-cell office:value-type="float" office:value="0" table:formula="msoxl:=L4*100/K4" table:style-name="ce215">
            <text:p>#ДЕЛ/0!</text:p>
          </table:table-cell>
          <table:table-cell office:value-type="float" office:value="0" table:formula="msoxl:=SUM(N5:N25)" table:style-name="ce215">
            <text:p>0</text:p>
          </table:table-cell>
          <table:table-cell office:value-type="float" office:value="0" table:formula="msoxl:=SUM(O5:O25)" table:style-name="ce215">
            <text:p>0</text:p>
          </table:table-cell>
          <table:table-cell office:value-type="float" office:value="0" table:formula="msoxl:=O4*100/N4" table:style-name="ce215">
            <text:p>#ДЕЛ/0!</text:p>
          </table:table-cell>
          <table:table-cell office:value-type="float" office:value="0" table:formula="msoxl:=SUM(Q5:Q25)" table:style-name="ce215">
            <text:p>0</text:p>
          </table:table-cell>
          <table:table-cell office:value-type="float" office:value="69.222999999999999" table:formula="msoxl:=SUM(R5:R25)" table:style-name="ce314">
            <text:p>69,223</text:p>
          </table:table-cell>
          <table:table-cell table:style-name="ce218"/>
          <table:table-cell office:value-type="float" office:value="0.42399999999999999" table:formula="msoxl:=SUM(T5:T25)" table:style-name="ce315">
            <text:p>0,424</text:p>
          </table:table-cell>
          <table:table-cell table:number-columns-repeated="16364" table:style-name="ce203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9.9" table:formula="msoxl:=SUM(E5,Q5,H5)" table:style-name="ce218">
            <text:p>9,9</text:p>
          </table:table-cell>
          <table:table-cell office:value-type="float" office:value="0" table:formula="msoxl:=F5+I5+R5+T5" table:style-name="ce219">
            <text:p>0,00</text:p>
          </table:table-cell>
          <table:table-cell office:value-type="float" office:value="0" table:formula="msoxl:=C5*100/B5" table:style-name="ce216">
            <text:p>0,0</text:p>
          </table:table-cell>
          <table:table-cell office:value-type="float" office:value="9.9" table:formula="msoxl:=6.4+3.5" table:style-name="ce264">
            <text:p>9,9</text:p>
          </table:table-cell>
          <table:table-cell table:style-name="ce374"/>
          <table:table-cell office:value-type="float" office:value="0" table:formula="msoxl:=F5*100/E5" table:style-name="ce216">
            <text:p>0,0</text:p>
          </table:table-cell>
          <table:table-cell table:style-name="ce455"/>
          <table:table-cell table:style-name="ce406"/>
          <table:table-cell table:style-name="ce25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33">
          <table:table-cell office:value-type="string" table:style-name="ce29">
            <text:p>судак звичайний</text:p>
          </table:table-cell>
          <table:table-cell office:value-type="float" office:value="1.6" table:formula="msoxl:=SUM(E6,Q6,H6)" table:style-name="ce218">
            <text:p>1,6</text:p>
          </table:table-cell>
          <table:table-cell office:value-type="float" office:value="0.41" table:formula="msoxl:=F6+I6+R6+T6" table:style-name="ce314">
            <text:p>0,410</text:p>
          </table:table-cell>
          <table:table-cell office:value-type="float" office:value="25.625" table:formula="msoxl:=C6*100/B6" table:style-name="ce216">
            <text:p>25,6</text:p>
          </table:table-cell>
          <table:table-cell office:value-type="float" office:value="1.6" table:style-name="ce264">
            <text:p>1,6</text:p>
          </table:table-cell>
          <table:table-cell office:value-type="float" office:value="0.41" table:style-name="ce314">
            <text:p>0,410</text:p>
          </table:table-cell>
          <table:table-cell office:value-type="float" office:value="25.625" table:formula="msoxl:=F6*100/E6" table:style-name="ce216">
            <text:p>25,6</text:p>
          </table:table-cell>
          <table:table-cell table:style-name="ce452"/>
          <table:table-cell table:style-name="ce406"/>
          <table:table-cell office:value-type="float" office:value="0" table:formula="msoxl:=I6*100/H6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style-name="ce202"/>
          <table:table-cell table:number-columns-repeated="150" table:style-name="ce111"/>
          <table:table-cell table:number-columns-repeated="16213" table:style-name="ce211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2" table:formula="msoxl:=SUM(E7,Q7,H7)" table:style-name="ce218">
            <text:p>1,2</text:p>
          </table:table-cell>
          <table:table-cell office:value-type="float" office:value="0.159" table:formula="msoxl:=F7+I7+R7+T7" table:style-name="ce314">
            <text:p>0,159</text:p>
          </table:table-cell>
          <table:table-cell office:value-type="float" office:value="13.25" table:formula="msoxl:=C7*100/B7" table:style-name="ce216">
            <text:p>13,3</text:p>
          </table:table-cell>
          <table:table-cell office:value-type="float" office:value="1.2" table:formula="msoxl:=0.5+0.7" table:style-name="ce264">
            <text:p>1,2</text:p>
          </table:table-cell>
          <table:table-cell office:value-type="float" office:value="0.159" table:style-name="ce314">
            <text:p>0,159</text:p>
          </table:table-cell>
          <table:table-cell office:value-type="float" office:value="13.25" table:formula="msoxl:=F7*100/E7" table:style-name="ce216">
            <text:p>13,3</text:p>
          </table:table-cell>
          <table:table-cell table:style-name="ce452"/>
          <table:table-cell table:style-name="ce406"/>
          <table:table-cell office:value-type="float" office:value="0" table:formula="msoxl:=I7*100/H7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51" table:style-name="ce111"/>
          <table:table-cell table:number-columns-repeated="16213" table:style-name="ce211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5.1" table:formula="msoxl:=SUM(E8,Q8,H8)" table:style-name="ce218">
            <text:p>25,1</text:p>
          </table:table-cell>
          <table:table-cell office:value-type="float" office:value="16.375" table:formula="msoxl:=F8+I8+R8+T8" table:style-name="ce314">
            <text:p>16,375</text:p>
          </table:table-cell>
          <table:table-cell office:value-type="float" office:value="65.239043824701199" table:formula="msoxl:=C8*100/B8" table:style-name="ce216">
            <text:p>65,2</text:p>
          </table:table-cell>
          <table:table-cell office:value-type="float" office:value="25.1" table:formula="msoxl:=18.5+6.6" table:style-name="ce264">
            <text:p>25,1</text:p>
          </table:table-cell>
          <table:table-cell office:value-type="float" office:value="16.375" table:style-name="ce314">
            <text:p>16,375</text:p>
          </table:table-cell>
          <table:table-cell office:value-type="float" office:value="65.239043824701199" table:formula="msoxl:=F8*100/E8" table:style-name="ce216">
            <text:p>65,2</text:p>
          </table:table-cell>
          <table:table-cell table:style-name="ce452"/>
          <table:table-cell table:style-name="ce406"/>
          <table:table-cell office:value-type="float" office:value="0" table:formula="msoxl:=I8*100/H8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2" table:style-name="ce111"/>
          <table:table-cell table:style-name="ce202"/>
          <table:table-cell table:number-columns-repeated="16361" table:style-name="ce11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18">
            <text:p>9,7</text:p>
          </table:table-cell>
          <table:table-cell office:value-type="float" office:value="4.2699999999999996" table:formula="msoxl:=F9+I9+R9+T9" table:style-name="ce314">
            <text:p>4,270</text:p>
          </table:table-cell>
          <table:table-cell office:value-type="float" office:value="44.020618556701031" table:formula="msoxl:=C9*100/B9" table:style-name="ce216">
            <text:p>44,0</text:p>
          </table:table-cell>
          <table:table-cell office:value-type="float" office:value="9.6999999999999993" table:formula="msoxl:=6.1+3.6" table:style-name="ce264">
            <text:p>9,7</text:p>
          </table:table-cell>
          <table:table-cell office:value-type="float" office:value="4.2699999999999996" table:style-name="ce314">
            <text:p>4,270</text:p>
          </table:table-cell>
          <table:table-cell office:value-type="float" office:value="44.020618556701031" table:formula="msoxl:=F9*100/E9" table:style-name="ce216">
            <text:p>44,0</text:p>
          </table:table-cell>
          <table:table-cell table:style-name="ce452"/>
          <table:table-cell table:style-name="ce406"/>
          <table:table-cell office:value-type="float" office:value="0" table:formula="msoxl:=I9*100/H9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6"/>
          <table:table-cell table:number-columns-repeated="151" table:style-name="ce111"/>
          <table:table-cell table:number-columns-repeated="16213" table:style-name="ce211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18">
            <text:p>3,0</text:p>
          </table:table-cell>
          <table:table-cell office:value-type="float" office:value="1.861" table:formula="msoxl:=F10+I10+R10+T10" table:style-name="ce314">
            <text:p>1,861</text:p>
          </table:table-cell>
          <table:table-cell office:value-type="float" office:value="62.033333333333331" table:formula="msoxl:=C10*100/B10" table:style-name="ce216">
            <text:p>62,0</text:p>
          </table:table-cell>
          <table:table-cell office:value-type="float" office:value="3" table:formula="msoxl:=1.8+1.2" table:style-name="ce264">
            <text:p>3,0</text:p>
          </table:table-cell>
          <table:table-cell office:value-type="float" office:value="1.861" table:style-name="ce314">
            <text:p>1,861</text:p>
          </table:table-cell>
          <table:table-cell office:value-type="float" office:value="62.033333333333331" table:formula="msoxl:=F10*100/E10" table:style-name="ce216">
            <text:p>62,0</text:p>
          </table:table-cell>
          <table:table-cell table:style-name="ce452"/>
          <table:table-cell table:style-name="ce406"/>
          <table:table-cell office:value-type="float" office:value="0" table:formula="msoxl:=I10*100/H10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6" table:formula="msoxl:=SUM(E11,Q11,H11)" table:style-name="ce218">
            <text:p>1,6</text:p>
          </table:table-cell>
          <table:table-cell office:value-type="float" office:value="0.60299999999999998" table:formula="msoxl:=F11+I11+R11+T11" table:style-name="ce314">
            <text:p>0,603</text:p>
          </table:table-cell>
          <table:table-cell office:value-type="float" office:value="37.687499999999993" table:formula="msoxl:=C11*100/B11" table:style-name="ce216">
            <text:p>37,7</text:p>
          </table:table-cell>
          <table:table-cell office:value-type="float" office:value="1.6" table:formula="msoxl:=0.8+0.8" table:style-name="ce264">
            <text:p>1,6</text:p>
          </table:table-cell>
          <table:table-cell office:value-type="float" office:value="0.60299999999999998" table:style-name="ce314">
            <text:p>0,603</text:p>
          </table:table-cell>
          <table:table-cell office:value-type="float" office:value="37.687499999999993" table:formula="msoxl:=F11*100/E11" table:style-name="ce216">
            <text:p>37,7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style-name="ce111"/>
          <table:table-cell table:style-name="ce267"/>
          <table:table-cell table:number-columns-repeated="16362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000000000000007" table:formula="msoxl:=SUM(E12,Q12,H12)" table:style-name="ce218">
            <text:p>6,3</text:p>
          </table:table-cell>
          <table:table-cell office:value-type="float" office:value="3.6680000000000001" table:formula="msoxl:=F12+I12+R12+T12" table:style-name="ce314">
            <text:p>3,668</text:p>
          </table:table-cell>
          <table:table-cell office:value-type="float" office:value="58.222222222222214" table:formula="msoxl:=C12*100/B12" table:style-name="ce216">
            <text:p>58,2</text:p>
          </table:table-cell>
          <table:table-cell office:value-type="float" office:value="6.3000000000000007" table:formula="msoxl:=1.9+4.4" table:style-name="ce264">
            <text:p>6,3</text:p>
          </table:table-cell>
          <table:table-cell office:value-type="float" office:value="3.6680000000000001" table:style-name="ce314">
            <text:p>3,668</text:p>
          </table:table-cell>
          <table:table-cell office:value-type="float" office:value="58.222222222222214" table:formula="msoxl:=F12*100/E12" table:style-name="ce216">
            <text:p>58,2</text:p>
          </table:table-cell>
          <table:table-cell table:style-name="ce452"/>
          <table:table-cell table:style-name="ce406"/>
          <table:table-cell office:value-type="float" office:value="0" table:formula="msoxl:=I12*100/H12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300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1" table:formula="msoxl:=SUM(E13,Q13,H13)" table:style-name="ce218">
            <text:p>1,0</text:p>
          </table:table-cell>
          <table:table-cell office:value-type="float" office:value="1.2999999999999999E-2" table:formula="msoxl:=F13+I13+R13+T13" table:style-name="ce314">
            <text:p>0,013</text:p>
          </table:table-cell>
          <table:table-cell office:value-type="float" office:value="1.3" table:formula="msoxl:=C13*100/B13" table:style-name="ce216">
            <text:p>1,3</text:p>
          </table:table-cell>
          <table:table-cell office:value-type="float" office:value="1" table:formula="msoxl:=0.7+0.3" table:style-name="ce264">
            <text:p>1,0</text:p>
          </table:table-cell>
          <table:table-cell office:value-type="float" office:value="1.2999999999999999E-2" table:style-name="ce314">
            <text:p>0,013</text:p>
          </table:table-cell>
          <table:table-cell office:value-type="float" office:value="1.3" table:formula="msoxl:=F13*100/E13" table:style-name="ce216">
            <text:p>1,3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18">
            <text:p>17,6</text:p>
          </table:table-cell>
          <table:table-cell office:value-type="float" office:value="8.6129999999999995" table:formula="msoxl:=F14+I14+R14+T14" table:style-name="ce314">
            <text:p>8,613</text:p>
          </table:table-cell>
          <table:table-cell office:value-type="float" office:value="48.937499999999993" table:formula="msoxl:=C14*100/B14" table:style-name="ce216">
            <text:p>48,9</text:p>
          </table:table-cell>
          <table:table-cell office:value-type="float" office:value="17.600000000000001" table:formula="msoxl:=9.4+8.2" table:style-name="ce264">
            <text:p>17,6</text:p>
          </table:table-cell>
          <table:table-cell office:value-type="float" office:value="8.6129999999999995" table:style-name="ce314">
            <text:p>8,613</text:p>
          </table:table-cell>
          <table:table-cell office:value-type="float" office:value="48.937499999999993" table:formula="msoxl:=F14*100/E14" table:style-name="ce216">
            <text:p>48,9</text:p>
          </table:table-cell>
          <table:table-cell table:style-name="ce452"/>
          <table:table-cell table:style-name="ce406"/>
          <table:table-cell office:value-type="float" office:value="0" table:formula="msoxl:=I14*100/H14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18">
            <text:p>0,0</text:p>
          </table:table-cell>
          <table:table-cell office:value-type="float" office:value="0" table:formula="msoxl:=F15+I15+R15+T15" table:style-name="ce314">
            <text:p>0,000</text:p>
          </table:table-cell>
          <table:table-cell table:style-name="ce216"/>
          <table:table-cell table:style-name="ce478"/>
          <table:table-cell table:style-name="ce314"/>
          <table:table-cell table:style-name="ce216"/>
          <table:table-cell table:style-name="ce452"/>
          <table:table-cell table:style-name="ce406"/>
          <table:table-cell office:value-type="float" office:value="0" table:formula="msoxl:=I15*100/H15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1</text:span></text:p>
          </table:table-cell>
          <table:table-cell office:value-type="float" office:value="0" table:formula="msoxl:=SUM(E16,Q16,H16)" table:style-name="ce218">
            <text:p>0,0</text:p>
          </table:table-cell>
          <table:table-cell office:value-type="float" office:value="0.67400000000000004" table:formula="msoxl:=F16+I16+R16+T16" table:style-name="ce314">
            <text:p>0,674</text:p>
          </table:table-cell>
          <table:table-cell table:style-name="ce216"/>
          <table:table-cell table:style-name="ce478"/>
          <table:table-cell office:value-type="float" office:value="0.67400000000000004" table:style-name="ce314">
            <text:p>0,674</text:p>
          </table:table-cell>
          <table:table-cell table:style-name="ce216"/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4" table:formula="msoxl:=SUM(E17,Q17,H17)" table:style-name="ce218">
            <text:p>5,4</text:p>
          </table:table-cell>
          <table:table-cell office:value-type="float" office:value="1.952" table:formula="msoxl:=F17+I17+R17+T17" table:style-name="ce314">
            <text:p>1,952</text:p>
          </table:table-cell>
          <table:table-cell office:value-type="float" office:value="36.148148148148145" table:formula="msoxl:=C17*100/B17" table:style-name="ce216">
            <text:p>36,1</text:p>
          </table:table-cell>
          <table:table-cell office:value-type="float" office:value="5.4" table:formula="msoxl:=1.5+3.9" table:style-name="ce264">
            <text:p>5,4</text:p>
          </table:table-cell>
          <table:table-cell office:value-type="float" office:value="1.952" table:style-name="ce314">
            <text:p>1,952</text:p>
          </table:table-cell>
          <table:table-cell office:value-type="float" office:value="36.148148148148145" table:formula="msoxl:=F17*100/E17" table:style-name="ce216">
            <text:p>36,1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18">
            <text:p>0,9</text:p>
          </table:table-cell>
          <table:table-cell office:value-type="float" office:value="0.70199999999999996" table:formula="msoxl:=F18+I18+R18+T18" table:style-name="ce314">
            <text:p>0,702</text:p>
          </table:table-cell>
          <table:table-cell office:value-type="float" office:value="77.999999999999986" table:formula="msoxl:=C18*100/B18" table:style-name="ce216">
            <text:p>78,0</text:p>
          </table:table-cell>
          <table:table-cell office:value-type="float" office:value="0.9" table:formula="msoxl:=0.4+0.5" table:style-name="ce264">
            <text:p>0,9</text:p>
          </table:table-cell>
          <table:table-cell office:value-type="float" office:value="0.70199999999999996" table:style-name="ce314">
            <text:p>0,702</text:p>
          </table:table-cell>
          <table:table-cell office:value-type="float" office:value="77.999999999999986" table:formula="msoxl:=F18*100/E18" table:style-name="ce216">
            <text:p>78,0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18">
            <text:p>1,0</text:p>
          </table:table-cell>
          <table:table-cell office:value-type="float" office:value="0" table:formula="msoxl:=F19+I19+R19+T19" table:style-name="ce314">
            <text:p>0,000</text:p>
          </table:table-cell>
          <table:table-cell office:value-type="float" office:value="0" table:formula="msoxl:=C19*100/B19" table:style-name="ce216">
            <text:p>0,0</text:p>
          </table:table-cell>
          <table:table-cell office:value-type="float" office:value="1" table:formula="msoxl:=0.5+0.5" table:style-name="ce264">
            <text:p>1,0</text:p>
          </table:table-cell>
          <table:table-cell table:style-name="ce314"/>
          <table:table-cell table:style-name="ce216"/>
          <table:table-cell table:style-name="ce452"/>
          <table:table-cell table:style-name="ce406"/>
          <table:table-cell office:value-type="float" office:value="0" table:formula="msoxl:=I19*100/H19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7" table:formula="msoxl:=SUM(E20,Q20,H20)" table:style-name="ce219">
            <text:p>1,70</text:p>
          </table:table-cell>
          <table:table-cell office:value-type="float" office:value="1.2330000000000001" table:formula="msoxl:=F20+I20+R20+T20" table:style-name="ce314">
            <text:p>1,233</text:p>
          </table:table-cell>
          <table:table-cell table:style-name="ce216"/>
          <table:table-cell office:value-type="float" office:value="1.7" table:formula="msoxl:=1+0.7" table:style-name="ce422">
            <text:p>1,70</text:p>
          </table:table-cell>
          <table:table-cell office:value-type="float" office:value="1.2330000000000001" table:style-name="ce314">
            <text:p>1,233</text:p>
          </table:table-cell>
          <table:table-cell table:style-name="ce216"/>
          <table:table-cell table:style-name="ce453"/>
          <table:table-cell table:style-name="ce406"/>
          <table:table-cell office:value-type="float" office:value="0" table:formula="msoxl:=I20*100/H20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2999999999999998" table:formula="msoxl:=SUM(E21,Q21,H21)" table:style-name="ce219">
            <text:p>2,30</text:p>
          </table:table-cell>
          <table:table-cell office:value-type="float" office:value="0.189" table:formula="msoxl:=F21+I21+R21+T21" table:style-name="ce314">
            <text:p>0,189</text:p>
          </table:table-cell>
          <table:table-cell table:style-name="ce216"/>
          <table:table-cell office:value-type="float" office:value="2.2999999999999998" table:formula="msoxl:=1.3+1" table:style-name="ce422">
            <text:p>2,30</text:p>
          </table:table-cell>
          <table:table-cell office:value-type="float" office:value="0.189" table:style-name="ce314">
            <text:p>0,189</text:p>
          </table:table-cell>
          <table:table-cell table:style-name="ce216"/>
          <table:table-cell table:style-name="ce453"/>
          <table:table-cell table:style-name="ce406"/>
          <table:table-cell office:value-type="float" office:value="0" table:formula="msoxl:=I21*100/H21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18">
            <text:p>0,0</text:p>
          </table:table-cell>
          <table:table-cell office:value-type="float" office:value="0.42399999999999999" table:formula="msoxl:=F22+I22+R22+T22" table:style-name="ce314">
            <text:p>0,424</text:p>
          </table:table-cell>
          <table:table-cell table:style-name="ce218"/>
          <table:table-cell table:style-name="ce454"/>
          <table:table-cell table:style-name="ce219"/>
          <table:table-cell table:style-name="ce218"/>
          <table:table-cell table:style-name="ce316"/>
          <table:table-cell table:style-name="ce296"/>
          <table:table-cell table:style-name="ce256"/>
          <table:table-cell table:number-columns-repeated="7" table:style-name="ce214"/>
          <table:table-cell table:style-name="ce215"/>
          <table:table-cell table:style-name="ce258"/>
          <table:table-cell office:value-type="float" office:value="0.42399999999999999" table:style-name="ce407">
            <text:p>0,424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18">
            <text:p>0,0</text:p>
          </table:table-cell>
          <table:table-cell office:value-type="float" office:value="14.308999999999999" table:formula="msoxl:=F23+I23+R23+T23" table:style-name="ce314">
            <text:p>14,309</text:p>
          </table:table-cell>
          <table:table-cell table:style-name="ce218"/>
          <table:table-cell table:style-name="ce317"/>
          <table:table-cell table:style-name="ce215"/>
          <table:table-cell table:style-name="ce218"/>
          <table:table-cell table:style-name="ce317"/>
          <table:table-cell table:style-name="ce296"/>
          <table:table-cell table:style-name="ce219"/>
          <table:table-cell table:number-columns-repeated="6" table:style-name="ce214"/>
          <table:table-cell office:value-type="string" table:style-name="ce263">
            <text:p>*</text:p>
          </table:table-cell>
          <table:table-cell office:value-type="float" office:value="14.308999999999999" table:style-name="ce215">
            <text:p>14,309</text:p>
          </table:table-cell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18">
            <text:p>0,0</text:p>
          </table:table-cell>
          <table:table-cell office:value-type="float" office:value="54.914000000000001" table:formula="msoxl:=F24+I24+R24+T24" table:style-name="ce314">
            <text:p>54,914</text:p>
          </table:table-cell>
          <table:table-cell table:style-name="ce218"/>
          <table:table-cell table:style-name="ce265"/>
          <table:table-cell table:style-name="ce215"/>
          <table:table-cell table:style-name="ce218"/>
          <table:table-cell table:style-name="ce265"/>
          <table:table-cell table:style-name="ce296"/>
          <table:table-cell table:style-name="ce219"/>
          <table:table-cell table:number-columns-repeated="6" table:style-name="ce214"/>
          <table:table-cell office:value-type="string" table:style-name="ce263">
            <text:p>*</text:p>
          </table:table-cell>
          <table:table-cell office:value-type="float" office:value="54.914000000000001" table:style-name="ce314">
            <text:p>54,914</text:p>
          </table:table-cell>
          <table:table-cell table:style-name="ce257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18">
            <text:p>0,0</text:p>
          </table:table-cell>
          <table:table-cell office:value-type="float" office:value="0" table:formula="msoxl:=F25+I25+R25+T25" table:style-name="ce314">
            <text:p>0,000</text:p>
          </table:table-cell>
          <table:table-cell table:style-name="ce218"/>
          <table:table-cell table:style-name="ce265"/>
          <table:table-cell table:style-name="ce215"/>
          <table:table-cell table:style-name="ce218"/>
          <table:table-cell table:style-name="ce265"/>
          <table:table-cell table:style-name="ce296"/>
          <table:table-cell table:style-name="ce219"/>
          <table:table-cell table:number-columns-repeated="7" table:style-name="ce214"/>
          <table:table-cell table:style-name="ce215"/>
          <table:table-cell table:style-name="ce258"/>
          <table:table-cell table:style-name="ce300"/>
          <table:table-cell table:number-columns-repeated="16364"/>
        </table:table-row>
        <table:table-row table:style-name="ro27">
          <table:table-cell table:style-name="ce213"/>
          <table:table-cell table:style-name="ce216"/>
          <table:table-cell table:style-name="ce219"/>
          <table:table-cell table:style-name="ce266"/>
          <table:table-cell table:style-name="ce214"/>
          <table:table-cell table:style-name="ce375"/>
          <table:table-cell table:style-name="ce218"/>
          <table:table-cell table:style-name="ce216"/>
          <table:table-cell table:style-name="ce287"/>
          <table:table-cell table:style-name="ce219"/>
          <table:table-cell table:number-columns-repeated="8" table:style-name="ce214"/>
          <table:table-cell table:style-name="ce258"/>
          <table:table-cell table:style-name="ce295"/>
          <table:table-cell table:number-columns-repeated="16364"/>
        </table:table-row>
        <table:table-row table:style-name="ro23">
          <table:table-cell table:number-columns-spanned="20" table:number-rows-spanned="1" table:style-name="ce567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188">
            <text:p>1 Не лімітується. Білий, строкатий товстолоб та їх гібриди, білий амур.</text:p>
          </table:table-cell>
          <table:table-cell table:style-name="ce423"/>
          <table:table-cell table:number-columns-repeated="2" table:style-name="ce288"/>
          <table:table-cell table:style-name="ce309"/>
          <table:table-cell table:style-name="ce188"/>
          <table:table-cell table:style-name="ce288"/>
          <table:table-cell table:style-name="ce321"/>
          <table:table-cell table:number-columns-repeated="2" table:style-name="ce288"/>
          <table:table-cell table:number-columns-repeated="3" table:style-name="ce309"/>
          <table:table-cell table:number-columns-repeated="3" table:style-name="ce286"/>
          <table:table-cell table:number-columns-repeated="2" table:style-name="ce267"/>
          <table:table-cell table:number-columns-repeated="2" table:style-name="ce286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сазан (короп)</text:p>
          </table:table-cell>
          <table:table-cell table:style-name="ce82"/>
          <table:table-cell table:style-name="ce310"/>
          <table:table-cell table:style-name="ce288"/>
          <table:table-cell table:style-name="ce309"/>
          <table:table-cell table:style-name="ce319"/>
          <table:table-cell table:style-name="ce308"/>
          <table:table-cell table:style-name="ce322"/>
          <table:table-cell table:style-name="ce297"/>
          <table:table-cell table:style-name="ce308"/>
          <table:table-cell table:number-columns-repeated="3" table:style-name="ce297"/>
          <table:table-cell table:number-columns-repeated="3" table:style-name="ce286"/>
          <table:table-cell table:number-columns-repeated="2" table:style-name="ce267"/>
          <table:table-cell table:number-columns-repeated="2" table:style-name="ce286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Краснопірка, клепець, йорж звичайний</text:span></text:p>
          </table:table-cell>
          <table:table-cell table:style-name="ce267"/>
          <table:table-cell table:style-name="ce286"/>
          <table:table-cell table:style-name="ce203"/>
          <table:table-cell table:style-name="ce267"/>
          <table:table-cell table:style-name="ce319"/>
          <table:table-cell table:style-name="ce181"/>
          <table:table-cell table:style-name="ce323"/>
          <table:table-cell table:number-columns-repeated="8" table:style-name="ce298"/>
          <table:table-cell table:number-columns-repeated="2" table:style-name="ce181"/>
          <table:table-cell table:style-name="ce298"/>
          <table:table-cell table:style-name="ce286"/>
          <table:table-cell table:number-columns-repeated="16364"/>
        </table:table-row>
        <table:table-row table:style-name="ro27">
          <table:table-cell table:number-columns-spanned="20" table:number-rows-spanned="1" table:style-name="ce559"/>
          <table:covered-table-cell table:number-columns-repeated="19"/>
          <table:table-cell table:number-columns-repeated="16364"/>
        </table:table-row>
        <table:table-row table:style-name="ro19">
          <table:table-cell table:style-name="ce299"/>
          <table:table-cell table:style-name="ce180"/>
          <table:table-cell table:style-name="ce289"/>
          <table:table-cell table:style-name="ce318"/>
          <table:table-cell table:style-name="ce289"/>
          <table:table-cell table:style-name="ce180"/>
          <table:table-cell table:style-name="ce318"/>
          <table:table-cell table:style-name="ce324"/>
          <table:table-cell table:style-name="ce299"/>
          <table:table-cell table:style-name="ce298"/>
          <table:table-cell table:number-columns-repeated="6" table:style-name="ce299"/>
          <table:table-cell table:number-columns-repeated="2" table:style-name="ce194"/>
          <table:table-cell table:style-name="ce299"/>
          <table:table-cell table:style-name="ce286"/>
          <table:table-cell table:number-columns-repeated="16364"/>
        </table:table-row>
        <table:table-row table:style-name="ro20">
          <table:table-cell table:number-columns-repeated="2"/>
          <table:table-cell table:style-name="ce286"/>
          <table:table-cell table:style-name="ce203"/>
          <table:table-cell table:style-name="ce259"/>
          <table:table-cell table:style-name="ce267"/>
          <table:table-cell table:style-name="ce203"/>
          <table:table-cell table:style-name="ce325"/>
          <table:table-cell table:style-name="ce286"/>
          <table:table-cell table:style-name="ce203"/>
          <table:table-cell table:number-columns-repeated="6" table:style-name="ce111"/>
          <table:table-cell table:number-columns-repeated="2" table:style-name="ce267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291"/>
          <table:table-cell table:style-name="ce250"/>
          <table:table-cell table:number-columns-repeated="2" table:style-name="ce131"/>
          <table:table-cell table:style-name="ce250"/>
          <table:table-cell table:style-name="ce326"/>
          <table:table-cell table:style-name="ce290"/>
          <table:table-cell table:style-name="ce250"/>
          <table:table-cell table:number-columns-repeated="6" table:style-name="ce13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30"/>
          <table:table-cell table:style-name="ce260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30"/>
          <table:table-cell table:style-name="ce261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292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30"/>
          <table:table-cell table:style-name="ce217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91"/>
          <table:table-cell table:style-name="ce130"/>
          <table:table-cell table:style-name="ce261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251"/>
          <table:table-cell table:style-name="ce262"/>
          <table:table-cell table:style-name="ce273"/>
          <table:table-cell table:style-name="ce251"/>
          <table:table-cell table:style-name="ce327"/>
          <table:table-cell table:style-name="ce293"/>
          <table:table-cell table:style-name="ce252"/>
          <table:table-cell table:number-columns-repeated="6" table:style-name="ce125"/>
          <table:table-cell table:style-name="ce272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91"/>
          <table:table-cell table:style-name="ce130"/>
          <table:table-cell table:style-name="ce261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50" table:default-cell-style-name="ce1"/>
        <table:table-column table:style-name="co51" table:default-cell-style-name="ce267"/>
        <table:table-column table:style-name="co52" table:default-cell-style-name="ce307"/>
        <table:table-column table:style-name="co53" table:default-cell-style-name="ce282"/>
        <table:table-column table:style-name="co24" table:default-cell-style-name="ce282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54" table:default-cell-style-name="ce1"/>
        <table:table-column table:style-name="co47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67"/>
          <table:table-cell office:value-type="string" table:number-columns-spanned="3" table:number-rows-spanned="1" table:style-name="ce568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2">
          <table:table-cell office:value-type="string" table:number-columns-spanned="5" table:number-rows-spanned="1" table:style-name="ce569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number-columns-spanned="5" table:number-rows-spanned="1" table:style-name="ce616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11.2021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number-columns-spanned="1" table:number-rows-spanned="2" table:style-name="ce615">
            <text:p>Рибогосподарські водні об'єкти<text:s/></text:p>
          </table:table-cell>
          <table:table-cell office:value-type="string" table:number-columns-spanned="2" table:number-rows-spanned="1" table:style-name="ce573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12">
            <text:p>% до 2020</text:p>
          </table:table-cell>
          <table:table-cell office:value-type="string" table:number-columns-spanned="1" table:number-rows-spanned="2" table:style-name="ce613">
            <text:p>±<text:span text:style-name="T10"><text:s/>до <text:s text:c="8"/>2020</text:span></text:p>
          </table:table-cell>
          <table:table-cell table:number-columns-repeated="20" table:style-name="ce123"/>
          <table:table-cell table:number-columns-repeated="211" table:style-name="ce267"/>
          <table:table-cell table:number-columns-repeated="16148" table:style-name="ce282"/>
        </table:table-row>
        <table:table-row table:style-name="ro33">
          <table:covered-table-cell/>
          <table:table-cell office:value-type="date" office:date-value="2020-11-01T00:00:00" table:style-name="ce268">
            <text:p>01.11.2020</text:p>
          </table:table-cell>
          <table:table-cell office:value-type="date" office:date-value="2021-11-01T00:00:00" table:style-name="ce268">
            <text:p>01.11.2021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67"/>
          <table:table-cell table:number-columns-repeated="16148" table:style-name="ce282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8981.7970000000005" table:style-name="ce372">
            <text:p>8981,8</text:p>
          </table:table-cell>
          <table:table-cell office:value-type="float" office:value="7660.1079999999993" table:formula="msoxl:=Ф1!G7" table:style-name="ce412">
            <text:p>7660,108</text:p>
          </table:table-cell>
          <table:table-cell office:value-type="float" office:value="85.284804365985991" table:formula="msoxl:=C6*100/B6" table:style-name="ce275">
            <text:p>85,3</text:p>
          </table:table-cell>
          <table:table-cell office:value-type="float" office:value="-1321.6890000000012" table:formula="msoxl:=C6-B6" table:style-name="ce276">
            <text:p>-1321,7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5449.6639999999998" table:style-name="ce373">
            <text:p>5449,7</text:p>
          </table:table-cell>
          <table:table-cell office:value-type="float" office:value="2955.7619999999997" table:formula="msoxl:=Ф1!I7" table:style-name="ce402">
            <text:p>2955,762</text:p>
          </table:table-cell>
          <table:table-cell office:value-type="float" office:value="54.2375089546805" table:formula="msoxl:=C7*100/B7" table:style-name="ce277">
            <text:p>54,24</text:p>
          </table:table-cell>
          <table:table-cell office:value-type="float" office:value="-2493.902" table:formula="msoxl:=C7-B7" table:style-name="ce278">
            <text:p>-2493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14431.460999999999" table:formula="msoxl:=B7+B6" table:style-name="ce345">
            <text:p>14431,5</text:p>
          </table:table-cell>
          <table:table-cell office:value-type="float" office:value="10615.869999999999" table:formula="msoxl:=SUM(C6:C7)" table:style-name="ce345">
            <text:p>10615,9</text:p>
          </table:table-cell>
          <table:table-cell office:value-type="float" office:value="73.560604847977629" table:formula="msoxl:=C8*100/B8" table:style-name="ce189">
            <text:p>73,6</text:p>
          </table:table-cell>
          <table:table-cell office:value-type="float" office:value="-3815.5910000000003" table:formula="msoxl:=C8-B8" table:style-name="ce190">
            <text:p>-3815,591</text:p>
          </table:table-cell>
          <table:table-cell table:style-name="ce346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7" table:style-name="ce348"/>
          <table:table-cell table:style-name="ce346"/>
          <table:table-cell table:style-name="ce347"/>
          <table:table-cell table:number-columns-repeated="211" table:style-name="ce267"/>
          <table:table-cell table:number-columns-repeated="16148" table:style-name="ce282"/>
        </table:table-row>
        <table:table-row table:style-name="ro33">
          <table:table-cell office:value-type="string" table:style-name="ce141">
            <text:p>Причорноморські лимани</text:p>
          </table:table-cell>
          <table:table-cell office:value-type="float" office:value="49.26" table:style-name="ce373">
            <text:p>49,3</text:p>
          </table:table-cell>
          <table:table-cell office:value-type="float" office:value="106.56100000000001" table:formula="msoxl:=Ф1!K7" table:style-name="ce402">
            <text:p>106,561</text:p>
          </table:table-cell>
          <table:table-cell office:value-type="float" office:value="216.32358911896063" table:formula="msoxl:=C9*100/B9" table:style-name="ce279">
            <text:p>216,3</text:p>
          </table:table-cell>
          <table:table-cell office:value-type="float" office:value="57.301000000000009" table:formula="msoxl:=C9-B9" table:style-name="ce278">
            <text:p>57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р.Дунай</text:p>
          </table:table-cell>
          <table:table-cell office:value-type="float" office:value="335.411" table:style-name="ce373">
            <text:p>335,4</text:p>
          </table:table-cell>
          <table:table-cell office:value-type="float" office:value="504.34500000000003" table:formula="msoxl:=Ф1!M7" table:style-name="ce402">
            <text:p>504,345</text:p>
          </table:table-cell>
          <table:table-cell office:value-type="float" office:value="150.36626705743103" table:formula="msoxl:=C10*100/B10" table:style-name="ce279">
            <text:p>150,4</text:p>
          </table:table-cell>
          <table:table-cell office:value-type="float" office:value="168.93400000000003" table:formula="msoxl:=C10-B10" table:style-name="ce278">
            <text:p>168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7">
          <table:table-cell office:value-type="string" table:style-name="ce207">
            <text:p>Пониззя Дністра з лиманом та Кучурганське в-ще</text:p>
          </table:table-cell>
          <table:table-cell office:value-type="float" office:value="932.87900000000002" table:style-name="ce373">
            <text:p>932,9</text:p>
          </table:table-cell>
          <table:table-cell office:value-type="float" office:value="777.95699999999999" table:formula="msoxl:=Ф1!O7" table:style-name="ce402">
            <text:p>777,957</text:p>
          </table:table-cell>
          <table:table-cell office:value-type="float" office:value="83.393130298784726" table:formula="msoxl:=C11*100/B11" table:style-name="ce279">
            <text:p>83,4</text:p>
          </table:table-cell>
          <table:table-cell office:value-type="float" office:value="-154.92200000000003" table:formula="msoxl:=C11-B11" table:style-name="ce278">
            <text:p>-154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06"/>
        </table:table-row>
        <table:table-row table:style-name="ro36">
          <table:table-cell office:value-type="string" table:style-name="ce141">
            <text:p>Дніпровсько-Бузька естуарна система</text:p>
          </table:table-cell>
          <table:table-cell office:value-type="float" office:value="752.71199999999999" table:style-name="ce373">
            <text:p>752,7</text:p>
          </table:table-cell>
          <table:table-cell office:value-type="float" office:value="1156.857" table:formula="msoxl:=Ф1!Q7" table:style-name="ce402">
            <text:p>1156,857</text:p>
          </table:table-cell>
          <table:table-cell office:value-type="float" office:value="153.69185026942574" table:formula="msoxl:=C12*100/B12" table:style-name="ce279">
            <text:p>153,7</text:p>
          </table:table-cell>
          <table:table-cell office:value-type="float" office:value="404.14499999999998" table:formula="msoxl:=C12-B12" table:style-name="ce278">
            <text:p>404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Водосховища Дніпра</text:p>
          </table:table-cell>
          <table:table-cell office:value-type="float" office:value="8182.47" table:style-name="ce373">
            <text:p>8182,5</text:p>
          </table:table-cell>
          <table:table-cell office:value-type="float" office:value="9356.8165000000008" table:formula="msoxl:=C26" table:style-name="ce383">
            <text:p>9356,8165</text:p>
          </table:table-cell>
          <table:table-cell office:value-type="float" office:value="114.35198051444125" table:formula="msoxl:=C13*100/B13" table:style-name="ce279">
            <text:p>114,4</text:p>
          </table:table-cell>
          <table:table-cell office:value-type="float" office:value="1174.3465000000006" table:formula="msoxl:=C13-B13" table:style-name="ce278">
            <text:p>1174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Інші водойми</text:p>
          </table:table-cell>
          <table:table-cell office:value-type="float" office:value="80.668999999999997" table:style-name="ce373">
            <text:p>80,7</text:p>
          </table:table-cell>
          <table:table-cell office:value-type="float" office:value="110.369" table:formula="msoxl:=ІнВод!C4" table:style-name="ce402">
            <text:p>110,369</text:p>
          </table:table-cell>
          <table:table-cell office:value-type="float" office:value="136.81711686025611" table:formula="msoxl:=C14*100/B14" table:style-name="ce279">
            <text:p>136,8</text:p>
          </table:table-cell>
          <table:table-cell office:value-type="float" office:value="29.700000000000003" table:formula="msoxl:=C14-B14" table:style-name="ce278">
            <text:p>29,7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8">
          <table:table-cell office:value-type="string" table:style-name="ce143">
            <text:p>Разом по внутрішніх водоймах</text:p>
          </table:table-cell>
          <table:table-cell office:value-type="float" office:value="10333.401" table:formula="msoxl:=SUM(B9:B14)" table:style-name="ce349">
            <text:p>10333,4</text:p>
          </table:table-cell>
          <table:table-cell office:value-type="float" office:value="12012.905500000003" table:formula="msoxl:=SUM(C9:C14)" table:style-name="ce384">
            <text:p>12012,9055</text:p>
          </table:table-cell>
          <table:table-cell office:value-type="float" office:value="116.25316292283637" table:formula="msoxl:=C15*100/B15" table:style-name="ce144">
            <text:p>116,3</text:p>
          </table:table-cell>
          <table:table-cell office:value-type="float" office:value="1679.5045000000027" table:formula="msoxl:=C15-B15" table:style-name="ce145">
            <text:p>1679,5</text:p>
          </table:table-cell>
          <table:table-cell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8" table:style-name="ce348"/>
          <table:table-cell table:style-name="ce347"/>
          <table:table-cell table:number-columns-repeated="211" table:style-name="ce267"/>
          <table:table-cell table:number-columns-repeated="16148" table:style-name="ce282"/>
        </table:table-row>
        <table:table-row table:style-name="ro38">
          <table:table-cell office:value-type="string" table:style-name="ce146">
            <text:p>Усього з початку року</text:p>
          </table:table-cell>
          <table:table-cell office:value-type="float" office:value="24764.862000000005" table:formula="msoxl:=SUM(B6,B7,B9,B10,B11,B12,B13,B14)" table:style-name="ce350">
            <text:p>24764,9</text:p>
          </table:table-cell>
          <table:table-cell office:value-type="float" office:value="22628.775499999996" table:formula="msoxl:=SUM(C6,C7,C9,C10,C11,C12,C13,C14)" table:style-name="ce385">
            <text:p>22628,7755</text:p>
          </table:table-cell>
          <table:table-cell office:value-type="float" office:value="91.374526940630616" table:formula="msoxl:=C16*100/B16" table:style-name="ce147">
            <text:p>91,4</text:p>
          </table:table-cell>
          <table:table-cell office:value-type="float" office:value="-2136.0865000000085" table:formula="msoxl:=C16-B16" table:style-name="ce148">
            <text:p>-2136,1</text:p>
          </table:table-cell>
          <table:table-cell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8" table:style-name="ce348"/>
          <table:table-cell table:style-name="ce347"/>
          <table:table-cell table:number-columns-repeated="211" table:style-name="ce267"/>
          <table:table-cell table:number-columns-repeated="16148" table:style-name="ce282"/>
        </table:table-row>
        <table:table-row table:style-name="ro39">
          <table:table-cell office:value-type="string" table:number-columns-spanned="5" table:number-rows-spanned="1" table:style-name="ce614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40">
          <table:table-cell office:value-type="string" table:number-columns-spanned="1" table:number-rows-spanned="2" table:style-name="ce615">
            <text:p>Водосховища Дніпра</text:p>
          </table:table-cell>
          <table:table-cell office:value-type="string" table:number-columns-spanned="2" table:number-rows-spanned="1" table:style-name="ce573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12">
            <text:p>% до 2020</text:p>
          </table:table-cell>
          <table:table-cell office:value-type="string" table:number-columns-spanned="1" table:number-rows-spanned="2" table:style-name="ce613">
            <text:p>±<text:span text:style-name="T10"><text:s/>до <text:s text:c="8"/>2020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67"/>
          <table:table-cell table:number-columns-repeated="16148" table:style-name="ce282"/>
        </table:table-row>
        <table:table-row table:style-name="ro38">
          <table:covered-table-cell/>
          <table:table-cell office:value-type="date" office:date-value="2020-11-01T00:00:00" table:formula="msoxl:=B5" table:style-name="ce268">
            <text:p>01.11.2020</text:p>
          </table:table-cell>
          <table:table-cell office:value-type="date" office:date-value="2021-11-01T00:00:00" table:formula="msoxl:=C5" table:style-name="ce268">
            <text:p>01.11.2021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67"/>
          <table:table-cell table:number-columns-repeated="16148" table:style-name="ce282"/>
        </table:table-row>
        <table:table-row table:style-name="ro36">
          <table:table-cell office:value-type="string" table:style-name="ce140">
            <text:p>Київське в-ще</text:p>
          </table:table-cell>
          <table:table-cell office:value-type="float" office:value="690.06399999999996" table:style-name="ce373">
            <text:p>690,1</text:p>
          </table:table-cell>
          <table:table-cell office:value-type="float" office:value="510.55700000000007" table:formula="msoxl:=ВДСХ!F9" table:style-name="ce402">
            <text:p>510,557</text:p>
          </table:table-cell>
          <table:table-cell office:value-type="float" office:value="73.986905562382631" table:formula="msoxl:=C20*100/B20" table:style-name="ce280">
            <text:p>74,0</text:p>
          </table:table-cell>
          <table:table-cell office:value-type="float" office:value="-179.50699999999989" table:formula="msoxl:=C20-B20" table:style-name="ce281">
            <text:p>-179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Канівське в-ще</text:p>
          </table:table-cell>
          <table:table-cell office:value-type="float" office:value="634.45399999999995" table:style-name="ce373">
            <text:p>634,5</text:p>
          </table:table-cell>
          <table:table-cell office:value-type="float" office:value="608.70000000000005" table:formula="msoxl:=ВДСХ!I9" table:style-name="ce383">
            <text:p>608,7000</text:p>
          </table:table-cell>
          <table:table-cell office:value-type="float" office:value="95.940761662784084" table:formula="msoxl:=C21*100/B21" table:style-name="ce280">
            <text:p>95,9</text:p>
          </table:table-cell>
          <table:table-cell office:value-type="float" office:value="-25.753999999999905" table:formula="msoxl:=C21-B21" table:style-name="ce281">
            <text:p>-25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Кременчуцьке в-ще</text:p>
          </table:table-cell>
          <table:table-cell office:value-type="float" office:value="3226.5189999999998" table:style-name="ce373">
            <text:p>3226,5</text:p>
          </table:table-cell>
          <table:table-cell office:value-type="float" office:value="4408.7555000000002" table:formula="msoxl:=ВДСХ!L9" table:style-name="ce402">
            <text:p>4408,756</text:p>
          </table:table-cell>
          <table:table-cell office:value-type="float" office:value="136.64123781697865" table:formula="msoxl:=C22*100/B22" table:style-name="ce280">
            <text:p>136,6</text:p>
          </table:table-cell>
          <table:table-cell office:value-type="float" office:value="1182.2365000000004" table:formula="msoxl:=C22-B22" table:style-name="ce281">
            <text:p>1182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Кам'янське в-ще</text:p>
          </table:table-cell>
          <table:table-cell office:value-type="float" office:value="1304.9649999999999" table:style-name="ce373">
            <text:p>1305,0</text:p>
          </table:table-cell>
          <table:table-cell office:value-type="float" office:value="1616.1040000000003" table:formula="msoxl:=ВДСХ!O9" table:style-name="ce402">
            <text:p>1616,104</text:p>
          </table:table-cell>
          <table:table-cell office:value-type="float" office:value="123.8427084251302" table:formula="msoxl:=C23*100/B23" table:style-name="ce280">
            <text:p>123,8</text:p>
          </table:table-cell>
          <table:table-cell office:value-type="float" office:value="311.13900000000035" table:formula="msoxl:=C23-B23" table:style-name="ce281">
            <text:p>311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Дніпровське в-ще</text:p>
          </table:table-cell>
          <table:table-cell office:value-type="float" office:value="718.32100000000003" table:style-name="ce373">
            <text:p>718,3</text:p>
          </table:table-cell>
          <table:table-cell office:value-type="float" office:value="601.40699999999993" table:formula="msoxl:=ВДСХ!R9" table:style-name="ce402">
            <text:p>601,407</text:p>
          </table:table-cell>
          <table:table-cell office:value-type="float" office:value="83.72398969263044" table:formula="msoxl:=C24*100/B24" table:style-name="ce280">
            <text:p>83,7</text:p>
          </table:table-cell>
          <table:table-cell office:value-type="float" office:value="-116.9140000000001" table:formula="msoxl:=C24-B24" table:style-name="ce281">
            <text:p>-116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1608.155" table:style-name="ce373">
            <text:p>1608,2</text:p>
          </table:table-cell>
          <table:table-cell office:value-type="float" office:value="1611.2929999999999" table:formula="msoxl:=ВДСХ!U9" table:style-name="ce402">
            <text:p>1611,293</text:p>
          </table:table-cell>
          <table:table-cell office:value-type="float" office:value="100.1951304445156" table:formula="msoxl:=C25*100/B25" table:style-name="ce280">
            <text:p>100,2</text:p>
          </table:table-cell>
          <table:table-cell office:value-type="float" office:value="3.13799999999992" table:formula="msoxl:=C25-B25" table:style-name="ce281">
            <text:p>3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office:value-type="string" table:style-name="ce146">
            <text:p>Усього з початку року</text:p>
          </table:table-cell>
          <table:table-cell office:value-type="float" office:value="8182.4780000000001" table:formula="msoxl:=SUM(B20:B25)" table:style-name="ce351">
            <text:p>8182,5</text:p>
          </table:table-cell>
          <table:table-cell office:value-type="float" office:value="9356.8165000000008" table:formula="msoxl:=SUM(C20:C25)" table:style-name="ce386">
            <text:p>9356,8165</text:p>
          </table:table-cell>
          <table:table-cell office:value-type="float" office:value="114.35186871263205" table:formula="msoxl:=C26*100/B26" table:style-name="ce149">
            <text:p>114,4</text:p>
          </table:table-cell>
          <table:table-cell office:value-type="float" office:value="1174.3385000000007" table:formula="msoxl:=C26-B26" table:style-name="ce150">
            <text:p>1174,3</text:p>
          </table:table-cell>
          <table:table-cell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8" table:style-name="ce348"/>
          <table:table-cell table:style-name="ce347"/>
          <table:table-cell table:number-columns-repeated="16359" table:style-name="ce282"/>
        </table:table-row>
        <table:table-row table:style-name="ro20">
          <table:table-cell table:style-name="ce111"/>
          <table:table-cell table:style-name="ce267"/>
          <table:table-cell table:style-name="ce286"/>
          <table:table-cell table:number-columns-repeated="2" table:style-name="ce267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67"/>
          <table:table-cell table:style-name="ce286"/>
          <table:table-cell table:number-columns-repeated="2" table:style-name="ce267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67"/>
          <table:table-cell table:style-name="ce286"/>
          <table:table-cell table:number-columns-repeated="2" table:style-name="ce267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41">
          <table:table-cell table:style-name="ce184"/>
          <table:table-cell table:style-name="ce371"/>
          <table:table-cell table:number-columns-spanned="3" table:number-rows-spanned="1" table:style-name="ce580"/>
          <table:covered-table-cell table:number-columns-repeated="2"/>
          <table:table-cell table:style-name="ce18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41">
          <table:table-cell table:style-name="ce185"/>
          <table:table-cell table:style-name="ce182"/>
          <table:table-cell table:style-name="ce301"/>
          <table:table-cell table:style-name="ce183"/>
          <table:table-cell table:style-name="ce182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02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02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03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04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05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556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06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67"/>
          <table:table-cell table:style-name="ce286"/>
          <table:table-cell table:number-columns-repeated="2" table:style-name="ce267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67"/>
          <table:table-cell table:style-name="ce291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67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67"/>
          <table:table-cell table:style-name="ce291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67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291"/>
          <table:table-cell table:number-columns-repeated="2" table:style-name="ce273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286"/>
          <table:table-cell table:number-columns-repeated="2" table:style-name="ce267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5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9" table:default-cell-style-name="ce2"/>
        <table:table-column table:style-name="co56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9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5" table:default-cell-style-name="ce2"/>
        <table:table-column table:style-name="co12" table:default-cell-style-name="ce2"/>
        <table:table-column table:style-name="co57" table:default-cell-style-name="ce2"/>
        <table:table-column table:style-name="co31" table:default-cell-style-name="ce2"/>
        <table:table-column table:style-name="co19" table:number-columns-repeated="16361" table:default-cell-style-name="ce2"/>
        <table:table-row table:style-name="ro42">
          <table:table-cell office:value-type="string" table:number-columns-spanned="23" table:number-rows-spanned="1" table:style-name="ce603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18">
            <text:p>Вид водного живого ресурсу</text:p>
          </table:table-cell>
          <table:table-cell office:value-type="string" table:number-columns-spanned="1" table:number-rows-spanned="3" table:style-name="ce619">
            <text:p>±<text:span text:style-name="T2"><text:s/>до 2010 року</text:span></text:p>
          </table:table-cell>
          <table:table-cell office:value-type="string" table:number-columns-spanned="1" table:number-rows-spanned="3" table:style-name="ce620">
            <text:p>Загальний ліміт по Україні</text:p>
          </table:table-cell>
          <table:table-cell office:value-type="string" table:number-columns-spanned="1" table:number-rows-spanned="3" table:style-name="ce620">
            <text:p>Усього з початку року</text:p>
          </table:table-cell>
          <table:table-cell office:value-type="string" table:number-columns-spanned="1" table:number-rows-spanned="3" table:style-name="ce620">
            <text:p>% використання загального ліміту</text:p>
          </table:table-cell>
          <table:table-cell office:value-type="string" table:number-columns-spanned="18" table:number-rows-spanned="1" table:style-name="ce62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7">
            <text:p>Чорне море</text:p>
          </table:table-cell>
          <table:covered-table-cell/>
          <table:table-cell office:value-type="string" table:number-columns-spanned="2" table:number-rows-spanned="1" table:style-name="ce617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617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617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617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617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617">
            <text:p>Водосховища Дніпра</text:p>
          </table:table-cell>
          <table:covered-table-cell/>
          <table:table-cell office:value-type="string" table:number-columns-spanned="2" table:number-rows-spanned="1" table:style-name="ce617">
            <text:p>Інші водойми</text:p>
          </table:table-cell>
          <table:covered-table-cell/>
          <table:table-cell office:value-type="string" table:number-columns-spanned="2" table:number-rows-spanned="1" table:style-name="ce622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4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18">
            <text:p>Вид водного живого ресурсу</text:p>
          </table:table-cell>
          <table:table-cell office:value-type="string" table:number-columns-spanned="1" table:number-rows-spanned="3" table:style-name="ce619">
            <text:p>±<text:span text:style-name="T2"><text:s/>до 2008 року</text:span></text:p>
          </table:table-cell>
          <table:table-cell office:value-type="string" table:number-columns-spanned="1" table:number-rows-spanned="3" table:style-name="ce620">
            <text:p>Загальний ліміт по Україні</text:p>
          </table:table-cell>
          <table:table-cell office:value-type="string" table:number-columns-spanned="1" table:number-rows-spanned="3" table:style-name="ce620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62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17">
            <text:p>Чорне море</text:p>
          </table:table-cell>
          <table:covered-table-cell/>
          <table:table-cell office:value-type="string" table:number-columns-spanned="2" table:number-rows-spanned="1" table:style-name="ce617">
            <text:p>Азовське море</text:p>
          </table:table-cell>
          <table:covered-table-cell/>
          <table:table-cell office:value-type="string" table:number-columns-spanned="2" table:number-rows-spanned="1" table:style-name="ce617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617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617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617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617">
            <text:p>Водосховища Дніпра</text:p>
          </table:table-cell>
          <table:covered-table-cell/>
          <table:table-cell office:value-type="string" table:number-columns-spanned="2" table:number-rows-spanned="1" table:style-name="ce617">
            <text:p>Інші водойми</text:p>
          </table:table-cell>
          <table:covered-table-cell/>
          <table:table-cell office:value-type="string" table:number-columns-spanned="2" table:number-rows-spanned="1" table:style-name="ce622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4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588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588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587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6">
          <table:table-cell office:value-type="string" table:number-columns-spanned="23" table:number-rows-spanned="1" table:style-name="ce589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81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585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581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581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85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586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86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84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7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992125984252in" fo:margin-bottom="0.15748031496063in" fo:margin-left="1.7322834645669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1-11-15T06:40:30Z</dc:date>
    <meta:print-date>2021-11-10T13:28:38Z</meta:print-date>
  </office:meta>
</office:document-meta>
</file>