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61">
      <style:table-cell-properties fo:background-color="transparent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#00FFFF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ackground-color="#00FF00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2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2">
      <style:table-cell-properties fo:background-color="transparen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style:font-family-generic="swiss"/>
    </style:style>
    <style:style style:name="ce25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6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5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6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2">
      <style:table-cell-properties fo:background-color="transparent"/>
    </style:style>
    <style:style style:name="ce2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2">
      <style:table-cell-properties fo:background-color="transparent"/>
    </style:style>
    <style:style style:name="ce290" style:family="table-cell" style:parent-style-name="Default" style:data-style-name="N60">
      <style:table-cell-properties fo:background-color="transparent"/>
    </style:style>
    <style:style style:name="ce29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92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94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9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96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97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transparent"/>
      <style:text-properties fo:color="#FF0000"/>
    </style:style>
    <style:style style:name="ce30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07" style:family="table-cell" style:parent-style-name="Default" style:data-style-name="N0">
      <style:table-cell-properties fo:background-color="transparent"/>
      <style:text-properties fo:color="#FF0000"/>
    </style:style>
    <style:style style:name="ce308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2">
      <style:table-cell-properties fo:background-color="transparent"/>
      <style:text-properties fo:color="#FF0000"/>
    </style:style>
    <style:style style:name="ce3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1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2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0">
      <style:text-properties fo:color="#FF0000"/>
    </style:style>
    <style:style style:name="ce32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7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61">
      <style:table-cell-properties fo:background-color="transparent"/>
    </style:style>
    <style:style style:name="ce3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39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40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41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42" style:family="table-cell" style:parent-style-name="Default" style:data-style-name="N60">
      <style:table-cell-properties fo:background-color="transparent"/>
    </style:style>
    <style:style style:name="ce34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44" style:family="table-cell" style:parent-style-name="Default" style:data-style-name="N60">
      <style:table-cell-properties fo:background-color="transparent"/>
    </style:style>
    <style:style style:name="ce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60">
      <style:table-cell-properties fo:border="thin solid #000000" fo:background-color="transparent"/>
    </style:style>
    <style:style style:name="ce351" style:family="table-cell" style:parent-style-name="Default" style:data-style-name="N61">
      <style:table-cell-properties fo:background-color="transparent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55" style:family="table-cell" style:parent-style-name="Default" style:data-style-name="N61">
      <style:table-cell-properties fo:background-color="transparent"/>
      <style:text-properties fo:font-weight="bold" style:font-weight-asian="bold" style:font-weight-complex="bold"/>
    </style:style>
    <style:style style:name="ce35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2">
      <style:table-cell-properties fo:background-color="transparent"/>
    </style:style>
    <style:style style:name="ce36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1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8" style:family="table-cell" style:parent-style-name="Default" style:data-style-name="N1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9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98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407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408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3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427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8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Default" style:data-style-name="N66">
      <style:table-cell-properties fo:background-color="transparent"/>
    </style:style>
    <style:style style:name="ce445" style:family="table-cell" style:parent-style-name="Default" style:data-style-name="N61">
      <style:table-cell-properties fo:background-color="transparent"/>
    </style:style>
    <style:style style:name="ce4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="thin solid #000000"/>
    </style:style>
    <style:style style:name="ce4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467" style:family="table-cell" style:parent-style-name="Default" style:data-style-name="N6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0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1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474" style:family="table-cell" style:parent-style-name="Default" style:data-style-name="N6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2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1">
      <style:table-cell-properties fo:background-color="transparent" style:cell-protect="none"/>
      <style:text-properties fo:color="#FF0000" fo:font-size="8pt" style:font-size-asian="8pt" style:font-size-complex="8pt"/>
    </style:style>
    <style:style style:name="ce47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</style:style>
    <style:style style:name="ce487" style:family="table-cell" style:parent-style-name="Default" style:data-style-name="N60">
      <style:table-cell-properties style:vertical-align="middle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0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1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32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3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34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style:vertical-align="middle" fo:wrap-option="wrap"/>
    </style:style>
    <style:style style:name="ce54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4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ackground-color="transparent"/>
    </style:style>
    <style:style style:name="ce55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8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2" style:family="table-cell" style:parent-style-name="Default" style:data-style-name="N0"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page" style:column-width="1.5875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3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7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7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71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7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7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7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7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9" style:apply-style-name="cf1" style:base-cell-address="Ф1.F19"/>
    </style:style>
    <style:style style:name="ce7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F19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7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7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8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1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8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8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8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8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9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9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9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9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9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9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93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3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9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0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6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7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8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10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0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1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1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1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1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1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1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1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2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2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2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2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2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2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2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20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1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1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2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2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2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2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2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2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2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2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4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0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2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3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3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3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3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5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54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5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56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5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5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5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6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6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6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6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7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7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7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8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8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8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8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8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9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9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95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9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9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9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9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4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40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40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40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40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0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1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1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4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4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1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2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4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2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2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4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4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4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4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4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4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4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4" style:apply-style-name="cf1" style:base-cell-address="ВДСХ.L26"/>
    </style:style>
    <style:style style:name="ce14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6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6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7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7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514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616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10">
            <text:p>Вид водного живого ресурсу</text:p>
          </table:table-cell>
          <table:table-cell office:value-type="string" table:number-columns-spanned="1" table:number-rows-spanned="3" table:style-name="ce510">
            <text:p>± до 2010 року</text:p>
          </table:table-cell>
          <table:table-cell office:value-type="string" table:number-columns-spanned="1" table:number-rows-spanned="3" table:style-name="ce510">
            <text:p>Загальний ліміт по Україні</text:p>
          </table:table-cell>
          <table:table-cell office:value-type="string" table:number-columns-spanned="1" table:number-rows-spanned="3" table:style-name="ce510">
            <text:p>Усього з початку року</text:p>
          </table:table-cell>
          <table:table-cell office:value-type="string" table:number-columns-spanned="1" table:number-rows-spanned="3" table:style-name="ce510">
            <text:p>% використання загального ліміту</text:p>
          </table:table-cell>
          <table:table-cell office:value-type="string" table:number-columns-spanned="18" table:number-rows-spanned="1" table:style-name="ce513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Чорне море</text:p>
          </table:table-cell>
          <table:covered-table-cell/>
          <table:table-cell office:value-type="string" table:number-columns-spanned="2" table:number-rows-spanned="1" table:style-name="ce512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512">
            <office:annotation draw:style-name="a0" svg:x="6.72916666666667in" svg:y="0.427083333333333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512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512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512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512">
            <text:p>Водосховища Дніпра</text:p>
          </table:table-cell>
          <table:covered-table-cell/>
          <table:table-cell office:value-type="string" table:number-columns-spanned="2" table:number-rows-spanned="1" table:style-name="ce512">
            <text:p>Інші водойми</text:p>
          </table:table-cell>
          <table:covered-table-cell/>
          <table:table-cell office:value-type="string" table:number-columns-spanned="2" table:number-rows-spanned="1" table:style-name="ce510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11">
            <text:p>Чорне море</text:p>
          </table:table-cell>
          <table:covered-table-cell table:number-columns-repeated="4"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11">
            <text:p>Азовське море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507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пониззя р. Дунай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507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507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11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26"/>
        <table:table-column table:style-name="co3" table:default-cell-style-name="ce82"/>
        <table:table-column table:style-name="co18" table:default-cell-style-name="ce82"/>
        <table:table-column table:style-name="co22" table:default-cell-style-name="ce326"/>
        <table:table-column table:style-name="co23" table:default-cell-style-name="ce82"/>
        <table:table-column table:style-name="co24" table:default-cell-style-name="ce326"/>
        <table:table-column table:style-name="co3" table:default-cell-style-name="ce82"/>
        <table:table-column table:style-name="co7" table:default-cell-style-name="ce326"/>
        <table:table-column table:style-name="co25" table:default-cell-style-name="ce82"/>
        <table:table-column table:style-name="co25" table:default-cell-style-name="ce326"/>
        <table:table-column table:style-name="co15" table:default-cell-style-name="ce82"/>
        <table:table-column table:style-name="co8" table:default-cell-style-name="ce326"/>
        <table:table-column table:style-name="co26" table:default-cell-style-name="ce82"/>
        <table:table-column table:style-name="co10" table:default-cell-style-name="ce326"/>
        <table:table-column table:style-name="co11" table:default-cell-style-name="ce82"/>
        <table:table-column table:style-name="co14" table:default-cell-style-name="ce82"/>
        <table:table-column table:style-name="co27" table:default-cell-style-name="ce82"/>
        <table:table-column table:style-name="co28" table:default-cell-style-name="ce82"/>
        <table:table-column table:style-name="co11" table:default-cell-style-name="ce326"/>
        <table:table-column table:style-name="co29" table:default-cell-style-name="ce386"/>
        <table:table-column table:style-name="co30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1" table:default-cell-style-name="ce82" table:visibility="collapse"/>
        <table:table-column table:style-name="co32" table:default-cell-style-name="ce82"/>
        <table:table-column table:style-name="co19" table:number-columns-repeated="16334" table:default-cell-style-name="ce82"/>
        <table:table-row table:style-name="ro6">
          <table:table-cell table:number-columns-repeated="2" table:style-name="ce82"/>
          <table:table-cell table:style-name="ce326"/>
          <table:table-cell table:number-columns-repeated="2"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number-columns-repeated="3" table:style-name="ce82"/>
          <table:table-cell office:value-type="string" table:number-columns-spanned="2" table:number-rows-spanned="1" table:style-name="ce525">
            <text:p>Таблиця 1</text:p>
          </table:table-cell>
          <table:covered-table-cell/>
          <table:table-cell table:style-name="ce386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618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10.2020(тонн)<text:s text:c="2"/></text:p>
          </table:table-cell>
          <table:covered-table-cell table:number-columns-repeated="20"/>
          <table:table-cell office:value-type="date" office:date-value="2019-10-01T00:00:00" table:style-name="ce388">
            <text:p>01.10.2019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519">
            <text:p>Вид водного біоресурсу</text:p>
          </table:table-cell>
          <table:table-cell office:value-type="string" table:number-columns-spanned="1" table:number-rows-spanned="3" table:style-name="ce519">
            <text:p>± до 2019 року</text:p>
          </table:table-cell>
          <table:table-cell office:value-type="string" table:number-columns-spanned="1" table:number-rows-spanned="3" table:style-name="ce519">
            <text:p>Загальний ліміт по Україні</text:p>
          </table:table-cell>
          <table:table-cell office:value-type="string" table:number-columns-spanned="1" table:number-rows-spanned="3" table:style-name="ce519">
            <text:p>Усього з початку року</text:p>
          </table:table-cell>
          <table:table-cell office:value-type="string" table:number-columns-spanned="1" table:number-rows-spanned="3" table:style-name="ce519">
            <text:p>% використання</text:p>
          </table:table-cell>
          <table:table-cell office:value-type="string" table:number-columns-spanned="16" table:number-rows-spanned="1" table:style-name="ce521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402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524">
            <text:p>Чморе</text:p>
          </table:table-cell>
          <table:table-cell office:value-type="string" table:number-columns-spanned="1" table:number-rows-spanned="4" table:style-name="ce524">
            <text:p>Азов</text:p>
          </table:table-cell>
          <table:table-cell office:value-type="string" table:number-columns-spanned="1" table:number-rows-spanned="4" table:style-name="ce524">
            <text:p>Дністер з озерами та лиманом</text:p>
          </table:table-cell>
          <table:table-cell office:value-type="string" table:number-columns-spanned="1" table:number-rows-spanned="4" table:style-name="ce524">
            <text:p>Дунай</text:p>
          </table:table-cell>
          <table:table-cell office:value-type="string" table:number-columns-spanned="1" table:number-rows-spanned="4" table:style-name="ce524">
            <text:p>Дніпровсько-Бузька естуарна</text:p>
          </table:table-cell>
          <table:table-cell office:value-type="string" table:number-columns-spanned="1" table:number-rows-spanned="4" table:style-name="ce524">
            <text:p>Шаболатський лиман</text:p>
          </table:table-cell>
          <table:table-cell office:value-type="string" table:number-columns-spanned="1" table:number-rows-spanned="4" table:style-name="ce524">
            <text:p>Березанський лиман</text:p>
          </table:table-cell>
          <table:table-cell office:value-type="string" table:number-columns-spanned="1" table:number-rows-spanned="4" table:style-name="ce524">
            <text:p>Куяльницький лиман</text:p>
          </table:table-cell>
          <table:table-cell office:value-type="string" table:number-columns-spanned="1" table:number-rows-spanned="4" table:style-name="ce524">
            <text:p>малі водойми північно-західного Причор</text:p>
          </table:table-cell>
          <table:table-cell office:value-type="string" table:number-columns-spanned="1" table:number-rows-spanned="4" table:style-name="ce524">
            <text:p>Кучурганське вще</text:p>
          </table:table-cell>
          <table:table-cell office:value-type="string" table:number-columns-spanned="1" table:number-rows-spanned="4" table:style-name="ce524">
            <text:p>Південнй буг Вінниця</text:p>
          </table:table-cell>
          <table:table-cell office:value-type="string" table:number-columns-spanned="1" table:number-rows-spanned="4" table:style-name="ce524">
            <text:p>Дністровське водосховище</text:p>
          </table:table-cell>
          <table:table-cell office:value-type="string" table:number-columns-spanned="1" table:number-rows-spanned="4" table:style-name="ce524">
            <text:p>Дніпро Чернігівська область</text:p>
          </table:table-cell>
          <table:table-cell office:value-type="string" table:number-columns-spanned="1" table:number-rows-spanned="4" table:style-name="ce524">
            <text:p>Десна з озерами Чернігівська область</text:p>
          </table:table-cell>
          <table:table-cell office:value-type="string" table:number-columns-spanned="1" table:number-rows-spanned="4" table:style-name="ce524">
            <text:p>озеро Шині Волиень</text:p>
          </table:table-cell>
          <table:table-cell office:value-type="string" table:number-columns-spanned="1" table:number-rows-spanned="4" table:style-name="ce524">
            <text:p>Дністер Вінниця</text:p>
          </table:table-cell>
          <table:table-cell office:value-type="string" table:number-columns-spanned="1" table:number-rows-spanned="4" table:style-name="ce524">
            <text:p>Марянівське вще Волиень</text:p>
          </table:table-cell>
          <table:table-cell office:value-type="string" table:number-columns-spanned="1" table:number-rows-spanned="4" table:style-name="ce524">
            <text:p>Херсон</text:p>
          </table:table-cell>
          <table:table-cell office:value-type="string" table:number-columns-spanned="1" table:number-rows-spanned="4" table:style-name="ce524">
            <text:p>Київське водосховище</text:p>
          </table:table-cell>
          <table:table-cell office:value-type="string" table:number-columns-spanned="1" table:number-rows-spanned="4" table:style-name="ce524">
            <text:p>Канівське водосховище</text:p>
          </table:table-cell>
          <table:table-cell office:value-type="string" table:number-columns-spanned="1" table:number-rows-spanned="4" table:style-name="ce524">
            <text:p>Кременчуцьке водосховище</text:p>
          </table:table-cell>
          <table:table-cell office:value-type="string" table:number-columns-spanned="1" table:number-rows-spanned="4" table:style-name="ce524">
            <text:p>Дніпродзержинське водосховище</text:p>
          </table:table-cell>
          <table:table-cell office:value-type="string" table:number-columns-spanned="1" table:number-rows-spanned="4" table:style-name="ce524">
            <text:p>Запорізьке водосховище</text:p>
          </table:table-cell>
          <table:table-cell office:value-type="string" table:number-columns-spanned="1" table:number-rows-spanned="4" table:style-name="ce524">
            <text:p>Каховське водосховище</text:p>
          </table:table-cell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repeated="16295" table:style-name="ce18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Чорне море*</text:p>
          </table:table-cell>
          <table:covered-table-cell/>
          <table:table-cell office:value-type="string" table:number-columns-spanned="2" table:number-rows-spanned="1" table:style-name="ce520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520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20">
            <text:p>р.Дунай*</text:p>
          </table:table-cell>
          <table:covered-table-cell/>
          <table:table-cell office:value-type="string" table:number-columns-spanned="2" table:number-rows-spanned="1" table:style-name="ce520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520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520">
            <text:p>Водосховища Дніпра</text:p>
          </table:table-cell>
          <table:covered-table-cell/>
          <table:table-cell office:value-type="string" table:number-columns-spanned="2" table:number-rows-spanned="1" table:style-name="ce520">
            <text:p>Інші водойми</text:p>
          </table:table-cell>
          <table:covered-table-cell/>
          <table:table-cell table:style-name="ce403"/>
          <table:table-cell table:style-name="ce250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table:style-name="ce402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table-cell office:value-type="string" table:style-name="ce165">
            <text:p>± до 2019 року</text:p>
          </table:table-cell>
          <table:table-cell table:style-name="ce285"/>
          <table:table-cell table:style-name="ce378"/>
          <table:table-cell office:value-type="float" office:value="18792.4935" table:formula="msoxl:=D7-D94" table:style-name="ce225">
            <text:p>18792,5</text:p>
          </table:table-cell>
          <table:table-cell table:style-name="ce225"/>
          <table:table-cell table:style-name="ce328"/>
          <table:table-cell office:value-type="float" office:value="7419.2839999999997" table:formula="msoxl:=G7-G94" table:style-name="ce225">
            <text:p>7419,3</text:p>
          </table:table-cell>
          <table:table-cell table:style-name="ce328"/>
          <table:table-cell office:value-type="float" office:value="3847.634" table:formula="msoxl:=I7-I94" table:style-name="ce225">
            <text:p>3847,6</text:p>
          </table:table-cell>
          <table:table-cell table:style-name="ce328"/>
          <table:table-cell office:value-type="float" office:value="33.884" table:formula="msoxl:=K7-K94" table:style-name="ce376">
            <text:p>33,88</text:p>
          </table:table-cell>
          <table:table-cell table:style-name="ce328"/>
          <table:table-cell office:value-type="float" office:value="317.62049999999999" table:formula="msoxl:=M7-M94" table:style-name="ce376">
            <text:p>317,62</text:p>
          </table:table-cell>
          <table:table-cell table:style-name="ce328"/>
          <table:table-cell office:value-type="float" office:value="293.17999999999995" table:formula="msoxl:=O7-O94" table:style-name="ce225">
            <text:p>293,2</text:p>
          </table:table-cell>
          <table:table-cell table:style-name="ce328"/>
          <table:table-cell office:value-type="float" office:value="379.87700000000012" table:formula="msoxl:=Q7-Q94" table:style-name="ce225">
            <text:p>379,9</text:p>
          </table:table-cell>
          <table:table-cell table:style-name="ce225"/>
          <table:table-cell office:value-type="float" office:value="6432.89" table:formula="msoxl:=S7-S94" table:style-name="ce225">
            <text:p>6432,9</text:p>
          </table:table-cell>
          <table:table-cell table:style-name="ce225"/>
          <table:table-cell office:value-type="float" office:value="68.123999999999995" table:formula="msoxl:=U7-U94" table:style-name="ce376">
            <text:p>68,12</text:p>
          </table:table-cell>
          <table:table-cell table:style-name="ce417"/>
          <table:table-cell table:style-name="ce164"/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6628.5664999999972" table:formula="msoxl:=D7-V7" table:style-name="ce245">
            <text:p>-6628,6</text:p>
          </table:table-cell>
          <table:table-cell office:value-type="float" office:value="478515.66" table:style-name="ce246">
            <text:p>478515,66</text:p>
          </table:table-cell>
          <table:table-cell office:value-type="float" office:value="19752.083500000001" table:formula="msoxl:=D8+SUM(D57:D70)" table:style-name="ce261">
            <text:p>19752,08</text:p>
          </table:table-cell>
          <table:table-cell office:value-type="float" office:value="4.1277820458373302" table:formula="msoxl:=D7*100/C7" table:style-name="ce259">
            <text:p>4,13</text:p>
          </table:table-cell>
          <table:table-cell office:value-type="float" office:value="21016" table:style-name="ce497">
            <text:p>21016</text:p>
          </table:table-cell>
          <table:table-cell office:value-type="float" office:value="7422.5839999999998" table:formula="msoxl:=SUM(G9:G70)" table:style-name="ce377">
            <text:p>7422,584</text:p>
          </table:table-cell>
          <table:table-cell office:value-type="float" office:value="415114.8" table:style-name="ce497">
            <text:p>415114,8</text:p>
          </table:table-cell>
          <table:table-cell office:value-type="float" office:value="3847.634" table:formula="msoxl:=SUM(I9:I70)" table:style-name="ce411">
            <text:p>3847,6340</text:p>
          </table:table-cell>
          <table:table-cell office:value-type="float" office:value="1.2" table:style-name="ce494">
            <text:p>1,2</text:p>
          </table:table-cell>
          <table:table-cell office:value-type="float" office:value="33.884" table:formula="msoxl:=SUM(K9:K70)" table:style-name="ce377">
            <text:p>33,884</text:p>
          </table:table-cell>
          <table:table-cell office:value-type="float" office:value="592" table:style-name="ce497">
            <text:p>592</text:p>
          </table:table-cell>
          <table:table-cell office:value-type="float" office:value="318.09550000000002" table:formula="msoxl:=SUM(M9:M70)" table:style-name="ce377">
            <text:p>318,096</text:p>
          </table:table-cell>
          <table:table-cell office:value-type="float" office:value="307.5" table:style-name="ce497">
            <text:p>307,5</text:p>
          </table:table-cell>
          <table:table-cell office:value-type="float" office:value="848.42399999999998" table:formula="msoxl:=SUM(O9:O70)" table:style-name="ce377">
            <text:p>848,424</text:p>
          </table:table-cell>
          <table:table-cell office:value-type="float" office:value="506.1" table:style-name="ce497">
            <text:p>506,1</text:p>
          </table:table-cell>
          <table:table-cell office:value-type="float" office:value="592.38000000000011" table:formula="msoxl:=SUM(Q9:Q70)" table:style-name="ce377">
            <text:p>592,380</text:p>
          </table:table-cell>
          <table:table-cell office:value-type="float" office:value="16741.900000000001" table:formula="msoxl:=R29+R30+R31+R33+R35+R39+R40+R41+R42+R43+R44+R54+R55+R57+R62+R63" table:style-name="ce494">
            <text:p>16741,9</text:p>
          </table:table-cell>
          <table:table-cell office:value-type="float" office:value="6619.4900000000007" table:formula="msoxl:=S13+S26+S29+S30+S31+S33+S35+S39+S40+S41+S42+S43+S44+S54+S55+S57+S62+S63" table:style-name="ce377">
            <text:p>6619,490</text:p>
          </table:table-cell>
          <table:table-cell office:value-type="float" office:value="93.95999999999998" table:formula="msoxl:=T13+T29+T30+T31+T33+T35+T37+T39+T40+T41+T42+T44+T45+T54+T55+T57" table:style-name="ce246">
            <text:p>93,96</text:p>
          </table:table-cell>
          <table:table-cell office:value-type="float" office:value="69.591999999999999" table:formula="msoxl:=U8" table:style-name="ce377">
            <text:p>69,592</text:p>
          </table:table-cell>
          <table:table-cell office:value-type="float" office:value="26380.649999999998" table:formula="msoxl:=SUM(V9:V70)" table:style-name="ce450">
            <text:p>26380,65</text:p>
          </table:table-cell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45"/>
          <table:table-cell office:value-type="float" office:value="131398.76" table:style-name="ce246">
            <text:p>131398,76</text:p>
          </table:table-cell>
          <table:table-cell office:value-type="float" office:value="14440.0515" table:formula="msoxl:=SUM(D9:D45,D49:D56)" table:style-name="ce261">
            <text:p>14440,05</text:p>
          </table:table-cell>
          <table:table-cell office:value-type="float" office:value="10.989488409175244" table:formula="msoxl:=D8*100/C8" table:style-name="ce259">
            <text:p>10,99</text:p>
          </table:table-cell>
          <table:table-cell office:value-type="float" office:value="21016" table:style-name="ce498">
            <text:p>21016</text:p>
          </table:table-cell>
          <table:table-cell office:value-type="float" office:value="2356.1929999999998" table:formula="msoxl:=SUM(G9:G45,G49:G56)" table:style-name="ce246">
            <text:p>2356,19</text:p>
          </table:table-cell>
          <table:table-cell office:value-type="float" office:value="67988.800000000003" table:style-name="ce497">
            <text:p>67988,8</text:p>
          </table:table-cell>
          <table:table-cell office:value-type="float" office:value="3636.7269999999999" table:formula="msoxl:=SUM(I9:I45,I49:I56)" table:style-name="ce411">
            <text:p>3636,7270</text:p>
          </table:table-cell>
          <table:table-cell office:value-type="float" office:value="1.2" table:style-name="ce494">
            <text:p>1,2</text:p>
          </table:table-cell>
          <table:table-cell office:value-type="float" office:value="33.789000000000001" table:formula="msoxl:=SUM(K9:K45,K49:K56)" table:style-name="ce377">
            <text:p>33,789</text:p>
          </table:table-cell>
          <table:table-cell office:value-type="float" office:value="592" table:style-name="ce497">
            <text:p>592</text:p>
          </table:table-cell>
          <table:table-cell office:value-type="float" office:value="318.09550000000002" table:formula="msoxl:=SUM(M9:M45,M49:M56)" table:style-name="ce377">
            <text:p>318,096</text:p>
          </table:table-cell>
          <table:table-cell office:value-type="float" office:value="305" table:style-name="ce494">
            <text:p>305,0</text:p>
          </table:table-cell>
          <table:table-cell office:value-type="float" office:value="848.42399999999998" table:formula="msoxl:=SUM(O9:O45,O49:O56)" table:style-name="ce377">
            <text:p>848,424</text:p>
          </table:table-cell>
          <table:table-cell office:value-type="float" office:value="504.6" table:style-name="ce497">
            <text:p>504,6</text:p>
          </table:table-cell>
          <table:table-cell office:value-type="float" office:value="590.88000000000011" table:formula="msoxl:=SUM(Q9:Q45,Q49:Q56)" table:style-name="ce377">
            <text:p>590,880</text:p>
          </table:table-cell>
          <table:table-cell office:value-type="float" office:value="16698" table:formula="msoxl:=R29+R30+R31+R33+R35+R39+R40+R41+R42+R43+R44+R54+R55" table:style-name="ce494">
            <text:p>16698,0</text:p>
          </table:table-cell>
          <table:table-cell office:value-type="float" office:value="6614.5030000000006" table:formula="msoxl:=SUM(S9:S45,S49:S56)" table:style-name="ce377">
            <text:p>6614,503</text:p>
          </table:table-cell>
          <table:table-cell office:value-type="float" office:value="92.95999999999998" table:formula="msoxl:=SUM(T9:T45,T49:T56)" table:style-name="ce497">
            <text:p>92,96</text:p>
          </table:table-cell>
          <table:table-cell office:value-type="float" office:value="69.591999999999999" table:formula="msoxl:=U13+U29+U30+U31+U33+U34+U35+U36+U37+U38+U39+U40+U41+U42+U43+U44+U45+U49+U50+U51+U53+U54+U55+U56+U57+U63+U64+U69+U70" table:style-name="ce377">
            <text:p>69,592</text:p>
          </table:table-cell>
          <table:table-cell table:style-name="ce1006"/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315.40499999999997" table:formula="msoxl:=D9-V9" table:style-name="ce245">
            <text:p>315,4</text:p>
          </table:table-cell>
          <table:table-cell office:value-type="string" table:style-name="ce247">
            <text:p>30000<text:span text:style-name="T18">;*11</text:span></text:p>
          </table:table-cell>
          <table:table-cell office:value-type="float" office:value="375.28699999999998" table:formula="msoxl:=SUM(G9,I9,K9,M9,O9,Q9,S9,U9)" table:style-name="ce1008">
            <text:p>375,287</text:p>
          </table:table-cell>
          <table:table-cell office:value-type="float" office:value="0" table:formula="msoxl:=D9*100/C9" table:style-name="ce259">
            <text:p>#ЗНАЧ!</text:p>
          </table:table-cell>
          <table:table-cell office:value-type="string" table:style-name="ce226">
            <text:p>*11</text:p>
          </table:table-cell>
          <table:table-cell table:style-name="ce389"/>
          <table:table-cell office:value-type="string" table:style-name="ce226">
            <text:p>**;*11</text:p>
          </table:table-cell>
          <table:table-cell office:value-type="float" office:value="375.28699999999998" table:style-name="ce389">
            <text:p>375,287</text:p>
          </table:table-cell>
          <table:table-cell table:style-name="ce656"/>
          <table:table-cell table:style-name="ce657"/>
          <table:table-cell table:style-name="ce654"/>
          <table:table-cell table:style-name="ce655"/>
          <table:table-cell table:style-name="ce644"/>
          <table:table-cell table:style-name="ce645"/>
          <table:table-cell table:style-name="ce634"/>
          <table:table-cell table:style-name="ce635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59.881999999999998" table:style-name="ce1007">
            <text:p>59,882</text:p>
          </table:table-cell>
          <table:table-cell table:style-name="ce160"/>
          <table:table-cell table:style-name="ce154"/>
          <table:table-cell office:value-type="float" office:value="100000" table:number-columns-spanned="2" table:number-rows-spanned="1" table:style-name="ce535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87.731000000000009" table:formula="msoxl:=D10-V10" table:style-name="ce245">
            <text:p>87,7</text:p>
          </table:table-cell>
          <table:table-cell office:value-type="string" table:style-name="ce495">
            <text:p>*5</text:p>
          </table:table-cell>
          <table:table-cell office:value-type="float" office:value="149.96600000000001" table:formula="msoxl:=SUM(G10,I10,K10,M10,O10,Q10,S10,U10)" table:style-name="ce1008">
            <text:p>149,966</text:p>
          </table:table-cell>
          <table:table-cell table:style-name="ce259"/>
          <table:table-cell office:value-type="string" table:style-name="ce662">
            <text:p>*5*22</text:p>
          </table:table-cell>
          <table:table-cell office:value-type="float" office:value="149.96600000000001" table:style-name="ce663">
            <text:p>149,966</text:p>
          </table:table-cell>
          <table:table-cell office:value-type="string" table:style-name="ce1021">
            <text:p>*5*22</text:p>
          </table:table-cell>
          <table:table-cell table:style-name="ce1022"/>
          <table:table-cell table:style-name="ce660"/>
          <table:table-cell table:style-name="ce661"/>
          <table:table-cell table:style-name="ce658"/>
          <table:table-cell table:style-name="ce659"/>
          <table:table-cell table:style-name="ce646"/>
          <table:table-cell table:style-name="ce647"/>
          <table:table-cell table:style-name="ce640"/>
          <table:table-cell table:style-name="ce641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62.234999999999999" table:style-name="ce1007">
            <text:p>62,235</text:p>
          </table:table-cell>
          <table:table-cell table:style-name="ce160"/>
          <table:table-cell table:style-name="ce429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830.48700000000008" table:formula="msoxl:=D11-V11" table:style-name="ce245">
            <text:p>830,5</text:p>
          </table:table-cell>
          <table:table-cell office:value-type="float" office:value="20000" table:style-name="ce247">
            <text:p>20000</text:p>
          </table:table-cell>
          <table:table-cell office:value-type="float" office:value="1875.6310000000001" table:formula="msoxl:=SUM(G11,I11,K11,M11,O11,Q11,S11,U11)" table:style-name="ce1008">
            <text:p>1875,631</text:p>
          </table:table-cell>
          <table:table-cell table:style-name="ce259"/>
          <table:table-cell office:value-type="float" office:value="20000" table:style-name="ce227">
            <text:p>20000</text:p>
          </table:table-cell>
          <table:table-cell office:value-type="float" office:value="1875.6310000000001" table:style-name="ce389">
            <text:p>1875,631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17"/>
          <table:table-cell table:style-name="ce718"/>
          <table:table-cell table:style-name="ce719"/>
          <table:table-cell table:style-name="ce720"/>
          <table:table-cell table:style-name="ce648"/>
          <table:table-cell table:style-name="ce649"/>
          <table:table-cell table:style-name="ce636"/>
          <table:table-cell table:style-name="ce637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1045.144" table:style-name="ce1007">
            <text:p>1045,144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535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-2.7569999999999997" table:formula="msoxl:=D12-V12" table:style-name="ce245">
            <text:p>-2,8</text:p>
          </table:table-cell>
          <table:table-cell office:value-type="string" table:style-name="ce495">
            <text:p>*5</text:p>
          </table:table-cell>
          <table:table-cell office:value-type="float" office:value="1.236" table:formula="msoxl:=SUM(G12,I12,K12,M12,O12,Q12,S12,U12)" table:style-name="ce1008">
            <text:p>1,236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1.236" table:style-name="ce389">
            <text:p>1,236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21"/>
          <table:table-cell table:style-name="ce722"/>
          <table:table-cell table:style-name="ce723"/>
          <table:table-cell table:style-name="ce724"/>
          <table:table-cell table:style-name="ce650"/>
          <table:table-cell table:style-name="ce651"/>
          <table:table-cell table:style-name="ce638"/>
          <table:table-cell table:style-name="ce639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3.9929999999999999" table:style-name="ce1007">
            <text:p>3,993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535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-103.25600000000009" table:formula="msoxl:=D13-V13" table:style-name="ce245">
            <text:p>-103,3</text:p>
          </table:table-cell>
          <table:table-cell office:value-type="string" table:style-name="ce247">
            <text:p>60012,2<text:span text:style-name="T18">;*5</text:span></text:p>
          </table:table-cell>
          <table:table-cell office:value-type="float" office:value="734.13199999999995" table:formula="msoxl:=SUM(G13,I13,K13,M13,O13,Q13,S13,U13)" table:style-name="ce1008">
            <text:p>734,132</text:p>
          </table:table-cell>
          <table:table-cell office:value-type="float" office:value="0" table:formula="msoxl:=D13*100/C13" table:style-name="ce259">
            <text:p>#ЗНАЧ!</text:p>
          </table:table-cell>
          <table:table-cell office:value-type="string" table:style-name="ce729">
            <text:p>*5</text:p>
          </table:table-cell>
          <table:table-cell office:value-type="float" office:value="1.6839999999999999" table:style-name="ce730">
            <text:p>1,684</text:p>
          </table:table-cell>
          <table:table-cell office:value-type="string" table:style-name="ce1023">
            <text:p>60000<text:s/><text:span text:style-name="T18">**</text:span></text:p>
          </table:table-cell>
          <table:table-cell office:value-type="float" office:value="632.26199999999994" table:style-name="ce1024">
            <text:p>632,262</text:p>
          </table:table-cell>
          <table:table-cell table:style-name="ce727"/>
          <table:table-cell table:style-name="ce728"/>
          <table:table-cell table:style-name="ce725"/>
          <table:table-cell table:style-name="ce726"/>
          <table:table-cell office:value-type="string" table:style-name="ce652">
            <text:p>*5</text:p>
          </table:table-cell>
          <table:table-cell table:style-name="ce653"/>
          <table:table-cell office:value-type="string" table:style-name="ce642">
            <text:p>*5</text:p>
          </table:table-cell>
          <table:table-cell office:value-type="float" office:value="33.639000000000003" table:style-name="ce643">
            <text:p>33,639</text:p>
          </table:table-cell>
          <table:table-cell office:value-type="string" table:style-name="ce664">
            <text:p>*5</text:p>
          </table:table-cell>
          <table:table-cell office:value-type="float" office:value="66.546999999999997" table:style-name="ce665">
            <text:p>66,547</text:p>
          </table:table-cell>
          <table:table-cell office:value-type="float" office:value="12.2" table:style-name="ce666">
            <text:p>12,2</text:p>
          </table:table-cell>
          <table:table-cell table:style-name="ce667"/>
          <table:table-cell office:value-type="float" office:value="837.38800000000003" table:style-name="ce1007">
            <text:p>837,388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45300000000000029" table:formula="msoxl:=D14-V14" table:style-name="ce245">
            <text:p>0,5</text:p>
          </table:table-cell>
          <table:table-cell office:value-type="string" table:style-name="ce247">
            <text:p>127 *11</text:p>
          </table:table-cell>
          <table:table-cell office:value-type="float" office:value="2.6480000000000001" table:formula="msoxl:=SUM(G14,I14,K14,M14,O14,Q14,S14,U14)" table:style-name="ce1008">
            <text:p>2,648</text:p>
          </table:table-cell>
          <table:table-cell table:style-name="ce259"/>
          <table:table-cell office:value-type="string" table:style-name="ce708">
            <text:p>*11</text:p>
          </table:table-cell>
          <table:table-cell table:style-name="ce709"/>
          <table:table-cell office:value-type="string" table:style-name="ce1025">
            <text:p>*11</text:p>
          </table:table-cell>
          <table:table-cell office:value-type="float" office:value="2.6480000000000001" table:style-name="ce1026">
            <text:p>2,648</text:p>
          </table:table-cell>
          <table:table-cell table:style-name="ce694"/>
          <table:table-cell table:style-name="ce695"/>
          <table:table-cell table:style-name="ce696"/>
          <table:table-cell table:style-name="ce697"/>
          <table:table-cell table:style-name="ce704"/>
          <table:table-cell table:style-name="ce705"/>
          <table:table-cell table:style-name="ce668"/>
          <table:table-cell table:style-name="ce66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2.1949999999999998" table:style-name="ce1007">
            <text:p>2,195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-201.316" table:formula="msoxl:=D15-V15" table:style-name="ce245">
            <text:p>-201,3</text:p>
          </table:table-cell>
          <table:table-cell office:value-type="string" table:style-name="ce247">
            <text:p>528<text:span text:style-name="T18">*15</text:span></text:p>
          </table:table-cell>
          <table:table-cell office:value-type="float" office:value="245.86199999999999" table:formula="msoxl:=SUM(G15,I15,K15,M15,O15,Q15,S15,U15)" table:style-name="ce1008">
            <text:p>245,862</text:p>
          </table:table-cell>
          <table:table-cell office:value-type="float" office:value="0" table:formula="msoxl:=D15*100/C15" table:style-name="ce259">
            <text:p>#ЗНАЧ!</text:p>
          </table:table-cell>
          <table:table-cell office:value-type="string" table:style-name="ce226">
            <text:p>*15</text:p>
          </table:table-cell>
          <table:table-cell office:value-type="float" office:value="10.128" table:style-name="ce391">
            <text:p>10,128</text:p>
          </table:table-cell>
          <table:table-cell table:style-name="ce1027"/>
          <table:table-cell table:style-name="ce1028"/>
          <table:table-cell table:style-name="ce698"/>
          <table:table-cell table:style-name="ce699"/>
          <table:table-cell office:value-type="string" table:style-name="ce226">
            <text:p>510*15</text:p>
          </table:table-cell>
          <table:table-cell office:value-type="float" office:value="197.05" table:style-name="ce424">
            <text:p>197,0500</text:p>
          </table:table-cell>
          <table:table-cell office:value-type="string" table:style-name="ce226">
            <text:p>*15</text:p>
          </table:table-cell>
          <table:table-cell office:value-type="float" office:value="24.055" table:style-name="ce391">
            <text:p>24,055</text:p>
          </table:table-cell>
          <table:table-cell office:value-type="float" office:value="18" table:style-name="ce670">
            <text:p>18</text:p>
          </table:table-cell>
          <table:table-cell office:value-type="float" office:value="14.629" table:style-name="ce671">
            <text:p>14,629</text:p>
          </table:table-cell>
          <table:table-cell table:style-name="ce454"/>
          <table:table-cell table:style-name="ce392"/>
          <table:table-cell table:style-name="ce463"/>
          <table:table-cell table:style-name="ce434"/>
          <table:table-cell office:value-type="float" office:value="447.178" table:style-name="ce1007">
            <text:p>447,178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-6.4120000000000061" table:formula="msoxl:=D16-V16" table:style-name="ce245">
            <text:p>-6,4</text:p>
          </table:table-cell>
          <table:table-cell office:value-type="string" table:style-name="ce247">
            <text:p>45<text:span text:style-name="T18">;*5</text:span></text:p>
          </table:table-cell>
          <table:table-cell office:value-type="float" office:value="41.382999999999996" table:formula="msoxl:=SUM(G16,I16,K16,M16,O16,Q16,S16,U16)" table:style-name="ce1008">
            <text:p>41,383</text:p>
          </table:table-cell>
          <table:table-cell office:value-type="float" office:value="0" table:formula="msoxl:=D16*100/C16" table:style-name="ce259">
            <text:p>#ЗНАЧ!</text:p>
          </table:table-cell>
          <table:table-cell office:value-type="string" table:style-name="ce226">
            <text:p>*5;*22</text:p>
          </table:table-cell>
          <table:table-cell office:value-type="float" office:value="1.056" table:style-name="ce389">
            <text:p>1,056</text:p>
          </table:table-cell>
          <table:table-cell office:value-type="string" table:style-name="ce226">
            <text:p>*5</text:p>
          </table:table-cell>
          <table:table-cell office:value-type="float" office:value="6.7000000000000004E-2" table:style-name="ce389">
            <text:p>0,067</text:p>
          </table:table-cell>
          <table:table-cell table:style-name="ce702"/>
          <table:table-cell table:style-name="ce703"/>
          <table:table-cell office:value-type="string" table:style-name="ce700">
            <text:p>*5;*22</text:p>
          </table:table-cell>
          <table:table-cell table:style-name="ce701"/>
          <table:table-cell office:value-type="string" table:style-name="ce706">
            <text:p>*5;*22</text:p>
          </table:table-cell>
          <table:table-cell table:style-name="ce707"/>
          <table:table-cell office:value-type="float" office:value="45" table:style-name="ce672">
            <text:p>45</text:p>
          </table:table-cell>
          <table:table-cell office:value-type="float" office:value="40.26" table:style-name="ce673">
            <text:p>40,260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47.795000000000002" table:style-name="ce1007">
            <text:p>47,795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535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-16.121000000000002" table:formula="msoxl:=D17-V17" table:style-name="ce245">
            <text:p>-16,1</text:p>
          </table:table-cell>
          <table:table-cell office:value-type="string" table:style-name="ce247">
            <text:p>830<text:span text:style-name="T18">;*5;*11</text:span></text:p>
          </table:table-cell>
          <table:table-cell office:value-type="float" office:value="42.817999999999998" table:formula="msoxl:=SUM(G17,I17,K17,M17,O17,Q17,S17,U17)" table:style-name="ce1008">
            <text:p>42,818</text:p>
          </table:table-cell>
          <table:table-cell table:style-name="ce259"/>
          <table:table-cell office:value-type="string" table:style-name="ce226">
            <text:p>*11</text:p>
          </table:table-cell>
          <table:table-cell office:value-type="float" office:value="25.686" table:style-name="ce389">
            <text:p>25,686</text:p>
          </table:table-cell>
          <table:table-cell office:value-type="string" table:style-name="ce226">
            <text:p>*11</text:p>
          </table:table-cell>
          <table:table-cell office:value-type="float" office:value="2.2839999999999998" table:style-name="ce389">
            <text:p>2,284</text:p>
          </table:table-cell>
          <table:table-cell office:value-type="string" table:style-name="ce710">
            <text:p>*5*22</text:p>
          </table:table-cell>
          <table:table-cell office:value-type="float" office:value="0.13800000000000001" table:style-name="ce711">
            <text:p>0,138</text:p>
          </table:table-cell>
          <table:table-cell office:value-type="string" table:style-name="ce226">
            <text:p>*5;*22</text:p>
          </table:table-cell>
          <table:table-cell office:value-type="float" office:value="14.71" table:style-name="ce712">
            <text:p>14,710</text:p>
          </table:table-cell>
          <table:table-cell office:value-type="string" table:style-name="ce684">
            <text:p>*5*22</text:p>
          </table:table-cell>
          <table:table-cell table:style-name="ce685"/>
          <table:table-cell table:style-name="ce674"/>
          <table:table-cell table:style-name="ce67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58.939" table:style-name="ce1007">
            <text:p>58,939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535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21.668999999999993" table:formula="msoxl:=D18-V18" table:style-name="ce245">
            <text:p>21,7</text:p>
          </table:table-cell>
          <table:table-cell office:value-type="string" table:style-name="ce495">
            <text:p><text:span text:style-name="T14">1131</text:span>*5</text:p>
          </table:table-cell>
          <table:table-cell office:value-type="float" office:value="32.002999999999993" table:formula="msoxl:=SUM(G18,I18,K18,M18,O18,Q18,S18,U18)" table:style-name="ce1008">
            <text:p>32,003</text:p>
          </table:table-cell>
          <table:table-cell office:value-type="float" office:value="0" table:formula="msoxl:=D18*100/C18" table:style-name="ce259">
            <text:p>#ЗНАЧ!</text:p>
          </table:table-cell>
          <table:table-cell office:value-type="string" table:style-name="ce715">
            <text:p>*5;*22</text:p>
          </table:table-cell>
          <table:table-cell office:value-type="float" office:value="0.32200000000000001" table:style-name="ce716">
            <text:p>0,322</text:p>
          </table:table-cell>
          <table:table-cell office:value-type="string" table:style-name="ce1029">
            <text:p>1130<text:span text:style-name="T18">*14</text:span></text:p>
          </table:table-cell>
          <table:table-cell office:value-type="float" office:value="30.83" table:style-name="ce1030">
            <text:p>30,8300</text:p>
          </table:table-cell>
          <table:table-cell office:value-type="string" table:style-name="ce713">
            <text:p>*5*22</text:p>
          </table:table-cell>
          <table:table-cell office:value-type="float" office:value="5.0000000000000001E-3" table:style-name="ce389">
            <text:p>0,005</text:p>
          </table:table-cell>
          <table:table-cell office:value-type="string" table:style-name="ce262">
            <text:p>*5;*22</text:p>
          </table:table-cell>
          <table:table-cell office:value-type="float" office:value="0.82199999999999995" table:style-name="ce714">
            <text:p>0,822</text:p>
          </table:table-cell>
          <table:table-cell office:value-type="string" table:style-name="ce686">
            <text:p>*5*22</text:p>
          </table:table-cell>
          <table:table-cell table:style-name="ce687"/>
          <table:table-cell office:value-type="float" office:value="1" table:style-name="ce676">
            <text:p>1</text:p>
          </table:table-cell>
          <table:table-cell office:value-type="float" office:value="2.4E-2" table:style-name="ce677">
            <text:p>0,024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0.334" table:style-name="ce1007">
            <text:p>10,334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-2.6309999999999998" table:formula="msoxl:=D19-V19" table:style-name="ce245">
            <text:p>-2,6</text:p>
          </table:table-cell>
          <table:table-cell office:value-type="string" table:style-name="ce247">
            <text:p>940;*11</text:p>
          </table:table-cell>
          <table:table-cell office:value-type="float" office:value="0.39100000000000001" table:formula="msoxl:=SUM(G19,I19,K19,M19,O19,Q19,S19,U19)" table:style-name="ce1008">
            <text:p>0,391</text:p>
          </table:table-cell>
          <table:table-cell table:style-name="ce259"/>
          <table:table-cell office:value-type="string" table:style-name="ce733">
            <text:p>*11</text:p>
          </table:table-cell>
          <table:table-cell office:value-type="float" office:value="0.314" table:style-name="ce734">
            <text:p>0,314</text:p>
          </table:table-cell>
          <table:table-cell office:value-type="string" table:style-name="ce738">
            <text:p>*11</text:p>
          </table:table-cell>
          <table:table-cell office:value-type="float" office:value="7.6999999999999999E-2" table:style-name="ce739">
            <text:p>0,077</text:p>
          </table:table-cell>
          <table:table-cell table:style-name="ce746"/>
          <table:table-cell table:style-name="ce747"/>
          <table:table-cell table:style-name="ce750"/>
          <table:table-cell table:style-name="ce751"/>
          <table:table-cell table:style-name="ce688"/>
          <table:table-cell table:style-name="ce689"/>
          <table:table-cell table:style-name="ce678"/>
          <table:table-cell table:style-name="ce67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3.0219999999999998" table:style-name="ce1007">
            <text:p>3,022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-5.7010000000000005" table:formula="msoxl:=D20-V20" table:style-name="ce245">
            <text:p>-5,7</text:p>
          </table:table-cell>
          <table:table-cell office:value-type="float" office:value="160" table:style-name="ce247">
            <text:p>160</text:p>
          </table:table-cell>
          <table:table-cell office:value-type="float" office:value="50.433" table:formula="msoxl:=SUM(G20,I20,K20,M20,O20,Q20,S20,U20)" table:style-name="ce1008">
            <text:p>50,433</text:p>
          </table:table-cell>
          <table:table-cell office:value-type="float" office:value="31.520625000000003" table:formula="msoxl:=D20*100/C20" table:style-name="ce259">
            <text:p>31,52</text:p>
          </table:table-cell>
          <table:table-cell office:value-type="string" table:style-name="ce735">
            <text:p>160*21</text:p>
          </table:table-cell>
          <table:table-cell office:value-type="float" office:value="50.433" table:style-name="ce427">
            <text:p>50,433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52"/>
          <table:table-cell table:style-name="ce753"/>
          <table:table-cell table:style-name="ce690"/>
          <table:table-cell table:style-name="ce691"/>
          <table:table-cell table:style-name="ce680"/>
          <table:table-cell table:style-name="ce681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56.134" table:style-name="ce1007">
            <text:p>56,134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17.222999999999999" table:formula="msoxl:=D21-V21" table:style-name="ce245">
            <text:p>17,2</text:p>
          </table:table-cell>
          <table:table-cell table:style-name="ce460"/>
          <table:table-cell office:value-type="float" office:value="33.933" table:formula="msoxl:=SUM(G21,I21,K21,M21,O21,Q21,S21,U21)" table:style-name="ce1008">
            <text:p>33,933</text:p>
          </table:table-cell>
          <table:table-cell office:value-type="float" office:value="0" table:formula="msoxl:=D21*100/C21" table:style-name="ce259">
            <text:p>#ДЕЛ/0!</text:p>
          </table:table-cell>
          <table:table-cell table:style-name="ce731"/>
          <table:table-cell table:style-name="ce732"/>
          <table:table-cell office:value-type="string" table:style-name="ce736">
            <text:p>54,4<text:span text:style-name="T18"><text:s/>*14</text:span></text:p>
          </table:table-cell>
          <table:table-cell office:value-type="float" office:value="33.933" table:style-name="ce737">
            <text:p>33,9330</text:p>
          </table:table-cell>
          <table:table-cell table:style-name="ce744"/>
          <table:table-cell table:style-name="ce745"/>
          <table:table-cell table:style-name="ce748"/>
          <table:table-cell table:style-name="ce749"/>
          <table:table-cell table:style-name="ce692"/>
          <table:table-cell table:style-name="ce693"/>
          <table:table-cell table:style-name="ce682"/>
          <table:table-cell table:style-name="ce68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6.71" table:style-name="ce1007">
            <text:p>16,710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0.94599999999999995" table:formula="msoxl:=D22-V22" table:style-name="ce245">
            <text:p>0,9</text:p>
          </table:table-cell>
          <table:table-cell office:value-type="float" office:value="12.7" table:style-name="ce247">
            <text:p>12,7</text:p>
          </table:table-cell>
          <table:table-cell office:value-type="float" office:value="1.0069999999999999" table:formula="msoxl:=SUM(G22,I22,K22,M22,O22,Q22,S22,U22)" table:style-name="ce1008">
            <text:p>1,007</text:p>
          </table:table-cell>
          <table:table-cell office:value-type="float" office:value="7.9291338582677158" table:formula="msoxl:=D22*100/C22" table:style-name="ce259">
            <text:p>7,93</text:p>
          </table:table-cell>
          <table:table-cell office:value-type="float" office:value="6" table:style-name="ce1009">
            <text:p>6</text:p>
          </table:table-cell>
          <table:table-cell office:value-type="float" office:value="0.99399999999999999" table:style-name="ce1010">
            <text:p>0,9940</text:p>
          </table:table-cell>
          <table:table-cell office:value-type="string" table:style-name="ce970">
            <text:p>5,5<text:span text:style-name="T18">*14</text:span></text:p>
          </table:table-cell>
          <table:table-cell office:value-type="float" office:value="3.0000000000000001E-3" table:style-name="ce971">
            <text:p>0,00</text:p>
          </table:table-cell>
          <table:table-cell office:value-type="float" office:value="1.2" table:style-name="ce974">
            <text:p>1,2</text:p>
          </table:table-cell>
          <table:table-cell office:value-type="float" office:value="0.01" table:style-name="ce975">
            <text:p>0,010</text:p>
          </table:table-cell>
          <table:table-cell table:style-name="ce978"/>
          <table:table-cell table:style-name="ce979"/>
          <table:table-cell table:style-name="ce964"/>
          <table:table-cell table:style-name="ce965"/>
          <table:table-cell table:style-name="ce908"/>
          <table:table-cell table:style-name="ce90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6.0999999999999999E-2" table:style-name="ce1007">
            <text:p>0,061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13.900000000000006" table:formula="msoxl:=D23-V23" table:style-name="ce245">
            <text:p>13,9</text:p>
          </table:table-cell>
          <table:table-cell office:value-type="string" table:style-name="ce495">
            <text:p>*5</text:p>
          </table:table-cell>
          <table:table-cell office:value-type="float" office:value="185.202" table:formula="msoxl:=SUM(G23,I23,K23,M23,O23,Q23,S23,U23)" table:style-name="ce1008">
            <text:p>185,202</text:p>
          </table:table-cell>
          <table:table-cell table:style-name="ce259"/>
          <table:table-cell office:value-type="string" table:style-name="ce226">
            <text:p>*5*22</text:p>
          </table:table-cell>
          <table:table-cell office:value-type="float" office:value="145.38800000000001" table:style-name="ce389">
            <text:p>145,388</text:p>
          </table:table-cell>
          <table:table-cell office:value-type="string" table:style-name="ce226">
            <text:p>*5</text:p>
          </table:table-cell>
          <table:table-cell office:value-type="float" office:value="1.53" table:style-name="ce389">
            <text:p>1,530</text:p>
          </table:table-cell>
          <table:table-cell office:value-type="string" table:style-name="ce226">
            <text:p>*5*22</text:p>
          </table:table-cell>
          <table:table-cell office:value-type="float" office:value="27.843" table:style-name="ce389">
            <text:p>27,843</text:p>
          </table:table-cell>
          <table:table-cell table:style-name="ce956"/>
          <table:table-cell table:style-name="ce957"/>
          <table:table-cell office:value-type="string" table:style-name="ce966">
            <text:p>*5*22</text:p>
          </table:table-cell>
          <table:table-cell table:style-name="ce967"/>
          <table:table-cell office:value-type="string" table:style-name="ce910">
            <text:p>*5;*22</text:p>
          </table:table-cell>
          <table:table-cell office:value-type="float" office:value="10.441000000000001" table:style-name="ce911">
            <text:p>10,441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71.30199999999999" table:style-name="ce1007">
            <text:p>171,302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35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-0.80500000000000005" table:formula="msoxl:=D24-V24" table:style-name="ce245">
            <text:p>-0,8</text:p>
          </table:table-cell>
          <table:table-cell office:value-type="string" table:style-name="ce495">
            <text:p>*5</text:p>
          </table:table-cell>
          <table:table-cell office:value-type="float" office:value="0.113" table:formula="msoxl:=SUM(G24,I24,K24,M24,O24,Q24,S24,U24)" table:style-name="ce1008">
            <text:p>0,113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113" table:style-name="ce389">
            <text:p>0,113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2"/>
          <table:table-cell table:style-name="ce973"/>
          <table:table-cell table:style-name="ce958"/>
          <table:table-cell table:style-name="ce959"/>
          <table:table-cell table:style-name="ce962"/>
          <table:table-cell table:style-name="ce963"/>
          <table:table-cell table:style-name="ce912"/>
          <table:table-cell table:style-name="ce91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91800000000000004" table:style-name="ce1007">
            <text:p>0,918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35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2.4219999999999988" table:formula="msoxl:=D25-V25" table:style-name="ce245">
            <text:p>2,4</text:p>
          </table:table-cell>
          <table:table-cell office:value-type="string" table:style-name="ce495">
            <text:p>*5</text:p>
          </table:table-cell>
          <table:table-cell office:value-type="float" office:value="16.498999999999999" table:formula="msoxl:=SUM(G25,I25,K25,M25,O25,Q25,S25,U25)" table:style-name="ce1008">
            <text:p>16,499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16.498999999999999" table:style-name="ce389">
            <text:p>16,499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6"/>
          <table:table-cell table:style-name="ce977"/>
          <table:table-cell table:style-name="ce960"/>
          <table:table-cell table:style-name="ce961"/>
          <table:table-cell table:style-name="ce968"/>
          <table:table-cell table:style-name="ce969"/>
          <table:table-cell table:style-name="ce914"/>
          <table:table-cell table:style-name="ce91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4.077" table:style-name="ce1007">
            <text:p>14,077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535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977.55200000000013" table:formula="msoxl:=D26-V26" table:style-name="ce245">
            <text:p>-977,6</text:p>
          </table:table-cell>
          <table:table-cell office:value-type="string" table:style-name="ce247">
            <text:p>1,5<text:span text:style-name="T18">*5</text:span></text:p>
          </table:table-cell>
          <table:table-cell office:value-type="float" office:value="2634.8409999999999" table:formula="msoxl:=SUM(G26,I26,K26,M26,O26,Q26,S26,U26)" table:style-name="ce1008">
            <text:p>2634,841</text:p>
          </table:table-cell>
          <table:table-cell office:value-type="float" office:value="0" table:formula="msoxl:=D26*100/C26" table:style-name="ce259">
            <text:p>#ЗНАЧ!</text:p>
          </table:table-cell>
          <table:table-cell office:value-type="string" table:style-name="ce1011">
            <text:p>*5;*22</text:p>
          </table:table-cell>
          <table:table-cell office:value-type="float" office:value="71.7" table:style-name="ce1012">
            <text:p>71,700</text:p>
          </table:table-cell>
          <table:table-cell office:value-type="string" table:style-name="ce896">
            <text:p>6700*8</text:p>
          </table:table-cell>
          <table:table-cell office:value-type="float" office:value="2555.7759999999998" table:style-name="ce897">
            <text:p>2555,7760</text:p>
          </table:table-cell>
          <table:table-cell office:value-type="string" table:style-name="ce906">
            <text:p>*5*22</text:p>
          </table:table-cell>
          <table:table-cell office:value-type="float" office:value="5.7930000000000001" table:style-name="ce907">
            <text:p>5,793</text:p>
          </table:table-cell>
          <table:table-cell table:style-name="ce869"/>
          <table:table-cell table:style-name="ce870"/>
          <table:table-cell office:value-type="string" table:style-name="ce877">
            <text:p>*5*22</text:p>
          </table:table-cell>
          <table:table-cell office:value-type="float" office:value="1.5389999999999999" table:style-name="ce878">
            <text:p>1,539</text:p>
          </table:table-cell>
          <table:table-cell office:value-type="string" table:style-name="ce916">
            <text:p>1,5<text:span text:style-name="T18">*16</text:span></text:p>
          </table:table-cell>
          <table:table-cell office:value-type="float" office:value="3.3000000000000002E-2" table:style-name="ce917">
            <text:p>0,033</text:p>
          </table:table-cell>
          <table:table-cell table:style-name="ce1004"/>
          <table:table-cell table:style-name="ce1005"/>
          <table:table-cell table:style-name="ce463"/>
          <table:table-cell table:style-name="ce433"/>
          <table:table-cell office:value-type="float" office:value="3612.393" table:style-name="ce1007">
            <text:p>3612,393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-3.6210000000000004" table:formula="msoxl:=D27-V27" table:style-name="ce245">
            <text:p>-3,6</text:p>
          </table:table-cell>
          <table:table-cell office:value-type="string" table:style-name="ce495">
            <text:p>*5</text:p>
          </table:table-cell>
          <table:table-cell office:value-type="float" office:value="4.5839999999999996" table:formula="msoxl:=SUM(G27,I27,K27,M27,O27,Q27,S27,U27)" table:style-name="ce1008">
            <text:p>4,584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4.5679999999999996" table:style-name="ce389">
            <text:p>4,568</text:p>
          </table:table-cell>
          <table:table-cell office:value-type="string" table:style-name="ce226">
            <text:p>*5</text:p>
          </table:table-cell>
          <table:table-cell office:value-type="float" office:value="1.6E-2" table:style-name="ce389">
            <text:p>0,016</text:p>
          </table:table-cell>
          <table:table-cell table:style-name="ce904"/>
          <table:table-cell table:style-name="ce905"/>
          <table:table-cell table:style-name="ce871"/>
          <table:table-cell table:style-name="ce872"/>
          <table:table-cell table:style-name="ce879"/>
          <table:table-cell table:style-name="ce880"/>
          <table:table-cell table:style-name="ce859"/>
          <table:table-cell table:style-name="ce860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8.2050000000000001" table:style-name="ce1007">
            <text:p>8,205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535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7.1000000000000008E-2" table:formula="msoxl:=D28-V28" table:style-name="ce245">
            <text:p>0,1</text:p>
          </table:table-cell>
          <table:table-cell office:value-type="string" table:style-name="ce495">
            <text:p>*5</text:p>
          </table:table-cell>
          <table:table-cell office:value-type="float" office:value="0.32700000000000001" table:formula="msoxl:=SUM(G28,I28,K28,M28,O28,Q28,S28,U28)" table:style-name="ce1008">
            <text:p>0,327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32500000000000001" table:style-name="ce389">
            <text:p>0,325</text:p>
          </table:table-cell>
          <table:table-cell office:value-type="string" table:style-name="ce226">
            <text:p>*5</text:p>
          </table:table-cell>
          <table:table-cell office:value-type="float" office:value="2E-3" table:style-name="ce389">
            <text:p>0,002</text:p>
          </table:table-cell>
          <table:table-cell table:style-name="ce900"/>
          <table:table-cell table:style-name="ce901"/>
          <table:table-cell table:style-name="ce873"/>
          <table:table-cell table:style-name="ce874"/>
          <table:table-cell table:style-name="ce881"/>
          <table:table-cell table:style-name="ce882"/>
          <table:table-cell table:style-name="ce861"/>
          <table:table-cell table:style-name="ce862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0.25600000000000001" table:style-name="ce1007">
            <text:p>0,256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535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-112.92250000000001" table:formula="msoxl:=D29-V29" table:style-name="ce245">
            <text:p>-112,9</text:p>
          </table:table-cell>
          <table:table-cell office:value-type="string" table:style-name="ce247">
            <text:p>595,4;<text:span text:style-name="T18">*5;*3</text:span></text:p>
          </table:table-cell>
          <table:table-cell office:value-type="float" office:value="216.9325" table:formula="msoxl:=SUM(G29,I29,K29,M29,O29,Q29,S29,U29)" table:style-name="ce1008">
            <text:p>216,933</text:p>
          </table:table-cell>
          <table:table-cell office:value-type="float" office:value="0" table:formula="msoxl:=D29*100/C29" table:style-name="ce259">
            <text:p>#ЗНАЧ!</text:p>
          </table:table-cell>
          <table:table-cell table:style-name="ce1013"/>
          <table:table-cell table:style-name="ce1014"/>
          <table:table-cell office:value-type="string" table:style-name="ce898">
            <text:p><text:span text:style-name="T14">1</text:span>*3</text:p>
          </table:table-cell>
          <table:table-cell table:style-name="ce899"/>
          <table:table-cell table:style-name="ce902"/>
          <table:table-cell table:style-name="ce903"/>
          <table:table-cell office:value-type="float" office:value="12" table:style-name="ce875">
            <text:p>12</text:p>
          </table:table-cell>
          <table:table-cell office:value-type="float" office:value="4.8905000000000003" table:style-name="ce876">
            <text:p>4,8905</text:p>
          </table:table-cell>
          <table:table-cell office:value-type="string" table:style-name="ce883">
            <text:p>15*<text:span text:style-name="T18">5*22</text:span></text:p>
          </table:table-cell>
          <table:table-cell office:value-type="float" office:value="3.4580000000000002" table:style-name="ce884">
            <text:p>3,4580</text:p>
          </table:table-cell>
          <table:table-cell office:value-type="float" office:value="26" table:style-name="ce863">
            <text:p>26</text:p>
          </table:table-cell>
          <table:table-cell office:value-type="float" office:value="7.6420000000000003" table:style-name="ce864">
            <text:p>7,642</text:p>
          </table:table-cell>
          <table:table-cell office:value-type="float" office:value="540" table:style-name="ce992">
            <text:p>540,0</text:p>
          </table:table-cell>
          <table:table-cell office:value-type="float" office:value="200.34" table:style-name="ce993">
            <text:p>200,340</text:p>
          </table:table-cell>
          <table:table-cell office:value-type="float" office:value="1.4" table:style-name="ce994">
            <text:p>1,4</text:p>
          </table:table-cell>
          <table:table-cell office:value-type="float" office:value="0.60199999999999998" table:style-name="ce995">
            <text:p>0,602</text:p>
          </table:table-cell>
          <table:table-cell office:value-type="float" office:value="329.85500000000002" table:style-name="ce1007">
            <text:p>329,855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-73.381999999999991" table:formula="msoxl:=D30-V30" table:style-name="ce245">
            <text:p>-73,4</text:p>
          </table:table-cell>
          <table:table-cell office:value-type="string" table:style-name="ce247">
            <text:p>273,6<text:span text:style-name="T18">*5</text:span></text:p>
          </table:table-cell>
          <table:table-cell office:value-type="float" office:value="117.218" table:formula="msoxl:=SUM(G30,I30,K30,M30,O30,Q30,S30,U30)" table:style-name="ce1008">
            <text:p>117,218</text:p>
          </table:table-cell>
          <table:table-cell office:value-type="float" office:value="0" table:formula="msoxl:=D30*100/C30" table:style-name="ce259">
            <text:p>#ЗНАЧ!</text:p>
          </table:table-cell>
          <table:table-cell table:style-name="ce1015"/>
          <table:table-cell table:style-name="ce1016"/>
          <table:table-cell table:style-name="ce887"/>
          <table:table-cell table:style-name="ce888"/>
          <table:table-cell table:style-name="ce892"/>
          <table:table-cell table:style-name="ce893"/>
          <table:table-cell office:value-type="string" table:style-name="ce983">
            <text:p>*5;*22</text:p>
          </table:table-cell>
          <table:table-cell office:value-type="float" office:value="6.7249999999999996" table:style-name="ce984">
            <text:p>6,7250</text:p>
          </table:table-cell>
          <table:table-cell office:value-type="string" table:style-name="ce986">
            <text:p>*5*22</text:p>
          </table:table-cell>
          <table:table-cell office:value-type="float" office:value="1.8360000000000001" table:style-name="ce987">
            <text:p>1,836</text:p>
          </table:table-cell>
          <table:table-cell office:value-type="float" office:value="9.1" table:style-name="ce865">
            <text:p>9,1</text:p>
          </table:table-cell>
          <table:table-cell office:value-type="float" office:value="3.657" table:style-name="ce866">
            <text:p>3,657</text:p>
          </table:table-cell>
          <table:table-cell office:value-type="float" office:value="263" table:style-name="ce998">
            <text:p>263,0</text:p>
          </table:table-cell>
          <table:table-cell office:value-type="float" office:value="104.85599999999999" table:style-name="ce999">
            <text:p>104,856</text:p>
          </table:table-cell>
          <table:table-cell office:value-type="float" office:value="1.5" table:style-name="ce996">
            <text:p>1,5</text:p>
          </table:table-cell>
          <table:table-cell office:value-type="float" office:value="0.14399999999999999" table:style-name="ce997">
            <text:p>0,144</text:p>
          </table:table-cell>
          <table:table-cell office:value-type="float" office:value="190.6" table:style-name="ce1007">
            <text:p>190,600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-427.82100000000014" table:formula="msoxl:=D31-V31" table:style-name="ce245">
            <text:p>-427,8</text:p>
          </table:table-cell>
          <table:table-cell office:value-type="string" table:style-name="ce247">
            <text:p>2820,9<text:span text:style-name="T18">*5</text:span></text:p>
          </table:table-cell>
          <table:table-cell office:value-type="float" office:value="1095.6179999999999" table:formula="msoxl:=SUM(G31,I31,K31,M31,O31,Q31,S31,U31)" table:style-name="ce1008">
            <text:p>1095,618</text:p>
          </table:table-cell>
          <table:table-cell office:value-type="float" office:value="0" table:formula="msoxl:=D31*100/C31" table:style-name="ce259">
            <text:p>#ЗНАЧ!</text:p>
          </table:table-cell>
          <table:table-cell table:style-name="ce1017"/>
          <table:table-cell table:style-name="ce1018"/>
          <table:table-cell office:value-type="float" office:value="3" table:style-name="ce889">
            <text:p>3</text:p>
          </table:table-cell>
          <table:table-cell table:style-name="ce890"/>
          <table:table-cell table:style-name="ce894"/>
          <table:table-cell table:style-name="ce895"/>
          <table:table-cell office:value-type="float" office:value="20" table:style-name="ce981">
            <text:p>20</text:p>
          </table:table-cell>
          <table:table-cell office:value-type="float" office:value="9.35" table:style-name="ce982">
            <text:p>9,3500</text:p>
          </table:table-cell>
          <table:table-cell office:value-type="string" table:style-name="ce988">
            <text:p>200*<text:span text:style-name="T18">5;*22</text:span></text:p>
          </table:table-cell>
          <table:table-cell office:value-type="float" office:value="64.912000000000006" table:style-name="ce989">
            <text:p>64,912</text:p>
          </table:table-cell>
          <table:table-cell office:value-type="float" office:value="193.6" table:style-name="ce867">
            <text:p>193,6</text:p>
          </table:table-cell>
          <table:table-cell office:value-type="float" office:value="48.469000000000001" table:style-name="ce868">
            <text:p>48,469</text:p>
          </table:table-cell>
          <table:table-cell office:value-type="float" office:value="2378" table:style-name="ce1000">
            <text:p>2378,0</text:p>
          </table:table-cell>
          <table:table-cell office:value-type="float" office:value="956.62800000000004" table:style-name="ce1001">
            <text:p>956,6280</text:p>
          </table:table-cell>
          <table:table-cell office:value-type="float" office:value="26.3" table:style-name="ce1002">
            <text:p>26,3</text:p>
          </table:table-cell>
          <table:table-cell office:value-type="float" office:value="16.259" table:style-name="ce1003">
            <text:p>16,259</text:p>
          </table:table-cell>
          <table:table-cell office:value-type="float" office:value="1523.4390000000001" table:style-name="ce1007">
            <text:p>1523,439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-17.177000000000007" table:formula="msoxl:=D32-V32" table:style-name="ce245">
            <text:p>-17,2</text:p>
          </table:table-cell>
          <table:table-cell office:value-type="string" table:style-name="ce247">
            <text:p>264,0<text:span text:style-name="T18">*5</text:span></text:p>
          </table:table-cell>
          <table:table-cell office:value-type="float" office:value="49.41" table:formula="msoxl:=SUM(G32,I32,K32,M32,O32,Q32,S32,U32)" table:style-name="ce1008">
            <text:p>49,410</text:p>
          </table:table-cell>
          <table:table-cell office:value-type="float" office:value="0" table:formula="msoxl:=D32*100/C32" table:style-name="ce259">
            <text:p>#ЗНАЧ!</text:p>
          </table:table-cell>
          <table:table-cell table:style-name="ce1076"/>
          <table:table-cell table:style-name="ce1077"/>
          <table:table-cell office:value-type="float" office:value="94.4" table:style-name="ce885">
            <text:p>94,4</text:p>
          </table:table-cell>
          <table:table-cell office:value-type="float" office:value="7.0000000000000007E-2" table:style-name="ce886">
            <text:p>0,070</text:p>
          </table:table-cell>
          <table:table-cell table:style-name="ce891"/>
          <table:table-cell table:style-name="ce980"/>
          <table:table-cell office:value-type="string" table:style-name="ce480">
            <text:p>*5;*22</text:p>
          </table:table-cell>
          <table:table-cell table:style-name="ce985"/>
          <table:table-cell office:value-type="string" table:style-name="ce990">
            <text:p>45<text:span text:style-name="T18">*5*22</text:span></text:p>
          </table:table-cell>
          <table:table-cell office:value-type="float" office:value="20.513999999999999" table:style-name="ce991">
            <text:p>20,514</text:p>
          </table:table-cell>
          <table:table-cell office:value-type="float" office:value="124.6" table:style-name="ce948">
            <text:p>124,6</text:p>
          </table:table-cell>
          <table:table-cell office:value-type="float" office:value="28.826000000000001" table:style-name="ce949">
            <text:p>28,826</text:p>
          </table:table-cell>
          <table:table-cell table:style-name="ce461"/>
          <table:table-cell table:style-name="ce412"/>
          <table:table-cell table:style-name="ce463"/>
          <table:table-cell table:style-name="ce438"/>
          <table:table-cell office:value-type="float" office:value="66.587000000000003" table:style-name="ce1007">
            <text:p>66,587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-392.21800000000007" table:formula="msoxl:=D33-V33" table:style-name="ce245">
            <text:p>-392,2</text:p>
          </table:table-cell>
          <table:table-cell office:value-type="float" office:value="2774.7" table:formula="msoxl:=SUM(F33,H33,J33,L33,N33,P33,R33,T33)" table:style-name="ce247">
            <text:p>2774,7</text:p>
          </table:table-cell>
          <table:table-cell office:value-type="float" office:value="1021.2349999999999" table:formula="msoxl:=SUM(G33,I33,K33,M33,O33,Q33,S33,U33)" table:style-name="ce1008">
            <text:p>1021,235</text:p>
          </table:table-cell>
          <table:table-cell office:value-type="float" office:value="36.805240206148412" table:formula="msoxl:=D33*100/C33" table:style-name="ce259">
            <text:p>36,81</text:p>
          </table:table-cell>
          <table:table-cell table:style-name="ce1078"/>
          <table:table-cell table:style-name="ce1079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923"/>
          <table:table-cell table:style-name="ce930"/>
          <table:table-cell table:style-name="ce931"/>
          <table:table-cell table:style-name="ce950"/>
          <table:table-cell table:style-name="ce951"/>
          <table:table-cell office:value-type="float" office:value="2765" table:style-name="ce938">
            <text:p>2765,0</text:p>
          </table:table-cell>
          <table:table-cell office:value-type="float" office:value="1016.377" table:style-name="ce939">
            <text:p>1016,3770</text:p>
          </table:table-cell>
          <table:table-cell office:value-type="float" office:value="9.6999999999999993" table:style-name="ce936">
            <text:p>9,7</text:p>
          </table:table-cell>
          <table:table-cell office:value-type="float" office:value="4.8579999999999997" table:style-name="ce937">
            <text:p>4,858</text:p>
          </table:table-cell>
          <table:table-cell office:value-type="float" office:value="1413.453" table:style-name="ce1007">
            <text:p>1413,45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6.2959999999999994" table:formula="msoxl:=D34-V34" table:style-name="ce245">
            <text:p>6,3</text:p>
          </table:table-cell>
          <table:table-cell office:value-type="string" table:style-name="ce247">
            <text:p>15,0<text:span text:style-name="T18">*5</text:span></text:p>
          </table:table-cell>
          <table:table-cell office:value-type="float" office:value="17.591999999999999" table:formula="msoxl:=SUM(G34,I34,K34,M34,O34,Q34,S34,U34)" table:style-name="ce1008">
            <text:p>17,592</text:p>
          </table:table-cell>
          <table:table-cell table:style-name="ce259"/>
          <table:table-cell table:style-name="ce1080"/>
          <table:table-cell table:style-name="ce1081"/>
          <table:table-cell table:style-name="ce924"/>
          <table:table-cell table:style-name="ce925"/>
          <table:table-cell table:style-name="ce926"/>
          <table:table-cell table:style-name="ce927"/>
          <table:table-cell office:value-type="string" table:style-name="ce928">
            <text:p>*5;*22</text:p>
          </table:table-cell>
          <table:table-cell office:value-type="float" office:value="0.5" table:style-name="ce929">
            <text:p>0,500</text:p>
          </table:table-cell>
          <table:table-cell office:value-type="string" table:style-name="ce932">
            <text:p>*5*22</text:p>
          </table:table-cell>
          <table:table-cell office:value-type="float" office:value="1.6919999999999999" table:style-name="ce933">
            <text:p>1,692</text:p>
          </table:table-cell>
          <table:table-cell office:value-type="float" office:value="15.4" table:style-name="ce952">
            <text:p>15,4</text:p>
          </table:table-cell>
          <table:table-cell office:value-type="float" office:value="15.4" table:style-name="ce953">
            <text:p>15,400</text:p>
          </table:table-cell>
          <table:table-cell table:style-name="ce940"/>
          <table:table-cell table:style-name="ce941"/>
          <table:table-cell table:style-name="ce942"/>
          <table:table-cell table:style-name="ce943"/>
          <table:table-cell office:value-type="float" office:value="11.295999999999999" table:style-name="ce1007">
            <text:p>11,296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38.270999999999987" table:formula="msoxl:=D35-V35" table:style-name="ce245">
            <text:p>-38,3</text:p>
          </table:table-cell>
          <table:table-cell office:value-type="string" table:style-name="ce247">
            <text:p>136,0<text:span text:style-name="T18">*5</text:span></text:p>
          </table:table-cell>
          <table:table-cell office:value-type="float" office:value="68.329000000000008" table:formula="msoxl:=SUM(G35,I35,K35,M35,O35,Q35,S35,U35)" table:style-name="ce1008">
            <text:p>68,329</text:p>
          </table:table-cell>
          <table:table-cell office:value-type="float" office:value="0" table:formula="msoxl:=D35*100/C35" table:style-name="ce259">
            <text:p>#ЗНАЧ!</text:p>
          </table:table-cell>
          <table:table-cell table:style-name="ce1082"/>
          <table:table-cell table:style-name="ce1083"/>
          <table:table-cell table:style-name="ce1033"/>
          <table:table-cell table:style-name="ce1034"/>
          <table:table-cell table:style-name="ce1031"/>
          <table:table-cell table:style-name="ce1032"/>
          <table:table-cell office:value-type="string" table:style-name="ce1043">
            <text:p>*5;*22</text:p>
          </table:table-cell>
          <table:table-cell office:value-type="float" office:value="0.224" table:style-name="ce1044">
            <text:p>0,2240</text:p>
          </table:table-cell>
          <table:table-cell office:value-type="string" table:style-name="ce934">
            <text:p>*5*22</text:p>
          </table:table-cell>
          <table:table-cell office:value-type="float" office:value="7.4470000000000001" table:style-name="ce935">
            <text:p>7,447</text:p>
          </table:table-cell>
          <table:table-cell office:value-type="float" office:value="8" table:style-name="ce954">
            <text:p>8</text:p>
          </table:table-cell>
          <table:table-cell office:value-type="float" office:value="3.456" table:style-name="ce955">
            <text:p>3,456</text:p>
          </table:table-cell>
          <table:table-cell office:value-type="float" office:value="125" table:style-name="ce946">
            <text:p>125,0</text:p>
          </table:table-cell>
          <table:table-cell office:value-type="float" office:value="56.164999999999999" table:style-name="ce947">
            <text:p>56,165</text:p>
          </table:table-cell>
          <table:table-cell office:value-type="float" office:value="3" table:style-name="ce944">
            <text:p>3</text:p>
          </table:table-cell>
          <table:table-cell office:value-type="float" office:value="1.0369999999999999" table:style-name="ce945">
            <text:p>1,037</text:p>
          </table:table-cell>
          <table:table-cell office:value-type="float" office:value="106.6" table:style-name="ce1007">
            <text:p>106,600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0.46900000000000008" table:formula="msoxl:=D36-V36" table:style-name="ce245">
            <text:p>0,5</text:p>
          </table:table-cell>
          <table:table-cell office:value-type="string" table:style-name="ce247">
            <text:p>0,5<text:span text:style-name="T18">*5</text:span></text:p>
          </table:table-cell>
          <table:table-cell office:value-type="float" office:value="2.12" table:formula="msoxl:=SUM(G36,I36,K36,M36,O36,Q36,S36,U36)" table:style-name="ce1008">
            <text:p>2,120</text:p>
          </table:table-cell>
          <table:table-cell table:style-name="ce259"/>
          <table:table-cell table:style-name="ce1084"/>
          <table:table-cell table:style-name="ce1085"/>
          <table:table-cell table:style-name="ce1035"/>
          <table:table-cell table:style-name="ce1036"/>
          <table:table-cell table:style-name="ce1037"/>
          <table:table-cell table:style-name="ce1038"/>
          <table:table-cell office:value-type="string" table:style-name="ce1045">
            <text:p>*5;*22</text:p>
          </table:table-cell>
          <table:table-cell office:value-type="float" office:value="0.84" table:style-name="ce1046">
            <text:p>0,8400</text:p>
          </table:table-cell>
          <table:table-cell office:value-type="string" table:style-name="ce1072">
            <text:p>*5*22</text:p>
          </table:table-cell>
          <table:table-cell office:value-type="float" office:value="1.28" table:style-name="ce1073">
            <text:p>1,2800</text:p>
          </table:table-cell>
          <table:table-cell office:value-type="float" office:value="0.5" table:style-name="ce1068">
            <text:p>0,5</text:p>
          </table:table-cell>
          <table:table-cell table:style-name="ce1069"/>
          <table:table-cell table:style-name="ce1061"/>
          <table:table-cell table:style-name="ce1062"/>
          <table:table-cell table:style-name="ce1063"/>
          <table:table-cell table:style-name="ce945"/>
          <table:table-cell office:value-type="float" office:value="1.651" table:style-name="ce1007">
            <text:p>1,651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28.067000000000004" table:formula="msoxl:=D37-V37" table:style-name="ce245">
            <text:p>28,1</text:p>
          </table:table-cell>
          <table:table-cell office:value-type="string" table:style-name="ce247">
            <text:p>20,0<text:span text:style-name="T18">*5</text:span></text:p>
          </table:table-cell>
          <table:table-cell office:value-type="float" office:value="44.246000000000002" table:formula="msoxl:=SUM(G37,I37,K37,M37,O37,Q37,S37,U37)" table:style-name="ce1008">
            <text:p>44,246</text:p>
          </table:table-cell>
          <table:table-cell office:value-type="float" office:value="0" table:formula="msoxl:=D37*100/C37" table:style-name="ce259">
            <text:p>#ЗНАЧ!</text:p>
          </table:table-cell>
          <table:table-cell table:style-name="ce1019"/>
          <table:table-cell table:style-name="ce1020"/>
          <table:table-cell table:style-name="ce1039"/>
          <table:table-cell table:style-name="ce1040"/>
          <table:table-cell table:style-name="ce1041"/>
          <table:table-cell table:style-name="ce1042"/>
          <table:table-cell office:value-type="string" table:style-name="ce1047">
            <text:p>*5;*22</text:p>
          </table:table-cell>
          <table:table-cell table:style-name="ce1048"/>
          <table:table-cell office:value-type="string" table:style-name="ce1074">
            <text:p>*5*22</text:p>
          </table:table-cell>
          <table:table-cell office:value-type="float" office:value="32.701999999999998" table:style-name="ce1075">
            <text:p>32,702</text:p>
          </table:table-cell>
          <table:table-cell office:value-type="float" office:value="18.2" table:style-name="ce1070">
            <text:p>18,2</text:p>
          </table:table-cell>
          <table:table-cell office:value-type="float" office:value="10.99" table:style-name="ce1071">
            <text:p>10,990</text:p>
          </table:table-cell>
          <table:table-cell table:style-name="ce1064"/>
          <table:table-cell table:style-name="ce1065"/>
          <table:table-cell office:value-type="float" office:value="1.8" table:style-name="ce1066">
            <text:p>1,8</text:p>
          </table:table-cell>
          <table:table-cell office:value-type="float" office:value="0.55400000000000005" table:style-name="ce1067">
            <text:p>0,554</text:p>
          </table:table-cell>
          <table:table-cell office:value-type="float" office:value="16.178999999999998" table:style-name="ce1007">
            <text:p>16,17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великий</text:p>
          </table:table-cell>
          <table:table-cell office:value-type="float" office:value="1.9190000000000005" table:formula="msoxl:=D38-V38" table:style-name="ce245">
            <text:p>1,9</text:p>
          </table:table-cell>
          <table:table-cell office:value-type="string" table:style-name="ce495">
            <text:p><text:span text:style-name="T14">2,5</text:span>*5</text:p>
          </table:table-cell>
          <table:table-cell office:value-type="float" office:value="7.1780000000000008" table:formula="msoxl:=SUM(G38,I38,K38,M38,O38,Q38,S38,U38)" table:style-name="ce1008">
            <text:p>7,178</text:p>
          </table:table-cell>
          <table:table-cell table:style-name="ce259"/>
          <table:table-cell table:style-name="ce1249"/>
          <table:table-cell table:style-name="ce1250"/>
          <table:table-cell office:value-type="float" office:value="0.5" table:style-name="ce1049">
            <text:p>0,5</text:p>
          </table:table-cell>
          <table:table-cell table:style-name="ce1050"/>
          <table:table-cell table:style-name="ce1239"/>
          <table:table-cell table:style-name="ce1240"/>
          <table:table-cell office:value-type="string" table:style-name="ce1245">
            <text:p>*5;*22</text:p>
          </table:table-cell>
          <table:table-cell office:value-type="float" office:value="6.5250000000000004" table:style-name="ce1246">
            <text:p>6,5250</text:p>
          </table:table-cell>
          <table:table-cell office:value-type="string" table:style-name="ce1229">
            <text:p>*5;*22</text:p>
          </table:table-cell>
          <table:table-cell office:value-type="float" office:value="0.109" table:style-name="ce1230">
            <text:p>0,109</text:p>
          </table:table-cell>
          <table:table-cell office:value-type="float" office:value="2" table:style-name="ce1226">
            <text:p>2</text:p>
          </table:table-cell>
          <table:table-cell office:value-type="float" office:value="0.54400000000000004" table:style-name="ce1227">
            <text:p>0,544</text:p>
          </table:table-cell>
          <table:table-cell table:style-name="ce461"/>
          <table:table-cell table:style-name="ce412"/>
          <table:table-cell table:style-name="ce1212"/>
          <table:table-cell table:style-name="ce1213"/>
          <table:table-cell office:value-type="float" office:value="5.2590000000000003" table:style-name="ce1007">
            <text:p>5,259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-732.89350000000013" table:formula="msoxl:=D39-V39" table:style-name="ce245">
            <text:p>-732,9</text:p>
          </table:table-cell>
          <table:table-cell office:value-type="string" table:style-name="ce247">
            <text:p>6203,3<text:span text:style-name="T18">*5</text:span></text:p>
          </table:table-cell>
          <table:table-cell office:value-type="float" office:value="3271.8834999999999" table:formula="msoxl:=SUM(G39,I39,K39,M39,O39,Q39,S39,U39)" table:style-name="ce1008">
            <text:p>3271,884</text:p>
          </table:table-cell>
          <table:table-cell office:value-type="float" office:value="0" table:formula="msoxl:=D39*100/C39" table:style-name="ce259">
            <text:p>#ЗНАЧ!</text:p>
          </table:table-cell>
          <table:table-cell table:style-name="ce1251"/>
          <table:table-cell table:style-name="ce1252"/>
          <table:table-cell table:style-name="ce1053"/>
          <table:table-cell table:style-name="ce1054"/>
          <table:table-cell office:value-type="string" table:style-name="ce1057">
            <text:p>*5</text:p>
          </table:table-cell>
          <table:table-cell table:style-name="ce1058"/>
          <table:table-cell office:value-type="string" table:style-name="ce1241">
            <text:p>*5</text:p>
          </table:table-cell>
          <table:table-cell office:value-type="float" office:value="26.296500000000002" table:style-name="ce1242">
            <text:p>26,297</text:p>
          </table:table-cell>
          <table:table-cell office:value-type="string" table:style-name="ce1231">
            <text:p>*5</text:p>
          </table:table-cell>
          <table:table-cell office:value-type="float" office:value="620.80799999999999" table:style-name="ce1232">
            <text:p>620,808</text:p>
          </table:table-cell>
          <table:table-cell office:value-type="string" table:style-name="ce1220">
            <text:p>*5</text:p>
          </table:table-cell>
          <table:table-cell office:value-type="float" office:value="296.53300000000002" table:style-name="ce1221">
            <text:p>296,533</text:p>
          </table:table-cell>
          <table:table-cell office:value-type="float" office:value="6297" table:style-name="ce1228">
            <text:p>6297,0</text:p>
          </table:table-cell>
          <table:table-cell office:value-type="float" office:value="2326.1289999999999" table:style-name="ce414">
            <text:p>2326,129</text:p>
          </table:table-cell>
          <table:table-cell office:value-type="float" office:value="6.3" table:style-name="ce1214">
            <text:p>6,3</text:p>
          </table:table-cell>
          <table:table-cell office:value-type="float" office:value="2.117" table:style-name="ce1215">
            <text:p>2,117</text:p>
          </table:table-cell>
          <table:table-cell office:value-type="float" office:value="4004.777" table:style-name="ce1007">
            <text:p>4004,777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-8.5360000000000014" table:formula="msoxl:=D40-V40" table:style-name="ce245">
            <text:p>-8,5</text:p>
          </table:table-cell>
          <table:table-cell office:value-type="float" office:value="200" table:formula="msoxl:=SUM(F40,H40,J40,L40,N40,P40,R40,T40)" table:style-name="ce247">
            <text:p>200</text:p>
          </table:table-cell>
          <table:table-cell office:value-type="float" office:value="96.902000000000001" table:formula="msoxl:=SUM(G40,I40,K40,M40,O40,Q40,S40,U40)" table:style-name="ce1008">
            <text:p>96,902</text:p>
          </table:table-cell>
          <table:table-cell office:value-type="float" office:value="48.451000000000001" table:formula="msoxl:=D40*100/C40" table:style-name="ce259">
            <text:p>48,45</text:p>
          </table:table-cell>
          <table:table-cell table:style-name="ce1253"/>
          <table:table-cell table:style-name="ce1254"/>
          <table:table-cell table:style-name="ce1055"/>
          <table:table-cell table:style-name="ce1056"/>
          <table:table-cell table:style-name="ce1237"/>
          <table:table-cell table:style-name="ce1238"/>
          <table:table-cell office:value-type="string" table:style-name="ce1243">
            <text:p>*5;*22</text:p>
          </table:table-cell>
          <table:table-cell table:style-name="ce1244"/>
          <table:table-cell office:value-type="string" table:style-name="ce1233">
            <text:p>*5*22</text:p>
          </table:table-cell>
          <table:table-cell table:style-name="ce1234"/>
          <table:table-cell table:style-name="ce1224"/>
          <table:table-cell table:style-name="ce1225"/>
          <table:table-cell office:value-type="float" office:value="198" table:style-name="ce1208">
            <text:p>198,0</text:p>
          </table:table-cell>
          <table:table-cell office:value-type="float" office:value="96.879000000000005" table:style-name="ce1209">
            <text:p>96,879</text:p>
          </table:table-cell>
          <table:table-cell office:value-type="float" office:value="2" table:style-name="ce1218">
            <text:p>2</text:p>
          </table:table-cell>
          <table:table-cell office:value-type="float" office:value="2.3E-2" table:style-name="ce1219">
            <text:p>0,023</text:p>
          </table:table-cell>
          <table:table-cell office:value-type="float" office:value="105.438" table:style-name="ce1007">
            <text:p>105,438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108.90200000000004" table:formula="msoxl:=D41-V41" table:style-name="ce245">
            <text:p>-108,9</text:p>
          </table:table-cell>
          <table:table-cell office:value-type="float" office:value="1433.6" table:formula="msoxl:=SUM(F41,H41,J41,L41,N41,P41,R41,T41)" table:style-name="ce247">
            <text:p>1433,6</text:p>
          </table:table-cell>
          <table:table-cell office:value-type="float" office:value="869.971" table:formula="msoxl:=SUM(G41,I41,K41,M41,O41,Q41,S41,U41)" table:style-name="ce1008">
            <text:p>869,971</text:p>
          </table:table-cell>
          <table:table-cell office:value-type="float" office:value="60.684361049107153" table:formula="msoxl:=D41*100/C41" table:style-name="ce259">
            <text:p>60,68</text:p>
          </table:table-cell>
          <table:table-cell table:style-name="ce1255"/>
          <table:table-cell table:style-name="ce1256"/>
          <table:table-cell table:style-name="ce1051"/>
          <table:table-cell table:style-name="ce1052"/>
          <table:table-cell table:style-name="ce1059"/>
          <table:table-cell table:style-name="ce1060"/>
          <table:table-cell office:value-type="string" table:style-name="ce1247">
            <text:p>*5;*22</text:p>
          </table:table-cell>
          <table:table-cell office:value-type="float" office:value="1.0860000000000001" table:style-name="ce1248">
            <text:p>1,0860</text:p>
          </table:table-cell>
          <table:table-cell office:value-type="string" table:style-name="ce1235">
            <text:p>*5*22</text:p>
          </table:table-cell>
          <table:table-cell office:value-type="float" office:value="8" table:style-name="ce1236">
            <text:p>8,000</text:p>
          </table:table-cell>
          <table:table-cell office:value-type="float" office:value="23" table:style-name="ce1222">
            <text:p>23</text:p>
          </table:table-cell>
          <table:table-cell office:value-type="float" office:value="19.73" table:style-name="ce1223">
            <text:p>19,730</text:p>
          </table:table-cell>
          <table:table-cell office:value-type="float" office:value="1393" table:style-name="ce1210">
            <text:p>1393,0</text:p>
          </table:table-cell>
          <table:table-cell office:value-type="float" office:value="829.71100000000001" table:style-name="ce1211">
            <text:p>829,7110</text:p>
          </table:table-cell>
          <table:table-cell office:value-type="float" office:value="17.600000000000001" table:style-name="ce1216">
            <text:p>17,6</text:p>
          </table:table-cell>
          <table:table-cell office:value-type="float" office:value="11.444000000000001" table:style-name="ce1217">
            <text:p>11,444</text:p>
          </table:table-cell>
          <table:table-cell office:value-type="float" office:value="978.87300000000005" table:style-name="ce1007">
            <text:p>978,873</text:p>
          </table:table-cell>
          <table:table-cell table:style-name="ce160"/>
          <table:table-cell table:style-name="ce168"/>
          <table:table-cell table:number-columns-repeated="2" table:style-name="ce198"/>
          <table:table-cell office:value-type="float" office:value="40" table:style-name="ce198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-39.819999999999993" table:formula="msoxl:=D42-V42" table:style-name="ce245">
            <text:p>-39,8</text:p>
          </table:table-cell>
          <table:table-cell office:value-type="string" table:style-name="ce247">
            <text:p>414,4<text:span text:style-name="T18">*5</text:span></text:p>
          </table:table-cell>
          <table:table-cell office:value-type="float" office:value="188.529" table:formula="msoxl:=SUM(G42,I42,K42,M42,O42,Q42,S42,U42)" table:style-name="ce1008">
            <text:p>188,529</text:p>
          </table:table-cell>
          <table:table-cell office:value-type="float" office:value="0" table:formula="msoxl:=D42*100/C42" table:style-name="ce259">
            <text:p>#ЗНАЧ!</text:p>
          </table:table-cell>
          <table:table-cell table:style-name="ce1257"/>
          <table:table-cell table:style-name="ce1258"/>
          <table:table-cell table:style-name="ce1259"/>
          <table:table-cell table:style-name="ce1260"/>
          <table:table-cell table:style-name="ce1302"/>
          <table:table-cell table:style-name="ce1303"/>
          <table:table-cell office:value-type="float" office:value="50" table:style-name="ce1280">
            <text:p>50</text:p>
          </table:table-cell>
          <table:table-cell office:value-type="float" office:value="36.08" table:style-name="ce1281">
            <text:p>36,0800</text:p>
          </table:table-cell>
          <table:table-cell office:value-type="string" table:style-name="ce1284">
            <text:p>45;*<text:span text:style-name="T18">5;*22</text:span></text:p>
          </table:table-cell>
          <table:table-cell office:value-type="float" office:value="44.926000000000002" table:style-name="ce1285">
            <text:p>44,926</text:p>
          </table:table-cell>
          <table:table-cell office:value-type="float" office:value="18.399999999999999" table:style-name="ce1292">
            <text:p>18,4</text:p>
          </table:table-cell>
          <table:table-cell office:value-type="float" office:value="10.585000000000001" table:style-name="ce1293">
            <text:p>10,585</text:p>
          </table:table-cell>
          <table:table-cell office:value-type="float" office:value="301" table:style-name="ce1269">
            <text:p>301,0</text:p>
          </table:table-cell>
          <table:table-cell office:value-type="float" office:value="96.938000000000002" table:style-name="ce1270">
            <text:p>96,938</text:p>
          </table:table-cell>
          <table:table-cell table:style-name="ce1273"/>
          <table:table-cell table:style-name="ce1274"/>
          <table:table-cell office:value-type="float" office:value="228.34899999999999" table:style-name="ce1007">
            <text:p>228,34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-247.24750000000006" table:formula="msoxl:=D43-V43" table:style-name="ce245">
            <text:p>-247,2</text:p>
          </table:table-cell>
          <table:table-cell office:value-type="string" table:style-name="ce495">
            <text:p><text:span text:style-name="T14">1266</text:span>*5</text:p>
          </table:table-cell>
          <table:table-cell office:value-type="float" office:value="381.6155" table:formula="msoxl:=SUM(G43,I43,K43,M43,O43,Q43,S43,U43)" table:style-name="ce1008">
            <text:p>381,616</text:p>
          </table:table-cell>
          <table:table-cell table:style-name="ce259"/>
          <table:table-cell table:style-name="ce1261"/>
          <table:table-cell table:style-name="ce1262"/>
          <table:table-cell table:style-name="ce1300"/>
          <table:table-cell table:style-name="ce1301"/>
          <table:table-cell table:style-name="ce1304"/>
          <table:table-cell table:style-name="ce1305"/>
          <table:table-cell office:value-type="string" table:style-name="ce226">
            <text:p>*5</text:p>
          </table:table-cell>
          <table:table-cell office:value-type="float" office:value="12.996499999999999" table:style-name="ce389">
            <text:p>12,997</text:p>
          </table:table-cell>
          <table:table-cell office:value-type="string" table:style-name="ce1279">
            <text:p>*5</text:p>
          </table:table-cell>
          <table:table-cell office:value-type="float" office:value="15.146000000000001" table:style-name="ce389">
            <text:p>15,146</text:p>
          </table:table-cell>
          <table:table-cell office:value-type="string" table:style-name="ce226">
            <text:p>*5</text:p>
          </table:table-cell>
          <table:table-cell office:value-type="float" office:value="46.018999999999998" table:style-name="ce389">
            <text:p>46,019</text:p>
          </table:table-cell>
          <table:table-cell office:value-type="float" office:value="1266" table:style-name="ce499">
            <text:p>1266</text:p>
          </table:table-cell>
          <table:table-cell office:value-type="float" office:value="307.25200000000001" table:style-name="ce393">
            <text:p>307,252</text:p>
          </table:table-cell>
          <table:table-cell office:value-type="string" table:style-name="ce485">
            <text:p>*5</text:p>
          </table:table-cell>
          <table:table-cell office:value-type="float" office:value="0.20200000000000001" table:style-name="ce438">
            <text:p>0,202</text:p>
          </table:table-cell>
          <table:table-cell office:value-type="float" office:value="628.86300000000006" table:style-name="ce1007">
            <text:p>628,86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33.718000000000018" table:formula="msoxl:=D44-V44" table:style-name="ce245">
            <text:p>33,7</text:p>
          </table:table-cell>
          <table:table-cell office:value-type="float" office:value="284.7" table:formula="msoxl:=SUM(F44,H44,J44,L44,N44,P44,R44,T44)" table:style-name="ce247">
            <text:p>284,7</text:p>
          </table:table-cell>
          <table:table-cell office:value-type="float" office:value="200.01500000000001" table:formula="msoxl:=SUM(G44,I44,K44,M44,O44,Q44,S44,U44)" table:style-name="ce1008">
            <text:p>200,015</text:p>
          </table:table-cell>
          <table:table-cell office:value-type="float" office:value="70.254654021777313" table:formula="msoxl:=D44*100/C44" table:style-name="ce259">
            <text:p>70,25</text:p>
          </table:table-cell>
          <table:table-cell table:style-name="ce1263"/>
          <table:table-cell table:style-name="ce1264"/>
          <table:table-cell table:style-name="ce1298"/>
          <table:table-cell table:style-name="ce1299"/>
          <table:table-cell table:style-name="ce1308"/>
          <table:table-cell table:style-name="ce1309"/>
          <table:table-cell table:style-name="ce1286"/>
          <table:table-cell table:style-name="ce1287"/>
          <table:table-cell table:style-name="ce1282"/>
          <table:table-cell table:style-name="ce1283"/>
          <table:table-cell table:style-name="ce1294"/>
          <table:table-cell table:style-name="ce1295"/>
          <table:table-cell office:value-type="float" office:value="279" table:style-name="ce1271">
            <text:p>279,0</text:p>
          </table:table-cell>
          <table:table-cell office:value-type="float" office:value="198.19800000000001" table:style-name="ce1272">
            <text:p>198,1980</text:p>
          </table:table-cell>
          <table:table-cell office:value-type="float" office:value="5.7" table:style-name="ce1277">
            <text:p>5,7</text:p>
          </table:table-cell>
          <table:table-cell office:value-type="float" office:value="1.8169999999999999" table:style-name="ce1278">
            <text:p>1,817</text:p>
          </table:table-cell>
          <table:table-cell office:value-type="float" office:value="166.297" table:style-name="ce1007">
            <text:p>166,297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-0.30399999999999999" table:formula="msoxl:=D45-V45" table:style-name="ce245">
            <text:p>-0,3</text:p>
          </table:table-cell>
          <table:table-cell office:value-type="float" office:value="1.2" table:formula="msoxl:=SUM(F45,H45,J45,L45,N45,P45,R45,T45)" table:style-name="ce247">
            <text:p>1,2</text:p>
          </table:table-cell>
          <table:table-cell office:value-type="float" office:value="0.44400000000000001" table:formula="msoxl:=SUM(G45,I45,K45,M45,O45,Q45,S45,U45)" table:style-name="ce1008">
            <text:p>0,444</text:p>
          </table:table-cell>
          <table:table-cell office:value-type="float" office:value="37" table:formula="msoxl:=D45*100/C45" table:style-name="ce259">
            <text:p>37,00</text:p>
          </table:table-cell>
          <table:table-cell table:style-name="ce1265"/>
          <table:table-cell table:style-name="ce1266"/>
          <table:table-cell table:style-name="ce1267"/>
          <table:table-cell table:style-name="ce1268"/>
          <table:table-cell table:style-name="ce1306"/>
          <table:table-cell table:style-name="ce1307"/>
          <table:table-cell table:style-name="ce1288"/>
          <table:table-cell table:style-name="ce1289"/>
          <table:table-cell table:style-name="ce1290"/>
          <table:table-cell table:style-name="ce1291"/>
          <table:table-cell office:value-type="float" office:value="0.3" table:style-name="ce1296">
            <text:p>0,3</text:p>
          </table:table-cell>
          <table:table-cell office:value-type="float" office:value="3.0000000000000001E-3" table:style-name="ce1297">
            <text:p>0,003</text:p>
          </table:table-cell>
          <table:table-cell table:style-name="ce454"/>
          <table:table-cell table:style-name="ce392"/>
          <table:table-cell office:value-type="float" office:value="0.9" table:style-name="ce1275">
            <text:p>0,9</text:p>
          </table:table-cell>
          <table:table-cell office:value-type="float" office:value="0.441" table:style-name="ce1276">
            <text:p>0,441</text:p>
          </table:table-cell>
          <table:table-cell office:value-type="float" office:value="0.748" table:style-name="ce1007">
            <text:p>0,748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519">
            <text:p>Вид водного біоресурсу</text:p>
          </table:table-cell>
          <table:table-cell office:value-type="string" table:number-columns-spanned="1" table:number-rows-spanned="3" table:style-name="ce519">
            <text:p>± до 2017 року</text:p>
          </table:table-cell>
          <table:table-cell office:value-type="string" table:number-columns-spanned="1" table:number-rows-spanned="3" table:style-name="ce519">
            <text:p>Загальний ліміт по Україні</text:p>
          </table:table-cell>
          <table:table-cell office:value-type="string" table:number-columns-spanned="1" table:number-rows-spanned="3" table:style-name="ce519">
            <text:p>Усього з початку року</text:p>
          </table:table-cell>
          <table:table-cell office:value-type="string" table:number-columns-spanned="1" table:number-rows-spanned="3" table:style-name="ce519">
            <text:p>% використання</text:p>
          </table:table-cell>
          <table:table-cell table:number-columns-spanned="16" table:number-rows-spanned="1" table:style-name="ce521"/>
          <table:covered-table-cell table:number-columns-repeated="15"/>
          <table:table-cell table:number-columns-spanned="1" table:number-rows-spanned="3" table:style-name="ce617"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Чорне море</text:p>
          </table:table-cell>
          <table:covered-table-cell/>
          <table:table-cell office:value-type="string" table:number-columns-spanned="2" table:number-rows-spanned="1" table:style-name="ce519">
            <text:p>Азовське море *1</text:p>
          </table:table-cell>
          <table:covered-table-cell/>
          <table:table-cell office:value-type="string" table:number-columns-spanned="2" table:number-rows-spanned="1" table:style-name="ce51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19">
            <text:p>р.Дунай</text:p>
          </table:table-cell>
          <table:covered-table-cell/>
          <table:table-cell office:value-type="string" table:number-columns-spanned="2" table:number-rows-spanned="1" table:style-name="ce51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1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19">
            <text:p>Водосховища Дніпра</text:p>
          </table:table-cell>
          <table:covered-table-cell/>
          <table:table-cell office:value-type="string" table:number-columns-spanned="2" table:number-rows-spanned="1" table:style-name="ce519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25">
            <text:p>0,0</text:p>
          </table:table-cell>
          <table:table-cell table:style-name="ce464"/>
          <table:table-cell office:value-type="float" office:value="0" table:formula="msoxl:=SUM(G49,I49,K49,M49,O49,Q49,S49,U49)" table:style-name="ce176">
            <text:p>0,000</text:p>
          </table:table-cell>
          <table:table-cell table:style-name="ce260"/>
          <table:table-cell table:style-name="ce1310"/>
          <table:table-cell table:style-name="ce1311"/>
          <table:table-cell table:style-name="ce756"/>
          <table:table-cell table:style-name="ce757"/>
          <table:table-cell table:style-name="ce760"/>
          <table:table-cell table:style-name="ce761"/>
          <table:table-cell table:style-name="ce847"/>
          <table:table-cell table:style-name="ce848"/>
          <table:table-cell table:style-name="ce855"/>
          <table:table-cell table:style-name="ce856"/>
          <table:table-cell table:style-name="ce766"/>
          <table:table-cell table:style-name="ce767"/>
          <table:table-cell table:style-name="ce776"/>
          <table:table-cell table:style-name="ce777"/>
          <table:table-cell table:style-name="ce782"/>
          <table:table-cell table:style-name="ce783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25">
            <text:p>0,0</text:p>
          </table:table-cell>
          <table:table-cell table:style-name="ce464"/>
          <table:table-cell office:value-type="float" office:value="0" table:formula="msoxl:=SUM(G50,I50,K50,M50,O50,Q50,S50,U50)" table:style-name="ce176">
            <text:p>0,000</text:p>
          </table:table-cell>
          <table:table-cell table:style-name="ce260"/>
          <table:table-cell table:style-name="ce1312"/>
          <table:table-cell table:style-name="ce1313"/>
          <table:table-cell table:style-name="ce758"/>
          <table:table-cell table:style-name="ce759"/>
          <table:table-cell table:style-name="ce762"/>
          <table:table-cell table:style-name="ce763"/>
          <table:table-cell table:style-name="ce849"/>
          <table:table-cell table:style-name="ce850"/>
          <table:table-cell table:style-name="ce853"/>
          <table:table-cell table:style-name="ce854"/>
          <table:table-cell table:style-name="ce772"/>
          <table:table-cell table:style-name="ce773"/>
          <table:table-cell table:style-name="ce778"/>
          <table:table-cell table:style-name="ce779"/>
          <table:table-cell table:style-name="ce786"/>
          <table:table-cell table:style-name="ce787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25">
            <text:p>0,0</text:p>
          </table:table-cell>
          <table:table-cell table:style-name="ce464"/>
          <table:table-cell office:value-type="float" office:value="0" table:formula="msoxl:=SUM(G51,I51,K51,M51,O51,Q51,S51,U51)" table:style-name="ce176">
            <text:p>0,000</text:p>
          </table:table-cell>
          <table:table-cell table:style-name="ce260"/>
          <table:table-cell table:style-name="ce1314"/>
          <table:table-cell table:style-name="ce1315"/>
          <table:table-cell table:style-name="ce754"/>
          <table:table-cell table:style-name="ce755"/>
          <table:table-cell table:style-name="ce764"/>
          <table:table-cell table:style-name="ce765"/>
          <table:table-cell table:style-name="ce851"/>
          <table:table-cell table:style-name="ce852"/>
          <table:table-cell table:style-name="ce857"/>
          <table:table-cell table:style-name="ce858"/>
          <table:table-cell table:style-name="ce770"/>
          <table:table-cell table:style-name="ce771"/>
          <table:table-cell table:style-name="ce458"/>
          <table:table-cell table:style-name="ce415"/>
          <table:table-cell table:style-name="ce784"/>
          <table:table-cell table:style-name="ce78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52,I52,K52,M52,O52,Q52,S52,U52)" table:style-name="ce176">
            <text:p>0,000</text:p>
          </table:table-cell>
          <table:table-cell table:style-name="ce260"/>
          <table:table-cell table:style-name="ce1316"/>
          <table:table-cell table:style-name="ce1317"/>
          <table:table-cell table:style-name="ce790"/>
          <table:table-cell table:style-name="ce791"/>
          <table:table-cell table:style-name="ce792"/>
          <table:table-cell table:style-name="ce793"/>
          <table:table-cell table:style-name="ce788"/>
          <table:table-cell table:style-name="ce789"/>
          <table:table-cell office:value-type="string" table:style-name="ce800">
            <text:p>*5*22</text:p>
          </table:table-cell>
          <table:table-cell table:style-name="ce801"/>
          <table:table-cell table:style-name="ce768"/>
          <table:table-cell table:style-name="ce769"/>
          <table:table-cell table:style-name="ce458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25">
            <text:p>0,0</text:p>
          </table:table-cell>
          <table:table-cell table:style-name="ce464"/>
          <table:table-cell office:value-type="float" office:value="0" table:formula="msoxl:=SUM(G53,I53,K53,M53,O53,Q53,S53,U53)" table:style-name="ce176">
            <text:p>0,000</text:p>
          </table:table-cell>
          <table:table-cell table:style-name="ce260"/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774"/>
          <table:table-cell table:style-name="ce775"/>
          <table:table-cell table:style-name="ce458"/>
          <table:table-cell table:style-name="ce415"/>
          <table:table-cell table:style-name="ce780"/>
          <table:table-cell table:style-name="ce781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 *12</text:p>
          </table:table-cell>
          <table:table-cell office:value-type="float" office:value="-14.702000000000002" table:formula="msoxl:=D54-V54" table:style-name="ce225">
            <text:p>-14,7</text:p>
          </table:table-cell>
          <table:table-cell office:value-type="float" office:value="111.82" table:formula="msoxl:=R54+T54" table:style-name="ce496">
            <text:p>111,82</text:p>
          </table:table-cell>
          <table:table-cell office:value-type="float" office:value="25.327999999999999" table:formula="msoxl:=SUM(G54,I54,K54,M54,O54,Q54,S54,U54)" table:style-name="ce176">
            <text:p>25,328</text:p>
          </table:table-cell>
          <table:table-cell office:value-type="float" office:value="22.650688606689322" table:formula="msoxl:=D54*100/C54" table:style-name="ce260">
            <text:p>22,65</text:p>
          </table:table-cell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456"/>
          <table:table-cell table:style-name="ce439"/>
          <table:table-cell office:value-type="float" office:value="110" table:style-name="ce492">
            <text:p>110,0</text:p>
          </table:table-cell>
          <table:table-cell office:value-type="float" office:value="24.152999999999999" table:style-name="ce416">
            <text:p>24,153</text:p>
          </table:table-cell>
          <table:table-cell office:value-type="float" office:value="1.82" table:style-name="ce484">
            <text:p>1,82</text:p>
          </table:table-cell>
          <table:table-cell office:value-type="float" office:value="1.175" table:style-name="ce446">
            <text:p>1,175</text:p>
          </table:table-cell>
          <table:table-cell office:value-type="float" office:value="40.03" table:style-name="ce382">
            <text:p>40,03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 *13</text:p>
          </table:table-cell>
          <table:table-cell office:value-type="float" office:value="-267.82400000000007" table:formula="msoxl:=D55-V55" table:style-name="ce225">
            <text:p>-267,8</text:p>
          </table:table-cell>
          <table:table-cell office:value-type="float" office:value="785.74" table:formula="msoxl:=R55+T55" table:style-name="ce496">
            <text:p>785,74</text:p>
          </table:table-cell>
          <table:table-cell office:value-type="float" office:value="335.09699999999998" table:formula="msoxl:=SUM(G55,I55,K55,M55,O55,Q55,S55,U55)" table:style-name="ce176">
            <text:p>335,097</text:p>
          </table:table-cell>
          <table:table-cell office:value-type="float" office:value="42.647313360653648" table:formula="msoxl:=D55*100/C55" table:style-name="ce260">
            <text:p>42,65</text:p>
          </table:table-cell>
          <table:table-cell table:style-name="ce845"/>
          <table:table-cell table:style-name="ce846"/>
          <table:table-cell table:style-name="ce831"/>
          <table:table-cell table:style-name="ce832"/>
          <table:table-cell table:style-name="ce835"/>
          <table:table-cell table:style-name="ce836"/>
          <table:table-cell table:style-name="ce833"/>
          <table:table-cell table:style-name="ce834"/>
          <table:table-cell table:style-name="ce841"/>
          <table:table-cell table:style-name="ce842"/>
          <table:table-cell table:style-name="ce825"/>
          <table:table-cell table:style-name="ce826"/>
          <table:table-cell office:value-type="float" office:value="783" table:style-name="ce806">
            <text:p>783,0</text:p>
          </table:table-cell>
          <table:table-cell office:value-type="float" office:value="334.33" table:style-name="ce807">
            <text:p>334,330</text:p>
          </table:table-cell>
          <table:table-cell office:value-type="float" office:value="2.74" table:style-name="ce482">
            <text:p>2,74</text:p>
          </table:table-cell>
          <table:table-cell office:value-type="float" office:value="0.76700000000000002" table:style-name="ce440">
            <text:p>0,767</text:p>
          </table:table-cell>
          <table:table-cell office:value-type="float" office:value="602.92100000000005" table:style-name="ce382">
            <text:p>602,92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1.919" table:formula="msoxl:=D56-V56" table:style-name="ce225">
            <text:p>1,9</text:p>
          </table:table-cell>
          <table:table-cell office:value-type="string" table:style-name="ce260">
            <text:p>*19, *4;*5</text:p>
          </table:table-cell>
          <table:table-cell office:value-type="float" office:value="2.0920000000000001" table:formula="msoxl:=SUM(G56,I56,K56,M56,O56,Q56,S56,U56)" table:style-name="ce176">
            <text:p>2,092</text:p>
          </table:table-cell>
          <table:table-cell table:style-name="ce260"/>
          <table:table-cell office:value-type="string" table:style-name="ce229">
            <text:p>*5</text:p>
          </table:table-cell>
          <table:table-cell office:value-type="float" office:value="0.15" table:style-name="ce394">
            <text:p>0,150</text:p>
          </table:table-cell>
          <table:table-cell office:value-type="string" table:style-name="ce229">
            <text:p>*5</text:p>
          </table:table-cell>
          <table:table-cell office:value-type="float" office:value="1.9419999999999999" table:style-name="ce394">
            <text:p>1,942</text:p>
          </table:table-cell>
          <table:table-cell office:value-type="string" table:style-name="ce839">
            <text:p>*19</text:p>
          </table:table-cell>
          <table:table-cell table:style-name="ce840"/>
          <table:table-cell table:style-name="ce837"/>
          <table:table-cell table:style-name="ce838"/>
          <table:table-cell table:style-name="ce843"/>
          <table:table-cell table:style-name="ce844"/>
          <table:table-cell table:style-name="ce819"/>
          <table:table-cell table:style-name="ce820"/>
          <table:table-cell table:style-name="ce458"/>
          <table:table-cell table:style-name="ce415"/>
          <table:table-cell table:style-name="ce816"/>
          <table:table-cell table:style-name="ce441"/>
          <table:table-cell office:value-type="float" office:value="0.17299999999999999" table:style-name="ce382">
            <text:p>0,17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0.9350000000000005" table:formula="msoxl:=D57-V57" table:style-name="ce225">
            <text:p>0,9</text:p>
          </table:table-cell>
          <table:table-cell office:value-type="float" office:value="15.9" table:formula="msoxl:=SUM(F57,H57,J57,L57,N57,P57,R57,T57)" table:style-name="ce496">
            <text:p>15,90</text:p>
          </table:table-cell>
          <table:table-cell office:value-type="float" office:value="6.4870000000000001" table:formula="msoxl:=SUM(G57,I57,K57,M57,O57,Q57,S57,U57)" table:style-name="ce176">
            <text:p>6,487</text:p>
          </table:table-cell>
          <table:table-cell office:value-type="float" office:value="40.79874213836478" table:formula="msoxl:=D57*100/C57" table:style-name="ce260">
            <text:p>40,80</text:p>
          </table:table-cell>
          <table:table-cell table:style-name="ce1111"/>
          <table:table-cell table:style-name="ce1112"/>
          <table:table-cell table:style-name="ce1090"/>
          <table:table-cell table:style-name="ce1091"/>
          <table:table-cell table:style-name="ce1086"/>
          <table:table-cell table:style-name="ce1087"/>
          <table:table-cell table:style-name="ce1088"/>
          <table:table-cell table:style-name="ce1089"/>
          <table:table-cell office:value-type="float" office:value="2.5" table:style-name="ce1098">
            <text:p>2,5</text:p>
          </table:table-cell>
          <table:table-cell table:style-name="ce1099"/>
          <table:table-cell office:value-type="float" office:value="1.5" table:style-name="ce1132">
            <text:p>1,5</text:p>
          </table:table-cell>
          <table:table-cell office:value-type="float" office:value="1.5" table:style-name="ce1133">
            <text:p>1,500</text:p>
          </table:table-cell>
          <table:table-cell office:value-type="float" office:value="10.9" table:style-name="ce808">
            <text:p>10,9</text:p>
          </table:table-cell>
          <table:table-cell office:value-type="float" office:value="4.9870000000000001" table:style-name="ce809">
            <text:p>4,987</text:p>
          </table:table-cell>
          <table:table-cell office:value-type="float" office:value="1" table:style-name="ce812">
            <text:p>1</text:p>
          </table:table-cell>
          <table:table-cell table:style-name="ce813"/>
          <table:table-cell office:value-type="float" office:value="5.5519999999999996" table:style-name="ce382">
            <text:p>5,552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-143.72399999999999" table:formula="msoxl:=D58-V58" table:style-name="ce225">
            <text:p>-143,7</text:p>
          </table:table-cell>
          <table:table-cell office:value-type="string" table:style-name="ce496">
            <text:p>850<text:span text:style-name="T13">;*5</text:span></text:p>
          </table:table-cell>
          <table:table-cell office:value-type="float" office:value="495.53100000000001" table:formula="msoxl:=SUM(G58,I58,K58,M58,O58,Q58,S58,U58)" table:style-name="ce176">
            <text:p>495,531</text:p>
          </table:table-cell>
          <table:table-cell office:value-type="float" office:value="0" table:formula="msoxl:=D58*100/C58" table:style-name="ce260">
            <text:p>#ЗНАЧ!</text:p>
          </table:table-cell>
          <table:table-cell office:value-type="float" office:value="750" table:style-name="ce1102">
            <text:p>750</text:p>
          </table:table-cell>
          <table:table-cell office:value-type="float" office:value="485.19499999999999" table:style-name="ce1103">
            <text:p>485,195</text:p>
          </table:table-cell>
          <table:table-cell office:value-type="float" office:value="100" table:style-name="ce1092">
            <text:p>100</text:p>
          </table:table-cell>
          <table:table-cell office:value-type="float" office:value="10.241" table:style-name="ce1093">
            <text:p>10,241</text:p>
          </table:table-cell>
          <table:table-cell office:value-type="string" table:style-name="ce1094">
            <text:p>*5</text:p>
          </table:table-cell>
          <table:table-cell office:value-type="float" office:value="9.5000000000000001E-2" table:style-name="ce1095">
            <text:p>0,095</text:p>
          </table:table-cell>
          <table:table-cell table:style-name="ce1096"/>
          <table:table-cell table:style-name="ce1097"/>
          <table:table-cell table:style-name="ce1100"/>
          <table:table-cell table:style-name="ce1101"/>
          <table:table-cell table:style-name="ce827"/>
          <table:table-cell table:style-name="ce82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639.255" table:style-name="ce382">
            <text:p>639,255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-30.935000000000002" table:formula="msoxl:=D59-V59" table:style-name="ce225">
            <text:p>-30,9</text:p>
          </table:table-cell>
          <table:table-cell office:value-type="float" office:value="45000" table:style-name="ce496">
            <text:p>45000,00</text:p>
          </table:table-cell>
          <table:table-cell office:value-type="float" office:value="153.72499999999999" table:formula="msoxl:=SUM(G59,I59,K59,M59,O59,Q59,S59,U59)" table:style-name="ce176">
            <text:p>153,725</text:p>
          </table:table-cell>
          <table:table-cell office:value-type="float" office:value="0.34161111111111109" table:formula="msoxl:=D59*100/C59" table:style-name="ce260">
            <text:p>0,34</text:p>
          </table:table-cell>
          <table:table-cell office:value-type="string" table:style-name="ce1108">
            <text:p>*5;*22</text:p>
          </table:table-cell>
          <table:table-cell office:value-type="float" office:value="153.72499999999999" table:style-name="ce1109">
            <text:p>153,725</text:p>
          </table:table-cell>
          <table:table-cell office:value-type="string" table:style-name="ce1149">
            <text:p>45000<text:s/><text:span text:style-name="T13">*3</text:span></text:p>
          </table:table-cell>
          <table:table-cell table:style-name="ce1150"/>
          <table:table-cell table:style-name="ce1151"/>
          <table:table-cell table:style-name="ce1152"/>
          <table:table-cell table:style-name="ce1171"/>
          <table:table-cell table:style-name="ce1172"/>
          <table:table-cell table:style-name="ce1175"/>
          <table:table-cell table:style-name="ce1176"/>
          <table:table-cell table:style-name="ce817"/>
          <table:table-cell table:style-name="ce81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184.66" table:style-name="ce382">
            <text:p>184,660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25">
            <text:p>0,0</text:p>
          </table:table-cell>
          <table:table-cell office:value-type="float" office:value="300000" table:formula="msoxl:=SUM(F60,H60,J60,L60,N60,P60,R60,T60)" table:style-name="ce496">
            <text:p>300000,00</text:p>
          </table:table-cell>
          <table:table-cell office:value-type="float" office:value="0" table:formula="msoxl:=SUM(G60,I60,K60,M60,O60,Q60,S60,U60)" table:style-name="ce176">
            <text:p>0,000</text:p>
          </table:table-cell>
          <table:table-cell office:value-type="float" office:value="0" table:formula="msoxl:=D60*100/C60" table:style-name="ce260">
            <text:p>0,00</text:p>
          </table:table-cell>
          <table:table-cell table:style-name="ce1104"/>
          <table:table-cell table:style-name="ce1105"/>
          <table:table-cell office:value-type="float" office:value="300000" table:style-name="ce1145">
            <text:p>300000</text:p>
          </table:table-cell>
          <table:table-cell table:style-name="ce1146"/>
          <table:table-cell table:style-name="ce1153"/>
          <table:table-cell table:style-name="ce1154"/>
          <table:table-cell table:style-name="ce1169"/>
          <table:table-cell table:style-name="ce1170"/>
          <table:table-cell table:style-name="ce1177"/>
          <table:table-cell table:style-name="ce1178"/>
          <table:table-cell table:style-name="ce821"/>
          <table:table-cell table:style-name="ce822"/>
          <table:table-cell table:style-name="ce456"/>
          <table:table-cell table:style-name="ce415"/>
          <table:table-cell table:style-name="ce459"/>
          <table:table-cell table:style-name="ce442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3921.5319999999992" table:formula="msoxl:=D61-V61" table:style-name="ce225">
            <text:p>-3921,5</text:p>
          </table:table-cell>
          <table:table-cell office:value-type="string" table:style-name="ce495">
            <text:p>*5</text:p>
          </table:table-cell>
          <table:table-cell office:value-type="float" office:value="4423.7340000000004" table:formula="msoxl:=SUM(G61,I61,K61,M61,O61,Q61,S61,U61)" table:style-name="ce176">
            <text:p>4423,734</text:p>
          </table:table-cell>
          <table:table-cell table:style-name="ce260"/>
          <table:table-cell office:value-type="string" table:style-name="ce1110">
            <text:p>*5;*22</text:p>
          </table:table-cell>
          <table:table-cell office:value-type="float" office:value="4423.7340000000004" table:style-name="ce394">
            <text:p>4423,734</text:p>
          </table:table-cell>
          <table:table-cell office:value-type="string" table:style-name="ce1147">
            <text:p>*5</text:p>
          </table:table-cell>
          <table:table-cell table:style-name="ce1148"/>
          <table:table-cell table:style-name="ce1155"/>
          <table:table-cell table:style-name="ce1156"/>
          <table:table-cell table:style-name="ce1173"/>
          <table:table-cell table:style-name="ce1174"/>
          <table:table-cell table:style-name="ce1179"/>
          <table:table-cell table:style-name="ce1180"/>
          <table:table-cell table:style-name="ce823"/>
          <table:table-cell table:style-name="ce824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8345.2659999999996" table:style-name="ce382">
            <text:p>8345,266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-13.546000000000001" table:formula="msoxl:=D62-V62" table:style-name="ce225">
            <text:p>-13,5</text:p>
          </table:table-cell>
          <table:table-cell office:value-type="string" table:style-name="ce496">
            <text:p>79,00<text:span text:style-name="T13">*5</text:span></text:p>
          </table:table-cell>
          <table:table-cell office:value-type="float" office:value="3.7370000000000001" table:formula="msoxl:=SUM(G62,I62,K62,M62,O62,Q62,S62,U62)" table:style-name="ce176">
            <text:p>3,737</text:p>
          </table:table-cell>
          <table:table-cell office:value-type="float" office:value="0" table:formula="msoxl:=D62*100/C62" table:style-name="ce260">
            <text:p>#ЗНАЧ!</text:p>
          </table:table-cell>
          <table:table-cell office:value-type="string" table:style-name="ce1106">
            <text:p>*5;*22</text:p>
          </table:table-cell>
          <table:table-cell office:value-type="float" office:value="3.7370000000000001" table:style-name="ce1107">
            <text:p>3,737</text:p>
          </table:table-cell>
          <table:table-cell office:value-type="float" office:value="61" table:style-name="ce1117">
            <text:p>61</text:p>
          </table:table-cell>
          <table:table-cell table:style-name="ce1118"/>
          <table:table-cell table:style-name="ce1157"/>
          <table:table-cell table:style-name="ce1158"/>
          <table:table-cell table:style-name="ce1159"/>
          <table:table-cell table:style-name="ce1160"/>
          <table:table-cell office:value-type="string" table:style-name="ce1161">
            <text:p>*5</text:p>
          </table:table-cell>
          <table:table-cell table:style-name="ce1162"/>
          <table:table-cell table:style-name="ce829"/>
          <table:table-cell table:style-name="ce830"/>
          <table:table-cell office:value-type="float" office:value="18" table:style-name="ce228">
            <text:p>18</text:p>
          </table:table-cell>
          <table:table-cell table:style-name="ce416"/>
          <table:table-cell table:style-name="ce814"/>
          <table:table-cell table:style-name="ce815"/>
          <table:table-cell office:value-type="float" office:value="17.283000000000001" table:style-name="ce382">
            <text:p>17,283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-101.07200000000003" table:formula="msoxl:=D63-V63" table:style-name="ce225">
            <text:p>-101,1</text:p>
          </table:table-cell>
          <table:table-cell office:value-type="string" table:style-name="ce496">
            <text:p>675<text:span text:style-name="T13">*5</text:span></text:p>
          </table:table-cell>
          <table:table-cell office:value-type="float" office:value="203.15299999999999" table:formula="msoxl:=SUM(G63,I63,K63,M63,O63,Q63,S63,U63)" table:style-name="ce176">
            <text:p>203,153</text:p>
          </table:table-cell>
          <table:table-cell office:value-type="float" office:value="0" table:formula="msoxl:=D63*100/C63" table:style-name="ce260">
            <text:p>#ЗНАЧ!</text:p>
          </table:table-cell>
          <table:table-cell office:value-type="string" table:style-name="ce1113">
            <text:p>*5;*22</text:p>
          </table:table-cell>
          <table:table-cell table:style-name="ce1114"/>
          <table:table-cell office:value-type="float" office:value="660" table:style-name="ce1115">
            <text:p>660</text:p>
          </table:table-cell>
          <table:table-cell office:value-type="float" office:value="178.529" table:style-name="ce1116">
            <text:p>178,529</text:p>
          </table:table-cell>
          <table:table-cell office:value-type="string" table:style-name="ce1163">
            <text:p>*5</text:p>
          </table:table-cell>
          <table:table-cell table:style-name="ce1164"/>
          <table:table-cell table:style-name="ce1165"/>
          <table:table-cell table:style-name="ce1166"/>
          <table:table-cell table:style-name="ce1167"/>
          <table:table-cell table:style-name="ce1168"/>
          <table:table-cell table:style-name="ce1122"/>
          <table:table-cell table:style-name="ce1123"/>
          <table:table-cell office:value-type="float" office:value="15" table:style-name="ce228">
            <text:p>15</text:p>
          </table:table-cell>
          <table:table-cell table:style-name="ce415"/>
          <table:table-cell table:style-name="ce810"/>
          <table:table-cell office:value-type="float" office:value="24.623999999999999" table:style-name="ce811">
            <text:p>24,624</text:p>
          </table:table-cell>
          <table:table-cell office:value-type="float" office:value="304.22500000000002" table:style-name="ce382">
            <text:p>304,225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21.137" table:formula="msoxl:=D64-V64" table:style-name="ce225">
            <text:p>21,1</text:p>
          </table:table-cell>
          <table:table-cell office:value-type="string" table:style-name="ce260">
            <text:p><text:span text:style-name="T12">275</text:span>*5</text:p>
          </table:table-cell>
          <table:table-cell office:value-type="float" office:value="25.137" table:formula="msoxl:=SUM(G64,I64,K64,M64,O64,Q64,S64,U64)" table:style-name="ce176">
            <text:p>25,137</text:p>
          </table:table-cell>
          <table:table-cell office:value-type="float" office:value="0" table:formula="msoxl:=D64*100/C64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21"/>
          <table:table-cell office:value-type="float" office:value="275" table:style-name="ce1119">
            <text:p>275</text:p>
          </table:table-cell>
          <table:table-cell office:value-type="float" office:value="22.137" table:style-name="ce1120">
            <text:p>22,137</text:p>
          </table:table-cell>
          <table:table-cell office:value-type="string" table:style-name="ce1183">
            <text:p>*5</text:p>
          </table:table-cell>
          <table:table-cell table:style-name="ce1184"/>
          <table:table-cell table:style-name="ce1181"/>
          <table:table-cell table:style-name="ce1182"/>
          <table:table-cell table:style-name="ce1191"/>
          <table:table-cell table:style-name="ce1192"/>
          <table:table-cell table:style-name="ce1126"/>
          <table:table-cell table:style-name="ce1127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office:value-type="float" office:value="3" table:style-name="ce442">
            <text:p>3,000</text:p>
          </table:table-cell>
          <table:table-cell office:value-type="float" office:value="4" table:style-name="ce382">
            <text:p>4,000</text:p>
          </table:table-cell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25">
            <text:p>0,0</text:p>
          </table:table-cell>
          <table:table-cell office:value-type="string" table:style-name="ce260">
            <text:p><text:span text:style-name="T12">30</text:span>*5</text:p>
          </table:table-cell>
          <table:table-cell office:value-type="float" office:value="0" table:formula="msoxl:=SUM(G65,I65,K65,M65,O65,Q65,S65,U65)" table:style-name="ce176">
            <text:p>0,000</text:p>
          </table:table-cell>
          <table:table-cell office:value-type="float" office:value="0" table:formula="msoxl:=D65*100/C65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37"/>
          <table:table-cell office:value-type="float" office:value="30" table:style-name="ce1141">
            <text:p>30</text:p>
          </table:table-cell>
          <table:table-cell table:style-name="ce1142"/>
          <table:table-cell office:value-type="string" table:style-name="ce1187">
            <text:p>*5</text:p>
          </table:table-cell>
          <table:table-cell table:style-name="ce1188"/>
          <table:table-cell table:style-name="ce1185"/>
          <table:table-cell table:style-name="ce1186"/>
          <table:table-cell table:style-name="ce1193"/>
          <table:table-cell table:style-name="ce1194"/>
          <table:table-cell table:style-name="ce1130"/>
          <table:table-cell table:style-name="ce1131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25">
            <text:p>0,0</text:p>
          </table:table-cell>
          <table:table-cell office:value-type="string" table:style-name="ce260">
            <text:p><text:span text:style-name="T12">100,00</text:span>*5</text:p>
          </table:table-cell>
          <table:table-cell office:value-type="float" office:value="0" table:formula="msoxl:=SUM(G66,I66,K66,M66,O66,Q66,S66,U66)" table:style-name="ce176">
            <text:p>0,000</text:p>
          </table:table-cell>
          <table:table-cell office:value-type="float" office:value="0" table:formula="msoxl:=D66*100/C66" table:style-name="ce260">
            <text:p>#ЗНАЧ!</text:p>
          </table:table-cell>
          <table:table-cell office:value-type="string" table:style-name="ce229">
            <text:p>*5</text:p>
          </table:table-cell>
          <table:table-cell table:style-name="ce394"/>
          <table:table-cell office:value-type="string" table:style-name="ce1139">
            <text:p>1000<text:s/><text:span text:style-name="T13">*3</text:span></text:p>
          </table:table-cell>
          <table:table-cell table:style-name="ce1140"/>
          <table:table-cell table:style-name="ce1200"/>
          <table:table-cell table:style-name="ce1201"/>
          <table:table-cell table:style-name="ce1189"/>
          <table:table-cell table:style-name="ce1190"/>
          <table:table-cell table:style-name="ce1195"/>
          <table:table-cell table:style-name="ce1196"/>
          <table:table-cell table:style-name="ce1128"/>
          <table:table-cell table:style-name="ce1129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25">
            <text:p>0,0</text:p>
          </table:table-cell>
          <table:table-cell office:value-type="float" office:value="100" table:style-name="ce496">
            <text:p>100,00</text:p>
          </table:table-cell>
          <table:table-cell office:value-type="float" office:value="0" table:formula="msoxl:=SUM(G67,I67,K67,M67,O67,Q67,S67,U67)" table:style-name="ce176">
            <text:p>0,000</text:p>
          </table:table-cell>
          <table:table-cell office:value-type="float" office:value="0" table:formula="msoxl:=D67*100/C67" table:style-name="ce260">
            <text:p>0,00</text:p>
          </table:table-cell>
          <table:table-cell office:value-type="string" table:style-name="ce1134">
            <text:p>100.0</text:p>
          </table:table-cell>
          <table:table-cell table:style-name="ce1135"/>
          <table:table-cell office:value-type="string" table:style-name="ce1197">
            <text:p>*5</text:p>
          </table:table-cell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68,I68,K68,M68,O68,Q68,S68,U68)" table:style-name="ce176">
            <text:p>0,000</text:p>
          </table:table-cell>
          <table:table-cell table:style-name="ce260"/>
          <table:table-cell office:value-type="string" table:style-name="ce1143">
            <text:p>*5</text:p>
          </table:table-cell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25">
            <text:p>0,0</text:p>
          </table:table-cell>
          <table:table-cell office:value-type="float" office:value="0" table:formula="msoxl:=SUM(F69,H69,J69,L69,N69,P69,R69,T69)" table:style-name="ce495">
            <text:p>0</text:p>
          </table:table-cell>
          <table:table-cell office:value-type="float" office:value="0" table:formula="msoxl:=SUM(G69,I69,K69,M69,O69,Q69,S69,U69,W69)" table:style-name="ce176">
            <text:p>0,000</text:p>
          </table:table-cell>
          <table:table-cell table:style-name="ce260"/>
          <table:table-cell table:style-name="ce1144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33199999999999996" table:formula="msoxl:=D70-V70" table:style-name="ce225">
            <text:p>-0,3</text:p>
          </table:table-cell>
          <table:table-cell office:value-type="float" office:value="0" table:formula="msoxl:=SUM(F70,H70,J70,L70,N70,P70,R70,T70)" table:style-name="ce495">
            <text:p>0</text:p>
          </table:table-cell>
          <table:table-cell office:value-type="float" office:value="0.52800000000000002" table:formula="msoxl:=SUM(G70,I70,K70,M70,O70,Q70,S70,U70,W70)" table:style-name="ce176">
            <text:p>0,528</text:p>
          </table:table-cell>
          <table:table-cell table:style-name="ce260"/>
          <table:table-cell table:style-name="ce1136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office:value-type="float" office:value="0.52800000000000002" table:style-name="ce442">
            <text:p>0,528</text:p>
          </table:table-cell>
          <table:table-cell office:value-type="float" office:value="0.86" table:style-name="ce382">
            <text:p>0,86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465">
            <text:p>Крім того зібрано штормових викидів зостери ______ тонн (не лімітується)</text:p>
          </table:table-cell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2" table:style-name="ce465"/>
          <table:table-cell table:number-columns-repeated="10" table:style-name="ce470"/>
          <table:table-cell table:style-name="ce465"/>
          <table:table-cell table:number-columns-repeated="2" table:style-name="ce470"/>
          <table:table-cell table:style-name="ce465"/>
          <table:table-cell table:style-name="ce405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9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65">
            <text:p>Вилов бичків</text:p>
          </table:table-cell>
          <table:table-cell office:value-type="string" table:number-columns-spanned="2" table:number-rows-spanned="1" table:style-name="ce534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31">
            <text:p>0,000</text:p>
          </table:table-cell>
          <table:covered-table-cell/>
          <table:table-cell office:value-type="string" table:number-columns-spanned="5" table:number-rows-spanned="1" table:style-name="ce532">
            <text:p>т <text:s/>виловлено в передзадуховий період,</text:p>
          </table:table-cell>
          <table:covered-table-cell table:number-columns-repeated="4"/>
          <table:table-cell office:value-type="float" office:value="2362.002" table:number-columns-spanned="2" table:number-rows-spanned="1" table:style-name="ce533">
            <text:p>2362,0020</text:p>
          </table:table-cell>
          <table:covered-table-cell/>
          <table:table-cell office:value-type="string" table:number-columns-spanned="6" table:number-rows-spanned="1" table:style-name="ce532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71"/>
          <table:table-cell table:style-name="ce406"/>
          <table:table-cell table:number-columns-repeated="5" table:style-name="ce299"/>
          <table:table-cell table:number-columns-repeated="21" table:style-name="ce300"/>
          <table:table-cell table:style-name="ce301"/>
          <table:table-cell table:number-columns-repeated="16335" table:style-name="ce300"/>
        </table:table-row>
        <table:table-row table:style-name="ro18">
          <table:table-cell table:style-name="ce465"/>
          <table:table-cell office:value-type="float" office:value="193.774" table:number-columns-spanned="2" table:number-rows-spanned="1" table:style-name="ce531">
            <text:p>193,774</text:p>
          </table:table-cell>
          <table:covered-table-cell/>
          <table:table-cell office:value-type="string" table:number-columns-spanned="4" table:number-rows-spanned="1" table:style-name="ce532">
            <text:p>т <text:s/>при прибережному лові.</text:p>
          </table:table-cell>
          <table:covered-table-cell table:number-columns-repeated="3"/>
          <table:table-cell table:number-columns-repeated="13" table:style-name="ce471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5">
          <table:table-cell office:value-type="string" table:number-columns-spanned="21" table:number-rows-spanned="1" table:style-name="ce538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1">
          <table:table-cell office:value-type="string" table:number-columns-spanned="21" table:number-rows-spanned="1" table:style-name="ce539">
            <text:p>** Промисел азовської хамси (30000 тонн), тюльки (60000), оселедця чорноморсько-азовського прохідного (127,0) <text:s/>здійснюється за рахунок загальнобасейнового обсягу вилучення (ліміту) добування без його розподілу на національні обсяги добування (ліміти)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6" table:number-rows-spanned="1" table:style-name="ce537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9" table:number-rows-spanned="1" table:style-name="ce537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21" table:number-rows-spanned="1" table:style-name="ce537">
            <text:p>*4 Інші види риб, за винятком тих, на які встановлені ліміти, а також занесених до Червоної книги України, добуваються як прилов і не лімітуються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74">
            <text:p>*5 Не лімітується.</text:p>
          </table:table-cell>
          <table:table-cell table:style-name="ce471"/>
          <table:table-cell table:style-name="ce474"/>
          <table:table-cell table:style-name="ce475"/>
          <table:table-cell table:style-name="ce476"/>
          <table:table-cell table:number-columns-repeated="2"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537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42">
            <text:p>*8 У тому числі загальнобасейновий обсяг добування (ліміт) бичків 3450 тонн вказаний лише для вилучення у відкритій частині Азовського моря та 3250 тонн вилову у лиманах та прибережній 5-кілометровій зоні заток українського узбережжя.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3" table:visibility="collapse">
          <table:table-cell office:value-type="string" table:number-columns-spanned="21" table:number-rows-spanned="1" table:style-name="ce530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26">
            <text:p>*11 Добування (вилов) хамси азовської (30000,0 тонн:, барабулі (940,0 тонн), кефалевих (830,0 тонн), оселедця чорноморсько-азовського (127,0 тонн) здійснюється в Азовському та Чорному морях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3" table:number-rows-spanned="1" table:style-name="ce526">
            <text:p>*12 Головень, білизна, в'язь, сазан (короп)</text:p>
          </table:table-cell>
          <table:covered-table-cell table:number-columns-repeated="2"/>
          <table:table-cell table:number-columns-repeated="18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8" table:number-rows-spanned="1" table:style-name="ce516">
            <text:p>*13 Краснопірка, рибець звичайний, клепець, підуст, йорж звичайний</text:p>
          </table:table-cell>
          <table:covered-table-cell table:number-columns-repeated="7"/>
          <table:table-cell table:number-columns-repeated="13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16">
            <text:p>*14 В Азовському морі вилучається як прило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21" table:number-rows-spanned="1" table:style-name="ce516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, Дніпровсько-бузькій естуарній системі за рахунок загального прогнозу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478"/>
          <table:table-cell office:value-type="string" table:style-name="ce478">
            <text:p><text:s/></text:p>
          </table:table-cell>
          <table:table-cell table:number-columns-repeated="15" table:style-name="ce478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537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540">
            <text:p>*20 100 тонн піленгаса (по 50 тонн для кожної сторони) добувається (виловлюється) для здійснення науково-промислового вилову піленгаса; 32 тонни піленгаса (по 16 тонн для кожної сторони) добувається (виловлюється) для забезпечення науково-дослідних робіт; 998 тонн піленгаса добувається (виловлюється) у рахунок ззагальнобасейнового обсягу добування (ліміту), без його розподілу на національні квоти, при цьому 20% від даного обсягу добувається виключно у другому півріччі 2020 року<text:s text:c="2"/>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7">
          <table:table-cell office:value-type="string" table:number-columns-spanned="21" table:number-rows-spanned="1" table:style-name="ce540">
            <text:p>*21 Загальний ліміт на калкан чорноморський 290 тонн, з якого 13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540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83"/>
          <table:table-cell table:style-name="ce384"/>
          <table:table-cell office:value-type="float" office:value="959.58999999999992" table:formula="msoxl:=G94+I94+K94+M94+O94+Q94+S94+U94" table:style-name="ce451">
            <text:p>959,59</text:p>
          </table:table-cell>
          <table:table-cell table:number-columns-repeated="2" table:style-name="ce452"/>
          <table:table-cell office:value-type="float" office:value="3.3" table:style-name="ce385">
            <text:p>3,3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.47499999999999998" table:style-name="ce385">
            <text:p>0,475</text:p>
          </table:table-cell>
          <table:table-cell table:style-name="ce452"/>
          <table:table-cell office:value-type="float" office:value="555.24400000000003" table:style-name="ce385">
            <text:p>555,244</text:p>
          </table:table-cell>
          <table:table-cell table:style-name="ce452"/>
          <table:table-cell office:value-type="float" office:value="212.50299999999999" table:style-name="ce385">
            <text:p>212,503</text:p>
          </table:table-cell>
          <table:table-cell table:style-name="ce452"/>
          <table:table-cell office:value-type="float" office:value="186.6" table:style-name="ce404">
            <text:p>186,600</text:p>
          </table:table-cell>
          <table:table-cell table:style-name="ce452"/>
          <table:table-cell office:value-type="float" office:value="1.468" table:style-name="ce451">
            <text:p>1,47</text:p>
          </table:table-cell>
          <table:table-cell table:number-columns-repeated="6" table:style-name="ce384"/>
          <table:table-cell table:number-columns-repeated="26" table:style-name="ce386"/>
          <table:table-cell table:number-columns-repeated="16331" table:style-name="ce387"/>
        </table:table-row>
        <table:table-row table:style-name="ro6">
          <table:table-cell table:number-columns-repeated="2" table:style-name="ce154"/>
          <table:table-cell table:style-name="ce330"/>
          <table:table-cell table:number-columns-repeated="2"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number-columns-repeated="4" table:style-name="ce153"/>
          <table:table-cell table:style-name="ce33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/>
        </table:table-row>
        <table:table-row table:number-rows-repeated="1048432" table:style-name="ro6">
          <table:table-cell table:number-columns-repeated="16384"/>
        </table:table-row>
      </table:table>
      <table:table table:name="ВДСХ" table:style-name="ta3">
        <table:table-column table:style-name="co33" table:default-cell-style-name="ce111"/>
        <table:table-column table:style-name="co8" table:default-cell-style-name="ce159"/>
        <table:table-column table:style-name="co34" table:default-cell-style-name="ce159"/>
        <table:table-column table:style-name="co28" table:default-cell-style-name="ce159"/>
        <table:table-column table:style-name="co23" table:default-cell-style-name="ce159"/>
        <table:table-column table:style-name="co19" table:default-cell-style-name="ce159"/>
        <table:table-column table:style-name="co17" table:default-cell-style-name="ce159"/>
        <table:table-column table:style-name="co11" table:default-cell-style-name="ce159"/>
        <table:table-column table:style-name="co35" table:default-cell-style-name="ce283"/>
        <table:table-column table:style-name="co10" table:default-cell-style-name="ce159"/>
        <table:table-column table:style-name="co7" table:default-cell-style-name="ce159"/>
        <table:table-column table:style-name="co36" table:default-cell-style-name="ce159"/>
        <table:table-column table:style-name="co2" table:default-cell-style-name="ce159"/>
        <table:table-column table:style-name="co37" table:default-cell-style-name="ce159"/>
        <table:table-column table:style-name="co27" table:default-cell-style-name="ce159"/>
        <table:table-column table:style-name="co9" table:default-cell-style-name="ce159"/>
        <table:table-column table:style-name="co38" table:default-cell-style-name="ce159"/>
        <table:table-column table:style-name="co39" table:default-cell-style-name="ce159"/>
        <table:table-column table:style-name="co5" table:default-cell-style-name="ce159"/>
        <table:table-column table:style-name="co37" table:default-cell-style-name="ce159"/>
        <table:table-column table:style-name="co39" table:default-cell-style-name="ce283"/>
        <table:table-column table:style-name="co9" table:default-cell-style-name="ce159"/>
        <table:table-column table:style-name="co40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8">
            <text:p>*</text:p>
          </table:table-cell>
          <table:table-cell table:number-columns-repeated="19" table:style-name="ce188"/>
          <table:table-cell office:value-type="string" table:style-name="ce347">
            <text:p>Таблиця 2</text:p>
          </table:table-cell>
          <table:table-cell table:style-name="ce188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544">
            <text:p><text:s/>Звіт про обсяги використання водних біоресурсів за лімітами та прогнозами вилову в Дніпровських водосховищах <text:s/>станом на 01.10.2020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619">
            <text:p>Вид водного біоресурсу</text:p>
          </table:table-cell>
          <table:table-cell office:value-type="string" table:number-columns-spanned="3" table:number-rows-spanned="2" table:style-name="ce620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48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8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8">
            <text:p>Кременчуцьке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48">
            <text:p>Кам'янське (Дніпродзержинське)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48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621">
            <text:p>Каховське водосховище<text:span text:style-name="T19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2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3">
            <text:p>%</text:p>
          </table:table-cell>
          <table:table-cell table:number-columns-repeated="16362" table:style-name="ce159"/>
        </table:table-row>
        <table:table-row table:style-name="ro23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8">
            <text:p>688700</text:p>
          </table:table-cell>
          <table:table-cell table:number-columns-repeated="2" table:style-name="ce238"/>
          <table:table-cell office:value-type="float" office:value="92200" table:style-name="ce230">
            <text:p>92200</text:p>
          </table:table-cell>
          <table:table-cell table:style-name="ce348"/>
          <table:table-cell table:style-name="ce238"/>
          <table:table-cell office:value-type="float" office:value="58100" table:style-name="ce230">
            <text:p>58100</text:p>
          </table:table-cell>
          <table:table-cell table:style-name="ce348"/>
          <table:table-cell table:style-name="ce238"/>
          <table:table-cell office:value-type="float" office:value="225200" table:style-name="ce238">
            <text:p>225200</text:p>
          </table:table-cell>
          <table:table-cell table:style-name="ce348"/>
          <table:table-cell table:style-name="ce238"/>
          <table:table-cell office:value-type="float" office:value="56700" table:style-name="ce230">
            <text:p>56700</text:p>
          </table:table-cell>
          <table:table-cell table:style-name="ce348"/>
          <table:table-cell table:style-name="ce238"/>
          <table:table-cell office:value-type="float" office:value="41000" table:style-name="ce238">
            <text:p>41000</text:p>
          </table:table-cell>
          <table:table-cell table:style-name="ce348"/>
          <table:table-cell table:style-name="ce238"/>
          <table:table-cell office:value-type="float" office:value="215500" table:style-name="ce230">
            <text:p>215500</text:p>
          </table:table-cell>
          <table:table-cell table:style-name="ce348"/>
          <table:table-cell table:style-name="ce239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24.309423551618995" table:formula="msoxl:=B9*1000/B7" table:style-name="ce231">
            <text:p>24,3</text:p>
          </table:table-cell>
          <table:table-cell office:value-type="float" office:value="9.6115715115434881" table:formula="msoxl:=C9*1000/B7" table:style-name="ce240">
            <text:p>9,61</text:p>
          </table:table-cell>
          <table:table-cell table:style-name="ce241"/>
          <table:table-cell office:value-type="float" office:value="24.106290672451195" table:formula="msoxl:=E9*1000/E7" table:style-name="ce231">
            <text:p>24,1</text:p>
          </table:table-cell>
          <table:table-cell office:value-type="float" office:value="6.0550000000000015" table:formula="msoxl:=F9*1000/E7" table:style-name="ce231">
            <text:p>6,1</text:p>
          </table:table-cell>
          <table:table-cell table:style-name="ce241"/>
          <table:table-cell office:value-type="float" office:value="19.960413080895009" table:formula="msoxl:=H9*1000/H7" table:style-name="ce231">
            <text:p>20,0</text:p>
          </table:table-cell>
          <table:table-cell office:value-type="float" office:value="8.7064371772805522" table:formula="msoxl:=I9*1000/H7" table:style-name="ce345">
            <text:p>8,706</text:p>
          </table:table-cell>
          <table:table-cell table:style-name="ce241"/>
          <table:table-cell office:value-type="float" office:value="21.908525754884547" table:formula="msoxl:=K9*1000/K7" table:style-name="ce231">
            <text:p>21,9</text:p>
          </table:table-cell>
          <table:table-cell office:value-type="float" office:value="11.640258880994669" table:formula="msoxl:=L9*1000/K7" table:style-name="ce345">
            <text:p>11,640</text:p>
          </table:table-cell>
          <table:table-cell table:style-name="ce241"/>
          <table:table-cell office:value-type="float" office:value="54.657848324514994" table:formula="msoxl:=N9*1000/N7" table:style-name="ce231">
            <text:p>54,7</text:p>
          </table:table-cell>
          <table:table-cell office:value-type="float" office:value="19.042980599647265" table:formula="msoxl:=O9*1000/N7" table:style-name="ce345">
            <text:p>19,043</text:p>
          </table:table-cell>
          <table:table-cell table:style-name="ce241"/>
          <table:table-cell office:value-type="float" office:value="1.4" table:style-name="ce231">
            <text:p>1,4</text:p>
          </table:table-cell>
          <table:table-cell office:value-type="float" office:value="14.011439024390244" table:formula="msoxl:=R9*1000/Q7" table:style-name="ce240">
            <text:p>14,01</text:p>
          </table:table-cell>
          <table:table-cell table:style-name="ce241"/>
          <table:table-cell office:value-type="float" office:value="17.606496519721578" table:formula="msoxl:=T9*1000/T7" table:style-name="ce231">
            <text:p>17,6</text:p>
          </table:table-cell>
          <table:table-cell office:value-type="float" office:value="5.9386635730858472" table:formula="msoxl:=U9*1000/T7" table:style-name="ce240">
            <text:p>5,94</text:p>
          </table:table-cell>
          <table:table-cell table:style-name="ce242"/>
          <table:table-cell table:number-columns-repeated="16362" table:style-name="ce159"/>
        </table:table-row>
        <table:table-row table:style-name="ro28">
          <table:table-cell office:value-type="string" table:style-name="ce172">
            <text:p>Риба всього, в т.ч.:</text:p>
          </table:table-cell>
          <table:table-cell office:value-type="float" office:value="16741.900000000001" table:formula="msoxl:=SUM(B10:B26)" table:style-name="ce255">
            <text:p>16741,9</text:p>
          </table:table-cell>
          <table:table-cell office:value-type="float" office:value="6619.4893000000002" table:formula="msoxl:=SUM(C10:C26)" table:style-name="ce401">
            <text:p>6619,48930</text:p>
          </table:table-cell>
          <table:table-cell table:style-name="ce266"/>
          <table:table-cell office:value-type="float" office:value="2222.6" table:formula="msoxl:=SUM(E10:E26)" table:style-name="ce266">
            <text:p>2222,6</text:p>
          </table:table-cell>
          <table:table-cell office:value-type="float" office:value="558.27100000000007" table:formula="msoxl:=SUM(F10:F26)" table:style-name="ce256">
            <text:p>558,271</text:p>
          </table:table-cell>
          <table:table-cell table:style-name="ce266"/>
          <table:table-cell office:value-type="float" office:value="1159.7" table:formula="msoxl:=SUM(H10:H26)" table:style-name="ce266">
            <text:p>1159,7</text:p>
          </table:table-cell>
          <table:table-cell office:value-type="float" office:value="505.84400000000005" table:formula="msoxl:=SUM(I10:I26)" table:style-name="ce400">
            <text:p>505,8440</text:p>
          </table:table-cell>
          <table:table-cell table:style-name="ce266"/>
          <table:table-cell office:value-type="float" office:value="4933.8" table:formula="msoxl:=SUM(K10:K26)" table:style-name="ce266">
            <text:p>4933,8</text:p>
          </table:table-cell>
          <table:table-cell office:value-type="float" office:value="2621.3862999999992" table:formula="msoxl:=SUM(L10:L26)" table:style-name="ce256">
            <text:p>2621,386</text:p>
          </table:table-cell>
          <table:table-cell table:style-name="ce266"/>
          <table:table-cell office:value-type="float" office:value="3099.1" table:formula="msoxl:=SUM(N10:N26)+0.1" table:style-name="ce266">
            <text:p>3099,1</text:p>
          </table:table-cell>
          <table:table-cell office:value-type="float" office:value="1079.7370000000001" table:formula="msoxl:=SUM(O10:O26)" table:style-name="ce256">
            <text:p>1079,737</text:p>
          </table:table-cell>
          <table:table-cell table:style-name="ce266"/>
          <table:table-cell office:value-type="float" office:value="1532.5" table:formula="msoxl:=SUM(Q10:Q26)" table:style-name="ce266">
            <text:p>1532,5</text:p>
          </table:table-cell>
          <table:table-cell office:value-type="float" office:value="574.46900000000005" table:formula="msoxl:=SUM(R10:R24)" table:style-name="ce256">
            <text:p>574,469</text:p>
          </table:table-cell>
          <table:table-cell table:style-name="ce266"/>
          <table:table-cell office:value-type="float" office:value="3794.2" table:formula="msoxl:=SUM(T10:T26)" table:style-name="ce266">
            <text:p>3794,2</text:p>
          </table:table-cell>
          <table:table-cell office:value-type="float" office:value="1279.7819999999999" table:formula="msoxl:=SUM(U10:U24)" table:style-name="ce256">
            <text:p>1279,782</text:p>
          </table:table-cell>
          <table:table-cell table:style-name="ce251"/>
          <table:table-cell table:style-name="ce237"/>
          <table:table-cell table:style-name="ce351"/>
          <table:table-cell table:number-columns-repeated="16360" table:style-name="ce159"/>
        </table:table-row>
        <table:table-row table:style-name="ro27">
          <table:table-cell office:value-type="string" table:style-name="ce200">
            <text:p>лящ</text:p>
          </table:table-cell>
          <table:table-cell office:value-type="float" office:value="2378" table:formula="msoxl:=SUM(E10,H10,K10,N10,Q10,T10)" table:style-name="ce266">
            <text:p>2378,0</text:p>
          </table:table-cell>
          <table:table-cell office:value-type="float" office:value="956.62799999999993" table:formula="msoxl:=SUM(F10,I10,L10,O10,R10,U10)" table:style-name="ce349">
            <text:p>956,6280</text:p>
          </table:table-cell>
          <table:table-cell office:value-type="float" office:value="40.228259041211096" table:formula="msoxl:=C10*100/B10" table:style-name="ce267">
            <text:p>40,2</text:p>
          </table:table-cell>
          <table:table-cell office:value-type="float" office:value="243" table:style-name="ce1345">
            <text:p>243,0</text:p>
          </table:table-cell>
          <table:table-cell office:value-type="float" office:value="74.572000000000003" table:style-name="ce1346">
            <text:p>74,572</text:p>
          </table:table-cell>
          <table:table-cell office:value-type="float" office:value="30.688065843621402" table:formula="msoxl:=F10*100/E10" table:style-name="ce267">
            <text:p>30,7</text:p>
          </table:table-cell>
          <table:table-cell office:value-type="float" office:value="96" table:style-name="ce1351">
            <text:p>96,0</text:p>
          </table:table-cell>
          <table:table-cell office:value-type="float" office:value="31.181000000000001" table:style-name="ce1356">
            <text:p>31,1810</text:p>
          </table:table-cell>
          <table:table-cell office:value-type="float" office:value="32.48020833333333" table:formula="msoxl:=I10*100/H10" table:style-name="ce267">
            <text:p>32,5</text:p>
          </table:table-cell>
          <table:table-cell office:value-type="float" office:value="1380" table:style-name="ce1359">
            <text:p>1380,0</text:p>
          </table:table-cell>
          <table:table-cell office:value-type="float" office:value="602.43399999999997" table:style-name="ce1360">
            <text:p>602,434</text:p>
          </table:table-cell>
          <table:table-cell office:value-type="float" office:value="43.654637681159414" table:formula="msoxl:=L10*100/K10" table:style-name="ce267">
            <text:p>43,7</text:p>
          </table:table-cell>
          <table:table-cell office:value-type="float" office:value="319" table:style-name="ce1396">
            <text:p>319,0</text:p>
          </table:table-cell>
          <table:table-cell office:value-type="float" office:value="129.363" table:style-name="ce1397">
            <text:p>129,363</text:p>
          </table:table-cell>
          <table:table-cell office:value-type="float" office:value="40.552664576802506" table:formula="msoxl:=O10*100/N10" table:style-name="ce267">
            <text:p>40,6</text:p>
          </table:table-cell>
          <table:table-cell office:value-type="float" office:value="93" table:style-name="ce1402">
            <text:p>93,0</text:p>
          </table:table-cell>
          <table:table-cell office:value-type="float" office:value="32.231999999999999" table:style-name="ce1403">
            <text:p>32,232</text:p>
          </table:table-cell>
          <table:table-cell office:value-type="float" office:value="34.658064516129031" table:formula="msoxl:=R10*100/Q10" table:style-name="ce267">
            <text:p>34,7</text:p>
          </table:table-cell>
          <table:table-cell office:value-type="float" office:value="247" table:style-name="ce1408">
            <text:p>247,0</text:p>
          </table:table-cell>
          <table:table-cell office:value-type="float" office:value="86.846000000000004" table:style-name="ce1409">
            <text:p>86,846</text:p>
          </table:table-cell>
          <table:table-cell office:value-type="float" office:value="35.160323886639681" table:formula="msoxl:=U10*100/T10" table:style-name="ce252">
            <text:p>35,2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судак звичайний</text:p>
          </table:table-cell>
          <table:table-cell office:value-type="float" office:value="540" table:formula="msoxl:=SUM(E11,H11,K11,N11,Q11,T11)" table:style-name="ce266">
            <text:p>540,0</text:p>
          </table:table-cell>
          <table:table-cell office:value-type="float" office:value="200.3398" table:formula="msoxl:=SUM(F11,I11,L11,O11,R11,U11)" table:style-name="ce256">
            <text:p>200,340</text:p>
          </table:table-cell>
          <table:table-cell office:value-type="float" office:value="37.099962962962962" table:formula="msoxl:=C11*100/B11" table:style-name="ce267">
            <text:p>37,1</text:p>
          </table:table-cell>
          <table:table-cell office:value-type="float" office:value="111" table:style-name="ce1347">
            <text:p>111,0</text:p>
          </table:table-cell>
          <table:table-cell office:value-type="float" office:value="36.707999999999998" table:style-name="ce1348">
            <text:p>36,708</text:p>
          </table:table-cell>
          <table:table-cell office:value-type="float" office:value="33.070270270270271" table:formula="msoxl:=F11*100/E11" table:style-name="ce267">
            <text:p>33,1</text:p>
          </table:table-cell>
          <table:table-cell office:value-type="float" office:value="87" table:style-name="ce1352">
            <text:p>87,0</text:p>
          </table:table-cell>
          <table:table-cell office:value-type="float" office:value="37.173000000000002" table:style-name="ce1355">
            <text:p>37,173</text:p>
          </table:table-cell>
          <table:table-cell office:value-type="float" office:value="42.727586206896554" table:formula="msoxl:=I11*100/H11" table:style-name="ce267">
            <text:p>42,7</text:p>
          </table:table-cell>
          <table:table-cell office:value-type="float" office:value="179" table:style-name="ce1357">
            <text:p>179,0</text:p>
          </table:table-cell>
          <table:table-cell office:value-type="float" office:value="61.8108" table:style-name="ce1358">
            <text:p>61,8108</text:p>
          </table:table-cell>
          <table:table-cell office:value-type="float" office:value="34.531173184357542" table:formula="msoxl:=L11*100/K11" table:style-name="ce267">
            <text:p>34,5</text:p>
          </table:table-cell>
          <table:table-cell office:value-type="float" office:value="74" table:style-name="ce1400">
            <text:p>74,0</text:p>
          </table:table-cell>
          <table:table-cell office:value-type="float" office:value="35.052" table:style-name="ce1401">
            <text:p>35,052</text:p>
          </table:table-cell>
          <table:table-cell office:value-type="float" office:value="47.367567567567562" table:formula="msoxl:=O11*100/N11" table:style-name="ce267">
            <text:p>47,4</text:p>
          </table:table-cell>
          <table:table-cell office:value-type="float" office:value="21" table:style-name="ce1404">
            <text:p>21,0</text:p>
          </table:table-cell>
          <table:table-cell office:value-type="float" office:value="8.327" table:style-name="ce1405">
            <text:p>8,327</text:p>
          </table:table-cell>
          <table:table-cell office:value-type="float" office:value="39.652380952380952" table:formula="msoxl:=R11*100/Q11" table:style-name="ce350">
            <text:p>39,7</text:p>
          </table:table-cell>
          <table:table-cell office:value-type="float" office:value="68" table:style-name="ce1410">
            <text:p>68,0</text:p>
          </table:table-cell>
          <table:table-cell office:value-type="float" office:value="21.268999999999998" table:style-name="ce1411">
            <text:p>21,269</text:p>
          </table:table-cell>
          <table:table-cell office:value-type="float" office:value="31.277941176470584" table:formula="msoxl:=U11*100/T11" table:style-name="ce252">
            <text:p>31,3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короп, сазан</text:p>
          </table:table-cell>
          <table:table-cell office:value-type="float" office:value="301" table:formula="msoxl:=SUM(E12,H12,K12,N12,Q12,T12)" table:style-name="ce266">
            <text:p>301,0</text:p>
          </table:table-cell>
          <table:table-cell office:value-type="float" office:value="96.937999999999988" table:formula="msoxl:=SUM(F12,I12,L12,O12,R12,U12)" table:style-name="ce256">
            <text:p>96,938</text:p>
          </table:table-cell>
          <table:table-cell office:value-type="float" office:value="32.205315614617938" table:formula="msoxl:=C12*100/B12" table:style-name="ce267">
            <text:p>32,2</text:p>
          </table:table-cell>
          <table:table-cell office:value-type="float" office:value="9" table:style-name="ce1349">
            <text:p>9,0</text:p>
          </table:table-cell>
          <table:table-cell office:value-type="float" office:value="1.736" table:style-name="ce1350">
            <text:p>1,736</text:p>
          </table:table-cell>
          <table:table-cell office:value-type="float" office:value="19.288888888888888" table:formula="msoxl:=F12*100/E12" table:style-name="ce267">
            <text:p>19,3</text:p>
          </table:table-cell>
          <table:table-cell office:value-type="float" office:value="11" table:style-name="ce1353">
            <text:p>11,0</text:p>
          </table:table-cell>
          <table:table-cell office:value-type="float" office:value="3.4510000000000001" table:style-name="ce1354">
            <text:p>3,451</text:p>
          </table:table-cell>
          <table:table-cell office:value-type="float" office:value="31.372727272727275" table:formula="msoxl:=I12*100/H12" table:style-name="ce267">
            <text:p>31,4</text:p>
          </table:table-cell>
          <table:table-cell office:value-type="float" office:value="63" table:style-name="ce1361">
            <text:p>63,0</text:p>
          </table:table-cell>
          <table:table-cell office:value-type="float" office:value="44.383000000000003" table:style-name="ce1362">
            <text:p>44,3830</text:p>
          </table:table-cell>
          <table:table-cell office:value-type="float" office:value="70.449206349206349" table:formula="msoxl:=L12*100/K12" table:style-name="ce267">
            <text:p>70,4</text:p>
          </table:table-cell>
          <table:table-cell office:value-type="float" office:value="74" table:style-name="ce1398">
            <text:p>74,0</text:p>
          </table:table-cell>
          <table:table-cell office:value-type="float" office:value="12.727" table:style-name="ce1399">
            <text:p>12,727</text:p>
          </table:table-cell>
          <table:table-cell office:value-type="float" office:value="17.19864864864865" table:formula="msoxl:=O12*100/N12" table:style-name="ce267">
            <text:p>17,2</text:p>
          </table:table-cell>
          <table:table-cell office:value-type="float" office:value="56" table:style-name="ce1406">
            <text:p>56,0</text:p>
          </table:table-cell>
          <table:table-cell office:value-type="float" office:value="8.5530000000000008" table:style-name="ce1407">
            <text:p>8,553</text:p>
          </table:table-cell>
          <table:table-cell office:value-type="float" office:value="15.273214285714287" table:formula="msoxl:=R12*100/Q12" table:style-name="ce350">
            <text:p>15,3</text:p>
          </table:table-cell>
          <table:table-cell office:value-type="float" office:value="88" table:style-name="ce1412">
            <text:p>88,0</text:p>
          </table:table-cell>
          <table:table-cell office:value-type="float" office:value="26.088000000000001" table:style-name="ce1413">
            <text:p>26,088</text:p>
          </table:table-cell>
          <table:table-cell office:value-type="float" office:value="29.645454545454548" table:formula="msoxl:=U12*100/T12" table:style-name="ce252">
            <text:p>29,6</text:p>
          </table:table-cell>
          <table:table-cell table:style-name="ce444"/>
          <table:table-cell table:style-name="ce290"/>
          <table:table-cell table:number-columns-repeated="16360" table:style-name="ce159"/>
        </table:table-row>
        <table:table-row table:style-name="ro20">
          <table:table-cell office:value-type="string" table:style-name="ce201">
            <text:p>сом</text:p>
          </table:table-cell>
          <table:table-cell office:value-type="float" office:value="263" table:formula="msoxl:=SUM(E13,H13,K13,N13,Q13,T13)" table:style-name="ce266">
            <text:p>263,0</text:p>
          </table:table-cell>
          <table:table-cell office:value-type="float" office:value="104.85600000000001" table:formula="msoxl:=SUM(F13,I13,L13,O13,R13,U13)" table:style-name="ce256">
            <text:p>104,856</text:p>
          </table:table-cell>
          <table:table-cell office:value-type="float" office:value="39.869201520912547" table:formula="msoxl:=C13*100/B13" table:style-name="ce267">
            <text:p>39,9</text:p>
          </table:table-cell>
          <table:table-cell office:value-type="float" office:value="61" table:style-name="ce1336">
            <text:p>61,0</text:p>
          </table:table-cell>
          <table:table-cell office:value-type="float" office:value="34.953000000000003" table:style-name="ce1337">
            <text:p>34,953</text:p>
          </table:table-cell>
          <table:table-cell office:value-type="float" office:value="57.300000000000004" table:formula="msoxl:=F13*100/E13" table:style-name="ce267">
            <text:p>57,3</text:p>
          </table:table-cell>
          <table:table-cell office:value-type="float" office:value="34" table:style-name="ce1344">
            <text:p>34,0</text:p>
          </table:table-cell>
          <table:table-cell office:value-type="float" office:value="12.862" table:style-name="ce1387">
            <text:p>12,862</text:p>
          </table:table-cell>
          <table:table-cell office:value-type="float" office:value="37.829411764705881" table:formula="msoxl:=I13*100/H13" table:style-name="ce267">
            <text:p>37,8</text:p>
          </table:table-cell>
          <table:table-cell office:value-type="float" office:value="44" table:style-name="ce1385">
            <text:p>44,0</text:p>
          </table:table-cell>
          <table:table-cell office:value-type="float" office:value="23.608000000000001" table:style-name="ce1386">
            <text:p>23,6080</text:p>
          </table:table-cell>
          <table:table-cell office:value-type="float" office:value="53.654545454545456" table:formula="msoxl:=L13*100/K13" table:style-name="ce267">
            <text:p>53,7</text:p>
          </table:table-cell>
          <table:table-cell office:value-type="float" office:value="61" table:style-name="ce1328">
            <text:p>61,0</text:p>
          </table:table-cell>
          <table:table-cell office:value-type="float" office:value="16.724" table:style-name="ce1329">
            <text:p>16,724</text:p>
          </table:table-cell>
          <table:table-cell office:value-type="float" office:value="27.416393442622951" table:formula="msoxl:=O13*100/N13" table:style-name="ce267">
            <text:p>27,4</text:p>
          </table:table-cell>
          <table:table-cell office:value-type="float" office:value="16" table:style-name="ce1322">
            <text:p>16,0</text:p>
          </table:table-cell>
          <table:table-cell office:value-type="float" office:value="3.673" table:style-name="ce1323">
            <text:p>3,673</text:p>
          </table:table-cell>
          <table:table-cell office:value-type="float" office:value="22.956250000000001" table:formula="msoxl:=R13*100/Q13" table:style-name="ce267">
            <text:p>23,0</text:p>
          </table:table-cell>
          <table:table-cell office:value-type="float" office:value="47" table:style-name="ce1332">
            <text:p>47,0</text:p>
          </table:table-cell>
          <table:table-cell office:value-type="float" office:value="13.036" table:style-name="ce1333">
            <text:p>13,036</text:p>
          </table:table-cell>
          <table:table-cell office:value-type="float" office:value="27.736170212765956" table:formula="msoxl:=U13*100/T13" table:style-name="ce252">
            <text:p>27,7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щука</text:p>
          </table:table-cell>
          <table:table-cell office:value-type="float" office:value="125" table:formula="msoxl:=SUM(E14,H14,K14,N14,Q14,T14)" table:style-name="ce266">
            <text:p>125,0</text:p>
          </table:table-cell>
          <table:table-cell office:value-type="float" office:value="56.164499999999997" table:formula="msoxl:=SUM(F14,I14,L14,O14,R14,U14)" table:style-name="ce256">
            <text:p>56,165</text:p>
          </table:table-cell>
          <table:table-cell office:value-type="float" office:value="44.931599999999996" table:formula="msoxl:=C14*100/B14" table:style-name="ce267">
            <text:p>44,9</text:p>
          </table:table-cell>
          <table:table-cell office:value-type="float" office:value="37" table:style-name="ce1342">
            <text:p>37,0</text:p>
          </table:table-cell>
          <table:table-cell office:value-type="float" office:value="28.356999999999999" table:style-name="ce1343">
            <text:p>28,357</text:p>
          </table:table-cell>
          <table:table-cell office:value-type="float" office:value="76.640540540540542" table:formula="msoxl:=F14*100/E14" table:style-name="ce267">
            <text:p>76,6</text:p>
          </table:table-cell>
          <table:table-cell office:value-type="float" office:value="13" table:style-name="ce1390">
            <text:p>13,0</text:p>
          </table:table-cell>
          <table:table-cell office:value-type="float" office:value="7.3019999999999996" table:style-name="ce1391">
            <text:p>7,302</text:p>
          </table:table-cell>
          <table:table-cell office:value-type="float" office:value="56.169230769230765" table:formula="msoxl:=I14*100/H14" table:style-name="ce267">
            <text:p>56,2</text:p>
          </table:table-cell>
          <table:table-cell office:value-type="float" office:value="28" table:style-name="ce1388">
            <text:p>28,0</text:p>
          </table:table-cell>
          <table:table-cell office:value-type="float" office:value="3.5285000000000002" table:style-name="ce1389">
            <text:p>3,5285</text:p>
          </table:table-cell>
          <table:table-cell office:value-type="float" office:value="12.601785714285715" table:formula="msoxl:=L14*100/K14" table:style-name="ce267">
            <text:p>12,6</text:p>
          </table:table-cell>
          <table:table-cell office:value-type="float" office:value="33" table:style-name="ce1324">
            <text:p>33,0</text:p>
          </table:table-cell>
          <table:table-cell office:value-type="float" office:value="14.028" table:style-name="ce1325">
            <text:p>14,028</text:p>
          </table:table-cell>
          <table:table-cell office:value-type="float" office:value="42.509090909090908" table:formula="msoxl:=O14*100/N14" table:style-name="ce267">
            <text:p>42,5</text:p>
          </table:table-cell>
          <table:table-cell office:value-type="float" office:value="6" table:style-name="ce1318">
            <text:p>6,0</text:p>
          </table:table-cell>
          <table:table-cell office:value-type="float" office:value="1.9239999999999999" table:style-name="ce1319">
            <text:p>1,924</text:p>
          </table:table-cell>
          <table:table-cell office:value-type="float" office:value="32.06666666666667" table:formula="msoxl:=R14*100/Q14" table:style-name="ce267">
            <text:p>32,1</text:p>
          </table:table-cell>
          <table:table-cell office:value-type="float" office:value="8" table:style-name="ce1330">
            <text:p>8,0</text:p>
          </table:table-cell>
          <table:table-cell office:value-type="float" office:value="1.0249999999999999" table:style-name="ce1331">
            <text:p>1,025</text:p>
          </table:table-cell>
          <table:table-cell office:value-type="float" office:value="12.812499999999998" table:formula="msoxl:=U14*100/T14" table:style-name="ce252">
            <text:p>12,8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ітка</text:p>
          </table:table-cell>
          <table:table-cell office:value-type="float" office:value="2765" table:formula="msoxl:=SUM(E15,H15,K15,N15,Q15,T15)" table:style-name="ce266">
            <text:p>2765,0</text:p>
          </table:table-cell>
          <table:table-cell office:value-type="float" office:value="1016.3770000000001" table:formula="msoxl:=SUM(F15,I15,L15,O15,R15,U15)" table:style-name="ce349">
            <text:p>1016,3770</text:p>
          </table:table-cell>
          <table:table-cell office:value-type="float" office:value="36.758661844484635" table:formula="msoxl:=C15*100/B15" table:style-name="ce267">
            <text:p>36,8</text:p>
          </table:table-cell>
          <table:table-cell office:value-type="float" office:value="255" table:style-name="ce1340">
            <text:p>255,0</text:p>
          </table:table-cell>
          <table:table-cell office:value-type="float" office:value="48.488" table:style-name="ce1341">
            <text:p>48,488</text:p>
          </table:table-cell>
          <table:table-cell office:value-type="float" office:value="19.014901960784314" table:formula="msoxl:=F15*100/E15" table:style-name="ce267">
            <text:p>19,0</text:p>
          </table:table-cell>
          <table:table-cell office:value-type="float" office:value="280" table:style-name="ce1392">
            <text:p>280,0</text:p>
          </table:table-cell>
          <table:table-cell office:value-type="float" office:value="127.437" table:style-name="ce1393">
            <text:p>127,437</text:p>
          </table:table-cell>
          <table:table-cell office:value-type="float" office:value="45.513214285714284" table:formula="msoxl:=I15*100/H15" table:style-name="ce267">
            <text:p>45,5</text:p>
          </table:table-cell>
          <table:table-cell office:value-type="float" office:value="1251" table:style-name="ce1394">
            <text:p>1251,0</text:p>
          </table:table-cell>
          <table:table-cell office:value-type="float" office:value="454.71199999999999" table:style-name="ce1395">
            <text:p>454,7120</text:p>
          </table:table-cell>
          <table:table-cell office:value-type="float" office:value="36.347881694644279" table:formula="msoxl:=L15*100/K15" table:style-name="ce267">
            <text:p>36,3</text:p>
          </table:table-cell>
          <table:table-cell office:value-type="float" office:value="339" table:style-name="ce1326">
            <text:p>339,0</text:p>
          </table:table-cell>
          <table:table-cell office:value-type="float" office:value="124.17100000000001" table:style-name="ce1327">
            <text:p>124,171</text:p>
          </table:table-cell>
          <table:table-cell office:value-type="float" office:value="36.628613569321537" table:formula="msoxl:=O15*100/N15" table:style-name="ce267">
            <text:p>36,6</text:p>
          </table:table-cell>
          <table:table-cell office:value-type="float" office:value="220" table:style-name="ce1320">
            <text:p>220,0</text:p>
          </table:table-cell>
          <table:table-cell office:value-type="float" office:value="95.503" table:style-name="ce1321">
            <text:p>95,503</text:p>
          </table:table-cell>
          <table:table-cell office:value-type="float" office:value="43.410454545454542" table:formula="msoxl:=R15*100/Q15" table:style-name="ce267">
            <text:p>43,4</text:p>
          </table:table-cell>
          <table:table-cell office:value-type="float" office:value="420" table:style-name="ce1334">
            <text:p>420,0</text:p>
          </table:table-cell>
          <table:table-cell office:value-type="float" office:value="166.066" table:style-name="ce1335">
            <text:p>166,066</text:p>
          </table:table-cell>
          <table:table-cell office:value-type="float" office:value="39.539523809523807" table:formula="msoxl:=U15*100/T15" table:style-name="ce252">
            <text:p>39,5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оскирка</text:p>
          </table:table-cell>
          <table:table-cell office:value-type="float" office:value="1393" table:formula="msoxl:=SUM(E16,H16,K16,N16,Q16,T16)" table:style-name="ce266">
            <text:p>1393,0</text:p>
          </table:table-cell>
          <table:table-cell office:value-type="float" office:value="829.71100000000013" table:formula="msoxl:=SUM(F16,I16,L16,O16,R16,U16)" table:style-name="ce349">
            <text:p>829,7110</text:p>
          </table:table-cell>
          <table:table-cell office:value-type="float" office:value="59.562885857860735" table:formula="msoxl:=C16*100/B16" table:style-name="ce267">
            <text:p>59,6</text:p>
          </table:table-cell>
          <table:table-cell office:value-type="float" office:value="300" table:style-name="ce1338">
            <text:p>300,0</text:p>
          </table:table-cell>
          <table:table-cell office:value-type="float" office:value="100.861" table:style-name="ce1339">
            <text:p>100,861</text:p>
          </table:table-cell>
          <table:table-cell office:value-type="float" office:value="33.620333333333335" table:formula="msoxl:=F16*100/E16" table:style-name="ce267">
            <text:p>33,6</text:p>
          </table:table-cell>
          <table:table-cell office:value-type="float" office:value="75" table:style-name="ce1375">
            <text:p>75,0</text:p>
          </table:table-cell>
          <table:table-cell office:value-type="float" office:value="33.773000000000003" table:style-name="ce1376">
            <text:p>33,773</text:p>
          </table:table-cell>
          <table:table-cell office:value-type="float" office:value="45.030666666666669" table:formula="msoxl:=I16*100/H16" table:style-name="ce267">
            <text:p>45,0</text:p>
          </table:table-cell>
          <table:table-cell office:value-type="float" office:value="575" table:style-name="ce1373">
            <text:p>575,0</text:p>
          </table:table-cell>
          <table:table-cell office:value-type="float" office:value="548.63800000000003" table:style-name="ce1374">
            <text:p>548,6380</text:p>
          </table:table-cell>
          <table:table-cell office:value-type="float" office:value="95.415304347826094" table:formula="msoxl:=L16*100/K16" table:style-name="ce267">
            <text:p>95,4</text:p>
          </table:table-cell>
          <table:table-cell office:value-type="float" office:value="279" table:style-name="ce1368">
            <text:p>279,0</text:p>
          </table:table-cell>
          <table:table-cell office:value-type="float" office:value="94.781000000000006" table:style-name="ce1369">
            <text:p>94,781</text:p>
          </table:table-cell>
          <table:table-cell office:value-type="float" office:value="33.97168458781362" table:formula="msoxl:=O16*100/N16" table:style-name="ce267">
            <text:p>34,0</text:p>
          </table:table-cell>
          <table:table-cell office:value-type="float" office:value="92" table:style-name="ce1377">
            <text:p>92,0</text:p>
          </table:table-cell>
          <table:table-cell office:value-type="float" office:value="35.884999999999998" table:style-name="ce1378">
            <text:p>35,885</text:p>
          </table:table-cell>
          <table:table-cell office:value-type="float" office:value="39.005434782608695" table:formula="msoxl:=R16*100/Q16" table:style-name="ce267">
            <text:p>39,0</text:p>
          </table:table-cell>
          <table:table-cell office:value-type="float" office:value="72" table:style-name="ce1379">
            <text:p>72,0</text:p>
          </table:table-cell>
          <table:table-cell office:value-type="float" office:value="15.773" table:style-name="ce1380">
            <text:p>15,773</text:p>
          </table:table-cell>
          <table:table-cell office:value-type="float" office:value="21.906944444444445" table:formula="msoxl:=U16*100/T16" table:style-name="ce252">
            <text:p>21,9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синець</text:p>
          </table:table-cell>
          <table:table-cell office:value-type="float" office:value="279" table:formula="msoxl:=SUM(E17,H17,K17,N17,Q17,T17)" table:style-name="ce266">
            <text:p>279,0</text:p>
          </table:table-cell>
          <table:table-cell office:value-type="float" office:value="198.19800000000001" table:formula="msoxl:=SUM(F17,I17,L17,O17,R17,U17)" table:style-name="ce349">
            <text:p>198,1980</text:p>
          </table:table-cell>
          <table:table-cell office:value-type="float" office:value="71.038709677419348" table:formula="msoxl:=C17*100/B17" table:style-name="ce267">
            <text:p>71,0</text:p>
          </table:table-cell>
          <table:table-cell office:value-type="float" office:value="103" table:style-name="ce1414">
            <text:p>103,0</text:p>
          </table:table-cell>
          <table:table-cell office:value-type="float" office:value="34.505000000000003" table:style-name="ce1415">
            <text:p>34,505</text:p>
          </table:table-cell>
          <table:table-cell office:value-type="float" office:value="33.500000000000007" table:formula="msoxl:=F17*100/E17" table:style-name="ce267">
            <text:p>33,5</text:p>
          </table:table-cell>
          <table:table-cell office:value-type="float" office:value="20" table:style-name="ce1425">
            <text:p>20,0</text:p>
          </table:table-cell>
          <table:table-cell office:value-type="float" office:value="9.9459999999999997" table:style-name="ce1426">
            <text:p>9,946</text:p>
          </table:table-cell>
          <table:table-cell office:value-type="float" office:value="49.730000000000004" table:formula="msoxl:=I17*100/H17" table:style-name="ce267">
            <text:p>49,7</text:p>
          </table:table-cell>
          <table:table-cell office:value-type="float" office:value="149" table:style-name="ce1428">
            <text:p>149,0</text:p>
          </table:table-cell>
          <table:table-cell office:value-type="float" office:value="149" table:style-name="ce1">
            <text:p>149</text:p>
          </table:table-cell>
          <table:table-cell office:value-type="float" office:value="100" table:formula="msoxl:=L17*100/K17" table:style-name="ce267">
            <text:p>100,0</text:p>
          </table:table-cell>
          <table:table-cell office:value-type="float" office:value="4" table:style-name="ce1370">
            <text:p>4,0</text:p>
          </table:table-cell>
          <table:table-cell office:value-type="float" office:value="3.9609999999999999" table:style-name="ce1371">
            <text:p>3,961</text:p>
          </table:table-cell>
          <table:table-cell office:value-type="float" office:value="99.024999999999991" table:formula="msoxl:=O17*100/N17" table:style-name="ce267">
            <text:p>99,0</text:p>
          </table:table-cell>
          <table:table-cell office:value-type="float" office:value="1" table:style-name="ce1383">
            <text:p>1,0</text:p>
          </table:table-cell>
          <table:table-cell office:value-type="float" office:value="0.78600000000000003" table:style-name="ce1384">
            <text:p>0,786</text:p>
          </table:table-cell>
          <table:table-cell table:style-name="ce267"/>
          <table:table-cell office:value-type="float" office:value="2" table:style-name="ce1381">
            <text:p>2,0</text:p>
          </table:table-cell>
          <table:table-cell table:style-name="ce1382"/>
          <table:table-cell office:value-type="float" office:value="0" table:formula="msoxl:=U17*100/T17" table:style-name="ce252">
            <text:p>0,0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карась сріблястий</text:p>
          </table:table-cell>
          <table:table-cell office:value-type="float" office:value="6297" table:formula="msoxl:=SUM(E18,H18,K18,N18,Q18,T18)" table:style-name="ce266">
            <text:p>6297,0</text:p>
          </table:table-cell>
          <table:table-cell office:value-type="float" office:value="2326.1289999999999" table:formula="msoxl:=SUM(F18,I18,L18,O18,R18,U18)" table:style-name="ce256">
            <text:p>2326,129</text:p>
          </table:table-cell>
          <table:table-cell table:style-name="ce267"/>
          <table:table-cell office:value-type="float" office:value="595" table:style-name="ce487">
            <text:p>595,0</text:p>
          </table:table-cell>
          <table:table-cell office:value-type="float" office:value="78.885999999999996" table:style-name="ce1424">
            <text:p>78,886</text:p>
          </table:table-cell>
          <table:table-cell table:style-name="ce267"/>
          <table:table-cell office:value-type="float" office:value="327" table:style-name="ce1363">
            <text:p>327,0</text:p>
          </table:table-cell>
          <table:table-cell office:value-type="float" office:value="159.374" table:style-name="ce1427">
            <text:p>159,374</text:p>
          </table:table-cell>
          <table:table-cell table:style-name="ce267"/>
          <table:table-cell office:value-type="float" office:value="764" table:style-name="ce1363">
            <text:p>764,0</text:p>
          </table:table-cell>
          <table:table-cell office:value-type="float" office:value="373.32499999999999" table:style-name="ce1432">
            <text:p>373,3250</text:p>
          </table:table-cell>
          <table:table-cell table:style-name="ce267"/>
          <table:table-cell office:value-type="float" office:value="1463" table:style-name="ce1363">
            <text:p>1463,0</text:p>
          </table:table-cell>
          <table:table-cell office:value-type="float" office:value="549.18399999999997" table:style-name="ce1372">
            <text:p>549,184</text:p>
          </table:table-cell>
          <table:table-cell table:style-name="ce267"/>
          <table:table-cell office:value-type="float" office:value="834" table:style-name="ce1363">
            <text:p>834,0</text:p>
          </table:table-cell>
          <table:table-cell office:value-type="float" office:value="314.96699999999998" table:style-name="ce1433">
            <text:p>314,967</text:p>
          </table:table-cell>
          <table:table-cell table:style-name="ce267"/>
          <table:table-cell office:value-type="float" office:value="2314" table:style-name="ce1363">
            <text:p>2314,0</text:p>
          </table:table-cell>
          <table:table-cell office:value-type="float" office:value="850.39300000000003" table:style-name="ce1442">
            <text:p>850,393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чехоня</text:p>
          </table:table-cell>
          <table:table-cell office:value-type="float" office:value="198" table:formula="msoxl:=SUM(E19,H19,K19,N19,Q19,T19)" table:style-name="ce266">
            <text:p>198,0</text:p>
          </table:table-cell>
          <table:table-cell office:value-type="float" office:value="96.879000000000005" table:formula="msoxl:=SUM(F19,I19,L19,O19,R19,U19)" table:style-name="ce256">
            <text:p>96,879</text:p>
          </table:table-cell>
          <table:table-cell office:value-type="float" office:value="48.92878787878788" table:formula="msoxl:=C19*100/B19" table:style-name="ce267">
            <text:p>48,9</text:p>
          </table:table-cell>
          <table:table-cell office:value-type="float" office:value="105" table:style-name="ce1416">
            <text:p>105,0</text:p>
          </table:table-cell>
          <table:table-cell office:value-type="float" office:value="23.408999999999999" table:style-name="ce1417">
            <text:p>23,409</text:p>
          </table:table-cell>
          <table:table-cell office:value-type="float" office:value="22.294285714285714" table:formula="msoxl:=F19*100/E19" table:style-name="ce267">
            <text:p>22,3</text:p>
          </table:table-cell>
          <table:table-cell office:value-type="float" office:value="14" table:style-name="ce1418">
            <text:p>14,0</text:p>
          </table:table-cell>
          <table:table-cell office:value-type="float" office:value="13.888" table:style-name="ce1419">
            <text:p>13,888</text:p>
          </table:table-cell>
          <table:table-cell office:value-type="float" office:value="99.2" table:formula="msoxl:=I19*100/H19" table:style-name="ce267">
            <text:p>99,2</text:p>
          </table:table-cell>
          <table:table-cell office:value-type="float" office:value="71" table:style-name="ce1431">
            <text:p>71,0</text:p>
          </table:table-cell>
          <table:table-cell office:value-type="float" office:value="59.210999999999999" table:style-name="ce1">
            <text:p>59,211</text:p>
          </table:table-cell>
          <table:table-cell office:value-type="float" office:value="83.395774647887322" table:formula="msoxl:=L19*100/K19" table:style-name="ce267">
            <text:p>83,4</text:p>
          </table:table-cell>
          <table:table-cell office:value-type="float" office:value="4" table:style-name="ce1364">
            <text:p>4,0</text:p>
          </table:table-cell>
          <table:table-cell office:value-type="float" office:value="0.24199999999999999" table:style-name="ce1365">
            <text:p>0,242</text:p>
          </table:table-cell>
          <table:table-cell office:value-type="float" office:value="6.05" table:formula="msoxl:=O19*100/N19" table:style-name="ce267">
            <text:p>6,1</text:p>
          </table:table-cell>
          <table:table-cell office:value-type="float" office:value="2" table:style-name="ce1436">
            <text:p>2,0</text:p>
          </table:table-cell>
          <table:table-cell office:value-type="float" office:value="0.129" table:style-name="ce1437">
            <text:p>0,129</text:p>
          </table:table-cell>
          <table:table-cell office:value-type="float" office:value="6.45" table:formula="msoxl:=R19*100/Q19" table:style-name="ce267">
            <text:p>6,5</text:p>
          </table:table-cell>
          <table:table-cell office:value-type="float" office:value="2" table:style-name="ce1434">
            <text:p>2,0</text:p>
          </table:table-cell>
          <table:table-cell table:style-name="ce1435"/>
          <table:table-cell office:value-type="float" office:value="0" table:formula="msoxl:=U19*100/T19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0">
            <text:p>рослиноїдні</text:p>
          </table:table-cell>
          <table:table-cell office:value-type="float" office:value="1266" table:formula="msoxl:=SUM(E20,H20,K20,N20,Q20,T20)" table:style-name="ce266">
            <text:p>1266,0</text:p>
          </table:table-cell>
          <table:table-cell office:value-type="float" office:value="307.25200000000001" table:formula="msoxl:=SUM(F20,I20,L20,O20,R20,U20)" table:style-name="ce256">
            <text:p>307,252</text:p>
          </table:table-cell>
          <table:table-cell table:style-name="ce267"/>
          <table:table-cell office:value-type="float" office:value="171" table:style-name="ce352">
            <text:p>171</text:p>
          </table:table-cell>
          <table:table-cell office:value-type="float" office:value="17.946000000000002" table:style-name="ce256">
            <text:p>17,946</text:p>
          </table:table-cell>
          <table:table-cell table:style-name="ce267"/>
          <table:table-cell office:value-type="float" office:value="87" table:style-name="ce266">
            <text:p>87,0</text:p>
          </table:table-cell>
          <table:table-cell office:value-type="float" office:value="5.7850000000000001" table:style-name="ce346">
            <text:p>5,785</text:p>
          </table:table-cell>
          <table:table-cell table:style-name="ce267"/>
          <table:table-cell office:value-type="float" office:value="235" table:style-name="ce266">
            <text:p>235,0</text:p>
          </table:table-cell>
          <table:table-cell office:value-type="float" office:value="144.31800000000001" table:style-name="ce349">
            <text:p>144,3180</text:p>
          </table:table-cell>
          <table:table-cell table:style-name="ce267"/>
          <table:table-cell office:value-type="float" office:value="171" table:style-name="ce266">
            <text:p>171,0</text:p>
          </table:table-cell>
          <table:table-cell office:value-type="float" office:value="18.001000000000001" table:style-name="ce256">
            <text:p>18,001</text:p>
          </table:table-cell>
          <table:table-cell table:style-name="ce267"/>
          <table:table-cell office:value-type="float" office:value="129" table:style-name="ce266">
            <text:p>129,0</text:p>
          </table:table-cell>
          <table:table-cell office:value-type="float" office:value="41.652000000000001" table:style-name="ce256">
            <text:p>41,652</text:p>
          </table:table-cell>
          <table:table-cell table:style-name="ce267"/>
          <table:table-cell office:value-type="float" office:value="473" table:style-name="ce266">
            <text:p>473,0</text:p>
          </table:table-cell>
          <table:table-cell office:value-type="float" office:value="79.55" table:style-name="ce256">
            <text:p>79,550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8">
          <table:table-cell office:value-type="string" table:style-name="ce200">
            <text:p>тюлька і верховодка*</text:p>
          </table:table-cell>
          <table:table-cell office:value-type="string" table:style-name="ce266">
            <text:p>*</text:p>
          </table:table-cell>
          <table:table-cell office:value-type="float" office:value="66.546999999999997" table:formula="msoxl:=SUM(F21,I21,L21,O21,R21,U21)" table:style-name="ce256">
            <text:p>66,547</text:p>
          </table:table-cell>
          <table:table-cell table:style-name="ce267"/>
          <table:table-cell office:value-type="string" table:style-name="ce1420">
            <text:p>*</text:p>
          </table:table-cell>
          <table:table-cell table:style-name="ce1421"/>
          <table:table-cell table:style-name="ce267"/>
          <table:table-cell office:value-type="string" table:style-name="ce1422">
            <text:p>*</text:p>
          </table:table-cell>
          <table:table-cell table:style-name="ce1423"/>
          <table:table-cell table:style-name="ce267"/>
          <table:table-cell office:value-type="string" table:style-name="ce1429">
            <text:p>*</text:p>
          </table:table-cell>
          <table:table-cell office:value-type="float" office:value="56.470999999999997" table:style-name="ce1430">
            <text:p>56,471</text:p>
          </table:table-cell>
          <table:table-cell table:style-name="ce267"/>
          <table:table-cell office:value-type="string" table:style-name="ce1366">
            <text:p>*</text:p>
          </table:table-cell>
          <table:table-cell table:style-name="ce1367"/>
          <table:table-cell table:style-name="ce267"/>
          <table:table-cell office:value-type="string" table:style-name="ce1438">
            <text:p>*</text:p>
          </table:table-cell>
          <table:table-cell table:style-name="ce1439"/>
          <table:table-cell table:style-name="ce267"/>
          <table:table-cell office:value-type="string" table:style-name="ce1440">
            <text:p>*</text:p>
          </table:table-cell>
          <table:table-cell office:value-type="float" office:value="10.076000000000001" table:style-name="ce1441">
            <text:p>10,076</text:p>
          </table:table-cell>
          <table:table-cell table:style-name="ce252"/>
          <table:table-cell table:style-name="ce351"/>
          <table:table-cell table:number-columns-repeated="16361" table:style-name="ce159"/>
        </table:table-row>
        <table:table-row table:style-name="ro23">
          <table:table-cell office:value-type="string" table:style-name="ce202">
            <text:p>інший крупний частик ¹</text:p>
          </table:table-cell>
          <table:table-cell office:value-type="float" office:value="110" table:formula="msoxl:=SUM(E22,H22,K22,N22,Q22,T22)" table:style-name="ce266">
            <text:p>110,0</text:p>
          </table:table-cell>
          <table:table-cell office:value-type="float" office:value="24.153000000000002" table:formula="msoxl:=SUM(F22,I22,L22,O22,R22,U22)" table:style-name="ce256">
            <text:p>24,153</text:p>
          </table:table-cell>
          <table:table-cell office:value-type="float" office:value="21.957272727272731" table:formula="msoxl:=C22*100/B22" table:style-name="ce267">
            <text:p>22,0</text:p>
          </table:table-cell>
          <table:table-cell office:value-type="float" office:value="34" table:style-name="ce1462">
            <text:p>34,0</text:p>
          </table:table-cell>
          <table:table-cell office:value-type="float" office:value="10.476000000000001" table:style-name="ce1463">
            <text:p>10,476</text:p>
          </table:table-cell>
          <table:table-cell office:value-type="float" office:value="30.811764705882357" table:formula="msoxl:=F22*100/E22" table:style-name="ce267">
            <text:p>30,8</text:p>
          </table:table-cell>
          <table:table-cell office:value-type="float" office:value="9" table:style-name="ce1460">
            <text:p>9,0</text:p>
          </table:table-cell>
          <table:table-cell office:value-type="float" office:value="3.5649999999999999" table:style-name="ce1461">
            <text:p>3,565</text:p>
          </table:table-cell>
          <table:table-cell office:value-type="float" office:value="39.611111111111114" table:formula="msoxl:=I22*100/H22" table:style-name="ce267">
            <text:p>39,6</text:p>
          </table:table-cell>
          <table:table-cell office:value-type="float" office:value="21" table:style-name="ce1445">
            <text:p>21,0</text:p>
          </table:table-cell>
          <table:table-cell office:value-type="float" office:value="4.7939999999999996" table:style-name="ce1446">
            <text:p>4,7940</text:p>
          </table:table-cell>
          <table:table-cell office:value-type="float" office:value="22.828571428571429" table:formula="msoxl:=L22*100/K22" table:style-name="ce267">
            <text:p>22,8</text:p>
          </table:table-cell>
          <table:table-cell office:value-type="float" office:value="29" table:style-name="ce1443">
            <text:p>29,0</text:p>
          </table:table-cell>
          <table:table-cell office:value-type="float" office:value="2.1520000000000001" table:style-name="ce1444">
            <text:p>2,152</text:p>
          </table:table-cell>
          <table:table-cell office:value-type="float" office:value="7.4206896551724144" table:formula="msoxl:=O22*100/N22" table:style-name="ce267">
            <text:p>7,4</text:p>
          </table:table-cell>
          <table:table-cell office:value-type="float" office:value="12" table:style-name="ce1456">
            <text:p>12,0</text:p>
          </table:table-cell>
          <table:table-cell office:value-type="float" office:value="3.1659999999999999" table:style-name="ce1457">
            <text:p>3,166</text:p>
          </table:table-cell>
          <table:table-cell office:value-type="float" office:value="26.383333333333329" table:formula="msoxl:=R22*100/Q22" table:style-name="ce267">
            <text:p>26,4</text:p>
          </table:table-cell>
          <table:table-cell office:value-type="float" office:value="5" table:style-name="ce1458">
            <text:p>5,0</text:p>
          </table:table-cell>
          <table:table-cell table:style-name="ce1459"/>
          <table:table-cell office:value-type="float" office:value="0" table:formula="msoxl:=U22*100/T22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2">
          <table:table-cell office:value-type="string" table:style-name="ce202">
            <text:p>інший дрібний частик<text:s/><text:span text:style-name="T11">²</text:span></text:p>
          </table:table-cell>
          <table:table-cell office:value-type="float" office:value="783" table:formula="msoxl:=SUM(E23,H23,K23,N23,Q23,T23)" table:style-name="ce266">
            <text:p>783,0</text:p>
          </table:table-cell>
          <table:table-cell office:value-type="float" office:value="334.33" table:formula="msoxl:=SUM(F23,I23,L23,O23,R23,U23)" table:style-name="ce256">
            <text:p>334,330</text:p>
          </table:table-cell>
          <table:table-cell office:value-type="float" office:value="42.698595146871007" table:formula="msoxl:=C23*100/B23" table:style-name="ce267">
            <text:p>42,7</text:p>
          </table:table-cell>
          <table:table-cell office:value-type="float" office:value="196" table:style-name="ce266">
            <text:p>196,0</text:p>
          </table:table-cell>
          <table:table-cell office:value-type="float" office:value="67.173000000000002" table:style-name="ce356">
            <text:p>67,173</text:p>
          </table:table-cell>
          <table:table-cell office:value-type="float" office:value="34.271938775510208" table:formula="msoxl:=F23*100/E23" table:style-name="ce267">
            <text:p>34,3</text:p>
          </table:table-cell>
          <table:table-cell office:value-type="float" office:value="106" table:style-name="ce266">
            <text:p>106,0</text:p>
          </table:table-cell>
          <table:table-cell office:value-type="float" office:value="60.106999999999999" table:style-name="ce357">
            <text:p>60,107</text:p>
          </table:table-cell>
          <table:table-cell office:value-type="float" office:value="56.704716981132073" table:formula="msoxl:=I23*100/H23" table:style-name="ce267">
            <text:p>56,7</text:p>
          </table:table-cell>
          <table:table-cell office:value-type="float" office:value="138" table:style-name="ce266">
            <text:p>138,0</text:p>
          </table:table-cell>
          <table:table-cell office:value-type="float" office:value="94.23" table:style-name="ce358">
            <text:p>94,23</text:p>
          </table:table-cell>
          <table:table-cell office:value-type="float" office:value="68.282608695652172" table:formula="msoxl:=L23*100/K23" table:style-name="ce267">
            <text:p>68,3</text:p>
          </table:table-cell>
          <table:table-cell office:value-type="float" office:value="249" table:style-name="ce266">
            <text:p>249,0</text:p>
          </table:table-cell>
          <table:table-cell office:value-type="float" office:value="79.350999999999999" table:style-name="ce356">
            <text:p>79,351</text:p>
          </table:table-cell>
          <table:table-cell office:value-type="float" office:value="31.867871485943777" table:formula="msoxl:=O23*100/N23" table:style-name="ce267">
            <text:p>31,9</text:p>
          </table:table-cell>
          <table:table-cell office:value-type="float" office:value="50" table:style-name="ce266">
            <text:p>50,0</text:p>
          </table:table-cell>
          <table:table-cell office:value-type="float" office:value="27.658000000000001" table:style-name="ce358">
            <text:p>27,658</text:p>
          </table:table-cell>
          <table:table-cell office:value-type="float" office:value="55.316000000000003" table:formula="msoxl:=R23*100/Q23" table:style-name="ce267">
            <text:p>55,3</text:p>
          </table:table-cell>
          <table:table-cell office:value-type="float" office:value="44" table:style-name="ce266">
            <text:p>44,0</text:p>
          </table:table-cell>
          <table:table-cell office:value-type="float" office:value="5.8109999999999999" table:style-name="ce359">
            <text:p>5,811</text:p>
          </table:table-cell>
          <table:table-cell office:value-type="float" office:value="13.206818181818182" table:formula="msoxl:=U23*100/T23" table:style-name="ce252">
            <text:p>13,2</text:p>
          </table:table-cell>
          <table:table-cell table:style-name="ce336"/>
          <table:table-cell table:number-columns-repeated="16361" table:style-name="ce283"/>
        </table:table-row>
        <table:table-row table:style-name="ro20">
          <table:table-cell office:value-type="string" table:style-name="ce202">
            <text:p>раки</text:p>
          </table:table-cell>
          <table:table-cell office:value-type="float" office:value="10.9" table:formula="msoxl:=SUM(E24,H24,K24,N24,Q24,T24)+0.1" table:style-name="ce361">
            <text:p>10,90</text:p>
          </table:table-cell>
          <table:table-cell office:value-type="float" office:value="4.9870000000000001" table:formula="msoxl:=SUM(F24,I24,L24,O24,R24,U24)" table:style-name="ce257">
            <text:p>4,987</text:p>
          </table:table-cell>
          <table:table-cell office:value-type="float" office:value="45.752293577981646" table:formula="msoxl:=C24*100/B24" table:style-name="ce268">
            <text:p>45,8</text:p>
          </table:table-cell>
          <table:table-cell office:value-type="float" office:value="2.6" table:style-name="ce1465">
            <text:p>2,6</text:p>
          </table:table-cell>
          <table:table-cell office:value-type="float" office:value="0.20100000000000001" table:style-name="ce1466">
            <text:p>0,201</text:p>
          </table:table-cell>
          <table:table-cell table:style-name="ce268"/>
          <table:table-cell office:value-type="float" office:value="0.7" table:style-name="ce1464">
            <text:p>0,7</text:p>
          </table:table-cell>
          <table:table-cell table:style-name="ce1470"/>
          <table:table-cell table:style-name="ce269"/>
          <table:table-cell office:value-type="float" office:value="2.8" table:style-name="ce488">
            <text:p>2,8</text:p>
          </table:table-cell>
          <table:table-cell office:value-type="float" office:value="0.92300000000000004" table:style-name="ce447">
            <text:p>0,923</text:p>
          </table:table-cell>
          <table:table-cell office:value-type="float" office:value="32.964285714285722" table:formula="msoxl:=L24*100/K24" table:style-name="ce267">
            <text:p>33,0</text:p>
          </table:table-cell>
          <table:table-cell office:value-type="string" table:style-name="ce361">
            <text:p>0,1*3</text:p>
          </table:table-cell>
          <table:table-cell table:style-name="ce257"/>
          <table:table-cell table:style-name="ce268"/>
          <table:table-cell office:value-type="float" office:value="0.5" table:style-name="ce1451">
            <text:p>0,5</text:p>
          </table:table-cell>
          <table:table-cell office:value-type="float" office:value="1.4E-2" table:style-name="ce1452">
            <text:p>0,014</text:p>
          </table:table-cell>
          <table:table-cell office:value-type="float" office:value="2.8000000000000003" table:formula="msoxl:=R24*100/Q24" table:style-name="ce268">
            <text:p>2,8</text:p>
          </table:table-cell>
          <table:table-cell office:value-type="float" office:value="4.2" table:style-name="ce1447">
            <text:p>4,2</text:p>
          </table:table-cell>
          <table:table-cell office:value-type="float" office:value="3.8490000000000002" table:style-name="ce1448">
            <text:p>3,849</text:p>
          </table:table-cell>
          <table:table-cell office:value-type="float" office:value="91.642857142857153" table:formula="msoxl:=U24*100/T24" table:style-name="ce253">
            <text:p>91,6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15">
            <text:p>Гамариди</text:p>
          </table:table-cell>
          <table:table-cell office:value-type="float" office:value="18" table:formula="msoxl:=SUM(T25,H25,K25,N25,Q25,T25)" table:style-name="ce362">
            <text:p>18,0</text:p>
          </table:table-cell>
          <table:table-cell office:value-type="float" office:value="0" table:formula="msoxl:=SUM(F25,I25,L25,O25,R25,U25)" table:style-name="ce257">
            <text:p>0,000</text:p>
          </table:table-cell>
          <table:table-cell office:value-type="float" office:value="0" table:formula="msoxl:=C25*100/B25" table:style-name="ce268">
            <text:p>0,0</text:p>
          </table:table-cell>
          <table:table-cell table:style-name="ce1467"/>
          <table:table-cell table:style-name="ce1468"/>
          <table:table-cell table:style-name="ce267"/>
          <table:table-cell table:style-name="ce486"/>
          <table:table-cell table:style-name="ce1471"/>
          <table:table-cell table:style-name="ce244"/>
          <table:table-cell office:value-type="float" office:value="18" table:style-name="ce489">
            <text:p>18,0</text:p>
          </table:table-cell>
          <table:table-cell table:style-name="ce443"/>
          <table:table-cell table:style-name="ce249"/>
          <table:table-cell table:style-name="ce486"/>
          <table:table-cell table:style-name="ce256"/>
          <table:table-cell table:style-name="ce267"/>
          <table:table-cell table:style-name="ce1453"/>
          <table:table-cell table:style-name="ce1454"/>
          <table:table-cell table:style-name="ce267"/>
          <table:table-cell table:style-name="ce1449"/>
          <table:table-cell table:style-name="ce1450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2">
          <table:table-cell office:value-type="string" table:style-name="ce215">
            <text:p>Личинки хірономід</text:p>
          </table:table-cell>
          <table:table-cell office:value-type="float" office:value="15" table:formula="msoxl:=SUM(E26,H26,K26,N26,Q26,T26)" table:style-name="ce266">
            <text:p>15,0</text:p>
          </table:table-cell>
          <table:table-cell office:value-type="float" office:value="0" table:formula="msoxl:=SUM(F26,I26,L26,O26,R26,U26)" table:style-name="ce256">
            <text:p>0,000</text:p>
          </table:table-cell>
          <table:table-cell office:value-type="float" office:value="0" table:formula="msoxl:=C26*100/B26" table:style-name="ce267">
            <text:p>0,0</text:p>
          </table:table-cell>
          <table:table-cell table:style-name="ce1469"/>
          <table:table-cell table:style-name="ce1468"/>
          <table:table-cell table:style-name="ce243"/>
          <table:table-cell table:style-name="ce486"/>
          <table:table-cell table:style-name="ce1472"/>
          <table:table-cell table:style-name="ce244"/>
          <table:table-cell office:value-type="float" office:value="15" table:style-name="ce488">
            <text:p>15,0</text:p>
          </table:table-cell>
          <table:table-cell table:style-name="ce1455"/>
          <table:table-cell table:style-name="ce249"/>
          <table:table-cell table:style-name="ce486"/>
          <table:table-cell table:style-name="ce256"/>
          <table:table-cell table:style-name="ce267"/>
          <table:table-cell table:style-name="ce1453"/>
          <table:table-cell table:style-name="ce1454"/>
          <table:table-cell table:style-name="ce243"/>
          <table:table-cell table:style-name="ce1449"/>
          <table:table-cell table:style-name="ce1450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0">
          <table:table-cell table:style-name="ce175"/>
          <table:table-cell table:style-name="ce254"/>
          <table:table-cell table:style-name="ce258"/>
          <table:table-cell table:style-name="ce233"/>
          <table:table-cell table:style-name="ce232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style-name="ce232"/>
          <table:table-cell table:style-name="ce258"/>
          <table:table-cell table:style-name="ce233"/>
          <table:table-cell table:style-name="ce270"/>
          <table:table-cell table:style-name="ce364"/>
          <table:table-cell table:number-columns-repeated="2" table:style-name="ce233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number-columns-repeated="16362" table:style-name="ce204"/>
        </table:table-row>
        <table:table-row table:style-name="ro20">
          <table:table-cell office:value-type="string" table:style-name="ce135">
            <text:p>* Не лімітуються</text:p>
          </table:table-cell>
          <table:table-cell table:number-columns-repeated="7" table:style-name="ce207"/>
          <table:table-cell table:style-name="ce204"/>
          <table:table-cell table:number-columns-repeated="4" table:style-name="ce207"/>
          <table:table-cell table:style-name="ce271"/>
          <table:table-cell table:number-columns-repeated="6" table:style-name="ce248"/>
          <table:table-cell table:style-name="ce353"/>
          <table:table-cell table:style-name="ce325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 , в'язь</text:p>
          </table:table-cell>
          <table:table-cell table:style-name="ce207"/>
          <table:table-cell table:style-name="ce208"/>
          <table:table-cell table:number-columns-repeated="2" table:style-name="ce207"/>
          <table:table-cell table:style-name="ce208"/>
          <table:table-cell table:number-columns-repeated="2" table:style-name="ce207"/>
          <table:table-cell table:style-name="ce354"/>
          <table:table-cell table:number-columns-repeated="4" table:style-name="ce207"/>
          <table:table-cell table:style-name="ce205"/>
          <table:table-cell table:number-columns-repeated="6" table:style-name="ce82"/>
          <table:table-cell table:style-name="ce300"/>
          <table:table-cell table:style-name="ce326"/>
          <table:table-cell table:number-columns-repeated="16362" table:style-name="ce111"/>
        </table:table-row>
        <table:table-row table:style-name="ro20">
          <table:table-cell office:value-type="string" table:style-name="ce209">
            <text:p>²<text:span text:style-name="T8"><text:s/>Окунь, лин, краснопірка, клепець, підуст, рибець звичайний, йорж звичайний, сонячна риба.</text:span>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313"/>
          <table:table-cell table:number-columns-repeated="16362" table:style-name="ce111"/>
        </table:table-row>
        <table:table-row table:style-name="ro20">
          <table:table-cell office:value-type="string" table:style-name="ce209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159"/>
          <table:table-cell table:number-columns-repeated="16362" table:style-name="ce283"/>
        </table:table-row>
        <table:table-row table:style-name="ro12">
          <table:table-cell office:value-type="string" table:number-columns-spanned="22" table:number-rows-spanned="1" table:style-name="ce557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table:style-name="ce110"/>
          <table:table-cell table:number-columns-repeated="7" table:style-name="ce159"/>
          <table:table-cell table:style-name="ce283"/>
          <table:table-cell table:style-name="ce159"/>
          <table:table-cell table:style-name="ce237"/>
          <table:table-cell table:number-columns-repeated="9" table:style-name="ce159"/>
          <table:table-cell table:style-name="ce283"/>
          <table:table-cell table:style-name="ce159"/>
          <table:table-cell table:number-columns-repeated="16362"/>
        </table:table-row>
        <table:table-row table:style-name="ro14">
          <table:table-cell table:style-name="ce180"/>
          <table:table-cell table:number-columns-repeated="7" table:style-name="ce234"/>
          <table:table-cell table:style-name="ce180"/>
          <table:table-cell table:number-columns-repeated="8" table:style-name="ce234"/>
          <table:table-cell table:number-columns-repeated="2" table:style-name="ce235"/>
          <table:table-cell table:number-columns-spanned="3" table:number-rows-spanned="1" table:style-name="ce558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180">
            <text:p><text:s/></text:p>
          </table:table-cell>
          <table:table-cell table:number-columns-repeated="7" table:style-name="ce235"/>
          <table:table-cell table:style-name="ce365"/>
          <table:table-cell table:number-columns-repeated="11" table:style-name="ce235"/>
          <table:table-cell table:style-name="ce365"/>
          <table:table-cell table:style-name="ce235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29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547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6"/>
          <table:table-cell table:style-name="ce120"/>
          <table:table-cell table:number-columns-repeated="4" table:style-name="ce236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545">
            <text:p>Загальний вилов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иївське водосховище" table:formula="msoxl:=E4" table:number-columns-spanned="1" table:number-rows-spanned="3" table:style-name="ce545">
            <text:p>Киї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нівське водосховище" table:formula="msoxl:=H4" table:number-columns-spanned="1" table:number-rows-spanned="3" table:style-name="ce546">
            <text:p>Кані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ременчуцьке водосховище4" table:formula="msoxl:=K4" table:number-columns-spanned="1" table:number-rows-spanned="3" table:style-name="ce545">
            <text:p>Кременчуцьке водосховище4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м'янське (Дніпродзержинське) водосховище4" table:formula="msoxl:=N4" table:number-columns-spanned="1" table:number-rows-spanned="3" table:style-name="ce545">
            <text:p>Кам'янське (Дніпродзержинське) водосховище4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Дніпровське водосховище" table:formula="msoxl:=Q4" table:number-columns-spanned="1" table:number-rows-spanned="3" table:style-name="ce545">
            <text:p>Дніпро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ховське водосховище4" table:formula="msoxl:=T4" table:number-columns-spanned="1" table:number-rows-spanned="3" table:style-name="ce546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table:style-name="ce111"/>
          <table:table-cell table:number-columns-spanned="6" table:number-rows-spanned="1" table:style-name="ce556"/>
          <table:covered-table-cell table:number-columns-repeated="5"/>
          <table:table-cell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3"/>
          <table:table-cell table:style-name="ce116"/>
          <table:table-cell office:value-type="float" office:value="363.93" table:style-name="ce366">
            <text:p>363,93</text:p>
          </table:table-cell>
          <table:table-cell table:style-name="ce193"/>
          <table:table-cell table:style-name="ce116"/>
          <table:table-cell office:value-type="float" office:value="3126.05" table:style-name="ce117">
            <text:p>3126,05</text:p>
          </table:table-cell>
          <table:table-cell table:style-name="ce193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3"/>
          <table:table-cell table:style-name="ce114"/>
          <table:table-cell office:value-type="float" office:value="407.22" table:style-name="ce115">
            <text:p>407,22</text:p>
          </table:table-cell>
          <table:table-cell table:style-name="ce193"/>
          <table:table-cell table:style-name="ce114"/>
          <table:table-cell office:value-type="float" office:value="1871.95" table:style-name="ce367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-213.99069999999938" table:formula="msoxl:=C9-C51" table:style-name="ce159">
            <text:p>-213,9907</text:p>
          </table:table-cell>
          <table:table-cell table:number-columns-repeated="2" table:style-name="ce159"/>
          <table:table-cell office:value-type="float" office:value="130.48100000000005" table:formula="msoxl:=F9-F51" table:style-name="ce159">
            <text:p>130,481</text:p>
          </table:table-cell>
          <table:table-cell table:number-columns-repeated="2" table:style-name="ce159"/>
          <table:table-cell office:value-type="float" office:value="141.91400000000004" table:formula="msoxl:=I9-I51" table:style-name="ce283">
            <text:p>141,914</text:p>
          </table:table-cell>
          <table:table-cell table:number-columns-repeated="2" table:style-name="ce159"/>
          <table:table-cell office:value-type="float" office:value="-504.66370000000097" table:formula="msoxl:=L9-L51" table:style-name="ce159">
            <text:p>-504,6637</text:p>
          </table:table-cell>
          <table:table-cell table:number-columns-repeated="2" table:style-name="ce159"/>
          <table:table-cell office:value-type="float" office:value="443.18700000000013" table:formula="msoxl:=O9-O51" table:style-name="ce159">
            <text:p>443,187</text:p>
          </table:table-cell>
          <table:table-cell table:number-columns-repeated="2" table:style-name="ce159"/>
          <table:table-cell office:value-type="float" office:value="167.24900000000002" table:formula="msoxl:=R9-R51" table:style-name="ce159">
            <text:p>167,249</text:p>
          </table:table-cell>
          <table:table-cell table:number-columns-repeated="2" table:style-name="ce159"/>
          <table:table-cell office:value-type="float" office:value="-592.16800000000012" table:formula="msoxl:=U9-U51" table:style-name="ce283">
            <text:p>-592,168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96.868495993256744" table:formula="msoxl:=C9*100/C51" table:style-name="ce237">
            <text:p>96,87</text:p>
          </table:table-cell>
          <table:table-cell table:number-columns-repeated="2" table:style-name="ce237"/>
          <table:table-cell office:value-type="float" office:value="130.50118048575237" table:formula="msoxl:=F9*100/F51" table:style-name="ce237">
            <text:p>130,50</text:p>
          </table:table-cell>
          <table:table-cell table:number-columns-repeated="2" table:style-name="ce237"/>
          <table:table-cell office:value-type="float" office:value="138.99486164921828" table:formula="msoxl:=I9*100/I51" table:style-name="ce368">
            <text:p>138,99</text:p>
          </table:table-cell>
          <table:table-cell table:number-columns-repeated="2" table:style-name="ce237"/>
          <table:table-cell office:value-type="float" office:value="83.85618592153034" table:formula="msoxl:=L9*100/L51" table:style-name="ce237">
            <text:p>83,86</text:p>
          </table:table-cell>
          <table:table-cell table:number-columns-repeated="2" table:style-name="ce237"/>
          <table:table-cell office:value-type="float" office:value="169.62328175320087" table:formula="msoxl:=O9*100/O51" table:style-name="ce287">
            <text:p>169,62</text:p>
          </table:table-cell>
          <table:table-cell table:number-columns-repeated="2" table:style-name="ce237"/>
          <table:table-cell office:value-type="float" office:value="141.0709198958794" table:formula="msoxl:=R9*100/R51" table:style-name="ce237">
            <text:p>141,07</text:p>
          </table:table-cell>
          <table:table-cell table:number-columns-repeated="2" table:style-name="ce237"/>
          <table:table-cell office:value-type="float" office:value="68.366249098533615" table:formula="msoxl:=U9*100/U51" table:style-name="ce368">
            <text:p>68,37</text:p>
          </table:table-cell>
          <table:table-cell table:number-columns-repeated="16363"/>
        </table:table-row>
        <table:table-row table:number-rows-repeated="1048521" table:style-name="ro20">
          <table:table-cell table:number-columns-repeated="16384"/>
        </table:table-row>
      </table:table>
      <table:table table:name="ІнВод" table:style-name="ta4">
        <table:table-column table:style-name="co41" table:default-cell-style-name="ce111"/>
        <table:table-column table:style-name="co18" table:default-cell-style-name="ce283"/>
        <table:table-column table:style-name="co42" table:default-cell-style-name="ce302"/>
        <table:table-column table:style-name="co10" table:default-cell-style-name="ce204"/>
        <table:table-column table:style-name="co11" table:default-cell-style-name="ce217"/>
        <table:table-column table:style-name="co8" table:default-cell-style-name="ce283"/>
        <table:table-column table:style-name="co2" table:default-cell-style-name="ce204"/>
        <table:table-column table:style-name="co43" table:default-cell-style-name="ce342"/>
        <table:table-column table:style-name="co44" table:default-cell-style-name="ce302" table:visibility="collapse"/>
        <table:table-column table:style-name="co43" table:default-cell-style-name="ce204" table:visibility="collapse"/>
        <table:table-column table:style-name="co12" table:default-cell-style-name="ce111" table:visibility="collapse"/>
        <table:table-column table:style-name="co45" table:default-cell-style-name="ce111" table:visibility="collapse"/>
        <table:table-column table:style-name="co46" table:default-cell-style-name="ce111" table:visibility="collapse"/>
        <table:table-column table:style-name="co16" table:default-cell-style-name="ce111" table:visibility="collapse"/>
        <table:table-column table:style-name="co44" table:default-cell-style-name="ce111" table:visibility="collapse"/>
        <table:table-column table:style-name="co47" table:default-cell-style-name="ce111" table:visibility="collapse"/>
        <table:table-column table:style-name="co13" table:default-cell-style-name="ce283"/>
        <table:table-column table:style-name="co23" table:default-cell-style-name="ce283"/>
        <table:table-column table:style-name="co5" table:default-cell-style-name="ce111"/>
        <table:table-column table:style-name="co23" table:default-cell-style-name="ce302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622">
            <text:p>Звіт про обсяги використання водних біоресурсів за лімітами та прогнозами у малих водоймах станом на 01.10.2020 (тонн)</text:p>
          </table:table-cell>
          <table:covered-table-cell table:number-columns-repeated="18"/>
          <table:table-cell table:style-name="ce302"/>
          <table:table-cell table:number-columns-repeated="16364" table:style-name="ce111"/>
        </table:table-row>
        <table:table-row table:style-name="ro24">
          <table:table-cell office:value-type="string" table:number-columns-spanned="1" table:number-rows-spanned="2" table:style-name="ce562">
            <text:p>Вид водного біоресурсу</text:p>
          </table:table-cell>
          <table:table-cell office:value-type="string" table:number-columns-spanned="3" table:number-rows-spanned="1" table:style-name="ce577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549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577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549">
            <text:p>Херсонрибоохорона</text:p>
          </table:table-cell>
          <table:covered-table-cell table:number-columns-repeated="2"/>
          <table:table-cell office:value-type="string" table:style-name="ce504">
            <text:p>Волинь патруль</text:p>
          </table:table-cell>
          <table:table-cell table:number-columns-repeated="16364" table:style-name="ce283"/>
        </table:table-row>
        <table:table-row table:style-name="ro30">
          <table:covered-table-cell/>
          <table:table-cell office:value-type="string" table:style-name="ce178">
            <text:p>ліміт, прогноз</text:p>
          </table:table-cell>
          <table:table-cell office:value-type="string" table:style-name="ce179">
            <text:p>вилов</text:p>
          </table:table-cell>
          <table:table-cell office:value-type="string" table:style-name="ce179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337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214">
            <text:p>%</text:p>
          </table:table-cell>
          <table:table-cell office:value-type="string" table:style-name="ce179">
            <text:p>вилов</text:p>
          </table:table-cell>
          <table:table-cell table:number-columns-repeated="16364" table:style-name="ce207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93.95999999999998" table:formula="msoxl:=E4+H4+Q4" table:style-name="ce224">
            <text:p>93,96</text:p>
          </table:table-cell>
          <table:table-cell office:value-type="float" office:value="69.591999999999999" table:formula="msoxl:=SUM(C5:C25)" table:style-name="ce428">
            <text:p>69,5920</text:p>
          </table:table-cell>
          <table:table-cell office:value-type="float" office:value="74.06555981268626" table:formula="msoxl:=C4*100/B4" table:style-name="ce224">
            <text:p>74,07</text:p>
          </table:table-cell>
          <table:table-cell office:value-type="float" office:value="93.95999999999998" table:formula="msoxl:=SUM(E5:E25)" table:style-name="ce224">
            <text:p>93,96</text:p>
          </table:table-cell>
          <table:table-cell office:value-type="float" office:value="41.44" table:formula="msoxl:=SUM(F5:F25)" table:style-name="ce331">
            <text:p>41,440</text:p>
          </table:table-cell>
          <table:table-cell office:value-type="float" office:value="44.103873988931468" table:formula="msoxl:=F4*100/E4" table:style-name="ce223">
            <text:p>44,1</text:p>
          </table:table-cell>
          <table:table-cell office:value-type="float" office:value="0" table:formula="msoxl:=SUM(H5:H25)" table:style-name="ce223">
            <text:p>0,0</text:p>
          </table:table-cell>
          <table:table-cell office:value-type="float" office:value="0" table:formula="msoxl:=SUM(I5:I25)" table:style-name="ce331">
            <text:p>0,000</text:p>
          </table:table-cell>
          <table:table-cell office:value-type="float" office:value="0" table:formula="msoxl:=I4*100/H4" table:style-name="ce223">
            <text:p>#ДЕЛ/0!</text:p>
          </table:table-cell>
          <table:table-cell office:value-type="float" office:value="0" table:formula="msoxl:=SUM(K5:K25)" table:style-name="ce220">
            <text:p>0</text:p>
          </table:table-cell>
          <table:table-cell office:value-type="float" office:value="0" table:formula="msoxl:=SUM(L5:L25)" table:style-name="ce220">
            <text:p>0</text:p>
          </table:table-cell>
          <table:table-cell office:value-type="float" office:value="0" table:formula="msoxl:=L4*100/K4" table:style-name="ce220">
            <text:p>#ДЕЛ/0!</text:p>
          </table:table-cell>
          <table:table-cell office:value-type="float" office:value="0" table:formula="msoxl:=SUM(N5:N25)" table:style-name="ce220">
            <text:p>0</text:p>
          </table:table-cell>
          <table:table-cell office:value-type="float" office:value="0" table:formula="msoxl:=SUM(O5:O25)" table:style-name="ce220">
            <text:p>0</text:p>
          </table:table-cell>
          <table:table-cell office:value-type="float" office:value="0" table:formula="msoxl:=O4*100/N4" table:style-name="ce220">
            <text:p>#ДЕЛ/0!</text:p>
          </table:table-cell>
          <table:table-cell office:value-type="float" office:value="0" table:formula="msoxl:=SUM(Q5:Q25)" table:style-name="ce220">
            <text:p>0</text:p>
          </table:table-cell>
          <table:table-cell office:value-type="float" office:value="27.623999999999999" table:formula="msoxl:=SUM(R5:R25)" table:style-name="ce331">
            <text:p>27,624</text:p>
          </table:table-cell>
          <table:table-cell table:style-name="ce223"/>
          <table:table-cell office:value-type="float" office:value="0.52800000000000002" table:formula="msoxl:=SUM(T5:T25)" table:style-name="ce332">
            <text:p>0,528</text:p>
          </table:table-cell>
          <table:table-cell table:number-columns-repeated="16364" table:style-name="ce204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12.2" table:formula="msoxl:=SUM(E5,Q5,H5)" table:style-name="ce223">
            <text:p>12,2</text:p>
          </table:table-cell>
          <table:table-cell office:value-type="float" office:value="0" table:formula="msoxl:=F5+I5+R5+T5" table:style-name="ce224">
            <text:p>0,00</text:p>
          </table:table-cell>
          <table:table-cell office:value-type="float" office:value="0" table:formula="msoxl:=C5*100/B5" table:style-name="ce221">
            <text:p>0,0</text:p>
          </table:table-cell>
          <table:table-cell office:value-type="float" office:value="12.2" table:style-name="ce280">
            <text:p>12,2</text:p>
          </table:table-cell>
          <table:table-cell table:style-name="ce398"/>
          <table:table-cell office:value-type="float" office:value="0" table:formula="msoxl:=F5*100/E5" table:style-name="ce221">
            <text:p>0,0</text:p>
          </table:table-cell>
          <table:table-cell table:style-name="ce503"/>
          <table:table-cell table:style-name="ce430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31">
          <table:table-cell office:value-type="string" table:style-name="ce29">
            <text:p>судак звичайний</text:p>
          </table:table-cell>
          <table:table-cell office:value-type="float" office:value="1.4" table:formula="msoxl:=SUM(E6,Q6,H6)" table:style-name="ce223">
            <text:p>1,4</text:p>
          </table:table-cell>
          <table:table-cell office:value-type="float" office:value="0.60199999999999998" table:formula="msoxl:=F6+I6+R6+T6" table:style-name="ce331">
            <text:p>0,602</text:p>
          </table:table-cell>
          <table:table-cell office:value-type="float" office:value="43" table:formula="msoxl:=C6*100/B6" table:style-name="ce221">
            <text:p>43,0</text:p>
          </table:table-cell>
          <table:table-cell office:value-type="float" office:value="1.4" table:style-name="ce280">
            <text:p>1,4</text:p>
          </table:table-cell>
          <table:table-cell office:value-type="float" office:value="0.60199999999999998" table:style-name="ce331">
            <text:p>0,602</text:p>
          </table:table-cell>
          <table:table-cell office:value-type="float" office:value="43" table:formula="msoxl:=F6*100/E6" table:style-name="ce221">
            <text:p>43,0</text:p>
          </table:table-cell>
          <table:table-cell table:style-name="ce500"/>
          <table:table-cell table:style-name="ce430"/>
          <table:table-cell office:value-type="float" office:value="0" table:formula="msoxl:=I6*100/H6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style-name="ce203"/>
          <table:table-cell table:number-columns-repeated="150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5" table:formula="msoxl:=SUM(E7,Q7,H7)" table:style-name="ce223">
            <text:p>1,5</text:p>
          </table:table-cell>
          <table:table-cell office:value-type="float" office:value="0.14399999999999999" table:formula="msoxl:=F7+I7+R7+T7" table:style-name="ce331">
            <text:p>0,144</text:p>
          </table:table-cell>
          <table:table-cell office:value-type="float" office:value="9.6" table:formula="msoxl:=C7*100/B7" table:style-name="ce221">
            <text:p>9,6</text:p>
          </table:table-cell>
          <table:table-cell office:value-type="float" office:value="1.5" table:style-name="ce280">
            <text:p>1,5</text:p>
          </table:table-cell>
          <table:table-cell office:value-type="float" office:value="0.14399999999999999" table:style-name="ce331">
            <text:p>0,144</text:p>
          </table:table-cell>
          <table:table-cell office:value-type="float" office:value="9.6" table:formula="msoxl:=F7*100/E7" table:style-name="ce221">
            <text:p>9,6</text:p>
          </table:table-cell>
          <table:table-cell table:style-name="ce500"/>
          <table:table-cell table:style-name="ce430"/>
          <table:table-cell office:value-type="float" office:value="0" table:formula="msoxl:=I7*100/H7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6.3" table:formula="msoxl:=SUM(E8,Q8,H8)" table:style-name="ce223">
            <text:p>26,3</text:p>
          </table:table-cell>
          <table:table-cell office:value-type="float" office:value="16.259" table:formula="msoxl:=F8+I8+R8+T8" table:style-name="ce331">
            <text:p>16,259</text:p>
          </table:table-cell>
          <table:table-cell office:value-type="float" office:value="61.821292775665398" table:formula="msoxl:=C8*100/B8" table:style-name="ce221">
            <text:p>61,8</text:p>
          </table:table-cell>
          <table:table-cell office:value-type="float" office:value="26.3" table:style-name="ce280">
            <text:p>26,3</text:p>
          </table:table-cell>
          <table:table-cell office:value-type="float" office:value="16.259" table:style-name="ce331">
            <text:p>16,259</text:p>
          </table:table-cell>
          <table:table-cell office:value-type="float" office:value="61.821292775665398" table:formula="msoxl:=F8*100/E8" table:style-name="ce221">
            <text:p>61,8</text:p>
          </table:table-cell>
          <table:table-cell table:style-name="ce500"/>
          <table:table-cell table:style-name="ce430"/>
          <table:table-cell office:value-type="float" office:value="0" table:formula="msoxl:=I8*100/H8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2" table:style-name="ce111"/>
          <table:table-cell table:style-name="ce203"/>
          <table:table-cell table:number-columns-repeated="16361" table:style-name="ce11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23">
            <text:p>9,7</text:p>
          </table:table-cell>
          <table:table-cell office:value-type="float" office:value="4.8579999999999997" table:formula="msoxl:=F9+I9+R9+T9" table:style-name="ce331">
            <text:p>4,858</text:p>
          </table:table-cell>
          <table:table-cell office:value-type="float" office:value="50.082474226804123" table:formula="msoxl:=C9*100/B9" table:style-name="ce221">
            <text:p>50,1</text:p>
          </table:table-cell>
          <table:table-cell office:value-type="float" office:value="9.6999999999999993" table:style-name="ce280">
            <text:p>9,7</text:p>
          </table:table-cell>
          <table:table-cell office:value-type="float" office:value="4.8579999999999997" table:style-name="ce331">
            <text:p>4,858</text:p>
          </table:table-cell>
          <table:table-cell office:value-type="float" office:value="50.082474226804123" table:formula="msoxl:=F9*100/E9" table:style-name="ce221">
            <text:p>50,1</text:p>
          </table:table-cell>
          <table:table-cell table:style-name="ce500"/>
          <table:table-cell table:style-name="ce430"/>
          <table:table-cell office:value-type="float" office:value="0" table:formula="msoxl:=I9*100/H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2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23">
            <text:p>3,0</text:p>
          </table:table-cell>
          <table:table-cell office:value-type="float" office:value="1.0369999999999999" table:formula="msoxl:=F10+I10+R10+T10" table:style-name="ce331">
            <text:p>1,037</text:p>
          </table:table-cell>
          <table:table-cell office:value-type="float" office:value="34.566666666666663" table:formula="msoxl:=C10*100/B10" table:style-name="ce221">
            <text:p>34,6</text:p>
          </table:table-cell>
          <table:table-cell office:value-type="float" office:value="3" table:style-name="ce280">
            <text:p>3,0</text:p>
          </table:table-cell>
          <table:table-cell office:value-type="float" office:value="1.0369999999999999" table:style-name="ce331">
            <text:p>1,037</text:p>
          </table:table-cell>
          <table:table-cell office:value-type="float" office:value="34.566666666666663" table:formula="msoxl:=F10*100/E10" table:style-name="ce221">
            <text:p>34,6</text:p>
          </table:table-cell>
          <table:table-cell table:style-name="ce500"/>
          <table:table-cell table:style-name="ce430"/>
          <table:table-cell office:value-type="float" office:value="0" table:formula="msoxl:=I10*100/H1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8" table:formula="msoxl:=SUM(E11,Q11,H11)" table:style-name="ce223">
            <text:p>1,8</text:p>
          </table:table-cell>
          <table:table-cell office:value-type="float" office:value="0.55400000000000005" table:formula="msoxl:=F11+I11+R11+T11" table:style-name="ce331">
            <text:p>0,554</text:p>
          </table:table-cell>
          <table:table-cell office:value-type="float" office:value="30.777777777777779" table:formula="msoxl:=C11*100/B11" table:style-name="ce221">
            <text:p>30,8</text:p>
          </table:table-cell>
          <table:table-cell office:value-type="float" office:value="1.8" table:style-name="ce280">
            <text:p>1,8</text:p>
          </table:table-cell>
          <table:table-cell office:value-type="float" office:value="0.55400000000000005" table:style-name="ce331">
            <text:p>0,554</text:p>
          </table:table-cell>
          <table:table-cell office:value-type="float" office:value="30.777777777777779" table:formula="msoxl:=F11*100/E11" table:style-name="ce221">
            <text:p>30,8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" table:formula="msoxl:=SUM(E12,Q12,H12)" table:style-name="ce223">
            <text:p>6,3</text:p>
          </table:table-cell>
          <table:table-cell office:value-type="float" office:value="2.117" table:formula="msoxl:=F12+I12+R12+T12" table:style-name="ce331">
            <text:p>2,117</text:p>
          </table:table-cell>
          <table:table-cell office:value-type="float" office:value="33.603174603174601" table:formula="msoxl:=C12*100/B12" table:style-name="ce221">
            <text:p>33,6</text:p>
          </table:table-cell>
          <table:table-cell office:value-type="float" office:value="6.3" table:style-name="ce280">
            <text:p>6,3</text:p>
          </table:table-cell>
          <table:table-cell office:value-type="float" office:value="2.117" table:style-name="ce331">
            <text:p>2,117</text:p>
          </table:table-cell>
          <table:table-cell office:value-type="float" office:value="33.603174603174601" table:formula="msoxl:=F12*100/E12" table:style-name="ce221">
            <text:p>33,6</text:p>
          </table:table-cell>
          <table:table-cell table:style-name="ce500"/>
          <table:table-cell table:style-name="ce430"/>
          <table:table-cell office:value-type="float" office:value="0" table:formula="msoxl:=I12*100/H12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2" table:formula="msoxl:=SUM(E13,Q13,H13)" table:style-name="ce223">
            <text:p>2,0</text:p>
          </table:table-cell>
          <table:table-cell office:value-type="float" office:value="2.3E-2" table:formula="msoxl:=F13+I13+R13+T13" table:style-name="ce331">
            <text:p>0,023</text:p>
          </table:table-cell>
          <table:table-cell office:value-type="float" office:value="1.1499999999999999" table:formula="msoxl:=C13*100/B13" table:style-name="ce221">
            <text:p>1,2</text:p>
          </table:table-cell>
          <table:table-cell office:value-type="float" office:value="2" table:style-name="ce280">
            <text:p>2,0</text:p>
          </table:table-cell>
          <table:table-cell office:value-type="float" office:value="2.3E-2" table:style-name="ce331">
            <text:p>0,023</text:p>
          </table:table-cell>
          <table:table-cell office:value-type="float" office:value="1.1499999999999999" table:formula="msoxl:=F13*100/E13" table:style-name="ce221">
            <text:p>1,2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23">
            <text:p>17,6</text:p>
          </table:table-cell>
          <table:table-cell office:value-type="float" office:value="11.444000000000001" table:formula="msoxl:=F14+I14+R14+T14" table:style-name="ce331">
            <text:p>11,444</text:p>
          </table:table-cell>
          <table:table-cell office:value-type="float" office:value="65.022727272727266" table:formula="msoxl:=C14*100/B14" table:style-name="ce221">
            <text:p>65,0</text:p>
          </table:table-cell>
          <table:table-cell office:value-type="float" office:value="17.600000000000001" table:style-name="ce280">
            <text:p>17,6</text:p>
          </table:table-cell>
          <table:table-cell office:value-type="float" office:value="11.444000000000001" table:style-name="ce331">
            <text:p>11,444</text:p>
          </table:table-cell>
          <table:table-cell office:value-type="float" office:value="65.022727272727266" table:formula="msoxl:=F14*100/E14" table:style-name="ce221">
            <text:p>65,0</text:p>
          </table:table-cell>
          <table:table-cell table:style-name="ce500"/>
          <table:table-cell table:style-name="ce430"/>
          <table:table-cell office:value-type="float" office:value="0" table:formula="msoxl:=I14*100/H14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23">
            <text:p>0,0</text:p>
          </table:table-cell>
          <table:table-cell office:value-type="float" office:value="0" table:formula="msoxl:=F15+I15+R15+T15" table:style-name="ce331">
            <text:p>0,000</text:p>
          </table:table-cell>
          <table:table-cell table:style-name="ce221"/>
          <table:table-cell table:style-name="ce500"/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5*100/H15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*</text:span></text:p>
          </table:table-cell>
          <table:table-cell office:value-type="float" office:value="0" table:formula="msoxl:=SUM(E16,Q16,H16)" table:style-name="ce223">
            <text:p>0,0</text:p>
          </table:table-cell>
          <table:table-cell office:value-type="float" office:value="0.20200000000000001" table:formula="msoxl:=F16+I16+R16+T16" table:style-name="ce331">
            <text:p>0,202</text:p>
          </table:table-cell>
          <table:table-cell table:style-name="ce221"/>
          <table:table-cell table:style-name="ce500"/>
          <table:table-cell office:value-type="float" office:value="0.20200000000000001" table:style-name="ce331">
            <text:p>0,202</text:p>
          </table:table-cell>
          <table:table-cell table:style-name="ce221"/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7" table:formula="msoxl:=SUM(E17,Q17,H17)" table:style-name="ce223">
            <text:p>5,7</text:p>
          </table:table-cell>
          <table:table-cell office:value-type="float" office:value="1.8169999999999999" table:formula="msoxl:=F17+I17+R17+T17" table:style-name="ce331">
            <text:p>1,817</text:p>
          </table:table-cell>
          <table:table-cell office:value-type="float" office:value="31.877192982456137" table:formula="msoxl:=C17*100/B17" table:style-name="ce221">
            <text:p>31,9</text:p>
          </table:table-cell>
          <table:table-cell office:value-type="float" office:value="5.7" table:style-name="ce280">
            <text:p>5,7</text:p>
          </table:table-cell>
          <table:table-cell office:value-type="float" office:value="1.8169999999999999" table:style-name="ce331">
            <text:p>1,817</text:p>
          </table:table-cell>
          <table:table-cell office:value-type="float" office:value="31.877192982456137" table:formula="msoxl:=F17*100/E17" table:style-name="ce221">
            <text:p>31,9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23">
            <text:p>0,9</text:p>
          </table:table-cell>
          <table:table-cell office:value-type="float" office:value="0.441" table:formula="msoxl:=F18+I18+R18+T18" table:style-name="ce331">
            <text:p>0,441</text:p>
          </table:table-cell>
          <table:table-cell office:value-type="float" office:value="49" table:formula="msoxl:=C18*100/B18" table:style-name="ce221">
            <text:p>49,0</text:p>
          </table:table-cell>
          <table:table-cell office:value-type="float" office:value="0.9" table:style-name="ce280">
            <text:p>0,9</text:p>
          </table:table-cell>
          <table:table-cell office:value-type="float" office:value="0.441" table:style-name="ce331">
            <text:p>0,441</text:p>
          </table:table-cell>
          <table:table-cell office:value-type="float" office:value="49" table:formula="msoxl:=F18*100/E18" table:style-name="ce221">
            <text:p>49,0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23">
            <text:p>1,0</text:p>
          </table:table-cell>
          <table:table-cell office:value-type="float" office:value="0" table:formula="msoxl:=F19+I19+R19+T19" table:style-name="ce331">
            <text:p>0,000</text:p>
          </table:table-cell>
          <table:table-cell office:value-type="float" office:value="0" table:formula="msoxl:=C19*100/B19" table:style-name="ce221">
            <text:p>0,0</text:p>
          </table:table-cell>
          <table:table-cell office:value-type="float" office:value="1" table:style-name="ce280">
            <text:p>1,0</text:p>
          </table:table-cell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9*100/H1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82" table:formula="msoxl:=SUM(E20,Q20,H20)" table:style-name="ce224">
            <text:p>1,82</text:p>
          </table:table-cell>
          <table:table-cell office:value-type="float" office:value="1.175" table:formula="msoxl:=F20+I20+R20+T20" table:style-name="ce331">
            <text:p>1,175</text:p>
          </table:table-cell>
          <table:table-cell table:style-name="ce221"/>
          <table:table-cell office:value-type="float" office:value="1.82" table:style-name="ce448">
            <text:p>1,82</text:p>
          </table:table-cell>
          <table:table-cell office:value-type="float" office:value="1.175" table:style-name="ce331">
            <text:p>1,175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0*100/H2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74" table:formula="msoxl:=SUM(E21,Q21,H21)" table:style-name="ce224">
            <text:p>2,74</text:p>
          </table:table-cell>
          <table:table-cell office:value-type="float" office:value="0.76700000000000002" table:formula="msoxl:=F21+I21+R21+T21" table:style-name="ce331">
            <text:p>0,767</text:p>
          </table:table-cell>
          <table:table-cell table:style-name="ce221"/>
          <table:table-cell office:value-type="float" office:value="2.74" table:style-name="ce448">
            <text:p>2,74</text:p>
          </table:table-cell>
          <table:table-cell office:value-type="float" office:value="0.76700000000000002" table:style-name="ce331">
            <text:p>0,767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1*100/H21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23">
            <text:p>0,0</text:p>
          </table:table-cell>
          <table:table-cell office:value-type="float" office:value="0.52800000000000002" table:formula="msoxl:=F22+I22+R22+T22" table:style-name="ce331">
            <text:p>0,528</text:p>
          </table:table-cell>
          <table:table-cell table:style-name="ce223"/>
          <table:table-cell table:style-name="ce502"/>
          <table:table-cell table:style-name="ce224"/>
          <table:table-cell table:style-name="ce223"/>
          <table:table-cell table:style-name="ce333"/>
          <table:table-cell table:style-name="ce312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office:value-type="float" office:value="0.52800000000000002" table:style-name="ce431">
            <text:p>0,528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23">
            <text:p>0,0</text:p>
          </table:table-cell>
          <table:table-cell office:value-type="float" office:value="3" table:formula="msoxl:=F23+I23+R23+T23" table:style-name="ce331">
            <text:p>3,000</text:p>
          </table:table-cell>
          <table:table-cell table:style-name="ce223"/>
          <table:table-cell table:style-name="ce334"/>
          <table:table-cell table:style-name="ce220"/>
          <table:table-cell table:style-name="ce223"/>
          <table:table-cell table:style-name="ce334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office:value-type="float" office:value="3" table:style-name="ce220">
            <text:p>3</text:p>
          </table:table-cell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23">
            <text:p>0,0</text:p>
          </table:table-cell>
          <table:table-cell office:value-type="float" office:value="24.623999999999999" table:formula="msoxl:=F24+I24+R24+T24" table:style-name="ce331">
            <text:p>24,624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office:value-type="float" office:value="24.623999999999999" table:style-name="ce331">
            <text:p>24,624</text:p>
          </table:table-cell>
          <table:table-cell table:style-name="ce273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23">
            <text:p>0,0</text:p>
          </table:table-cell>
          <table:table-cell office:value-type="float" office:value="0" table:formula="msoxl:=F25+I25+R25+T25" table:style-name="ce331">
            <text:p>0,000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/>
        </table:table-row>
        <table:table-row table:style-name="ro27">
          <table:table-cell table:style-name="ce218"/>
          <table:table-cell table:style-name="ce221"/>
          <table:table-cell table:style-name="ce224"/>
          <table:table-cell table:style-name="ce282"/>
          <table:table-cell table:style-name="ce219"/>
          <table:table-cell table:style-name="ce399"/>
          <table:table-cell table:style-name="ce223"/>
          <table:table-cell table:style-name="ce221"/>
          <table:table-cell table:style-name="ce303"/>
          <table:table-cell table:style-name="ce224"/>
          <table:table-cell table:number-columns-repeated="8" table:style-name="ce219"/>
          <table:table-cell table:style-name="ce274"/>
          <table:table-cell table:style-name="ce311"/>
          <table:table-cell table:number-columns-repeated="16364"/>
        </table:table-row>
        <table:table-row table:style-name="ro23">
          <table:table-cell table:number-columns-spanned="20" table:number-rows-spanned="1" table:style-name="ce578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206">
            <text:p>*<text:span text:style-name="T2"><text:s/>Не лімітується.</text:span></text:p>
          </table:table-cell>
          <table:table-cell table:style-name="ce449"/>
          <table:table-cell table:number-columns-repeated="2" table:style-name="ce304"/>
          <table:table-cell table:style-name="ce326"/>
          <table:table-cell table:style-name="ce189"/>
          <table:table-cell table:style-name="ce304"/>
          <table:table-cell table:style-name="ce338"/>
          <table:table-cell table:number-columns-repeated="2" table:style-name="ce304"/>
          <table:table-cell table:number-columns-repeated="3" table:style-name="ce326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в'язь, сазан (короп)</text:p>
          </table:table-cell>
          <table:table-cell table:style-name="ce82"/>
          <table:table-cell table:style-name="ce327"/>
          <table:table-cell table:style-name="ce304"/>
          <table:table-cell table:style-name="ce326"/>
          <table:table-cell table:style-name="ce336"/>
          <table:table-cell table:style-name="ce324"/>
          <table:table-cell table:style-name="ce339"/>
          <table:table-cell table:style-name="ce313"/>
          <table:table-cell table:style-name="ce324"/>
          <table:table-cell table:number-columns-repeated="3" table:style-name="ce313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Окунь, лин, краснопірка, клепець, підуст, рибець звичайний, йорж звичайний</text:span></text:p>
          </table:table-cell>
          <table:table-cell table:style-name="ce283"/>
          <table:table-cell table:style-name="ce302"/>
          <table:table-cell table:style-name="ce204"/>
          <table:table-cell table:style-name="ce283"/>
          <table:table-cell table:style-name="ce336"/>
          <table:table-cell table:style-name="ce182"/>
          <table:table-cell table:style-name="ce340"/>
          <table:table-cell table:number-columns-repeated="8" table:style-name="ce314"/>
          <table:table-cell table:number-columns-repeated="2" table:style-name="ce182"/>
          <table:table-cell table:style-name="ce314"/>
          <table:table-cell table:style-name="ce302"/>
          <table:table-cell table:number-columns-repeated="16364"/>
        </table:table-row>
        <table:table-row table:style-name="ro27">
          <table:table-cell table:number-columns-spanned="20" table:number-rows-spanned="1" table:style-name="ce570"/>
          <table:covered-table-cell table:number-columns-repeated="19"/>
          <table:table-cell table:number-columns-repeated="16364"/>
        </table:table-row>
        <table:table-row table:style-name="ro19">
          <table:table-cell table:style-name="ce315"/>
          <table:table-cell table:style-name="ce181"/>
          <table:table-cell table:style-name="ce305"/>
          <table:table-cell table:style-name="ce335"/>
          <table:table-cell table:style-name="ce305"/>
          <table:table-cell table:style-name="ce181"/>
          <table:table-cell table:style-name="ce335"/>
          <table:table-cell table:style-name="ce341"/>
          <table:table-cell table:style-name="ce315"/>
          <table:table-cell table:style-name="ce314"/>
          <table:table-cell table:number-columns-repeated="6" table:style-name="ce315"/>
          <table:table-cell table:number-columns-repeated="2" table:style-name="ce195"/>
          <table:table-cell table:style-name="ce315"/>
          <table:table-cell table:style-name="ce302"/>
          <table:table-cell table:number-columns-repeated="16364"/>
        </table:table-row>
        <table:table-row table:style-name="ro20">
          <table:table-cell table:number-columns-repeated="2"/>
          <table:table-cell table:style-name="ce302"/>
          <table:table-cell table:style-name="ce204"/>
          <table:table-cell table:style-name="ce275"/>
          <table:table-cell table:style-name="ce283"/>
          <table:table-cell table:style-name="ce204"/>
          <table:table-cell table:style-name="ce342"/>
          <table:table-cell table:style-name="ce302"/>
          <table:table-cell table:style-name="ce204"/>
          <table:table-cell table:number-columns-repeated="6" table:style-name="ce111"/>
          <table:table-cell table:number-columns-repeated="2" table:style-name="ce283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307"/>
          <table:table-cell table:style-name="ce263"/>
          <table:table-cell table:number-columns-repeated="2" table:style-name="ce131"/>
          <table:table-cell table:style-name="ce263"/>
          <table:table-cell table:style-name="ce343"/>
          <table:table-cell table:style-name="ce306"/>
          <table:table-cell table:style-name="ce263"/>
          <table:table-cell table:number-columns-repeated="6" table:style-name="ce13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6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308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22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264"/>
          <table:table-cell table:style-name="ce278"/>
          <table:table-cell table:style-name="ce289"/>
          <table:table-cell table:style-name="ce264"/>
          <table:table-cell table:style-name="ce344"/>
          <table:table-cell table:style-name="ce309"/>
          <table:table-cell table:style-name="ce265"/>
          <table:table-cell table:number-columns-repeated="6" table:style-name="ce125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83"/>
        <table:table-column table:style-name="co50" table:default-cell-style-name="ce323"/>
        <table:table-column table:style-name="co51" table:default-cell-style-name="ce298"/>
        <table:table-column table:style-name="co24" table:default-cell-style-name="ce298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83"/>
          <table:table-cell office:value-type="string" table:number-columns-spanned="3" table:number-rows-spanned="1" table:style-name="ce587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0">
          <table:table-cell office:value-type="string" table:number-columns-spanned="5" table:number-rows-spanned="1" table:style-name="ce588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2">
          <table:table-cell office:value-type="string" table:number-columns-spanned="5" table:number-rows-spanned="1" table:style-name="ce623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10.2020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3">
          <table:table-cell office:value-type="string" table:number-columns-spanned="1" table:number-rows-spanned="2" table:style-name="ce624">
            <text:p>Рибогосподарські водні об'єкти<text:s/></text:p>
          </table:table-cell>
          <table:table-cell office:value-type="string" table:number-columns-spanned="2" table:number-rows-spanned="1" table:style-name="ce579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5">
            <text:p>% до 2019</text:p>
          </table:table-cell>
          <table:table-cell office:value-type="string" table:number-columns-spanned="1" table:number-rows-spanned="2" table:style-name="ce626">
            <text:p>±<text:span text:style-name="T10"><text:s/>до <text:s text:c="8"/>2019</text:span></text:p>
          </table:table-cell>
          <table:table-cell table:number-columns-repeated="20" table:style-name="ce123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covered-table-cell/>
          <table:table-cell office:value-type="date" office:date-value="2019-10-01T00:00:00" table:style-name="ce284">
            <text:p>01.10.2019</text:p>
          </table:table-cell>
          <table:table-cell office:value-type="date" office:date-value="2020-10-01T00:00:00" table:style-name="ce284">
            <text:p>01.10.2020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83"/>
          <table:table-cell table:number-columns-repeated="16148" table:style-name="ce298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10636.078" table:style-name="ce396">
            <text:p>10636,1</text:p>
          </table:table-cell>
          <table:table-cell office:value-type="float" office:value="7422.5839999999998" table:formula="msoxl:=Ф1!G7" table:style-name="ce436">
            <text:p>7422,584</text:p>
          </table:table-cell>
          <table:table-cell office:value-type="float" office:value="69.786851882808691" table:formula="msoxl:=C6*100/B6" table:style-name="ce291">
            <text:p>69,8</text:p>
          </table:table-cell>
          <table:table-cell office:value-type="float" office:value="-3213.4939999999997" table:formula="msoxl:=C6-B6" table:style-name="ce292">
            <text:p>-3213,5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4239.2479999999996" table:style-name="ce397">
            <text:p>4239,2</text:p>
          </table:table-cell>
          <table:table-cell office:value-type="float" office:value="3847.634" table:formula="msoxl:=Ф1!I7" table:style-name="ce426">
            <text:p>3847,634</text:p>
          </table:table-cell>
          <table:table-cell office:value-type="float" office:value="90.762182349322345" table:formula="msoxl:=C7*100/B7" table:style-name="ce293">
            <text:p>90,76</text:p>
          </table:table-cell>
          <table:table-cell office:value-type="float" office:value="-391.61399999999958" table:formula="msoxl:=C7-B7" table:style-name="ce294">
            <text:p>-391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14875.325999999999" table:formula="msoxl:=B7+B6" table:style-name="ce369">
            <text:p>14875,3</text:p>
          </table:table-cell>
          <table:table-cell office:value-type="float" office:value="11270.218000000001" table:formula="msoxl:=SUM(C6:C7)" table:style-name="ce369">
            <text:p>11270,2</text:p>
          </table:table-cell>
          <table:table-cell office:value-type="float" office:value="75.764510976095593" table:formula="msoxl:=C8*100/B8" table:style-name="ce190">
            <text:p>75,8</text:p>
          </table:table-cell>
          <table:table-cell office:value-type="float" office:value="-3605.1079999999984" table:formula="msoxl:=C8-B8" table:style-name="ce191">
            <text:p>-3605,108</text:p>
          </table:table-cell>
          <table:table-cell table:style-name="ce370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7" table:style-name="ce372"/>
          <table:table-cell table:style-name="ce370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table-cell office:value-type="string" table:style-name="ce141">
            <text:p>Причорноморські лимани</text:p>
          </table:table-cell>
          <table:table-cell office:value-type="float" office:value="58.124000000000002" table:style-name="ce397">
            <text:p>58,1</text:p>
          </table:table-cell>
          <table:table-cell office:value-type="float" office:value="33.884" table:formula="msoxl:=Ф1!K7" table:style-name="ce426">
            <text:p>33,884</text:p>
          </table:table-cell>
          <table:table-cell office:value-type="float" office:value="58.296056706351933" table:formula="msoxl:=C9*100/B9" table:style-name="ce295">
            <text:p>58,3</text:p>
          </table:table-cell>
          <table:table-cell office:value-type="float" office:value="-24.240000000000002" table:formula="msoxl:=C9-B9" table:style-name="ce294">
            <text:p>-24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р.Дунай</text:p>
          </table:table-cell>
          <table:table-cell office:value-type="float" office:value="525.44399999999996" table:style-name="ce397">
            <text:p>525,4</text:p>
          </table:table-cell>
          <table:table-cell office:value-type="float" office:value="318.09550000000002" table:formula="msoxl:=Ф1!M7" table:style-name="ce426">
            <text:p>318,096</text:p>
          </table:table-cell>
          <table:table-cell office:value-type="float" office:value="60.538420840279848" table:formula="msoxl:=C10*100/B10" table:style-name="ce295">
            <text:p>60,5</text:p>
          </table:table-cell>
          <table:table-cell office:value-type="float" office:value="-207.34849999999994" table:formula="msoxl:=C10-B10" table:style-name="ce294">
            <text:p>-207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style-name="ce211">
            <text:p>Пониззя Дністра з лиманом та Кучурганське в-ще</text:p>
          </table:table-cell>
          <table:table-cell office:value-type="float" office:value="1331.809" table:style-name="ce397">
            <text:p>1331,8</text:p>
          </table:table-cell>
          <table:table-cell office:value-type="float" office:value="848.42399999999998" table:formula="msoxl:=Ф1!O7" table:style-name="ce426">
            <text:p>848,424</text:p>
          </table:table-cell>
          <table:table-cell office:value-type="float" office:value="63.704630318611748" table:formula="msoxl:=C11*100/B11" table:style-name="ce295">
            <text:p>63,7</text:p>
          </table:table-cell>
          <table:table-cell office:value-type="float" office:value="-483.38499999999999" table:formula="msoxl:=C11-B11" table:style-name="ce294">
            <text:p>-483,4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10"/>
        </table:table-row>
        <table:table-row table:style-name="ro34">
          <table:table-cell office:value-type="string" table:style-name="ce141">
            <text:p>Дніпровсько-Бузька естуарна система</text:p>
          </table:table-cell>
          <table:table-cell office:value-type="float" office:value="918.51900000000001" table:style-name="ce397">
            <text:p>918,5</text:p>
          </table:table-cell>
          <table:table-cell office:value-type="float" office:value="592.38000000000011" table:formula="msoxl:=Ф1!Q7" table:style-name="ce426">
            <text:p>592,380</text:p>
          </table:table-cell>
          <table:table-cell office:value-type="float" office:value="64.492950064179411" table:formula="msoxl:=C12*100/B12" table:style-name="ce295">
            <text:p>64,5</text:p>
          </table:table-cell>
          <table:table-cell office:value-type="float" office:value="-326.1389999999999" table:formula="msoxl:=C12-B12" table:style-name="ce294">
            <text:p>-326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Водосховища Дніпра</text:p>
          </table:table-cell>
          <table:table-cell office:value-type="float" office:value="8515.3739999999998" table:style-name="ce397">
            <text:p>8515,4</text:p>
          </table:table-cell>
          <table:table-cell office:value-type="float" office:value="6619.4892999999993" table:formula="msoxl:=C26" table:style-name="ce407">
            <text:p>6619,4893</text:p>
          </table:table-cell>
          <table:table-cell office:value-type="float" office:value="77.735743609147406" table:formula="msoxl:=C13*100/B13" table:style-name="ce295">
            <text:p>77,7</text:p>
          </table:table-cell>
          <table:table-cell office:value-type="float" office:value="-1895.8847000000005" table:formula="msoxl:=C13-B13" table:style-name="ce294">
            <text:p>-1895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Інші водойми</text:p>
          </table:table-cell>
          <table:table-cell office:value-type="float" office:value="156.054" table:style-name="ce397">
            <text:p>156,1</text:p>
          </table:table-cell>
          <table:table-cell office:value-type="float" office:value="69.591999999999999" table:formula="msoxl:=ІнВод!C4" table:style-name="ce426">
            <text:p>69,592</text:p>
          </table:table-cell>
          <table:table-cell office:value-type="float" office:value="44.594819741884216" table:formula="msoxl:=C14*100/B14" table:style-name="ce295">
            <text:p>44,6</text:p>
          </table:table-cell>
          <table:table-cell office:value-type="float" office:value="-86.462000000000003" table:formula="msoxl:=C14-B14" table:style-name="ce294">
            <text:p>-86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3">
            <text:p>Разом по внутрішніх водоймах</text:p>
          </table:table-cell>
          <table:table-cell office:value-type="float" office:value="11505.324000000001" table:formula="msoxl:=SUM(B9:B14)" table:style-name="ce373">
            <text:p>11505,3</text:p>
          </table:table-cell>
          <table:table-cell office:value-type="float" office:value="8481.8647999999994" table:formula="msoxl:=SUM(C9:C14)" table:style-name="ce408">
            <text:p>8481,8648</text:p>
          </table:table-cell>
          <table:table-cell office:value-type="float" office:value="73.721216369047923" table:formula="msoxl:=C15*100/B15" table:style-name="ce144">
            <text:p>73,7</text:p>
          </table:table-cell>
          <table:table-cell office:value-type="float" office:value="-3023.4592000000011" table:formula="msoxl:=C15-B15" table:style-name="ce145">
            <text:p>-3023,5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26380.649999999998" table:formula="msoxl:=SUM(B6,B7,B9,B10,B11,B12,B13,B14)" table:style-name="ce374">
            <text:p>26380,7</text:p>
          </table:table-cell>
          <table:table-cell office:value-type="float" office:value="19752.0828" table:formula="msoxl:=SUM(C6,C7,C9,C10,C11,C12,C13,C14)" table:style-name="ce409">
            <text:p>19752,0828</text:p>
          </table:table-cell>
          <table:table-cell office:value-type="float" office:value="74.873374234524178" table:formula="msoxl:=C16*100/B16" table:style-name="ce147">
            <text:p>74,9</text:p>
          </table:table-cell>
          <table:table-cell office:value-type="float" office:value="-6628.5671999999977" table:formula="msoxl:=C16-B16" table:style-name="ce148">
            <text:p>-6628,6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7">
          <table:table-cell office:value-type="string" table:number-columns-spanned="5" table:number-rows-spanned="1" table:style-name="ce627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21">
          <table:table-cell office:value-type="string" table:number-columns-spanned="1" table:number-rows-spanned="2" table:style-name="ce624">
            <text:p>Водосховища Дніпра</text:p>
          </table:table-cell>
          <table:table-cell office:value-type="string" table:number-columns-spanned="2" table:number-rows-spanned="1" table:style-name="ce579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5">
            <text:p>% до 2019</text:p>
          </table:table-cell>
          <table:table-cell office:value-type="string" table:number-columns-spanned="1" table:number-rows-spanned="2" table:style-name="ce626">
            <text:p>±<text:span text:style-name="T10"><text:s/>до <text:s text:c="8"/>2019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covered-table-cell/>
          <table:table-cell office:value-type="date" office:date-value="2019-10-01T00:00:00" table:formula="msoxl:=B5" table:style-name="ce284">
            <text:p>01.10.2019</text:p>
          </table:table-cell>
          <table:table-cell office:value-type="date" office:date-value="2020-10-01T00:00:00" table:formula="msoxl:=C5" table:style-name="ce284">
            <text:p>01.10.2020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4">
          <table:table-cell office:value-type="string" table:style-name="ce140">
            <text:p>Київське в-ще</text:p>
          </table:table-cell>
          <table:table-cell office:value-type="float" office:value="881.62400000000002" table:style-name="ce397">
            <text:p>881,6</text:p>
          </table:table-cell>
          <table:table-cell office:value-type="float" office:value="558.27100000000007" table:formula="msoxl:=ВДСХ!F9" table:style-name="ce426">
            <text:p>558,271</text:p>
          </table:table-cell>
          <table:table-cell office:value-type="float" office:value="63.323026596372152" table:formula="msoxl:=C20*100/B20" table:style-name="ce296">
            <text:p>63,3</text:p>
          </table:table-cell>
          <table:table-cell office:value-type="float" office:value="-323.35299999999995" table:formula="msoxl:=C20-B20" table:style-name="ce297">
            <text:p>-323,4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Канівське в-ще</text:p>
          </table:table-cell>
          <table:table-cell office:value-type="float" office:value="596.53399999999999" table:style-name="ce397">
            <text:p>596,5</text:p>
          </table:table-cell>
          <table:table-cell office:value-type="float" office:value="505.84400000000005" table:formula="msoxl:=ВДСХ!I9" table:style-name="ce407">
            <text:p>505,8440</text:p>
          </table:table-cell>
          <table:table-cell office:value-type="float" office:value="84.797178367033581" table:formula="msoxl:=C21*100/B21" table:style-name="ce296">
            <text:p>84,8</text:p>
          </table:table-cell>
          <table:table-cell office:value-type="float" office:value="-90.689999999999941" table:formula="msoxl:=C21-B21" table:style-name="ce297">
            <text:p>-90,7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ременчуцьке в-ще</text:p>
          </table:table-cell>
          <table:table-cell office:value-type="float" office:value="3267.3090000000002" table:style-name="ce397">
            <text:p>3267,3</text:p>
          </table:table-cell>
          <table:table-cell office:value-type="float" office:value="2621.3862999999992" table:formula="msoxl:=ВДСХ!L9" table:style-name="ce426">
            <text:p>2621,386</text:p>
          </table:table-cell>
          <table:table-cell office:value-type="float" office:value="80.230743403822501" table:formula="msoxl:=C22*100/B22" table:style-name="ce296">
            <text:p>80,2</text:p>
          </table:table-cell>
          <table:table-cell office:value-type="float" office:value="-645.92270000000099" table:formula="msoxl:=C22-B22" table:style-name="ce297">
            <text:p>-645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ам'янське в-ще</text:p>
          </table:table-cell>
          <table:table-cell office:value-type="float" office:value="1685.48" table:style-name="ce397">
            <text:p>1685,5</text:p>
          </table:table-cell>
          <table:table-cell office:value-type="float" office:value="1079.7370000000001" table:formula="msoxl:=ВДСХ!O9" table:style-name="ce426">
            <text:p>1079,737</text:p>
          </table:table-cell>
          <table:table-cell office:value-type="float" office:value="64.061098322139699" table:formula="msoxl:=C23*100/B23" table:style-name="ce296">
            <text:p>64,1</text:p>
          </table:table-cell>
          <table:table-cell office:value-type="float" office:value="-605.74299999999994" table:formula="msoxl:=C23-B23" table:style-name="ce297">
            <text:p>-605,7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Дніпровське в-ще</text:p>
          </table:table-cell>
          <table:table-cell office:value-type="float" office:value="613.947" table:style-name="ce397">
            <text:p>613,9</text:p>
          </table:table-cell>
          <table:table-cell office:value-type="float" office:value="574.46900000000005" table:formula="msoxl:=ВДСХ!R9" table:style-name="ce426">
            <text:p>574,469</text:p>
          </table:table-cell>
          <table:table-cell office:value-type="float" office:value="93.569803256632909" table:formula="msoxl:=C24*100/B24" table:style-name="ce296">
            <text:p>93,6</text:p>
          </table:table-cell>
          <table:table-cell office:value-type="float" office:value="-39.477999999999952" table:formula="msoxl:=C24-B24" table:style-name="ce297">
            <text:p>-39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1470.48" table:style-name="ce397">
            <text:p>1470,5</text:p>
          </table:table-cell>
          <table:table-cell office:value-type="float" office:value="1279.7819999999999" table:formula="msoxl:=ВДСХ!U9" table:style-name="ce426">
            <text:p>1279,782</text:p>
          </table:table-cell>
          <table:table-cell office:value-type="float" office:value="87.031581524400195" table:formula="msoxl:=C25*100/B25" table:style-name="ce296">
            <text:p>87,0</text:p>
          </table:table-cell>
          <table:table-cell office:value-type="float" office:value="-190.69800000000009" table:formula="msoxl:=C25-B25" table:style-name="ce297">
            <text:p>-190,7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8515.3739999999998" table:formula="msoxl:=SUM(B20:B25)" table:style-name="ce375">
            <text:p>8515,4</text:p>
          </table:table-cell>
          <table:table-cell office:value-type="float" office:value="6619.4892999999993" table:formula="msoxl:=SUM(C20:C25)" table:style-name="ce410">
            <text:p>6619,4893</text:p>
          </table:table-cell>
          <table:table-cell office:value-type="float" office:value="77.735743609147406" table:formula="msoxl:=C26*100/B26" table:style-name="ce149">
            <text:p>77,7</text:p>
          </table:table-cell>
          <table:table-cell office:value-type="float" office:value="-1895.8847000000005" table:formula="msoxl:=C26-B26" table:style-name="ce150">
            <text:p>-1895,9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16359" table:style-name="ce298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38">
          <table:table-cell table:style-name="ce185"/>
          <table:table-cell table:style-name="ce395"/>
          <table:table-cell table:number-columns-spanned="3" table:number-rows-spanned="1" table:style-name="ce586"/>
          <table:covered-table-cell table:number-columns-repeated="2"/>
          <table:table-cell table:style-name="ce187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table:style-name="ce186"/>
          <table:table-cell table:style-name="ce183"/>
          <table:table-cell table:style-name="ce317"/>
          <table:table-cell table:style-name="ce184"/>
          <table:table-cell table:style-name="ce1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19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20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21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547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22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83"/>
          <table:table-cell table:style-name="ce307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307"/>
          <table:table-cell table:number-columns-repeated="2" table:style-name="ce289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28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8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8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30" table:default-cell-style-name="ce2"/>
        <table:table-column table:style-name="co19" table:number-columns-repeated="16361" table:default-cell-style-name="ce2"/>
        <table:table-row table:style-name="ro39">
          <table:table-cell office:value-type="string" table:number-columns-spanned="23" table:number-rows-spanned="1" table:style-name="ce594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32">
            <text:p>Вид водного живого ресурсу</text:p>
          </table:table-cell>
          <table:table-cell office:value-type="string" table:number-columns-spanned="1" table:number-rows-spanned="3" table:style-name="ce633">
            <text:p>±<text:span text:style-name="T2"><text:s/>до 2010 року</text:span></text:p>
          </table:table-cell>
          <table:table-cell office:value-type="string" table:number-columns-spanned="1" table:number-rows-spanned="3" table:style-name="ce630">
            <text:p>Загальний ліміт по Україні</text:p>
          </table:table-cell>
          <table:table-cell office:value-type="string" table:number-columns-spanned="1" table:number-rows-spanned="3" table:style-name="ce630">
            <text:p>Усього з початку року</text:p>
          </table:table-cell>
          <table:table-cell office:value-type="string" table:number-columns-spanned="1" table:number-rows-spanned="3" table:style-name="ce630">
            <text:p>% використання загального ліміту</text:p>
          </table:table-cell>
          <table:table-cell office:value-type="string" table:number-columns-spanned="18" table:number-rows-spanned="1" table:style-name="ce63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9">
            <text:p>Чорне море</text:p>
          </table:table-cell>
          <table:covered-table-cell/>
          <table:table-cell office:value-type="string" table:number-columns-spanned="2" table:number-rows-spanned="1" table:style-name="ce629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629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629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629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629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629">
            <text:p>Водосховища Дніпра</text:p>
          </table:table-cell>
          <table:covered-table-cell/>
          <table:table-cell office:value-type="string" table:number-columns-spanned="2" table:number-rows-spanned="1" table:style-name="ce629">
            <text:p>Інші водойми</text:p>
          </table:table-cell>
          <table:covered-table-cell/>
          <table:table-cell office:value-type="string" table:number-columns-spanned="2" table:number-rows-spanned="1" table:style-name="ce628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1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32">
            <text:p>Вид водного живого ресурсу</text:p>
          </table:table-cell>
          <table:table-cell office:value-type="string" table:number-columns-spanned="1" table:number-rows-spanned="3" table:style-name="ce633">
            <text:p>±<text:span text:style-name="T2"><text:s/>до 2008 року</text:span></text:p>
          </table:table-cell>
          <table:table-cell office:value-type="string" table:number-columns-spanned="1" table:number-rows-spanned="3" table:style-name="ce630">
            <text:p>Загальний ліміт по Україні</text:p>
          </table:table-cell>
          <table:table-cell office:value-type="string" table:number-columns-spanned="1" table:number-rows-spanned="3" table:style-name="ce630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63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2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29">
            <text:p>Чорне море</text:p>
          </table:table-cell>
          <table:covered-table-cell/>
          <table:table-cell office:value-type="string" table:number-columns-spanned="2" table:number-rows-spanned="1" table:style-name="ce629">
            <text:p>Азовське море</text:p>
          </table:table-cell>
          <table:covered-table-cell/>
          <table:table-cell office:value-type="string" table:number-columns-spanned="2" table:number-rows-spanned="1" table:style-name="ce62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629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62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62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629">
            <text:p>Водосховища Дніпра</text:p>
          </table:table-cell>
          <table:covered-table-cell/>
          <table:table-cell office:value-type="string" table:number-columns-spanned="2" table:number-rows-spanned="1" table:style-name="ce629">
            <text:p>Інші водойми</text:p>
          </table:table-cell>
          <table:covered-table-cell/>
          <table:table-cell office:value-type="string" table:number-columns-spanned="2" table:number-rows-spanned="1" table:style-name="ce628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1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608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608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614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609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610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612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610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610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612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613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613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611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4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in" fo:margin-bottom="0.16in" fo:margin-left="1.75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0-10-13T07:58:23Z</dc:date>
    <meta:print-date>2020-10-13T06:50:54Z</meta:print-date>
  </office:meta>
</office:document-meta>
</file>