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Regist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document</text:p>
          </table:table-cell>
          <table:table-cell office:value-type="string" table:style-name="ce3">
            <text:p>link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Назва програми</text:p>
          </table:table-cell>
          <table:table-cell office:value-type="string" table:style-name="ce9">
            <text:p>Документ, яким затверджено програму</text:p>
          </table:table-cell>
          <table:table-cell office:value-type="string" table:style-name="ce5">
            <text:p>Посилання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грама розвитку та реалізації питань містобудування <text:s/>на 2024-2026 роки</text:p>
          </table:table-cell>
          <table:table-cell office:value-type="string" table:style-name="ce7">
            <text:p>Рішення Вараської міської ради №2108-РР-VIII від 25.10.2023 року</text:p>
          </table:table-cell>
          <table:table-cell office:value-type="string" table:style-name="ce8">
            <text:p>https://doc.varash-rada.gov.ua/component/documents/21731:rr2108-2023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1</meta:initial-creator>
    <dc:creator>User</dc:creator>
    <meta:creation-date>2019-06-01T15:38:13Z</meta:creation-date>
    <dc:date>2024-02-21T12:54:16Z</dc:date>
  </office:meta>
</office:document-meta>
</file>