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T Sans" svg:font-family="&quot;PT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4F4F4" style:repeat-content="false"/>
      <style:paragraph-properties fo:text-align="justify"/>
      <style:text-properties fo:color="#4E4E4E" style:font-name="PT Sans" style:font-name-asian="PT Sans" style:font-name-complex="PT Sans" fo:font-size="11pt" style:font-size-asian="11pt" style:font-size-complex="11pt"/>
    </style:style>
    <style:style style:name="ce6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#F4F4F4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4E4E4E" style:font-name="PT Sans" style:font-name-asian="PT Sans" style:font-name-complex="PT Sans" fo:font-size="11pt" style:font-size-asian="11pt" style:font-size-complex="11pt"/>
    </style:style>
    <style:style style:name="ce9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FF" style:text-underline-style="solid" style:text-underline-type="single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9F9F9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9F9F9" style:repeat-content="false"/>
      <style:paragraph-properties fo:text-align="justify"/>
      <style:text-properties fo:color="#4E4E4E" style:font-name="PT Sans" style:font-name-asian="PT Sans" style:font-name-complex="PT Sans" fo:font-size="11pt" style:font-size-asian="11pt" style:font-size-complex="11pt"/>
    </style:style>
    <style:style style:name="ce12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#F9F9F9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color="#4E4E4E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4F4F4" style:repeat-content="false"/>
      <style:paragraph-properties fo:text-align="justify"/>
      <style:text-properties fo:color="#4E4E4E" style:font-name="PT Sans" style:font-name-asian="PT Sans" style:font-name-complex="PT Sans" fo:font-size="11pt" style:font-size-asian="11pt" style:font-size-complex="11pt"/>
    </style:style>
    <style:style style:name="ce15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none" style:vertical-align="top" fo:wrap-option="wrap" fo:background-color="#F4F4F4"/>
      <style:text-properties fo:color="#0000FF" style:text-underline-style="solid" style:text-underline-type="single"/>
    </style:style>
    <style:style style:name="ce16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9F9F9" style:repeat-content="false"/>
      <style:paragraph-properties fo:text-align="justify"/>
      <style:text-properties fo:color="#4E4E4E" style:font-name="PT Sans" style:font-name-asian="PT Sans" style:font-name-complex="PT Sans" fo:font-size="11pt" style:font-size-asian="11pt" style:font-size-complex="11pt"/>
    </style:style>
    <style:style style:name="ce18" style:family="table-cell" style:parent-style-name="_1043__1080__1087__1077__1088__1089__1089__1099__1083__1082__1072_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19" style:family="table-cell" style:parent-style-name="_1043__1080__1087__1077__1088__1089__1089__1099__1083__1082__1072_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20" style:family="table-cell" style:parent-style-name="_1043__1080__1087__1077__1088__1089__1089__1099__1083__1082__1072_" style:data-style-name="N0">
      <style:table-cell-properties fo:border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Regist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document</text:p>
          </table:table-cell>
          <table:table-cell office:value-type="string" table:style-name="ce3">
            <text:p>lin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Назва програми</text:p>
          </table:table-cell>
          <table:table-cell office:value-type="string" table:style-name="ce2">
            <text:p>Документ, яким затверджено програму</text:p>
          </table:table-cell>
          <table:table-cell office:value-type="string" table:style-name="ce3">
            <text:p>Посилання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Програма розвитку та реалізації питань містобудування на території Вараської міської територіальної громади на 2021-2023 роки</text:p>
          </table:table-cell>
          <table:table-cell office:value-type="string" table:style-name="ce6">
            <text:p><text:a xlink:href="http://doc.varash-rada.gov.ua/component/documents/12970:rr34-2020">Рішення №34 від 15.12.2020</text:a></text:p>
          </table:table-cell>
          <table:table-cell office:value-type="string" table:style-name="ce7">
            <text:p>http://doc.varash-rada.gov.ua/component/documents/12970:rr34-202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Зміни рішення міської ради від 28.05.2021 №421</text:p>
          </table:table-cell>
          <table:table-cell office:value-type="string" table:style-name="ce9">
            <text:p><text:a xlink:href="http://doc.varash-rada.gov.ua/component/documents/14344:rr421-2021">Рішення №421 від 28.05.2021</text:a></text:p>
          </table:table-cell>
          <table:table-cell office:value-type="string" table:style-name="ce10">
            <text:p>http://doc.varash-rada.gov.ua/component/documents/14344:rr421-202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Зміни рішення міської ради від 24.09.2021 №839</text:p>
          </table:table-cell>
          <table:table-cell office:value-type="string" table:style-name="ce12">
            <text:p><text:a xlink:href="http://doc.varash-rada.gov.ua/component/documents/15791:rr839-2021">Рішення №839 від 24.09.2021</text:a></text:p>
          </table:table-cell>
          <table:table-cell office:value-type="string" table:style-name="ce19">
            <text:p><text:a xlink:href="../Dan_pro_doctypnict_bydibel_dla_ocib_s_inbalidnictu_ta_inshux_malomobilnux_gryp_nacelenna.xlsx">http://doc.varash-rada.gov.ua/component/documents/15791:rr839-2021</text:a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Зміни рішення міської ради від 14.07.2022 №1558-PP-VIII</text:p>
          </table:table-cell>
          <table:table-cell office:value-type="string" table:style-name="ce13">
            <text:p>Рішення №1558-PP-VIII від 14.07.2022<text:s/></text:p>
          </table:table-cell>
          <table:table-cell office:value-type="string" table:style-name="ce19">
            <text:p><text:a xlink:href="../programregister.ods">http://doc.varash-rada.gov.ua/component/documents/18561:rr1558-2022</text:a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Зміни рішення міської ради від 21.12.2022 №1775-PP-VIII</text:p>
          </table:table-cell>
          <table:table-cell office:value-type="string" table:style-name="ce13">
            <text:p>Рішення №1775-PP-VIII від 21.12.2022<text:s/></text:p>
          </table:table-cell>
          <table:table-cell office:value-type="string" table:style-name="ce19">
            <text:p><text:a xlink:href="http://doc.varash-rada.gov.ua/component/documents/19597:rr1775-2022">http://doc.varash-rada.gov.ua/component/documents/19597:rr1775-2022</text:a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Програма надання пільгових довготермінових кредитів на будівництво і придбання житла на 2021- 2023 роки</text:p>
          </table:table-cell>
          <table:table-cell office:value-type="string" table:style-name="ce15">
            <text:p><text:a xlink:href="http://doc.varash-rada.gov.ua/component/documents/14702:rr529-2021">Рішення №529 від 25.06.2021</text:a></text:p>
          </table:table-cell>
          <table:table-cell office:value-type="string" table:style-name="ce16">
            <text:p><text:a xlink:href="http://doc.varash-rada.gov.ua/component/documents/14702:rr529-2021">http://doc.varash-rada.gov.ua/component/documents/14702:rr529-2021</text:a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Зміни рішення міської ради від 21.12.2022 №1774-PP-VIII</text:p>
          </table:table-cell>
          <table:table-cell office:value-type="string" table:style-name="ce20">
            <text:p><text:a xlink:href="../programregister.ods">Рішення №1774-PP-VIII від 21.12.2022<text:s/></text:a></text:p>
          </table:table-cell>
          <table:table-cell office:value-type="string" table:style-name="ce18">
            <text:p><text:a xlink:href="http://doc.varash-rada.gov.ua/component/documents/19594:rr1774-2022">http://doc.varash-rada.gov.ua/component/documents/19594:rr1774-2022</text:a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T Sans" svg:font-family="&quot;PT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1</meta:initial-creator>
    <dc:creator>admin</dc:creator>
    <meta:creation-date>2019-06-01T15:38:13Z</meta:creation-date>
    <dc:date>2022-12-27T13:39:07Z</dc:date>
  </office:meta>
</office:document-meta>
</file>