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18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9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2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<text:s/>РАЙОННУ ДОНЕЦЬКОЇ <text:s/>ОБЛАСТІ<text:s/></text:p>
      <text:p text:style-name="P12"/>
      <text:h text:style-name="P13" text:outline-level="1"><text:span text:style-name="T14">Р О З П О Р Я Д Ж Е Н Н Я<text:s/></text:span></text:h>
      <text:p text:style-name="P15">КЕРІВНИКА ВІЙСЬКОВО-ЦИВІЛЬНОЇ АДМІНІСТРАЦІЇ<text:s/></text:p>
      <text:p text:style-name="P16"/>
      <text:p text:style-name="P17"><text:s/></text:p>
      <text:p text:style-name="P18"/>
      <text:h text:style-name="P19" text:outline-level="2">від 15.11.2019 <text:s/>№ 310</text:h>
      <text:p text:style-name="P20"><text:s text:c="17"/>м. Красногорівка</text:p>
      <text:p text:style-name="P21"/>
      <text:p text:style-name="P22">Про внесення змін до розпорядження<text:s/></text:p>
      <text:p text:style-name="P23">керівника військово-цивільної адміністрації</text:p>
      <text:p text:style-name="P24">від 21<text:s/>грудня 2017 № 283 «Про затвердження</text:p>
      <text:p text:style-name="P25">місцевого бюджету на 2019 рік»</text:p>
      <text:p text:style-name="P26"/>
      <text:p text:style-name="P27"/>
      <text:p text:style-name="P28"><text:s text:c="11"/>Відповідно <text:s/>до статті 77 Бюджетного кодексу України, , пункту 5 частини 1 <text:s/>статті 4, пункту 4 частини 3 <text:s/>статті 6 <text:s/>Закону України «Про військово-цивільні адміністрації», Закону<text:s/>України «Про Державний бюджет України на 2019 рік».</text:p>
      <text:p text:style-name="P29"/>
      <text:p text:style-name="P30"><text:span text:style-name="T31"><text:s text:c="5"/>1. Перенести асигнування, розподілені по кошторису закладів на 2019 рік <text:s/>по <text:s/>загальному фонду <text:s/>по <text:s text:c="2"/>КПКВКМБ <text:s/>1010 «Надання дошкільної <text:s/>освіти» <text:s text:c="2"/></text:span><text:span text:style-name="T32">з<text:s/></text:span><text:span text:style-name="T33"><text:s/>коду економічної класифікації видатків 2240 «Опла</text:span><text:span text:style-name="T34">та послуг (крім комунальних)» у сумі 220000,00 грн.<text:s/></text:span><text:span text:style-name="T35">на<text:s/></text:span><text:span text:style-name="T36"><text:s/>код економічної класифікації видатків 2800 «Інші поточні видатки» у сумі <text:s/>500,00 грн.,<text:s/></text:span><text:span text:style-name="T37">на<text:s/></text:span><text:span text:style-name="T38"><text:s/>код економічної класифікації видатків 2120 «Нарахування на оплату праці» у сумі 42000,00 грн.,<text:s/></text:span><text:span text:style-name="T39">на<text:s/></text:span><text:span text:style-name="T40"><text:s/>код економ</text:span><text:span text:style-name="T41">ічної класифікації видатків 2111 «Заробітна плата» у сумі 150420,00 грн., по спеціальному фонду<text:s/></text:span><text:span text:style-name="T42">на<text:s/></text:span><text:span text:style-name="T43"><text:s/>код економічної класифікації видатків 3110 «Придбання обладнання і предметів довгострокового користування» у сумі 27080,00 грн. <text:s/></text:span></text:p>
      <text:p text:style-name="P44"><text:span text:style-name="T45"><text:s text:c="5"/>2. Контроль за викона</text:span><text:span text:style-name="T46">нням цього розпорядження <text:s/>залишаю за собою<text:s/></text:span><text:span text:style-name="T47">.</text:span></text:p>
      <text:p text:style-name="P48"/>
      <text:p text:style-name="P49"/>
      <text:p text:style-name="P50">Керівник <text:s/>військово-цивільної</text:p>
      <text:p text:style-name="P51">адміністрації <text:s text:c="73"/>Ю.А.Малашко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03T12:40:00Z</meta:creation-date>
    <dc:date>2019-12-04T12:24:00Z</dc:date>
    <meta:print-date>2019-11-18T06:16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4" meta:character-count="1834" meta:row-count="13" meta:non-whitespace-character-count="1563"/>
  </office:meta>
</office:document-meta>
</file>