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8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19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0" style:parent-style-name="Обычный" style:family="paragraph">
      <style:paragraph-properties fo:margin-bottom="0in"/>
    </style:style>
    <style:style style:name="T21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P22" style:parent-style-name="Обычный" style:family="paragraph">
      <style:paragraph-properties fo:margin-bottom="0in"/>
      <style:text-properties style:font-name="Nimbus Roman No9 L" fo:font-size="12pt" style:font-size-asian="12pt" style:font-size-complex="12pt" fo:language="uk" fo:country="UA"/>
    </style:style>
    <style:style style:name="P23" style:parent-style-name="Обычный" style:family="paragraph">
      <style:paragraph-properties fo:margin-bottom="0in"/>
    </style:style>
    <style:style style:name="T24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25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26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P27" style:parent-style-name="Обычный" style:family="paragraph">
      <style:paragraph-properties fo:margin-bottom="0in"/>
    </style:style>
    <style:style style:name="T28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29" style:parent-style-name="Основнойшрифтабзаца" style:family="text">
      <style:text-properties fo:language="uk" fo:country="UA"/>
    </style:style>
    <style:style style:name="T30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P31" style:parent-style-name="Обычный" style:family="paragraph">
      <style:paragraph-properties fo:margin-bottom="0in"/>
    </style:style>
    <style:style style:name="T32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33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34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P35" style:parent-style-name="Обычный" style:family="paragraph">
      <style:paragraph-properties fo:margin-right="-0.0006in"/>
    </style:style>
    <style:style style:name="T36" style:parent-style-name="Основнойшрифтабзаца" style:family="text">
      <style:text-properties style:font-name="Nimbus Roman No9 L" fo:font-size="12pt" style:font-size-asian="12pt" style:font-size-complex="12pt"/>
    </style:style>
    <style:style style:name="P37" style:parent-style-name="Обычный" style:family="paragraph">
      <style:paragraph-properties fo:text-align="justify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58" style:parent-style-name="Обычный" style:family="paragraph">
      <style:paragraph-properties fo:text-align="justify" fo:margin-right="-0.0006in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60" style:parent-style-name="Обычный" style:family="paragraph">
      <style:paragraph-properties fo:text-align="justify" fo:margin-right="-0.0006in"/>
      <style:text-properties style:font-name="Times New Roman" style:font-name-complex="Times New Roman" fo:font-size="12pt" style:font-size-asian="12pt" style:font-size-complex="12pt" fo:language="uk" fo:country="UA"/>
    </style:style>
    <style:style style:name="P61" style:parent-style-name="Обычный" style:family="paragraph">
      <style:paragraph-properties fo:text-align="justify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64" style:parent-style-name="Обычный" style:family="paragraph">
      <style:paragraph-properties fo:text-align="justify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66" style:parent-style-name="Обычный" style:family="paragraph">
      <style:paragraph-properties fo:text-align="justify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6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71" style:parent-style-name="Обычный" style:family="paragraph">
      <style:paragraph-properties fo:text-align="justify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75" style:parent-style-name="Обычный" style:family="paragraph">
      <style:paragraph-properties fo:text-align="justify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78" style:parent-style-name="Обычный" style:family="paragraph">
      <style:paragraph-properties fo:text-align="justify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8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81" style:parent-style-name="Обычный" style:family="paragraph">
      <style:paragraph-properties fo:text-align="justify" fo:margin-right="-0.0006in"/>
      <style:text-properties style:font-name="Times New Roman" style:font-name-complex="Times New Roman" fo:font-size="12pt" style:font-size-asian="12pt" style:font-size-complex="12pt" fo:language="uk" fo:country="UA"/>
    </style:style>
    <style:style style:name="P82" style:parent-style-name="Обычный" style:family="paragraph">
      <style:paragraph-properties fo:text-align="justify" fo:margin-right="-0.0006in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84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85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86" style:parent-style-name="Обычный" style:family="paragraph">
      <style:paragraph-properties fo:text-align="justify" fo:margin-right="-0.0006in"/>
      <style:text-properties style:font-name="Times New Roman" style:font-name-complex="Times New Roman" fo:font-size="12pt" style:font-size-asian="12pt" style:font-size-complex="12pt" fo:language="uk" fo:country="UA"/>
    </style:style>
    <style:style style:name="P87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3"><text:line-break/></text:span><text:span text:style-name="T4">У К Р А Ї Н А</text:span></text:p>
      <text:p text:style-name="P5">ВІЙСЬКОВО-ЦИВІЛЬНА АДМІНІСТРАЦІЯ</text:p>
      <text:p text:style-name="P6">МІСТА КРАСНОГОРІ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/>
      <text:p text:style-name="P15"><text:span text:style-name="T16">05.07.</text:span><text:span text:style-name="T17">2019р. № 164</text:span></text:p>
      <text:p text:style-name="P18">м.Красногорівка</text:p>
      <text:p text:style-name="P19"/>
      <text:p text:style-name="P20"><text:span text:style-name="T21">Про поновлення <text:s/>договору оренди земельної<text:s/></text:span></text:p>
      <text:p text:style-name="P22">ділянки площею 0,3820 га <text:s/>по вулиці Лисенка</text:p>
      <text:p text:style-name="P23"><text:span text:style-name="T24"><text:s/>(Енгельса),</text:span><text:span text:style-name="T25">ХХ</text:span><text:span text:style-name="T26">. Красногорівка для <text:s/>ведення<text:s/></text:span></text:p>
      <text:p text:style-name="P27"><text:span text:style-name="T28">особистого селянського<text:s/></text:span><text:span text:style-name="T29"><text:s/></text:span><text:span text:style-name="T30">господарства <text:s/></text:span></text:p>
      <text:p text:style-name="P31"><text:span text:style-name="T32">гр. Побойному<text:s/></text:span><text:span text:style-name="T33">ХХХ</text:span><text:span text:style-name="T34">.</text:span></text:p>
      <text:p text:style-name="P35"><text:span text:style-name="T36"><text:s text:c="2"/></text:span></text:p>
      <text:p text:style-name="P37"><text:span text:style-name="T38"><text:s text:c="22"/></text:span><text:span text:style-name="T39">Розглянувши <text:s/>заяву гр. Побойного Геннадія Михайловича (паспорт <text:s/></text:span><text:span text:style-name="T40">ХХХХХ</text:span><text:span text:style-name="T41"><text:s/>реєстраційний номер облікової картки платника податків за даними Державного реєстру фізичних осіб-платників податків<text:s/></text:span><text:span text:style-name="T42">ХХХХХХХ</text:span><text:span text:style-name="T43"><text:s/>що мешкає за <text:s/>адресою: м. Красногорівка, вулиця Лисен</text:span><text:span text:style-name="T44">ка (Енгельса), будинок<text:s/></text:span><text:span text:style-name="T45">ХХ</text:span><text:span text:style-name="T46"><text:s text:c="3"/>про поновлення строком на 1 рік <text:s/>договору оренди земельної ділянки від 11.07.2018 р, зареєстрований <text:s text:c="3"/>у Державному реєстрі речових прав на нерухоме майно, номер <text:s/>запису про право <text:s/>власності<text:s/></text:span><text:span text:style-name="T47">ХХХХХХ</text:span><text:span text:style-name="T48">від 13.07.2018 за кадастрови</text:span><text:span text:style-name="T49">м номером 1423310400:01:003</text:span><text:span text:style-name="T50">ХХХ</text:span><text:span text:style-name="T51"><text:s/>площею 0,3820 <text:s/>га для особистого селянського господарства <text:s/>за адресою: м. Красногорівка, вулиця Лисенка (Енгельса),<text:s/></text:span><text:span text:style-name="T52">ХХ</text:span><text:span text:style-name="T53"><text:s/>земель сільськогосподарського призначення, що вважаються <text:s/>землями <text:s/>комунальної власності <text:s/>територіальної</text:span><text:span text:style-name="T54"><text:s/>громади м. Красногорівка в особі військово-цивільної адміністрації м. Красногорівка, <text:s/>керуючись <text:s/>статтями 12, 96, 116, 122, 123, 124, 134 <text:s/>Земельного Кодексу України, Законом України «Про внесення змін до деяких законодавчих актів <text:s/>України щодо вдосконале</text:span><text:span text:style-name="T55">ння порядку державної реєстрації речових прав на земельні ділянки <text:s/>державної та комунальної власності у зв’язку з їх розмежуванням», <text:s text:c="2"/>Законом України «Про оренду», <text:s/>пунктом 27 статті 4<text:s/></text:span><text:span text:style-name="T56"><text:s/></text:span><text:span text:style-name="T57">Закону <text:s/>України «Про військово-цивільні <text:s/>адміністрації»,<text:s/></text:span></text:p>
      <text:p text:style-name="P58"><text:span text:style-name="T59"><text:s text:c="6"/></text:span></text:p>
      <text:p text:style-name="P60"><text:s text:c="4"/><text:s text:c="5"/>1 Передати гр. Побойному Геннадію Михайловичу (паспорт <text:s/>ВВ<text:s/>ХХХХ<text:s/>реєстраційний номер облікової картки платника податків за даними Державного реєстру фізичних осіб-платників податків<text:s/>ХХХХХХ), в оренду терміном на 1 рік земельну ділянку за кадастровим номером 1423310400:01:003:ХХХ<text:s/>загальною <text:s/>площею 0,3820 га , в тому числі 0,3820 га для особистого селянського господарства <text:s/>за адресою: м. Красногорівка, вулиця Лисенка (Енгельса),<text:s/>ХХ, земель сільськогосподарського призначення, що вважаються <text:s/>землями<text:s/><text:s/>комунальної власності <text:s/>територіальної громади м. Красногорівка в особі військово-цивільної адміністрації м. Красногорівка, <text:s text:c="11"/></text:p>
      <text:soft-page-break/>
      <text:p text:style-name="P61"><text:span text:style-name="T62"><text:s text:c="14"/>2. Встановити розмір орендної плати <text:s/>на земельну ділянку площею 0,3820 га <text:s/>– <text:s/>6% від нормативної грошової<text:s/></text:span><text:span text:style-name="T63">оцінки земельної ділянки. <text:s text:c="14"/></text:span></text:p>
      <text:p text:style-name="P64"><text:span text:style-name="T65"><text:s text:c="15"/>3. Рекомендувати Побойному Г.М.:</text:span></text:p>
      <text:p text:style-name="P66"><text:span text:style-name="T67">3.1. Укласти <text:s/>з військово-цивільною адміністрацією м. Красногорівка <text:s/>договір оренди землі <text:s/>та <text:s/>здійснити його державну реєстрацію <text:s/>у порядку,<text:s/></text:span><text:span text:style-name="T68">встановленому <text:s/>чинним зак</text:span><text:span text:style-name="T69">онодавством України.</text:span><text:span text:style-name="T70"><text:s text:c="3"/></text:span></text:p>
      <text:p text:style-name="P71"><text:span text:style-name="T72">3.2.Виконувати обов</text:span><text:span text:style-name="T73">’</text:span><text:span text:style-name="T74">язки землекористувача <text:s/>відповідно до вимог ст. 96 Земельного <text:s/>кодексу України.</text:span></text:p>
      <text:p text:style-name="P75"><text:span text:style-name="T76">3.3. Використовувати земельну ділянку за цільовим призначенням, дотримуватись вимог земельного та природоохоронного законодавства,<text:s/></text:span><text:span text:style-name="T77">правил благо устрою та санітарного стану прилеглої території, дотримуватись обмежень у використанні земельної ділянки згідно статті 98, 99 Земельного кодексу України.</text:span></text:p>
      <text:p text:style-name="P78"><text:span text:style-name="T79"><text:s text:c="15"/>4</text:span><text:span text:style-name="T80">. Контроль <text:s/>за виконанням даного розпорядження залишаю за собою<text:s/></text:span></text:p>
      <text:p text:style-name="P81"/>
      <text:p text:style-name="P82"><text:span text:style-name="T83"><text:s text:c="7"/></text:span></text:p>
      <text:p text:style-name="P84">Керівник військово-цивільної адміністрації</text:p>
      <text:p text:style-name="P85">міста <text:s/>Красногорівка <text:s text:c="85"/>Ю.А.Малашко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style:font-name-complex="Times New Roman" style:language-asian="en" style:country-asian="US" fo:hyphenate="false"/>
    </style:style>
    <style:style style:name="Standard" style:display-name="Standard" style:family="paragraph">
      <style:text-properties style:font-name="Liberation Serif" style:font-name-asian="Noto Sans CJK SC Regular" style:font-name-complex="FreeSans" style:letter-kerning="true" fo:font-size="12pt" style:font-size-asian="12pt" style:font-size-complex="12pt" fo:language="uk" fo:country="UA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295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0</dc:creator>
    <meta:creation-date>2019-08-05T10:50:00Z</meta:creation-date>
    <dc:date>2019-08-08T07:09:00Z</dc:date>
    <meta:print-date>2019-07-08T07:23:00Z</meta:print-date>
    <meta:template xlink:href="Normal" xlink:type="simple"/>
    <meta:editing-cycles>3</meta:editing-cycles>
    <meta:editing-duration>PT120S</meta:editing-duration>
    <meta:document-statistic meta:page-count="2" meta:paragraph-count="6" meta:word-count="505" meta:character-count="3381" meta:row-count="24" meta:non-whitespace-character-count="2882"/>
  </office:meta>
</office:document-meta>
</file>