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text-indent="0.1972in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language="uk" fo:country="UA"/>
    </style:style>
    <style:style style:name="P106" style:parent-style-name="Обычный" style:family="paragraph">
      <style:paragraph-properties fo:text-align="justify"/>
      <style:text-properties fo:language="uk" fo:country="UA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0</text:span><text:span text:style-name="T45">.12</text:span><text:span text:style-name="T46">.2019</text:span><text:span text:style-name="T47">_ <text:s/>№</text:span><text:span text:style-name="T48">_</text:span><text:span text:style-name="T49">331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атті</text:span><text:span text:style-name="T63"><text:s/>4, <text:s text:c="2"/>ст</text:span><text:span text:style-name="T64">атті<text:s/></text:span><text:span text:style-name="T65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6"><text:s/>та<text:s/></text:span><text:span text:style-name="T67">розпорядж</text:span><text:span text:style-name="T68">ення керівника від 13.02.2019 року <text:s/>№33 <text:s/></text:span><text:span text:style-name="T69"><text:s/>«</text:span><text:span text:style-name="T70">Про<text:s/></text:span><text:span text:style-name="T71">затвердження паспортів бюджетних програм на<text:s/></text:span></text:p>
      <text:p text:style-name="P72"><text:span text:style-name="T73">2019 рік</text:span><text:span text:style-name="T74">»</text:span><text:span text:style-name="T75"><text:s/>.</text:span></text:p>
      <text:p text:style-name="P76"/>
      <text:p text:style-name="P77"><text:span text:style-name="T78"><text:s/></text:span><text:span text:style-name="T79">1. Внести<text:s/></text:span><text:span text:style-name="T80"><text:s/>зміни до<text:s/></text:span><text:span text:style-name="T81"><text:s/></text:span><text:span text:style-name="T82">паспортів</text:span><text:span text:style-name="T83"><text:s/>бюджетної програми місцевого бюджету на 2019 рік військово-цивільної адміністрації за КПКВКМБ <text:s/>021</text:span><text:span text:style-name="T84">6030</text:span><text:span text:style-name="T85"><text:s/>«</text:span><text:span text:style-name="T86">Організація благоустрою населених пунктів</text:span><text:span text:style-name="T87">»</text:span><text:span text:style-name="T88"><text:s/>та</text:span><text:span text:style-name="T89"><text:s/></text:span><text:span text:style-name="T90">КПКВКМБ</text:span><text:span text:style-name="T91"><text:s/>0216011 «</text:span><text:span text:style-name="T92"><text:s/>Експлуатація та технічне обслуговування житлового фонду)</text:span><text:span text:style-name="T93">»</text:span><text:span text:style-name="T94">, затвердженого розпорядженням керівника військово- цивільної адміністрації від 13.02.2019 року №33<text:s/></text:span><text:span text:style-name="T95">«</text:span><text:span text:style-name="T96">Про<text:s/></text:span><text:span text:style-name="T97">затвердження паспортів бюджетних програм на 2019 рік</text:span><text:span text:style-name="T98">»</text:span><text:span text:style-name="T99"><text:s/>та викласти його у новій <text:s/>редакції, що додається</text:span><text:span text:style-name="T100"><text:s/>.</text:span></text:p>
      <text:p text:style-name="P101"><text:s text:c="4"/></text:p>
      <text:p text:style-name="P102"><text:span text:style-name="T103"><text:s text:c="5"/>2.</text:span><text:span text:style-name="T104"><text:s/>Контроль за виконанням цього розпорядження <text:s/>залишаю за собою<text:s/></text:span><text:span text:style-name="T105">.</text:span></text:p>
      <text:p text:style-name="P106"/>
      <text:p text:style-name="P107"/>
      <text:p text:style-name="P108"><text:s/>Заступник керівника з ЖКП<text:s/></text:p>
      <text:p text:style-name="Обычный"><text:span text:style-name="T109"><text:s/>військово-цивільної</text:span><text:span text:style-name="T110"><text:s/></text:span><text:span text:style-name="T111">адміністрації</text:span><text:span text:style-name="T112"><text:s/></text:span><text:span text:style-name="T113"><text:s text:c="44"/></text:span><text:span text:style-name="T114"><text:s text:c="2"/>А.А.Просоленко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11T13:26:00Z</meta:creation-date>
    <dc:date>2019-12-11T13:26:00Z</dc:date>
    <meta:print-date>2019-12-11T11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3" meta:row-count="12" meta:non-whitespace-character-count="1494"/>
  </office:meta>
</office:document-meta>
</file>