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text-properties fo:font-size="12pt" style:font-size-asian="12pt" style:font-size-complex="12pt" fo:language="uk" fo:country="UA"/>
    </style:style>
    <style:style style:name="P22" style:parent-style-name="Обычный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3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P66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6.09.</text:span><text:span text:style-name="T17"><text:s/></text:span><text:span text:style-name="T18">2019 р. №248_</text:span></text:p>
      <text:p text:style-name="P19">м.Красногорівка</text:p>
      <text:p text:style-name="P20"/>
      <text:p text:style-name="P21"/>
      <text:p text:style-name="P22"><text:span text:style-name="T23">Про <text:s/>надання дозволу на розроблення технічної <text:s/>документації із землеустрою щодо встановлення (відновлення) меж земельної ділянки в натурі (на місцевості) <text:s text:c="3"/>орієнтовною площею 0,0750 га <text:s/>по вул. Чкалова ХХХХХХ <text:s/>м.</text:span><text:span text:style-name="T24"><text:s/>Красногорівка <text:s/>гр. Моісеєнко Р.М.</text:span><text:span text:style-name="T25"><text:s text:c="14"/></text:span></text:p>
      <text:p text:style-name="P26"><text:s text:c="17"/></text:p>
      <text:p text:style-name="P27"><text:span text:style-name="T28"><text:s text:c="17"/>Розглянувши <text:s/>заяву гр. Моісеєнко Раїси Михайлівни (паспорт <text:s/>ХХХХХ, реєстраційний номер облікової картки платника податків за даними Державного реєстру фізичних осіб-платник</text:span><text:span text:style-name="T29">ів податків ХХХХХХ), що мешкає: Донецька область, Мар’їнський район м. Красногорівка, вул. Чкалова, ХХХХХ <text:s/>про надання дозволу на розроблення технічної документації із землеустрою <text:s/>щодо встановлення (відновлення) меж земельної ділянки в натурі (на місцевос</text:span><text:span text:style-name="T30">ті) <text:s/>орієнтовною площею 0,0750 га в тому числі 0,0750 га - для <text:s/>будівництва та обслуговування житлового будинку, господарських будівель і <text:s/>споруд <text:s/>по <text:s/>вул. Чкалова, ХХХХХ <text:s/>м. Красногорівка, що <text:s/>перебуває у власності на підставі <text:s/>договору купівлі продажу по</text:span><text:span text:style-name="T31">свідченого Красногорівською держнотконторою <text:s/>21.02.1995 р <text:s/>р-р №447 та витягу про реєстрацію права власності на нерухоме майно на ½ частку <text:s/>від 07.07.2006 номер витягу: ХХХХХХ керуючись <text:s/>статтями 12, 96, 116, 122, 123, 124, 134 <text:s/>Земельного кодексу України,</text:span><text:span text:style-name="T32"><text:s/>Закону України «Про внесення змін до деяких законодавчих актів <text:s/>України щодо вдосконалення порядку державної реєстрації речових прав на земельні ділянки <text:s/>державної та комунальної власності у зв’язку з їх розмежуванням, статтями 19, 55 Закону України «Про<text:s/></text:span><text:span text:style-name="T33">землеустрій», пунктом 3 розділу VII «Прикінцеві та перехідні положення» <text:s/>Закону України <text:s/>«Про державний земельний кадастр», Законом <text:s/>України «Про військово-цивільні <text:s/>адміністрації»</text:span><text:span text:style-name="T34"><text:s/></text:span><text:span text:style-name="T35"><text:s text:c="15"/></text:span></text:p>
      <text:p text:style-name="P36"><text:span text:style-name="T37"><text:s text:c="15"/></text:span><text:span text:style-name="T38">1.Надати<text:s/></text:span><text:span text:style-name="T39"><text:s/>гр. Моісеєнко Раїсі Михайлівні<text:s/></text:span><text:span text:style-name="T40">(паспорт <text:s/>ХХХХХХ, реєстраційний номер облікової картки платника податків за даними Державного реєстру фізичних осіб-платників податків ХХХХХХХХ дозвіл <text:s/>на розроблення технічної документації із землеустрою щодо встановлення (відновлення) <text:s/>меж земельної діля</text:span><text:span text:style-name="T41">нки в натурі <text:s/>(на місцевості) орієнтовною площею <text:s/>0,0750 га, в тому числі: 0,0750 га - для <text:s/>будівництва та обслуговування житлового будинку, господарських будівель і споруд, <text:s text:c="2"/>розташовану за адресою: м. Красногорівка вул. Чкалова ХХХХХ <text:s/>із земель житлової<text:s/></text:span><text:span text:style-name="T42">та громадської забудови, що вважаються <text:s/>землями <text:s/>комунальної власності територіальної <text:s/>громади м Красногорівка, в особі військово-цивільної<text:s/></text:span><text:soft-page-break/><text:span text:style-name="T43">адміністрації, з <text:s/>подальшою передачею зазначеної земельної ділянки в оренду терміном на <text:s/>1 рік.</text:span><text:span text:style-name="T44"><text:s text:c="9"/></text:span></text:p>
      <text:p text:style-name="P45"><text:span text:style-name="T46"><text:s text:c="11"/></text:span><text:span text:style-name="T47"><text:s text:c="3"/>2. Рекомендувати<text:s/></text:span><text:span text:style-name="T48">гр. Моісеєнко Р.М.</text:span></text:p>
      <text:p text:style-name="P49"><text:span text:style-name="T50">2.1.Виготовлену технічну документацію із землеустрою щодо встановлення (відновлення) меж земельної ділянки в натурі <text:s/>(на місцевості) надати міськрайонному <text:s/>управлінню у Мар’їнському районі та м. Вугледар для здійсненн</text:span><text:span text:style-name="T51">я державної реєстрації земельної ділянки<text:s/></text:span><text:span text:style-name="T52">в порядку, встановленому законом</text:span></text:p>
      <text:p text:style-name="P53"><text:span text:style-name="T54">2.2.Т</text:span><text:span text:style-name="T55">ехнічну документації із землеустрою щодо встановлення (відновлення) меж земельної ділянки в натурі <text:s/>(на місцевості) та <text:s/>Витяг <text:s/>з Державного <text:s/>земельного кадастру про земельну діл</text:span><text:span text:style-name="T56">янку надати <text:s/>військово-цивільній адміністрації м. Красногорівка для <text:s/></text:span><text:span text:style-name="T57">затвердження <text:s/>та <text:s/>надання <text:s/>земельної ділянки в оренду <text:s text:c="16"/></text:span></text:p>
      <text:p text:style-name="P58"><text:span text:style-name="T59"><text:s text:c="16"/>3. Контроль <text:s/>за виконанням даного розпорядження покласти на заступника керівника військово-цивільної</text:span><text:span text:style-name="T60"><text:s/>адміністрації з питань ЖКГ Просоленко А.А.</text:span></text:p>
      <text:p text:style-name="P61"/>
      <text:p text:style-name="P62"/>
      <text:p text:style-name="P63">Керівник військово-цивільної<text:s/></text:p>
      <text:p text:style-name="P64">адміністрації <text:s text:c="89"/>Ю.А.Малашко <text:s text:c="13"/></text:p>
      <text:p text:style-name="P65"/>
      <text:p text:style-name="P66"><text:bookmark-start text:name="n11827"/><text:bookmark-end text:name="n11827"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02T09:02:00Z</meta:creation-date>
    <dc:date>2019-10-07T06:09:00Z</dc:date>
    <meta:print-date>2019-09-24T07:39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53" meta:character-count="3702" meta:row-count="26" meta:non-whitespace-character-count="3156"/>
  </office:meta>
</office:document-meta>
</file>