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style style:name="P1" style:parent-style-name="Обычный" style:master-page-name="MP0" style:family="paragraph">
      <style:paragraph-properties fo:break-before="page" style:page-number="1">
        <style:tab-stops>
          <style:tab-stop style:type="left" style:position="3.25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>
        <style:tab-stops>
          <style:tab-stop style:type="left" style:position="3.25in"/>
        </style:tab-stops>
      </style:paragraph-properties>
      <style:text-properties fo:font-size="14pt" style:font-size-asian="14pt"/>
    </style:style>
    <style:style style:name="P4" style:parent-style-name="Обычный" style:family="paragraph">
      <style:text-properties fo:font-size="14pt" style:font-size-asian="14pt"/>
    </style:style>
    <style:style style:name="T5" style:parent-style-name="Основнойшрифтабзаца" style:family="text">
      <style:text-properties fo:font-size="14pt" style:font-size-asian="14pt"/>
    </style:style>
    <style:style style:name="P6" style:parent-style-name="Обычный" style:family="paragraph">
      <style:text-properties fo:font-size="14pt" style:font-size-asian="14pt" fo:language="uk" fo:country="UA"/>
    </style:style>
    <style:style style:name="T7" style:parent-style-name="Основнойшрифтабзаца" style:family="text">
      <style:text-properties fo:font-size="14pt" style:font-size-asian="14pt" fo:language="uk" fo:country="UA"/>
    </style:style>
    <style:style style:name="P8" style:parent-style-name="Заголовок3" style:family="paragraph">
      <style:text-properties fo:font-weight="bold" style:font-weight-asian="bold" style:font-size-complex="12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3" style:parent-style-name="Заголовок1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14" style:parent-style-name="Основнойшрифтабзаца" style:family="text">
      <style:text-properties style:font-size-complex="14pt"/>
    </style:style>
    <style:style style:name="T15" style:parent-style-name="Основнойшрифтабзаца" style:family="text">
      <style:text-properties style:font-size-complex="14pt"/>
    </style:style>
    <style:style style:name="T16" style:parent-style-name="Основнойшрифтабзаца" style:family="text">
      <style:text-properties style:font-size-complex="14pt"/>
    </style:style>
    <style:style style:name="T17" style:parent-style-name="Основнойшрифтабзаца" style:family="text">
      <style:text-properties style:font-size-complex="14pt"/>
    </style:style>
    <style:style style:name="T18" style:parent-style-name="Основнойшрифтабзаца" style:family="text">
      <style:text-properties style:font-size-complex="14pt"/>
    </style:style>
    <style:style style:name="T19" style:parent-style-name="Основнойшрифтабзаца" style:family="text">
      <style:text-properties style:font-size-complex="14pt"/>
    </style:style>
    <style:style style:name="T20" style:parent-style-name="Основнойшрифтабзаца" style:family="text">
      <style:text-properties style:font-size-complex="14pt"/>
    </style:style>
    <style:style style:name="T21" style:parent-style-name="Основнойшрифтабзаца" style:family="text">
      <style:text-properties style:font-size-complex="14pt"/>
    </style:style>
    <style:style style:name="T22" style:parent-style-name="Основнойшрифтабзаца" style:family="text">
      <style:text-properties style:font-size-complex="14pt"/>
    </style:style>
    <style:style style:name="T23" style:parent-style-name="Основнойшрифтабзаца" style:family="text">
      <style:text-properties style:font-size-complex="14pt"/>
    </style:style>
    <style:style style:name="T24" style:parent-style-name="Основнойшрифтабзаца" style:family="text">
      <style:text-properties style:font-size-complex="14pt"/>
    </style:style>
    <style:style style:name="T25" style:parent-style-name="Основнойшрифтабзаца" style:family="text">
      <style:text-properties style:font-size-complex="14pt"/>
    </style:style>
    <style:style style:name="T26" style:parent-style-name="Основнойшрифтабзаца" style:family="text">
      <style:text-properties style:font-size-complex="14pt"/>
    </style:style>
    <style:style style:name="T27" style:parent-style-name="Основнойшрифтабзаца" style:family="text">
      <style:text-properties style:font-size-complex="14pt"/>
    </style:style>
    <style:style style:name="T28" style:parent-style-name="Основнойшрифтабзаца" style:family="text">
      <style:text-properties style:font-size-complex="14pt"/>
    </style:style>
    <style:style style:name="T29" style:parent-style-name="Основнойшрифтабзаца" style:family="text">
      <style:text-properties style:font-size-complex="14pt"/>
    </style:style>
    <style:style style:name="T30" style:parent-style-name="Основнойшрифтабзаца" style:family="text">
      <style:text-properties style:font-size-complex="14pt"/>
    </style:style>
    <style:style style:name="T31" style:parent-style-name="Основнойшрифтабзаца" style:family="text">
      <style:text-properties style:font-size-complex="14pt"/>
    </style:style>
    <style:style style:name="T32" style:parent-style-name="Основнойшрифтабзаца" style:family="text">
      <style:text-properties style:font-size-complex="14pt"/>
    </style:style>
    <style:style style:name="T33" style:parent-style-name="Основнойшрифтабзаца" style:family="text">
      <style:text-properties style:font-size-complex="14pt"/>
    </style:style>
    <style:style style:name="T34" style:parent-style-name="Основнойшрифтабзаца" style:family="text">
      <style:text-properties style:font-size-complex="14pt"/>
    </style:style>
    <style:style style:name="T35" style:parent-style-name="Основнойшрифтабзаца" style:family="text">
      <style:text-properties style:font-size-complex="14pt"/>
    </style:style>
    <style:style style:name="T36" style:parent-style-name="Основнойшрифтабзаца" style:family="text">
      <style:text-properties style:font-size-complex="14pt"/>
    </style:style>
    <style:style style:name="T37" style:parent-style-name="Основнойшрифтабзаца" style:family="text">
      <style:text-properties style:font-size-complex="14pt"/>
    </style:style>
    <style:style style:name="T38" style:parent-style-name="Основнойшрифтабзаца" style:family="text">
      <style:text-properties style:font-size-complex="14pt"/>
    </style:style>
    <style:style style:name="P39" style:parent-style-name="Обычный" style:family="paragraph">
      <style:paragraph-properties fo:text-align="center" fo:margin-right="-0.0006in"/>
      <style:text-properties fo:font-weight="bold" style:font-weight-asian="bold" fo:font-size="12pt" style:font-size-asian="12pt" style:font-size-complex="12pt" fo:language="uk" fo:country="UA"/>
    </style:style>
    <style:style style:name="P4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4pt" fo:language="uk" fo:country="UA"/>
    </style:style>
    <style:style style:name="P4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4pt" fo:language="uk" fo:country="UA"/>
    </style:style>
    <style:style style:name="P42" style:parent-style-name="Заголовок2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43" style:parent-style-name="Основнойшрифтабзаца" style:family="text">
      <style:text-properties style:font-size-complex="14pt"/>
    </style:style>
    <style:style style:name="T44" style:parent-style-name="Основнойшрифтабзаца" style:family="text">
      <style:text-properties style:font-size-complex="14pt" fo:language="ru" fo:country="RU"/>
    </style:style>
    <style:style style:name="T45" style:parent-style-name="Основнойшрифтабзаца" style:family="text">
      <style:text-properties style:font-size-complex="14pt"/>
    </style:style>
    <style:style style:name="T46" style:parent-style-name="Основнойшрифтабзаца" style:family="text">
      <style:text-properties style:font-size-complex="14pt"/>
    </style:style>
    <style:style style:name="T47" style:parent-style-name="Основнойшрифтабзаца" style:family="text">
      <style:text-properties style:font-size-complex="14pt"/>
    </style:style>
    <style:style style:name="T48" style:parent-style-name="Основнойшрифтабзаца" style:family="text">
      <style:text-properties style:font-size-complex="14pt"/>
    </style:style>
    <style:style style:name="T49" style:parent-style-name="Основнойшрифтабзаца" style:family="text">
      <style:text-properties style:font-size-complex="14pt" fo:language="ru" fo:country="RU"/>
    </style:style>
    <style:style style:name="T50" style:parent-style-name="Основнойшрифтабзаца" style:family="text">
      <style:text-properties style:font-size-complex="14pt"/>
    </style:style>
    <style:style style:name="P51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2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3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54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55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56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7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5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72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7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5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P76" style:parent-style-name="Обычный" style:family="paragraph">
      <style:paragraph-properties fo:text-align="justify" fo:text-indent="0.1972in"/>
    </style:style>
    <style:style style:name="T7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0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T9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2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T9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4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T95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T9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9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P100" style:parent-style-name="Обычный" style:family="paragraph">
      <style:paragraph-properties fo:text-align="justify"/>
    </style:style>
    <style:style style:name="T10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2" style:parent-style-name="apple-converted-space" style:family="text">
      <style:text-properties fo:color="#202020" fo:font-size="14pt" style:font-size-asian="14pt" style:font-size-complex="14pt" fo:language="uk" fo:country="UA"/>
    </style:style>
    <style:style style:name="T103" style:parent-style-name="apple-converted-space" style:family="text">
      <style:text-properties fo:color="#202020" fo:font-size="14pt" style:font-size-asian="14pt" style:font-size-complex="14pt" fo:language="uk" fo:country="UA"/>
    </style:style>
    <style:style style:name="T104" style:parent-style-name="apple-converted-space" style:family="text">
      <style:text-properties fo:color="#202020" fo:font-size="14pt" style:font-size-asian="14pt" style:font-size-complex="14pt" fo:language="uk" fo:country="UA"/>
    </style:style>
    <style:style style:name="T105" style:parent-style-name="apple-converted-space" style:family="text">
      <style:text-properties fo:color="#202020" fo:font-size="14pt" style:font-size-asian="14pt" style:font-size-complex="14pt" fo:language="uk" fo:country="UA"/>
    </style:style>
    <style:style style:name="T106" style:parent-style-name="apple-converted-space" style:family="text">
      <style:text-properties fo:color="#202020" fo:font-size="14pt" style:font-size-asian="14pt" style:font-size-complex="14pt" fo:language="uk" fo:country="UA"/>
    </style:style>
    <style:style style:name="T107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T108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P109" style:parent-style-name="Обычный" style:family="paragraph">
      <style:paragraph-properties fo:text-align="justify"/>
    </style:style>
    <style:style style:name="T11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2" style:parent-style-name="Основнойшрифтабзаца" style:family="text">
      <style:text-properties fo:language="uk" fo:country="UA"/>
    </style:style>
    <style:style style:name="P113" style:parent-style-name="Абзацсписка" style:family="paragraph">
      <style:paragraph-properties fo:text-align="justify"/>
      <style:text-properties style:font-name="Times New Roman" fo:font-size="14pt" style:font-size-asian="14pt" style:font-size-complex="14pt" fo:language="uk" fo:country="UA"/>
    </style:style>
    <style:style style:name="P114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15" style:parent-style-name="Абзацсписка" style:family="paragraph">
      <style:paragraph-properties fo:margin-left="0in">
        <style:tab-stops/>
      </style:paragraph-properties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19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22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123" style:parent-style-name="Обычный" style:family="paragraph">
      <style:paragraph-properties fo:margin-right="-0.0006in"/>
      <style:text-properties fo:language="uk" fo:country="UA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2.94583in" svg:y="0.11319in" svg:width="0.6375in" svg:height="0.94306in" style:rel-width="scale" style:rel-height="scale"><draw:image xlink:href="media/image1.wmf" xlink:type="simple" xlink:show="embed" xlink:actuate="onLoad"/><svg:desc/></draw:frame></text:span></text:p>
      <text:p text:style-name="P3"><text:s text:c="16"/></text:p>
      <text:p text:style-name="P4"><text:s text:c="23"/></text:p>
      <text:p text:style-name="Обычный"><text:span text:style-name="T5"><text:s text:c="23"/></text:span></text:p>
      <text:p text:style-name="P6"><text:s text:c="149"/></text:p>
      <text:p text:style-name="Обычный"><text:span text:style-name="T7"><text:s text:c="21"/></text:span></text:p>
      <text:h text:style-name="P8" text:outline-level="3"><text:s text:c="67"/>У К Р А Ї Н А</text:h>
      <text:p text:style-name="P9">ВІЙСЬКОВО-ЦИВІЛЬНА АДМІНІСТРАЦІЯ<text:s/></text:p>
      <text:p text:style-name="P10">МІСТА КРАСНОГОРІВКА</text:p>
      <text:p text:style-name="P11">МАР’ЇНСЬКОГО РАЙОННУ<text:s/>ДОНЕЦЬКОЇ <text:s/>ОБЛАСТІ<text:s/></text:p>
      <text:p text:style-name="P12"/>
      <text:h text:style-name="P13" text:outline-level="1"><text:span text:style-name="T14">Р</text:span><text:span text:style-name="T15"><text:s/></text:span><text:span text:style-name="T16">О</text:span><text:span text:style-name="T17"><text:s/></text:span><text:span text:style-name="T18">З</text:span><text:span text:style-name="T19"><text:s/></text:span><text:span text:style-name="T20">П</text:span><text:span text:style-name="T21"><text:s/></text:span><text:span text:style-name="T22">О</text:span><text:span text:style-name="T23"><text:s/></text:span><text:span text:style-name="T24">Р</text:span><text:span text:style-name="T25"><text:s/></text:span><text:span text:style-name="T26">Я</text:span><text:span text:style-name="T27"><text:s/></text:span><text:span text:style-name="T28">Д</text:span><text:span text:style-name="T29"><text:s/></text:span><text:span text:style-name="T30">Ж</text:span><text:span text:style-name="T31"><text:s/></text:span><text:span text:style-name="T32">Е</text:span><text:span text:style-name="T33"><text:s/></text:span><text:span text:style-name="T34">Н</text:span><text:span text:style-name="T35"><text:s/></text:span><text:span text:style-name="T36">Н</text:span><text:span text:style-name="T37"><text:s/></text:span><text:span text:style-name="T38">Я<text:s/></text:span></text:h>
      <text:p text:style-name="P39">КЕРІВНИКА<text:s/>ВІЙСЬКОВО-ЦИВІЛЬНОЇ АДМІНІСТРАЦІЇ<text:s/></text:p>
      <text:p text:style-name="P40"/>
      <text:p text:style-name="P41"><text:s/></text:p>
      <text:h text:style-name="P42" text:outline-level="2"><text:span text:style-name="T43">від _</text:span><text:span text:style-name="T44">30</text:span><text:span text:style-name="T45">.08</text:span><text:span text:style-name="T46">.2019</text:span><text:span text:style-name="T47">_ <text:s/>№</text:span><text:span text:style-name="T48">_</text:span><text:span text:style-name="T49">229</text:span><text:span text:style-name="T50">_</text:span></text:h>
      <text:p text:style-name="P51"><text:s text:c="17"/>м.<text:s/>Красногорівка</text:p>
      <text:p text:style-name="P52"/>
      <text:p text:style-name="P53">Про внесення змін до<text:s/></text:p>
      <text:p text:style-name="P54">паспортів бюджетних</text:p>
      <text:p text:style-name="P55">програм на 2019 рік</text:p>
      <text:p text:style-name="P56"/>
      <text:p text:style-name="P57"><text:span text:style-name="T58"><text:s text:c="5"/></text:span><text:span text:style-name="T59"><text:s text:c="3"/></text:span><text:span text:style-name="T60">Відповідно <text:s/></text:span><text:span text:style-name="T61"><text:s/>до наказу Міністерства фінансів України від 26.08.2014 № 836 «Про правила складання паспортів бюджетних програм місцевих бюджетів та звітів про їх виконання»<text:s/></text:span><text:span text:style-name="T62"><text:s/>, <text:s/>статті</text:span><text:span text:style-name="T63"><text:s/>4, <text:s text:c="2"/>ст</text:span><text:span text:style-name="T64">атті<text:s/></text:span><text:span text:style-name="T65">6 <text:s/>Закону України «Про військово-цивільні адміністрації» , розпорядження керівника від 21.12.2018р №283 «Про затвердження місцевого бюджету на 2019 рік»</text:span><text:span text:style-name="T66"><text:s/>та<text:s/></text:span><text:span text:style-name="T67">розпорядж</text:span><text:span text:style-name="T68">ення керівника від 13.02.2019 року <text:s/>№33 <text:s/></text:span><text:span text:style-name="T69"><text:s/>«</text:span><text:span text:style-name="T70">Про<text:s/></text:span><text:span text:style-name="T71">затвердження паспортів бюджетних програм на<text:s/></text:span></text:p>
      <text:p text:style-name="P72"><text:span text:style-name="T73">2019 рік</text:span><text:span text:style-name="T74">»</text:span><text:span text:style-name="T75"><text:s/>.</text:span></text:p>
      <text:p text:style-name="P76"><text:span text:style-name="T77"><text:s/></text:span><text:span text:style-name="T78">1.<text:s/></text:span><text:span text:style-name="T79">Внести<text:s/></text:span><text:span text:style-name="T80"><text:s/>зміни до <text:s/></text:span><text:span text:style-name="T81">паспортів</text:span><text:span text:style-name="T82"><text:s/>бюджетної програми місцевого бюджету на 2019 рік військово-цивільної адміністрації за КПКВКМБ <text:s/>021</text:span><text:span text:style-name="T83">1010</text:span><text:span text:style-name="T84"><text:s/>«</text:span><text:span text:style-name="T85">Надання дошкільної освіти</text:span><text:span text:style-name="T86">» ,</text:span><text:span text:style-name="T87"><text:s/></text:span><text:span text:style-name="T88">за КПКВКМБ <text:s/>0214060<text:s/></text:span><text:span text:style-name="T89"><text:s/>«</text:span><text:span text:style-name="T90">Забезпечення діяльності палаців<text:s/></text:span><text:span text:style-name="T91">i</text:span><text:span text:style-name="T92"><text:s/>будинків культури, клубів, центрів дозвілля та<text:s/></text:span><text:span text:style-name="T93">i</text:span><text:span text:style-name="T94">нших клубних закладів</text:span><text:span text:style-name="T95"><text:s/></text:span><text:span text:style-name="T96">затверджених<text:s/></text:span><text:span text:style-name="T97"><text:s/>розпорядженням керівника військово- цивільної адміністрації від 13.02.2019 року №33<text:s/></text:span><text:span text:style-name="T98">«Про затвердження паспортів бюджетних програм на 2019 рік» та викласти його у новій <text:s/>редакції, що додається</text:span><text:span text:style-name="T99"><text:s/>.</text:span></text:p>
      <text:p text:style-name="P100"><text:span text:style-name="T101"><text:s text:c="4"/>2.<text:s/></text:span><text:span text:style-name="T102">Затвердити паспорт</text:span><text:span text:style-name="T103">и</text:span><text:span text:style-name="T104"><text:s/>бюджетної <text:s/>програми на 2019 рік</text:span><text:span text:style-name="T105"><text:s/>за КПКВКМБ 0217350</text:span><text:span text:style-name="T106"><text:s/>«</text:span><text:span text:style-name="T107">Розроблення схем планування та забудови територій (містобудівної документації</text:span><text:span text:style-name="T108">.</text:span></text:p>
      <text:p text:style-name="P109"><text:span text:style-name="T110"><text:s text:c="5"/>2.</text:span><text:span text:style-name="T111"><text:s/>Контроль за виконанням цього розпорядження <text:s/>залишаю за собою<text:s/></text:span><text:span text:style-name="T112">.</text:span></text:p>
      <text:p text:style-name="P113"/>
      <text:p text:style-name="P114">Заступник керівника<text:s text:c="2"/>з ЖКП<text:s/>військово<text:s/>-</text:p>
      <text:p text:style-name="P115"><text:span text:style-name="T116">цивільної<text:s/></text:span><text:span text:style-name="T117"><text:s/></text:span><text:span text:style-name="T118">адміністрації</text:span><text:span text:style-name="T119"><text:s/></text:span><text:span text:style-name="T120"><text:s text:c="51"/></text:span><text:span text:style-name="T121"><text:s text:c="2"/></text:span><text:span text:style-name="T122"><text:s text:c="12"/>А.А.Просоленко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language="uk" fo:country="U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size="14pt" style:font-size-asian="14pt" fo:language="uk" fo:country="U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size="12pt" style:font-size-asian="12pt" fo:language="uk" fo:country="U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size="12pt" style:font-size-asian="12pt" fo:language="uk" fo:country="UA" fo:hyphenate="false"/>
    </style: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vps2" style:display-name="rvps2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language="uk" fo:country="UA" style:language-asian="uk" style:country-asian="UA"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name="WW_CharLFO3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одаток 8</dc:title>
    <meta:initial-creator>common-dep-mail</meta:initial-creator>
    <dc:creator>Наташа</dc:creator>
    <meta:creation-date>2019-09-04T10:11:00Z</meta:creation-date>
    <dc:date>2019-09-04T10:11:00Z</dc:date>
    <meta:print-date>2019-09-04T05:2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2" meta:character-count="1956" meta:row-count="13" meta:non-whitespace-character-count="1667"/>
  </office:meta>
</office:document-meta>
</file>