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P2" style:parent-style-name="Обычный" style:family="paragraph">
      <style:paragraph-properties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Nimbus Roman No9 L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4.25in"/>
        </style:tab-stops>
      </style:paragraph-properties>
    </style:style>
    <style:style style:name="T10" style:parent-style-name="Основнойшрифтабзаца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4.25in"/>
        </style:tab-stops>
      </style:paragraph-properties>
    </style:style>
    <style:style style:name="T12" style:parent-style-name="Основнойшрифтабзаца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4.25in"/>
        </style:tab-stops>
      </style:paragraph-properties>
      <style:text-properties style:font-name="Nimbus Roman No9 L" fo:font-size="10pt" style:font-size-asian="10pt" style:font-size-complex="10pt"/>
    </style:style>
    <style:style style:name="P14" style:parent-style-name="Заголовок1" style:family="paragraph">
      <style:paragraph-properties fo:margin-top="0in" fo:margin-bottom="0in"/>
    </style:style>
    <style:style style:name="T1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Nimbus Roman No9 L" style:font-name-complex="Times New Roman" fo:font-weight="bold" style:font-weight-asian="bold" fo:font-size="12pt" style:font-size-asian="12pt" style:font-size-complex="12pt" fo:language="uk" fo:country="UA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Nimbus Roman No9 L" style:font-name-complex="Times New Roman" fo:font-weight="bold" style:font-weight-asian="bold" fo:font-size="12pt" style:font-size-asian="12pt" style:font-size-complex="12pt" fo:language="uk" fo:country="UA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Nimbus Roman No9 L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22" style:parent-style-name="Основнойшрифтабзаца" style:family="text">
      <style:text-properties style:font-name="Nimbus Roman No9 L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Nimbus Roman No9 L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Nimbus Roman No9 L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Nimbus Roman No9 L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7" style:parent-style-name="Основнойшрифтабзаца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29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3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32" style:parent-style-name="Основнойшрифтабзаца" style:family="text">
      <style:text-properties style:font-name="Nimbus Roman No9 L" style:font-name-complex="Times New Roman" fo:font-size="12pt" style:font-size-asian="12pt" style:font-size-complex="12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37" style:parent-style-name="Обычныйвеб" style:family="paragraph">
      <style:paragraph-properties fo:text-align="justify" fo:background-color="#FFFFFF"/>
      <style:text-properties style:font-name="Nimbus Roman No9 L"/>
    </style:style>
    <style:style style:name="P38" style:parent-style-name="Обычныйвеб" style:family="paragraph">
      <style:paragraph-properties fo:text-align="justify" fo:text-indent="0.3937in" fo:background-color="#FFFFFF"/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6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6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P69" style:parent-style-name="Обычныйвеб" style:family="paragraph">
      <style:paragraph-properties fo:text-align="justify" fo:margin-top="0in" fo:margin-bottom="0in" fo:text-indent="0.3937in" fo:background-color="#FFFFFF"/>
      <style:text-properties style:font-name="Nimbus Roman No9 L" fo:font-size="10pt" style:font-size-asian="10pt" style:font-size-complex="10pt" fo:language="uk" fo:country="UA"/>
    </style:style>
    <style:style style:name="P70" style:parent-style-name="Обычный" style:family="paragraph">
      <style:paragraph-properties fo:text-align="justify" fo:margin-bottom="0in" fo:line-height="100%" fo:text-indent="0.4333in"/>
    </style:style>
    <style:style style:name="T7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margin-bottom="0in" fo:line-height="100%" fo:text-indent="0.4333in"/>
      <style:text-properties style:font-name="Nimbus Roman No9 L" style:font-name-complex="Times New Roman" fo:font-size="10pt" style:font-size-asian="10pt" style:font-size-complex="10pt" fo:language="uk" fo:country="UA"/>
    </style:style>
    <style:style style:name="P73" style:parent-style-name="Обычный" style:family="paragraph">
      <style:paragraph-properties fo:text-align="justify" fo:margin-bottom="0in" fo:line-height="100%" fo:text-indent="0.4333in"/>
      <style:text-properties style:font-name="Nimbus Roman No9 L" style:font-name-complex="Times New Roman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margin-bottom="0in" fo:line-height="100%" fo:text-indent="0.4333in"/>
      <style:text-properties style:font-name="Nimbus Roman No9 L" style:font-name-complex="Times New Roman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margin-bottom="0in" fo:line-height="100%" fo:text-indent="0.4333in"/>
    </style:style>
    <style:style style:name="P76" style:parent-style-name="Обычный" style:family="paragraph">
      <style:paragraph-properties fo:text-align="justify" fo:margin-bottom="0in" fo:line-height="100%"/>
      <style:text-properties style:font-name="Nimbus Roman No9 L" fo:font-size="14pt" style:font-size-asian="14pt" style:font-size-complex="14pt"/>
    </style:style>
    <style:style style:name="P77" style:parent-style-name="Абзацсписка" style:family="paragraph">
      <style:paragraph-properties fo:text-align="justify" style:vertical-align="baseline" fo:margin-bottom="0.1666in" fo:line-height="100%" fo:margin-left="0in" fo:text-indent="0.2479in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0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3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T8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89" style:parent-style-name="Обычный" style:family="paragraph">
      <style:paragraph-properties fo:margin-bottom="0in" fo:line-height="100%"/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90" style:parent-style-name="Обычный" style:family="paragraph">
      <style:paragraph-properties fo:margin-bottom="0in" fo:line-height="100%"/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T97" style:parent-style-name="Основнойшрифтабзаца" style:family="text">
      <style:text-properties style:font-name="Nimbus Roman No9 L" style:font-name-complex="Times New Roman" fo:font-size="13.5pt" style:font-size-asian="13.5pt" style:font-size-complex="14pt" fo:language="uk" fo:country="UA" style:language-asian="ja" style:country-asian="JP"/>
    </style:style>
    <style:style style:name="T98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T107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T108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T109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 style:language-asian="ja" style:country-asian="JP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1" style:parent-style-name="Обычный" style:family="paragraph">
      <style:paragraph-properties fo:margin-bottom="0in" fo:line-height="100%" fo:margin-left="1.535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7" style:parent-style-name="Обычный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ableColumn121" style:family="table-column">
      <style:table-column-properties style:column-width="0.3125in" style:use-optimal-column-width="false"/>
    </style:style>
    <style:style style:name="TableColumn122" style:family="table-column">
      <style:table-column-properties style:column-width="2.802in" style:use-optimal-column-width="false"/>
    </style:style>
    <style:style style:name="TableColumn123" style:family="table-column">
      <style:table-column-properties style:column-width="1.2604in" style:use-optimal-column-width="false"/>
    </style:style>
    <style:style style:name="TableColumn124" style:family="table-column">
      <style:table-column-properties style:column-width="2.3777in" style:use-optimal-column-width="false"/>
    </style:style>
    <style:style style:name="Table120" style:family="table">
      <style:table-properties style:width="6.7527in" fo:margin-left="0.038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="Times New Roman" style:font-name-asian="Nimbus Roman No9 L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style:font-name="Times New Roman" style:font-name-asian="Nimbus Roman No9 L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style:font-name="Times New Roman" style:font-name-asian="Nimbus Roman No9 L" style:font-name-complex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="Times New Roman" style:font-name-asian="Nimbus Roman No9 L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Nimbus Roman No9 L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="Times New Roman" style:font-name-asian="Nimbus Roman No9 L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Содержимоетаблицы" style:family="paragraph">
      <style:paragraph-properties style:snap-to-layout-grid="false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0pt" style:font-size-asian="10pt" style:font-size-complex="12pt"/>
    </style:style>
    <style:style style:name="P150" style:parent-style-name="Содержимоетаблицы" style:family="paragraph">
      <style:paragraph-properties style:snap-to-layout-grid="false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Содержимоетаблицы" style:family="paragraph">
      <style:paragraph-properties style:snap-to-layout-grid="false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style:snap-to-layout-grid="false"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Содержимоетаблицы" style:family="paragraph">
      <style:paragraph-properties style:snap-to-layout-grid="false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Содержимоетаблицы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6" style:parent-style-name="Содержимоетаблицы" style:family="paragraph">
      <style:paragraph-properties style:snap-to-layout-grid="false" fo:text-align="center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Содержимоетаблицы" style:family="paragraph">
      <style:paragraph-properties style:snap-to-layout-grid="false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Содержимоетаблицы" style:family="paragraph">
      <style:paragraph-properties style:snap-to-layout-grid="false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Содержимоетаблицы" style:family="paragraph">
      <style:paragraph-properties style:snap-to-layout-grid="false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1.2243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5" style:parent-style-name="Основнойшрифтабзаца" style:family="text">
      <style:text-properties style:font-name="Times New Roman" style:font-name-asian="Nimbus Roman No9 L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Содержимоетаблицы" style:family="paragraph">
      <style:paragraph-properties style:snap-to-layout-grid="false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0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Содержимоетаблицы" style:family="paragraph">
      <style:paragraph-properties style:snap-to-layout-grid="false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Содержимоетаблицы" style:family="paragraph">
      <style:paragraph-properties style:snap-to-layout-grid="false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Содержимоетаблицы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3" style:parent-style-name="Содержимоетаблицы" style:family="paragraph">
      <style:paragraph-properties style:snap-to-layout-grid="false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Содержимоетаблицы" style:family="paragraph">
      <style:paragraph-properties style:snap-to-layout-grid="false" fo:margin-bottom="0in" fo:line-height="100%"/>
      <style:text-properties style:font-name="Times New Roman" style:font-name-complex="Times New Roman" fo:language="uk" fo:country="UA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Содержимоетаблицы" style:family="paragraph">
      <style:paragraph-properties style:snap-to-layout-grid="false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style:font-name="Times New Roman" style:font-name-asian="Nimbus Roman No9 L" style:font-name-complex="Times New Roman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2" style:parent-style-name="Основнойшрифтабзаца" style:family="text">
      <style:text-properties style:font-name="Times New Roman" style:font-name-complex="Times New Roman" fo:font-size="13.5pt" style:font-size-asian="13.5pt" style:font-size-complex="14pt" fo:language="uk" fo:country="UA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Обычный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language="uk" fo:country="UA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Содержимоетаблицы" style:family="paragraph">
      <style:paragraph-properties style:snap-to-layout-grid="false" fo:text-align="center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Содержимоетаблицы" style:family="paragraph">
      <style:paragraph-properties style:snap-to-layout-grid="false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Содержимоетаблицы" style:family="paragraph">
      <style:paragraph-properties style:snap-to-layout-grid="false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6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style:font-name="Times New Roman" style:font-name-asian="Nimbus Roman No9 L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Содержимоетаблицы" style:family="paragraph">
      <style:paragraph-properties style:snap-to-layout-grid="false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Содержимоетаблицы" style:family="paragraph">
      <style:paragraph-properties style:snap-to-layout-grid="false" fo:text-align="center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="Times New Roman" style:font-name-asian="Nimbus Roman No9 L" style:font-name-complex="Times New Roman" fo:language="uk" fo:country="UA"/>
    </style:style>
    <style:style style:name="T287" style:parent-style-name="Основнойшрифтабзаца" style:family="text">
      <style:text-properties style:font-name="Times New Roman" style:font-name-asian="Nimbus Roman No9 L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Содержимоетаблицы" style:family="paragraph">
      <style:paragraph-properties style:snap-to-layout-grid="false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Содержимоетаблицы" style:family="paragraph">
      <style:paragraph-properties style:snap-to-layout-grid="false" fo:text-align="center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Содержимоетаблицы" style:family="paragraph">
      <style:paragraph-properties style:snap-to-layout-grid="false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319" style:parent-style-name="Обычный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 style:language-asian="ja" style:country-asian="JP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text:s text:c="7"/></text:span><text:span text:style-name="T4"><text:s text:c="51"/></text:span><text:span text:style-name="T5"><draw:frame draw:style-name="a0" draw:name="Рисунок 1" text:anchor-type="as-char" svg:x="0in" svg:y="0in" svg:width="0.60417in" svg:height="0.875in" style:rel-width="scale" style:rel-height="scale"><draw:image xlink:href="media/image1.wmf" xlink:type="simple" xlink:show="embed" xlink:actuate="onLoad"/><svg:desc/></draw:frame></text:span><text:span text:style-name="T6"><text:line-break/><text:s text:c="56"/></text:span><text:span text:style-name="T7"><text:s/></text:span><text:span text:style-name="T8">УКРАЇНА</text:span></text:p>
      <text:p text:style-name="P9"><text:span text:style-name="T10">ВІЙСЬКОВО-ЦИВІЛЬНА АДМІНІСТРАЦІЯ МІСТА КРАСНОГОРІВКА</text:span></text:p>
      <text:p text:style-name="P11"><text:span text:style-name="T12"><text:s text:c="19"/>МАР’ЇНСЬКОГО РАЙОНУ ДОНЕЦЬКОЇ ОБЛАСТІ</text:span></text:p>
      <text:p text:style-name="P13"/>
      <text:h text:style-name="P14" text:outline-level="1"><text:span text:style-name="T15"><text:s text:c="48"/>РОЗПОРЯДЖЕННЯ</text:span></text:h>
      <text:p text:style-name="P16"><text:span text:style-name="T17">КЕРІВНИКА ВІЙСЬКОВО-ЦИВІЛЬНОЇ АДМІНІСТРАЦІЇ</text:span></text:p>
      <text:p text:style-name="P18"><text:span text:style-name="T19">МІСТА КРАСНОГОРІВКА МАР’ЇНСЬКОГО РАЙОНУ ДОНЕЦЬКОЇ <text:s/>ОБЛАСТІ</text:span></text:p>
      <text:p text:style-name="P20"/>
      <text:p text:style-name="P21"><text:span text:style-name="T22">в</text:span><text:span text:style-name="T23">ід</text:span><text:span text:style-name="T24"><text:s/></text:span><text:span text:style-name="T25"><text:s/></text:span><text:span text:style-name="T26">16.09.2019</text:span><text:span text:style-name="T27"><text:s/></text:span><text:span text:style-name="T28"><text:s/>№ <text:s/>239</text:span><text:span text:style-name="T29"><text:s text:c="5"/></text:span></text:p>
      <text:p text:style-name="P30"><text:span text:style-name="T31"><text:s text:c="12"/></text:span><text:span text:style-name="T32">м. Красногорівка</text:span></text:p>
      <text:p text:style-name="P33"/>
      <text:p text:style-name="P34"/>
      <text:p text:style-name="P35"><text:span text:style-name="T36">Про відзначення Дня усиновлення</text:span></text:p>
      <text:p text:style-name="P37"/>
      <text:p text:style-name="P38"><text:span text:style-name="T39">На виконання Указу Президента Укра</text:span><text:span text:style-name="T40">їни від 27.11.2008 № 1088/2008<text:s/></text:span><text:span text:style-name="T41">«</text:span><text:span text:style-name="T42">Про День усиновлення</text:span><text:span text:style-name="T43">»</text:span><text:span text:style-name="T44">, листа служби у справах дітей Мар’їнської районної держав</text:span><text:span text:style-name="T45">ної адміністрації від 12.09.2019 року № 733/01-44</text:span><text:span text:style-name="T46">, з метою популяризації позитивного досвіду влаштування дітей-сиріт та дітей, позбавлених батьківського піклування до сімейних форм вихов</text:span><text:span text:style-name="T47">ання, соціальної підтримки сім</text:span><text:span text:style-name="T48">’</text:span><text:span text:style-name="T49">ям,</text:span><text:span text:style-name="T50"><text:s/>активізації роботи щодо національного усиновлення, розвитку сімейних форм виховання дітей-сиріт і дітей, позбавлених батьківського піклування, відповідно до с</text:span><text:span text:style-name="T51">татті</text:span><text:span text:style-name="T52"><text:s/>5 Закону України<text:s/></text:span><text:span text:style-name="T53">«</text:span><text:span text:style-name="T54">Про охорону дитинства</text:span><text:span text:style-name="T55">»</text:span><text:span text:style-name="T56">, керуючис</text:span><text:span text:style-name="T57">ь пунктом 8 частини третьої статті<text:s/></text:span><text:span text:style-name="T58">6 Закону України<text:s/></text:span><text:span text:style-name="T59">«</text:span><text:span text:style-name="T60">Про в</text:span><text:span text:style-name="T61">ійськово-цивільні адміністрації</text:span><text:span text:style-name="T62">»</text:span><text:span text:style-name="T63">:</text:span></text:p>
      <text:p text:style-name="P64"><text:span text:style-name="T65"><text:s/></text:span><text:span text:style-name="T66">1. Провести День усиновлення<text:s/></text:span><text:span text:style-name="T67">в місті Красногорівка 27.09.2019</text:span><text:span text:style-name="T68"><text:s/>року.</text:span></text:p>
      <text:p text:style-name="P69"/>
      <text:p text:style-name="P70"><text:span text:style-name="T71">2. Затвердити заходи з відзначення Дня усиновлення в місті Красногорівка (додається).</text:span></text:p>
      <text:p text:style-name="P72"/>
      <text:p text:style-name="P73">3. Контроль за виконанням цього розпорядження<text:s/>залишаю за собою.</text:p>
      <text:p text:style-name="P74"/>
      <text:p text:style-name="P75"/>
      <text:p text:style-name="P76"/>
      <text:p text:style-name="P77"/>
      <text:p text:style-name="P78"><text:span text:style-name="T79">Керівник</text:span><text:span text:style-name="T80"><text:s/>військово-цивільної</text:span></text:p>
      <text:p text:style-name="P81"><text:span text:style-name="T82">адмініс</text:span><text:span text:style-name="T83">трації <text:s text:c="78"/></text:span><text:span text:style-name="T84"><text:s text:c="4"/></text:span><text:span text:style-name="T85"><text:s text:c="6"/>Ю. А. Малашко</text:span><text:span text:style-name="T86"><text:s text:c="5"/></text:span><text:span text:style-name="T87"><text:s text:c="11"/></text:span><text:span text:style-name="T88"><text:s text:c="44"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s text:c="79"/></text:span><text:span text:style-name="T97"><text:s text:c="2"/></text:span><text:span text:style-name="T98">ЗАТВЕРДЖЕНО</text:span></text:p>
      <text:p text:style-name="P99"><text:span text:style-name="T100"><text:s text:c="81"/>розпорядження керівника</text:span></text:p>
      <text:p text:style-name="P101"><text:span text:style-name="T102"><text:s text:c="81"/>військово-цивільної адміністрації</text:span></text:p>
      <text:p text:style-name="P103"><text:span text:style-name="T104"><text:s text:c="81"/>міста Красногорівка</text:span></text:p>
      <text:p text:style-name="P105"><text:span text:style-name="T106"><text:s text:c="81"/>від</text:span><text:span text:style-name="T107"><text:s/></text:span><text:span text:style-name="T108">______________№______</text:span><text:span text:style-name="T109">____</text:span></text:p>
      <text:p text:style-name="P110"/>
      <text:p text:style-name="P111"/>
      <text:p text:style-name="P112"><text:span text:style-name="T113"><text:s text:c="55"/></text:span><text:span text:style-name="T114"><text:s text:c="2"/></text:span><text:span text:style-name="T115"><text:s text:c="4"/></text:span><text:span text:style-name="T116">ЗАХОДИ</text:span></text:p>
      <text:p text:style-name="P117"><text:span text:style-name="T118">з відзначення Дня усиновлення в місті Красногорівка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Содержимоетаблицы"><text:span text:style-name="T127">№</text:span></text:p>
            <text:p text:style-name="Содержимоетаблицы"><text:span text:style-name="T128">з</text:span><text:span text:style-name="T129">/п</text:span></text:p>
          </table:table-cell>
          <table:table-cell table:style-name="TableCell130">
            <text:p text:style-name="Содержимоетаблицы"><text:span text:style-name="T131"><text:s text:c="19"/></text:span><text:span text:style-name="T132">ЗАХОДИ</text:span></text:p>
          </table:table-cell>
          <table:table-cell table:style-name="TableCell133">
            <text:p text:style-name="Содержимоетаблицы"><text:span text:style-name="T134"><text:s text:c="3"/></text:span><text:span text:style-name="T135"><text:s text:c="3"/></text:span><text:span text:style-name="T136"><text:s/></text:span><text:span text:style-name="T137">Дата<text:s/></text:span><text:span text:style-name="T138"><text:s/></text:span><text:span text:style-name="T139">проведення</text:span></text:p>
          </table:table-cell>
          <table:table-cell table:style-name="TableCell140">
            <text:p text:style-name="Содержимоетаблицы"><text:span text:style-name="T141">Відповідальні за виконання</text:span></text:p>
          </table:table-cell>
        </table:table-row>
        <table:table-row table:style-name="TableRow142">
          <table:table-cell table:style-name="TableCell143">
            <text:p text:style-name="Содержимоетаблицы"><text:span text:style-name="T144"><text:s/></text:span><text:span text:style-name="T145">1.</text:span></text:p>
          </table:table-cell>
          <table:table-cell table:style-name="TableCell146">
            <text:p text:style-name="P147"><text:span text:style-name="T148">Організувати:</text:span><text:span text:style-name="T149"><text:s/></text:span></text:p>
            <text:p text:style-name="P150"><text:span text:style-name="T151">1) вітання родин з дітьми під опікою;</text:span></text:p>
            <text:p text:style-name="P152"><text:span text:style-name="T153">2) привітання підопічних дітей подарунками</text:span><text:span text:style-name="T154">.</text:span></text:p>
          </table:table-cell>
          <table:table-cell table:style-name="TableCell155">
            <text:p text:style-name="P156"><text:span text:style-name="T157">2</text:span><text:span text:style-name="T158">7</text:span><text:span text:style-name="T159"><text:s/>вересня</text:span></text:p>
            <text:p text:style-name="P160"><text:span text:style-name="T161"><text:s text:c="5"/></text:span><text:span text:style-name="T162">201</text:span><text:span text:style-name="T163">9</text:span><text:span text:style-name="T164"><text:s/>року</text:span></text:p>
            <text:p text:style-name="P165"/>
            <text:p text:style-name="P166"><text:span text:style-name="T167">молодіжний<text:s/></text:span><text:span text:style-name="T168"><text:s text:c="2"/></text:span><text:span text:style-name="T169">центр «Надія»</text:span></text:p>
          </table:table-cell>
          <table:table-cell table:style-name="TableCell170">
            <text:p text:style-name="P171"><text:span text:style-name="T172">військово-цивільна адміністрація,</text:span></text:p>
            <text:p text:style-name="P173"><text:span text:style-name="T174">виконуюча обовʼязки директора комунального культурно — освітнього закладу «Красногорівський міський клуб»</text:span><text:span text:style-name="T175">,</text:span><text:span text:style-name="T176"><text:s/></text:span><text:span text:style-name="T177">керівник гуртка художньої творчості «Веселка»</text:span><text:span text:style-name="T178">-</text:span><text:span text:style-name="T179"><text:s/></text:span><text:span text:style-name="T180">Кіцманюк О.М.,</text:span></text:p>
            <text:p text:style-name="P181"><text:span text:style-name="T182">культ.організатор міського клуба - Лагутін Є.Ю.</text:span></text:p>
          </table:table-cell>
        </table:table-row>
        <table:table-row table:style-name="TableRow183">
          <table:table-cell table:style-name="TableCell184">
            <text:p text:style-name="Содержимоетаблицы"><text:span text:style-name="T185"><text:s/></text:span><text:span text:style-name="T186">2.</text:span></text:p>
          </table:table-cell>
          <table:table-cell table:style-name="TableCell187">
            <text:p text:style-name="P188"><text:span text:style-name="T189">Му</text:span><text:span text:style-name="T190">зичний виступ<text:s/></text:span><text:span text:style-name="T191">«Краса душі»,<text:s/></text:span><text:span text:style-name="T192">за участю <text:s/></text:span><text:span text:style-name="T193">колективу школи ми</text:span><text:span text:style-name="T194">стецтв</text:span><text:span text:style-name="T195"><text:s/>для<text:s/></text:span><text:span text:style-name="T196">родин з дітьми під опікою</text:span><text:span text:style-name="T197">.</text:span><text:span text:style-name="T198"><text:s/></text:span></text:p>
            <text:p text:style-name="P199"/>
            <text:p text:style-name="P200"/>
          </table:table-cell>
          <table:table-cell table:style-name="TableCell201">
            <text:p text:style-name="P202"><text:span text:style-name="T203"><text:s text:c="4"/></text:span><text:span text:style-name="T204">2</text:span><text:span text:style-name="T205">7</text:span><text:span text:style-name="T206"><text:s/>вересня</text:span></text:p>
            <text:p text:style-name="P207"><text:span text:style-name="T208"><text:s text:c="4"/></text:span><text:span text:style-name="T209">201</text:span><text:span text:style-name="T210">9</text:span><text:span text:style-name="T211"><text:s/>року<text:s/></text:span></text:p>
            <text:p text:style-name="P212"/>
            <text:p text:style-name="P213"><text:span text:style-name="T214"><text:s text:c="3"/></text:span><text:span text:style-name="T215">молодіжний центр «Надія»</text:span></text:p>
            <text:p text:style-name="P216"/>
          </table:table-cell>
          <table:table-cell table:style-name="TableCell217">
            <text:p text:style-name="P218"><text:span text:style-name="T219">директор комунального закладу «Школа мистецтв» - Гонтаренко Н. А.</text:span></text:p>
          </table:table-cell>
        </table:table-row>
        <table:table-row table:style-name="TableRow220">
          <table:table-cell table:style-name="TableCell221">
            <text:p text:style-name="Содержимоетаблицы"><text:span text:style-name="T222"><text:s text:c="2"/></text:span><text:span text:style-name="T223">3.</text:span></text:p>
          </table:table-cell>
          <table:table-cell table:style-name="TableCell224">
            <text:p text:style-name="P225"><text:span text:style-name="T226">Провести в<text:s/></text:span><text:span text:style-name="T227">закладах загальної середньої освіти<text:s/></text:span><text:span text:style-name="T228">інформаційно-просвітницьк</text:span><text:span text:style-name="T229">у акцію</text:span><text:span text:style-name="T230"><text:s/></text:span><text:span text:style-name="T231">«Усиновлення дитини - це щастя, а не таємниця»,</text:span><text:span text:style-name="T232"><text:s/></text:span><text:span text:style-name="T233"><text:s/>спрямован</text:span><text:span text:style-name="T234">у</text:span><text:span text:style-name="T235"><text:s/></text:span><text:span text:style-name="T236">на<text:s/></text:span><text:span text:style-name="T237"><text:s/>активізацію роботи щодо національного усиновлення, пропагування позитивного досвіду усиновлення та влаштування дітей-сиріт та дітей, позбавлених батьківського піклування до сімейних форм виховання (опіка, піклування, прийомні сім’ї, дитячі будинки сімейного типу).<text:s/></text:span></text:p>
            <text:p text:style-name="P238"/>
          </table:table-cell>
          <table:table-cell table:style-name="TableCell239">
            <text:p text:style-name="P240"><text:span text:style-name="T241">1</text:span><text:span text:style-name="T242">6</text:span><text:span text:style-name="T243">-</text:span><text:span text:style-name="T244">30</text:span><text:span text:style-name="T245"><text:s/>вересня</text:span><text:span text:style-name="T246"><text:s/></text:span><text:span text:style-name="T247">201</text:span><text:span text:style-name="T248">9</text:span><text:span text:style-name="T249"><text:s/>року</text:span></text:p>
          </table:table-cell>
          <table:table-cell table:style-name="TableCell250">
            <text:p text:style-name="P251"><text:span text:style-name="T252">військово-цивільна адміністрація</text:span><text:span text:style-name="T253">,</text:span></text:p>
            <text:p text:style-name="P254"><text:span text:style-name="T255">директора<text:s/></text:span><text:span text:style-name="T256">Красногорівських ЗЗСО №2, №4, №5</text:span><text:span text:style-name="T257">,</text:span></text:p>
            <text:p text:style-name="P258">в.о. директора ДНЗ <text:s text:c="68"/>Красногорівського ВПУ,</text:p>
            <text:p text:style-name="P259">директор<text:s/>ВСП<text:s/>«Донецький<text:s/>коледж ЛНАУ».</text:p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Содержимоетаблицы"><text:span text:style-name="T263"><text:s text:c="2"/>4.</text:span></text:p>
          </table:table-cell>
          <table:table-cell table:style-name="TableCell264">
            <text:p text:style-name="P265"><text:span text:style-name="T266">Провести в</text:span><text:span text:style-name="T267"><text:s/>закладах загальної середньої освіти</text:span><text:span text:style-name="T268"><text:s/></text:span><text:span text:style-name="T269">батьківські збори,</text:span><text:span text:style-name="T270"><text:s/>виховні години, бесіди, виставки дитячих малюнків</text:span><text:span text:style-name="T271">,</text:span><text:span text:style-name="T272"><text:s/>літератури.</text:span><text:span text:style-name="T273"><text:s/></text:span></text:p>
          </table:table-cell>
          <table:table-cell table:style-name="TableCell274">
            <text:p text:style-name="P275"><text:span text:style-name="T276">16</text:span><text:span text:style-name="T277">-</text:span><text:span text:style-name="T278">30</text:span><text:span text:style-name="T279"><text:s/>вересня 201</text:span><text:span text:style-name="T280">9</text:span><text:span text:style-name="T281"><text:s/>року</text:span></text:p>
          </table:table-cell>
          <table:table-cell table:style-name="TableCell282">
            <text:p text:style-name="P283">директора <text:s/>Красногорівських ЗЗСО №2, №4, №5.</text:p>
          </table:table-cell>
        </table:table-row>
        <table:table-row table:style-name="TableRow284">
          <table:table-cell table:style-name="TableCell285">
            <text:p text:style-name="Содержимоетаблицы"><text:span text:style-name="T286"><text:s text:c="2"/></text:span><text:span text:style-name="T287">5</text:span><text:span text:style-name="T288">.</text:span></text:p>
          </table:table-cell>
          <table:table-cell table:style-name="TableCell289">
            <text:p text:style-name="P290"><text:span text:style-name="T291">Орга</text:span><text:span text:style-name="T292">нізувати в міській бібліотеці <text:s text:c="2"/>книжково-журнальн</text:span><text:span text:style-name="T293">у</text:span><text:span text:style-name="T294"><text:s/>виставк</text:span><text:span text:style-name="T295">у</text:span><text:span text:style-name="T296"><text:s/>на тему: «</text:span><text:span text:style-name="T297">Усиновлення-символ добра і милосердя. Подаруй дитині родину</text:span><text:span text:style-name="T298">»</text:span><text:span text:style-name="T299">.</text:span></text:p>
          </table:table-cell>
          <table:table-cell table:style-name="TableCell300">
            <text:p text:style-name="P301"><text:span text:style-name="T302">1</text:span><text:span text:style-name="T303">6</text:span><text:span text:style-name="T304">-</text:span><text:span text:style-name="T305">30</text:span><text:span text:style-name="T306"><text:s/>вересня 201</text:span><text:span text:style-name="T307">9</text:span><text:span text:style-name="T308"><text:s/>року</text:span></text:p>
          </table:table-cell>
          <table:table-cell table:style-name="TableCell309">
            <text:p text:style-name="P310"><text:span text:style-name="T311">міська бібліотека для дітей та дорослих</text:span><text:span text:style-name="T312">.</text:span>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><text:span text:style-name="T318">Керівник військово-цивільної</text:span></text:p>
      <text:p text:style-name="P319"><text:span text:style-name="T320">адміністрації <text:s text:c="88"/>Ю. А. Малашко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 fo:line-height="100%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місттаблиці" style:display-name="Вміст таблиці" style:family="paragraph" style:parent-style-name="Обычный">
      <style:paragraph-properties text:number-lines="false"/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75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на</meta:initial-creator>
    <dc:creator>Наташа</dc:creator>
    <meta:creation-date>2019-10-02T08:39:00Z</meta:creation-date>
    <dc:date>2019-10-02T08:39:00Z</dc:date>
    <meta:print-date>2019-09-16T09:3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213" meta:row-count="29" meta:non-whitespace-character-count="3591"/>
  </office:meta>
</office:document-meta>
</file>