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3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7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Заголовок5" style:family="paragraph">
      <style:paragraph-properties fo:text-align="justify" fo:margin-top="0in" fo:margin-bottom="0in"/>
    </style:style>
    <style:style style:name="T20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4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uk" fo:country="UA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uk" fo:country="UA"/>
    </style:style>
    <style:style style:name="P27" style:parent-style-name="Обычный" style:family="paragraph">
      <style:paragraph-properties fo:text-align="justify" fo:margin-bottom="0in" fo:line-height="100%" fo:margin-left="0in" fo:text-indent="0.6666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 fo:margin-bottom="0in" fo:line-height="100%" fo:margin-left="0in" fo:text-indent="0.6666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9" style:parent-style-name="Обычный" style:family="paragraph">
      <style:paragraph-properties fo:margin-bottom="0in" fo:line-height="100%" fo:margin-left="0in" fo:text-indent="0.6666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33" style:parent-style-name="Заголовок5" style:family="paragraph">
      <style:paragraph-properties fo:text-align="justify" fo:margin-top="0in" fo:margin-bottom="0in"/>
      <style:text-properties style:font-name="Times New Roman" fo:font-weight="normal" style:font-weight-asian="normal" fo:font-style="normal" style:font-style-asian="normal" fo:font-size="12pt" style:font-size-asian="12pt" style:font-size-complex="12pt" fo:language="uk" fo:country="UA"/>
    </style:style>
    <style:style style:name="P34" style:parent-style-name="Обычный" style:family="paragraph">
      <style:text-properties fo:language="uk" fo:country="UA" style:language-asian="ar" style:country-asian="SA"/>
    </style:style>
    <style:style style:name="P35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36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37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38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39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0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1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2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3" style:parent-style-name="Абзацсписка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4" style:parent-style-name="Абзацсписка" style:family="paragraph">
      <style:paragraph-properties fo:text-align="end"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45" style:parent-style-name="Обычный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0.9854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8847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50" style:family="table">
      <style:table-properties style:width="6.7916in" fo:margin-left="-0.122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/>
    </style:style>
    <style:style style:name="T1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09" style:parent-style-name="Абзацсписка" style:family="paragraph"/>
    <style:style style:name="T21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 fo:language="uk" fo:country="U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Абзацсписка" style:family="paragraph">
      <style:paragraph-properties fo:margin-bottom="0in" fo:line-height="100%"/>
      <style:text-properties style:font-name="Times New Roman" fo:font-size="12pt" style:font-size-asian="12pt" style:font-size-complex="12pt" fo:language="uk" fo:country="U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ar" style:country-asian="SA"/>
    </style:style>
    <style:style style:name="P252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253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254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255" style:parent-style-name="Абзацсписка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256" style:parent-style-name="Абзацсписка" style:family="paragraph">
      <style:paragraph-properties fo:line-height="100%" fo:margin-left="0in">
        <style:tab-stops/>
      </style:paragraph-properties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<text:s text:c="2"/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2.10.2019р.</text:span><text:span text:style-name="T16">№ 280</text:span></text:p>
      <text:p text:style-name="P17">м.Красногорівка</text:p>
      <text:p text:style-name="P18"/>
      <text:h text:style-name="P19" text:outline-level="5"><text:span text:style-name="T20">Про</text:span><text:span text:style-name="T21"><text:s text:c="3"/>встановлення <text:s/>тарифів на комунальні послуги <text:s/>з</text:span></text:h>
      <text:p text:style-name="P22">технічного <text:s/>водопостачання <text:s/>та водовідведення <text:s/>для <text:s text:c="92"/>населення, бюджетних<text:s/>організацій та інших підприємств,<text:s/></text:p>
      <text:p text:style-name="P23">що надаються <text:s/>МККП «Віта»</text:p>
      <text:p text:style-name="P24"/>
      <text:p text:style-name="P25"><text:s text:c="15"/>Розглянувши листа МККП «Віта» від 21.10.2019 № 249, <text:s/>розрахунки тарифу на технічне водопостачання та водовідведення для <text:s/>населення, бюджетних організацій та інших підприємств, з метою <text:s/>підвищення якості надання житлово-комунальних послуг, приведення тарифів до рівня економічної обґрунтованості, у зв’язку з підвищенням тарифу на електроенергію, цін на паливно-мастильні та інші матеріальні ресурси, керуючись <text:s/>Законом України « Про житлово-комунальні послуги», Постановою Кабінету Міністрів України від 01.06.2011 № 869 «Про забезпечення єдиного підходу до формування тарифів на комунальні послуги», Наказом міністерства регіонального розвитку, будівництва та житлово-комунального господарства України № 130 від 05.06.2018 « Про затвердження Порядку інформування споживачів про намір зміни цін/тарифів на комунальні послуги з обґрунтуванням такої необхідності», зареєстрованого в Міністерстві юстиції України 26 червня 2018 року за № 753/32205, керуючись пунктом 8 частини 1 статті 4, частиною 2 статті 4, пунктом 8 частини 3 статті 6 Закону України «Про військово-цивільні <text:s/>адміністрації»</text:p>
      <text:p text:style-name="P26"/>
      <text:list text:style-name="LFO1">
        <text:list-item text:start-value="1">
          <text:p text:style-name="P27">Встановити тарифи <text:s/>на комунальні послуги з технічного водопостачання <text:s/>та водовідведення для населення,<text:s/>бюджетних організацій та інших підприємств, що надаються <text:s/>міським комбінатом комунальних підприємств « Віта», згідно додатку.</text:p>
        </text:list-item>
        <text:list-item>
          <text:p text:style-name="P28">Доручити МККП «Віта» застосування нових тарифів на комунальні послуги з технічного водопостачання та водовідведення <text:s/>для <text:s/>населення, бюджетних організацій та інших підприємств <text:s/>з <text:s text:c="3"/>11.11.2019 <text:s/>р.</text:p>
        </text:list-item>
        <text:list-item>
          <text:p text:style-name="P29">Вважати таким, що з 11.11.2019 <text:s/>року <text:s/>втратять чинність тарифи на комунальні послуги:<text:s/></text:p>
        </text:list-item>
      </text:list>
      <text:p text:style-name="P30">- <text:s/>з технічного водопостачання, <text:s/>встановленні <text:s/>розпорядженням керівника <text:s/>військово-цивільної <text:s/>адміністрації міста Красногорівка Мар’їнського району Донецької області від 10.04.2018 року № 75 «Про встановлення тарифів на комунальні послуги з технічного водопостачання для всіх категорій <text:s/>споживачів, що надаються МККП « Віта»;</text:p>
      <text:p text:style-name="P31">- <text:s/>з водовідведення, встановленні <text:s/>розпорядженням керівника <text:s/>військово-цивільної <text:s/>адміністрації міста Красногорівка Мар’їнського району Донецької області від 26.12.2017 року № 303 «Про встановлення тарифів на комунальні послуги з технічного водопостачання та водовідведення для всіх категорій <text:s/>споживачів, що надаються МККП « Віта»;</text:p>
      <text:p text:style-name="P32"><text:s text:c="16"/>4. <text:s/>Рекомендувати МККП « Віта» повідомити споживачів про встановлення тарифів на комунальні послуги з технічного водопостачання <text:s/>та водовідведення для населення, бюджетних організацій та інших підприємств.<text:s/></text:p>
      <text:h text:style-name="P33" text:outline-level="5"><text:s text:c="16"/>5. Контроль за виконанням розпорядження покласти на заступника керівника <text:s/>військово-цивільної <text:s/>адміністрації з житлово-комунальних питань.</text:h>
      <text:p text:style-name="P34"/>
      <text:p text:style-name="P35">Керівник <text:s/>військово-цивільної адміністрації</text:p>
      <text:p text:style-name="P36">адміністрації <text:s/>м. Красногорівка <text:s/><text:s text:c="65"/>Ю.А. Малашко <text:s text:c="2"/></text:p>
      <text:p text:style-name="P37"/>
      <text:p text:style-name="P38"/>
      <text:p text:style-name="P39"><text:s text:c="107"/></text:p>
      <text:p text:style-name="P40"><text:s text:c="65"/><text:s text:c="42"/>Додаток</text:p>
      <text:p text:style-name="P41"><text:s text:c="86"/>до <text:s/>розпорядження</text:p>
      <text:p text:style-name="P42"><text:s text:c="102"/><text:s text:c="5"/>керівника військово-цивільної<text:s/></text:p>
      <text:p text:style-name="P43"><text:s text:c="2"/>адміністрації м. Красногорівка <text:s text:c="4"/></text:p>
      <text:p text:style-name="P44"><text:s/>___________________________ <text:s text:c="53"/></text:p>
      <text:p text:style-name="P45"/>
      <text:p text:style-name="P46"><text:span text:style-name="T47"><text:tab/>Т</text:span><text:span text:style-name="T48">арифи <text:s/></text:span></text:p>
      <text:p text:style-name="P49">на комунальні послуги з технічного водопостачання <text:s/>та водовідведення<text:s/><text:s text:c="47"/>для <text:s text:c="3"/>населення, бюджетних організацій та інших підприємств, що надаються <text:s text:c="83"/>міським комбінатом комунальних підприємств « Віта»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№ п/п</text:span></text:p>
          </table:table-cell>
          <table:table-cell table:style-name="TableCell61">
            <text:p text:style-name="P62"><text:span text:style-name="T63">Найменування послуг</text:span></text:p>
          </table:table-cell>
          <table:table-cell table:style-name="TableCell64">
            <text:p text:style-name="P65"><text:span text:style-name="T66">Одиниця</text:span></text:p>
            <text:p text:style-name="P67"><text:span text:style-name="T68">виміру</text:span></text:p>
          </table:table-cell>
          <table:table-cell table:style-name="TableCell69">
            <text:p text:style-name="P70"><text:span text:style-name="T71">Населення</text:span></text:p>
          </table:table-cell>
          <table:table-cell table:style-name="TableCell72">
            <text:p text:style-name="P73"><text:span text:style-name="T74">Бюджетні установи</text:span></text:p>
          </table:table-cell>
          <table:table-cell table:style-name="TableCell75">
            <text:p text:style-name="P76"><text:span text:style-name="T77">Інші підприємства</text:span></text:p>
          </table:table-cell>
        </table:table-row>
        <table:table-row table:style-name="TableRow78">
          <table:table-cell table:style-name="TableCell79">
            <text:p text:style-name="P80"><text:span text:style-name="T81">1.</text:span></text:p>
          </table:table-cell>
          <table:table-cell table:style-name="TableCell82">
            <text:p text:style-name="P83"><text:span text:style-name="T84">Водопостачання</text:span></text:p>
          </table:table-cell>
          <table:table-cell table:style-name="TableCell85">
            <text:p text:style-name="P86"><text:span text:style-name="T87">грн./1м³</text:span></text:p>
          </table:table-cell>
          <table:table-cell table:style-name="TableCell88">
            <text:p text:style-name="P89"><text:span text:style-name="T90">13,22</text:span></text:p>
          </table:table-cell>
          <table:table-cell table:style-name="TableCell91">
            <text:p text:style-name="P92"><text:span text:style-name="T93">13,57</text:span></text:p>
          </table:table-cell>
          <table:table-cell table:style-name="TableCell94">
            <text:p text:style-name="P95"><text:span text:style-name="T96">16,52</text:span></text:p>
          </table:table-cell>
        </table:table-row>
        <table:table-row table:style-name="TableRow97">
          <table:table-cell table:style-name="TableCell98">
            <text:p text:style-name="P99"><text:span text:style-name="T100">2.</text:span></text:p>
          </table:table-cell>
          <table:table-cell table:style-name="TableCell101">
            <text:p text:style-name="P102"><text:span text:style-name="T103">Водовідведення</text:span></text:p>
          </table:table-cell>
          <table:table-cell table:style-name="TableCell104">
            <text:p text:style-name="P105"><text:span text:style-name="T106">грн./1м³</text:span></text:p>
          </table:table-cell>
          <table:table-cell table:style-name="TableCell107">
            <text:p text:style-name="P108"><text:span text:style-name="T109">5,67</text:span></text:p>
          </table:table-cell>
          <table:table-cell table:style-name="TableCell110">
            <text:p text:style-name="P111"><text:span text:style-name="T112">5,82</text:span></text:p>
          </table:table-cell>
          <table:table-cell table:style-name="TableCell113">
            <text:p text:style-name="P114"><text:span text:style-name="T115">7,08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Обычный"><text:span text:style-name="T134"><text:s/>Багатоповерхові <text:s/>житлові <text:s/>будинки <text:s/>без лічильника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Водопостачання</text:span></text:p>
          </table:table-cell>
          <table:table-cell table:style-name="TableCell149">
            <text:p text:style-name="P150"><text:span text:style-name="T151">1 людина</text:span></text:p>
          </table:table-cell>
          <table:table-cell table:style-name="TableCell152">
            <text:p text:style-name="P153"><text:span text:style-name="T154">68,36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Водовідведення</text:span></text:p>
          </table:table-cell>
          <table:table-cell table:style-name="TableCell165">
            <text:p text:style-name="P166"><text:span text:style-name="T167">1 людина</text:span></text:p>
          </table:table-cell>
          <table:table-cell table:style-name="TableCell168">
            <text:p text:style-name="P169"><text:span text:style-name="T170">29,32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4.</text:span></text:p>
          </table:table-cell>
          <table:table-cell table:style-name="TableCell192">
            <text:p text:style-name="P193"><text:span text:style-name="T194">Житлові будинки <text:s/>приватного сектору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<text:span text:style-name="T208">Водопостачання без лічильника</text:span></text:p>
            <text:list text:style-name="LFO3" text:continue-numbering="true">
              <text:list-item>
                <text:p text:style-name="P209"><text:span text:style-name="T210"><text:s text:c="2"/>дворові</text:span></text:p>
              </text:list-item>
            </text:list>
          </table:table-cell>
          <table:table-cell table:style-name="TableCell211">
            <text:p text:style-name="P212"><text:span text:style-name="T213">1 людина</text:span></text:p>
          </table:table-cell>
          <table:table-cell table:style-name="TableCell214">
            <text:p text:style-name="P215"/>
            <text:p text:style-name="P216"><text:span text:style-name="T217">60,31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list text:style-name="LFO3" text:continue-numbering="true">
              <text:list-item>
                <text:p text:style-name="P226">вуличні</text:p>
              </text:list-item>
            </text:list>
          </table:table-cell>
          <table:table-cell table:style-name="TableCell227">
            <text:p text:style-name="P228"><text:span text:style-name="T229">1 людина</text:span></text:p>
          </table:table-cell>
          <table:table-cell table:style-name="TableCell230">
            <text:p text:style-name="P231"><text:span text:style-name="T232">20,1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list text:style-name="LFO3" text:continue-numbering="true">
              <text:list-item>
                <text:p text:style-name="P241">водовідведення</text:p>
              </text:list-item>
            </text:list>
          </table:table-cell>
          <table:table-cell table:style-name="TableCell242">
            <text:p text:style-name="P243"><text:span text:style-name="T244">1 людина</text:span></text:p>
          </table:table-cell>
          <table:table-cell table:style-name="TableCell245">
            <text:p text:style-name="P246"><text:span text:style-name="T247">8,62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/>
      <text:p text:style-name="P255">Керівник <text:s/>військово-цивільної адміністрації</text:p>
      <text:p text:style-name="P256"><text:span text:style-name="T257">адміністрації <text:s/>м. Красногорівка <text:s text:c="65"/>Ю.А. 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 fo:line-height="100%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5Знак" style:display-name="Заголовок 5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style:line-height-at-least="0.1125in"/>
      <style:text-properties style:font-name="Arial" style:font-name-complex="Arial" fo:color="#000000" fo:font-size="6.5pt" style:font-size-asian="6.5pt" style:font-size-complex="6.5pt" fo:hyphenate="false"/>
    </style:style>
    <style:style style:name="p8" style:display-name="p8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9" style:display-name="p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2" style:display-name="p1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3" style:display-name="p1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6" style:display-name="p16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7" style:display-name="p17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0" style:display-name="p2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1" style:display-name="p21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2" style:display-name="s2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2" style:display-name="p22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3" style:display-name="p23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24" style:display-name="p24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complex="Times New Roman" fo:font-size="10pt" style:font-size-asian="10pt" style:font-size-complex="10pt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language-asian="zh" style:country-asian="CN"/>
    </style:style>
    <style:style style:name="СтандартныйHTML1" style:display-name="Стандартный HTML1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zh" style:country-asian="CN" fo:hyphenate="false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Подписьккартинке" style:display-name="Подпись к картинке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239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10-24T12:42:00Z</meta:creation-date>
    <dc:date>2019-10-24T12:48:00Z</dc:date>
    <meta:print-date>2019-10-23T07:21:00Z</meta:print-date>
    <meta:template xlink:href="Normal" xlink:type="simple"/>
    <meta:editing-cycles>3</meta:editing-cycles>
    <meta:editing-duration>PT240S</meta:editing-duration>
    <meta:document-statistic meta:page-count="2" meta:paragraph-count="9" meta:word-count="727" meta:character-count="4864" meta:row-count="34" meta:non-whitespace-character-count="4146"/>
  </office:meta>
</office:document-meta>
</file>