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P2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7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Обычный" style:family="paragraph">
      <style:paragraph-properties fo:margin-bottom="0.0833in"/>
      <style:text-properties fo:language="uk" fo:country="UA"/>
    </style:style>
    <style:style style:name="P36" style:parent-style-name="Обычный" style:family="paragraph">
      <style:paragraph-properties fo:margin-bottom="0.0833in"/>
      <style:text-properties fo:language="uk" fo:country="UA"/>
    </style:style>
    <style:style style:name="P37" style:parent-style-name="Обычный" style:family="paragraph">
      <style:paragraph-properties fo:margin-bottom="0in"/>
      <style:text-properties fo:language="uk" fo:country="UA"/>
    </style:style>
    <style:style style:name="P38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size="10pt" style:font-size-asian="10pt" style:font-size-complex="10pt" fo:language="uk" fo:country="UA"/>
    </style:style>
    <style:style style:name="P4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0pt" style:font-size-asian="10pt" style:font-size-complex="10pt" fo:language="uk" fo:country="UA"/>
    </style:style>
    <style:style style:name="P4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45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46" style:parent-style-name="Абзацсписка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fo:language="uk" fo:country="UA" style:language-asian="en" style:country-asian="US"/>
    </style:style>
    <style:style style:name="P50" style:parent-style-name="Обычный" style:family="paragraph">
      <style:paragraph-properties fo:text-align="justify" fo:margin-bottom="0in" fo:line-height="120%"/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margin-bottom="0in" fo:line-height="120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Абзацсписка" style:family="paragraph">
      <style:paragraph-properties fo:text-align="justify" fo:margin-bottom="0in" fo:margin-left="0.75in" fo:margin-right="-0.1972in">
        <style:tab-stops/>
      </style:paragraph-properties>
      <style:text-properties style:font-name="Times New Roman" fo:font-size="10pt" style:font-size-asian="10pt" style:font-size-complex="10pt" fo:language="uk" fo:country="UA"/>
    </style:style>
    <style:style style:name="P55" style:parent-style-name="Абзацсписка" style:family="paragraph">
      <style:paragraph-properties fo:text-align="justify" fo:margin-bottom="0in" fo:line-height="100%" fo:margin-right="-0.1972in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58" style:parent-style-name="Абзацсписка" style:family="paragraph">
      <style:paragraph-properties fo:text-align="justify" fo:margin-bottom="0in" fo:line-height="100%" fo:margin-right="-0.1972in"/>
      <style:text-properties style:font-name="Times New Roman" fo:font-size="10pt" style:font-size-asian="10pt" style:font-size-complex="10pt" fo:language="uk" fo:country="UA"/>
    </style:style>
    <style:style style:name="P59" style:parent-style-name="Обычный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Обычный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61" style:parent-style-name="Обычный" style:family="paragraph">
      <style:paragraph-properties fo:text-align="justify" fo:margin-bottom="0in" fo:line-height="120%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62" style:parent-style-name="Абзацсписка" style:family="paragraph">
      <style:paragraph-properties fo:text-align="justify" fo:margin-bottom="0in" fo:margin-right="-0.1972in"/>
      <style:text-properties style:font-name="Times New Roman" fo:font-size="10pt" style:font-size-asian="10pt" style:font-size-complex="10pt" fo:language="uk" fo:country="UA"/>
    </style:style>
    <style:style style:name="P6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64" style:parent-style-name="Абзацсписка" style:family="paragraph">
      <style:paragraph-properties fo:margin-bottom="0in" fo:line-height="100%" fo:margin-right="-0.1972in"/>
      <style:text-properties style:font-name="Times New Roman" fo:font-size="10pt" style:font-size-asian="10pt" style:font-size-complex="10pt" fo:language="uk" fo:country="UA"/>
    </style:style>
    <style:style style:name="P65" style:parent-style-name="Обычный" style:family="paragraph">
      <style:paragraph-properties fo:margin-bottom="0in" fo:line-height="100%" fo:margin-right="-0.1972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66" style:parent-style-name="Абзацсписка" style:family="paragraph">
      <style:paragraph-properties fo:margin-bottom="0in" fo:line-height="100%" fo:margin-right="-0.1972in"/>
      <style:text-properties style:font-name="Times New Roman" fo:font-size="14pt" style:font-size-asian="14pt" style:font-size-complex="14pt" fo:language="uk" fo:country="UA"/>
    </style:style>
    <style:style style:name="P67" style:parent-style-name="Обычный" style:family="paragraph">
      <style:paragraph-properties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margin-bottom="0in" fo:line-height="100%">
        <style:tab-stops>
          <style:tab-stop style:type="left" style:position="5.7708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71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Абзацсписка" style:family="paragraph">
      <style:paragraph-properties fo:margin-bottom="0.0833in"/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margin-right="-0.1972in" fo:text-indent="0.3937in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line-height="100%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Рисунок 1" text:anchor-type="paragraph" svg:x="3.05208in" svg:y="0.0625in" svg:width="0.63472in" svg:height="0.95764in" style:rel-width="scale" style:rel-height="scale"><draw:image xlink:href="media/image1.wmf" xlink:type="simple" xlink:show="embed" xlink:actuate="onLoad"/><svg:desc>image2</svg:desc></draw:frame></text:p>
      <text:p text:style-name="P2"/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_</text:span><text:span text:style-name="T18">15.11.</text:span><text:span text:style-name="T19"><text:s/></text:span><text:span text:style-name="T20">2018<text:s/></text:span><text:span text:style-name="T21">р.</text:span><text:span text:style-name="T22"><text:s/></text:span><text:span text:style-name="T23"><text:s/>№</text:span><text:span text:style-name="T24"><text:s/></text:span><text:span text:style-name="T25"><text:s/></text:span><text:span text:style-name="T26">248</text:span></text:p>
      <text:p text:style-name="P27"><text:s text:c="10"/>м.Красногорівка</text:p>
      <text:p text:style-name="P28"/>
      <text:p text:style-name="P29"/>
      <text:p text:style-name="P30">Про організацію і проведення</text:p>
      <text:p text:style-name="P31">колективних<text:s/><text:s/>переговорів<text:s/><text:s/>та<text:s/></text:p>
      <text:p text:style-name="P32">укладення <text:s/>колективного договору <text:s/></text:p>
      <text:p text:style-name="P33"><text:span text:style-name="T34">на 2018–2019 роки</text:span></text:p>
      <text:p text:style-name="P35"/>
      <text:p text:style-name="P36"/>
      <text:p text:style-name="P37"/>
      <text:p text:style-name="P38">Відповідно до статті 6 Закону України <text:s/>«Про військово-цивільні <text:s/>адміністрації», статтей 3, 4, 10 Закону України «Про колективні договори і угоди», глави II Кодексу законів про працю України, з метою укладення колективного договору, а також сприяння регулюванню трудових відносин і соціально-економічних інтересів працівників і роботодавця:</text:p>
      <text:p text:style-name="P39"/>
      <text:p text:style-name="P40"><text:span text:style-name="T41">1.Розпочати колективні переговори <text:s/>з укладення колективного договору між <text:s/>адміністрацією <text:s/>і <text:s/>трудовим <text:s/>колективом <text:s/>військово-цивільної <text:s/>адміністрації міста Красногорівка на 2018–2019 роки.</text:span><text:span text:style-name="T42"><text:s/></text:span></text:p>
      <text:p text:style-name="P43"/>
      <text:p text:style-name="P44">2. Створити <text:s/>постійно-діючу комісію для ведення <text:s/>колективних переговорів (далі<text:s/>-<text:s/>Робоча комісія), підготовки проекту колективного договору на 2018-2019 роки між <text:s/>адміністрацією <text:s/>і <text:s/>трудовим <text:s/>колективом <text:s/>військово-цивільної <text:s/>адміністрації міста Красногорівка <text:s/>та <text:s/>контролю за <text:s/>виконанням <text:s/>прийнятих зобов’язань у <text:s/>складі:</text:p>
      <text:p text:style-name="P45"/>
      <text:p text:style-name="P46"><text:span text:style-name="T47">Від адміністрації</text:span><text:span text:style-name="T48">:</text:span></text:p>
      <text:p text:style-name="P49"/>
      <text:p text:style-name="P50">1) Малашко Юрій Анатолійович, керівник військово-цивільної <text:s/>адміністрації;</text:p>
      <text:p text:style-name="P51">2) Шестакова Валентина <text:s/>Петрівна, начальник <text:s/>відділу <text:s/>бухгалтерського <text:s/>обліку <text:s text:c="2"/>та <text:s/>звітності, головний бухгалтер;</text:p>
      <text:p text:style-name="P52"/>
      <text:p text:style-name="P53">3) Долженко Олександр Володимирович, спеціаліст 1 категорії-юрисконсульт.</text:p>
      <text:p text:style-name="P54"/>
      <text:p text:style-name="P55"><text:span text:style-name="T56">Від трудового <text:s/>колективу</text:span><text:span text:style-name="T57">:</text:span></text:p>
      <text:p text:style-name="P58"/>
      <text:p text:style-name="P59">1) Вайчуліс Ірина <text:s/>Володимирівна, спеціаліст 1 категорії з кадрових <text:s/>питань;</text:p>
      <text:p text:style-name="P60">2) Гнатюк Ріта Миколаївна, спеціаліст 1 категорії з <text:s/>питань ДРАЦСу;</text:p>
      <text:p text:style-name="P61">3) Яворська Ніна Миколаївна, інспектор з питань <text:s/>військового <text:s/>обліку.</text:p>
      <text:p text:style-name="P62"/>
      <text:p text:style-name="P63">2. Робочій комісії підготувати <text:s/>проект колективного <text:s/>договору та <text:s/>надати для <text:s/>обговорення і <text:s/>схвалення на <text:s/>розгляд загальних зборів <text:s/>трудового <text:s/>колективу до <text:s/>26 листопада 2018 року.</text:p>
      <text:p text:style-name="P64"/>
      <text:p text:style-name="P65">3. Контроль <text:s/>за <text:s/>виконанням <text:s/>цього <text:s/>розпорядження<text:s/><text:s/>залишаю <text:s/>за <text:s/>собою.</text:p>
      <text:p text:style-name="P66"/>
      <text:p text:style-name="P67"/>
      <text:p text:style-name="P68"><text:span text:style-name="T69">Керівник <text:s text:c="2"/>військово-цивільної<text:s/></text:span></text:p>
      <text:p text:style-name="P70">адміністрації <text:s text:c="44"/><text:s text:c="2"/><text:s text:c="34"/>Ю.А.Малашко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1-16T12:11:00Z</meta:creation-date>
    <dc:date>2018-11-16T12:11:00Z</dc:date>
    <meta:print-date>2018-11-15T13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8" meta:character-count="2127" meta:row-count="15" meta:non-whitespace-character-count="1813"/>
  </office:meta>
</office:document-meta>
</file>