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00%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justify" fo:margin-bottom="0in" fo:line-height="100%" fo:text-indent="0.3937in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P30" style:parent-style-name="Обычный" style:family="paragraph">
      <style:paragraph-properties fo:text-align="justify" fo:margin-bottom="0in" fo:line-height="100%" fo:text-indent="0.3937in"/>
    </style:style>
    <style:style style:name="T31" style:parent-style-name="Основнойшрифтабзаца" style:family="text">
      <style:text-properties style:font-name="Times New Roman" style:font-name-complex="Times New Roman" fo:color="#303030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asian="Nimbus Roman No9 L" style:font-name-complex="Times New Roman" fo:color="#333333" fo:font-size="12pt" style:font-size-asian="12pt" style:font-size-complex="12pt" fo:background-color="#FFFFFF" fo:language="uk" fo:country="UA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Обычный" style:family="paragraph">
      <style:paragraph-properties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5" style:parent-style-name="Обычный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zh" style:country-asian="CN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zh" style:country-asian="C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0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4"><text:line-break/></text:span><text:span text:style-name="T5">У К Р А Ї Н А</text:span></text:p>
      <text:p text:style-name="P6">ВІЙСЬКОВО-ЦИВІЛЬНА АДМІНІСТРАЦІЯ</text:p>
      <text:p text:style-name="P7">МІСТА КРАСНОГОРІ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><text:span text:style-name="T16">19.08.<text:s/></text:span><text:span text:style-name="T17">20</text:span><text:span text:style-name="T18">19 <text:s text:c="2"/>№ 216</text:span></text:p>
      <text:p text:style-name="P19">м. <text:s/>Красногорівка</text:p>
      <text:p text:style-name="P20"><text:s/></text:p>
      <text:p text:style-name="P21"><text:span text:style-name="T22">Про <text:s/>проведення <text:s/></text:span><text:span text:style-name="T23">інвентаризації <text:s/></text:span><text:span text:style-name="T24">земель <text:s/>комунальної <text:s/>власності <text:s/>під <text:s/>будівлею <text:s/>дитячого <text:s/>садка <text:s/>«Золота <text:s/>рибка», <text:s/>розташованою <text:s text:c="2"/>за <text:s/>адресою: <text:s/>вул. Центральна <text:s/>(Совєтська),<text:s/></text:span><text:span text:style-name="T25">ХХХХХХ</text:span><text:span text:style-name="T26">, <text:s/>м. <text:s/>Красногорівка, <text:s/>Мар’їнський <text:s/></text:span><text:span text:style-name="T27">район, <text:s/>Донецька <text:s/>область <text:s/></text:span></text:p>
      <text:p text:style-name="P28"><text:span text:style-name="T29"><text:s text:c="19"/></text:span></text:p>
      <text:p text:style-name="P30"><text:span text:style-name="T31">З метою сприяння соціально-економічному розвитку міста, ефективного та раціонального використання <text:s/>земель, в</text:span><text:span text:style-name="T32">раховуючи <text:s/>необхідність формування <text:s/>та <text:s/>реєстрації <text:s/>права <text:s/>на <text:s/>земельну ділянку <text:s/>під <text:s/>будівлею <text:s/></text:span><text:span text:style-name="T33">дитячого <text:s/>садка <text:s/>«Золота <text:s/>рибка», <text:s/>розташованою <text:s text:c="2"/>за <text:s/>адресою: <text:s/>вул. Центральна <text:s/>(Совєтська), будинок<text:s/></text:span><text:span text:style-name="T34">ХХХХ</text:span><text:span text:style-name="T35"><text:s text:c="2"/>м. <text:s/>Красногорівка, <text:s/>Мар’їнський <text:s/>район, <text:s/>Донецька <text:s/>область, <text:s/>що перебуває <text:s/>у <text:s/>власності <text:s/>Красногорівської <text:s/>міської <text:s/>ради <text:s/>на <text:s/>підставі <text:s/>Свідоцтва <text:s/></text:span><text:span text:style-name="T36">про <text:s/>право <text:s/>власності <text:s/>на <text:s/>нерухоме <text:s/>майно <text:s/>від <text:s/>04.06.2010, <text:s/>Витягу <text:s/>про реєстрацію права власності на <text:s/>нерухоме <text:s/>майно <text:s/>від <text:s/>14.06.2010 <text:s/>за <text:s/>номером <text:s/></text:span><text:span text:style-name="T37">ХХХХХХХХ</text:span><text:span text:style-name="T38">, <text:s/>керуючись <text:s/>Земельним <text:s/>кодексом <text:s/>України, <text:s/>Законом <text:s/>України <text:s/>«Про <text:s/>внесення <text:s/>змін <text:s/>до <text:s/>деяких<text:s/></text:span><text:span text:style-name="T39"><text:s/>законодавчих <text:s/>актів <text:s/>України щодо <text:s/>вдосконалення <text:s/>порядку державної <text:s/>реєстрації <text:s/>речових <text:s/>прав <text:s/>на <text:s/>земельні <text:s/>ділянки <text:s/>державної <text:s/>та <text:s/>комунальної власності <text:s/>у <text:s/>зв’язку <text:s/>з <text:s/>їх <text:s/>розмежуванням», <text:s/>статтями 19, 25, 57 Закону України «Про землеустрій», <text:s/>пунктом</text:span><text:span text:style-name="T40"><text:s text:c="2"/>3 <text:s/>розділу <text:s/>VII «Прикінцеві <text:s/>та <text:s/>перехідні <text:s/>положення» <text:s/>Закону України <text:s/>«Про <text:s/>державний <text:s/>земельний <text:s/>кадастр», <text:s/>Законом <text:s/>України <text:s/>«Про <text:s/>військово-цивільні <text:s/>адміністрації», <text:s/>Указом <text:s/>Президента <text:s/>України <text:s/>від <text:s/>05.03.2015 <text:s/>№123 «Про <text:s/>утворення <text:s/>військово-циві</text:span><text:span text:style-name="T41">льних <text:s/>адміністрацій»,<text:s/></text:span><text:span text:style-name="T42">відповідно до <text:s/>Постанови <text:s/>Кабінету <text:s/>Міністрів <text:s/>України <text:s/>від <text:s/>23.05.2012 №513 «Про <text:s/>затвердження <text:s/>порядку <text:s/>проведення <text:s/>інвентаризації <text:s/>земель»</text:span></text:p>
      <text:p text:style-name="P43"><text:span text:style-name="T44"><text:s text:c="15"/></text:span></text:p>
      <text:p text:style-name="P45"><text:span text:style-name="T46">1. <text:s/>Провести <text:s/>інвентаризацію <text:s/>земель <text:s/></text:span><text:span text:style-name="T47">комунальної власності <text:s/>під <text:s/>будівлею<text:s/></text:span><text:span text:style-name="T48"><text:s/>дитячого <text:s/>садка <text:s/>«Золота <text:s/>рибка», <text:s/>розташованою <text:s text:c="2"/>за <text:s/>адресою: <text:s/>вул. Центральна <text:s/>(Совєтська), будинок<text:s/></text:span><text:span text:style-name="T49">ХХХХ</text:span><text:span text:style-name="T50">а, <text:s/>м. <text:s/>Красногорівка, <text:s/>Мар’їнський <text:s/>район, <text:s/>Донецька <text:s/>область <text:s/>зі <text:s/>складанням <text:s/>відповідної <text:s/>технічної <text:s/>документації <text:s/>із <text:s/>землеустрою<text:s/></text:span><text:bookmark-start text:name="_GoBack"/><text:bookmark-end text:name="_GoBack"/><text:span text:style-name="T51"><text:s/>з <text:s/>метою <text:s/>реєст</text:span><text:span text:style-name="T52">рації <text:s/>права <text:s/>комунальної <text:s/>власності <text:s/>на <text:s/>земельну <text:s/>ділянку, <text:s/>сформовану <text:s/>шляхом <text:s/>інвентаризації. <text:s text:c="4"/></text:span></text:p>
      <text:p text:style-name="P53">2. <text:s/>Укласти <text:s/>з <text:s/>виконавцем <text:s/>робіт <text:s/>із <text:s/>землеустрою <text:s/>договір <text:s/>на <text:s/>розробку <text:s/>технічної <text:s/>документації <text:s/>із <text:s/>землеустрою <text:s/>щодо <text:s/>інвентаризації <text:s/>земель.</text:p>
      <text:p text:style-name="P54"><text:span text:style-name="T55">3. <text:s/>Т</text:span><text:span text:style-name="T56">ехнічну <text:s/>документацію <text:s/>із <text:s/>землеустрою <text:s/>щодо <text:s/>інвентаризації</text:span><text:span text:style-name="T57"><text:s text:c="2"/>земель <text:s/></text:span><text:span text:style-name="T58">подати <text:s/>на <text:s/>затвердження <text:s/></text:span><text:span text:style-name="T59">у <text:s/>відповідності <text:s/>до <text:s/>чинного <text:s/>законодавства.</text:span></text:p>
      <text:p text:style-name="P60"/>
      <text:p text:style-name="P61"/>
      <text:p text:style-name="P62"/>
      <text:p text:style-name="P63"/>
      <text:p text:style-name="P64">В.о. <text:s/>керівника <text:s/>військово-цивільної <text:s/></text:p>
      <text:p text:style-name="P65"><text:span text:style-name="T66">адміністрації</text:span><text:span text:style-name="T67"><text:s text:c="58"/></text:span><text:span text:style-name="T68"><text:s text:c="41"/></text:span><text:span text:style-name="T69">А.А. <text:s/>Просоленко</text:span></text:p>
      <text:p text:style-name="P70"><text:s text:c="5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08-19T10:57:00Z</meta:creation-date>
    <dc:date>2019-08-20T06:15:00Z</dc:date>
    <meta:print-date>2019-08-19T07:07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17" meta:character-count="2794" meta:row-count="19" meta:non-whitespace-character-count="2382"/>
  </office:meta>
</office:document-meta>
</file>