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80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line-height="115%"/>
    </style:style>
    <style:style style:name="T2" style:parent-style-name="Основнойшрифтабзаца" style:family="text">
      <style:text-properties style:font-name="Calibri" style:font-name-complex="Calibri" fo:font-size="11pt" style:font-size-asian="11pt" style:font-size-complex="11pt" fo:language="ru" fo:country="RU"/>
    </style:style>
    <style:style style:name="P3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2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3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4" style:parent-style-name="Обычный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ja" style:country-asian="JP"/>
    </style:style>
    <style:style style:name="P15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6" style:parent-style-name="Обычный" style:family="paragraph">
      <style:paragraph-properties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ja" style:country-asian="JP"/>
    </style:style>
    <style:style style:name="P17" style:parent-style-name="Обычный" style:family="paragraph">
      <style:paragraph-properties>
        <style:tab-stops>
          <style:tab-stop style:type="left" style:position="1.8645in"/>
        </style:tab-stops>
      </style:paragraph-properties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19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T20" style:parent-style-name="Основнойшрифтабзаца" style:family="text">
      <style:text-properties fo:font-size="14pt" style:font-size-asian="14pt" style:font-size-complex="14pt" style:language-asian="ja" style:country-asian="JP"/>
    </style:style>
    <style:style style:name="T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ja" style:country-asian="JP"/>
    </style:style>
    <style:style style:name="P22" style:parent-style-name="Обычный" style:family="paragraph">
      <style:paragraph-properties fo:margin-right="4.4291in"/>
      <style:text-properties style:language-asian="ja" style:country-asian="JP"/>
    </style:style>
    <style:style style:name="P23" style:parent-style-name="Обычный" style:family="paragraph">
      <style:paragraph-properties fo:margin-right="4.4291in"/>
      <style:text-properties style:language-asian="ja" style:country-asian="JP"/>
    </style:style>
    <style:style style:name="P24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P25" style:parent-style-name="Обычный" style:family="paragraph">
      <style:paragraph-properties fo:line-height="115%"/>
      <style:text-properties style:font-weight-complex="bold" fo:font-size="14pt" style:font-size-asian="14pt" style:font-size-complex="14pt"/>
    </style:style>
    <style:style style:name="P26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</style:style>
    <style:style style:name="T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0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  <style:text-properties style:font-weight-complex="bold" fo:font-size="14pt" style:font-size-asian="14pt" style:font-size-complex="14pt"/>
    </style:style>
    <style:style style:name="P31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  <style:text-properties style:font-weight-complex="bold" fo:font-size="14pt" style:font-size-asian="14pt" style:font-size-complex="14pt"/>
    </style:style>
    <style:style style:name="P32" style:parent-style-name="Обычный" style:family="paragraph">
      <style:paragraph-properties fo:text-align="justify" fo:line-height="115%" fo:text-indent="0.4923in">
        <style:tab-stops>
          <style:tab-stop style:type="left" style:position="3.25in"/>
          <style:tab-stop style:type="left" style:position="4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letter-spacing="0.0048in" fo:font-size="14pt" style:font-size-asian="14pt" style:font-size-complex="14pt"/>
    </style:style>
    <style:style style:name="T3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37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line-height="115%" fo:margin-right="2.943in">
        <style:tab-stops>
          <style:tab-stop style:type="left" style:position="2.6583in"/>
          <style:tab-stop style:type="left" style:position="3.75in"/>
          <style:tab-stop style:type="left" style:position="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 fo:line-height="115%" fo:text-indent="0.5in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 fo:margin-right="-0.1979in"/>
      <style:text-properties fo:font-size="8pt" style:font-size-asian="8pt" style:font-size-complex="8pt"/>
    </style:style>
    <style:style style:name="P42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line-height="115%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 fo:line-height="115%" fo:text-indent="0.4923in"/>
      <style:text-properties fo:font-size="8pt" style:font-size-asian="8pt" style:font-size-complex="8pt"/>
    </style:style>
    <style:style style:name="P47" style:parent-style-name="Обычный" style:family="paragraph">
      <style:paragraph-properties fo:text-align="justify" fo:line-height="115%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Основнойтекст3" style:family="paragraph">
      <style:paragraph-properties fo:margin-bottom="0in" fo:line-height="115%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paragraph-properties fo:line-height="115%"/>
    </style:style>
    <style:style style:name="P52" style:parent-style-name="Обычный" style:family="paragraph">
      <style:paragraph-properties fo:line-height="115%"/>
    </style:style>
    <style:style style:name="P53" style:parent-style-name="Обычный" style:family="paragraph">
      <style:paragraph-properties fo:line-height="115%"/>
    </style:style>
    <style:style style:name="P54" style:parent-style-name="Обычный" style:family="paragraph">
      <style:paragraph-properties fo:line-height="115%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line-height="115%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Обычный" style:family="paragraph">
      <style:paragraph-properties fo:line-height="115%"/>
    </style:style>
    <style:style style:name="P59" style:parent-style-name="Обычный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Рисунок 1" text:anchor-type="paragraph" svg:x="3.02083in" svg:y="0.05903in" svg:width="0.63472in" svg:height="0.95764in" style:rel-width="scale" style:rel-height="scale"><draw:image xlink:href="media/image1.wmf" xlink:type="simple" xlink:show="embed" xlink:actuate="onLoad"/><svg:desc>image2</svg:desc></draw:frame></text:span></text:p>
      <text:p text:style-name="P3"/>
      <text:p text:style-name="P4"/>
      <text:p text:style-name="P5"/>
      <text:p text:style-name="P6"><text:line-break/>У К Р А Ї Н А</text:p>
      <text:p text:style-name="P7">ВІЙСЬКОВО-ЦИВІЛЬНА АДМІНІСТРАЦІЯ</text:p>
      <text:p text:style-name="P8">МІСТА КРАСНОГОРІВКА</text:p>
      <text:p text:style-name="P9"><text:span text:style-name="T10">МАР</text:span><text:span text:style-name="T11">′ЇНСЬКОГО РАЙОНУ ДОНЕЦЬКОЇ ОБЛАСТІ</text:span></text:p>
      <text:p text:style-name="P12"/>
      <text:p text:style-name="P13">Р О З П О Р Я Д Ж Е Н Н Я</text:p>
      <text:p text:style-name="P14">КЕРІВНИКА ВІЙСЬКОВО-ЦИВІЛЬНОЇ АДМІНІСТРАЦІЇ</text:p>
      <text:p text:style-name="P15"/>
      <text:p text:style-name="P16"/>
      <text:p text:style-name="P17"><text:span text:style-name="T18"><text:s text:c="2"/>19.12.</text:span><text:span text:style-name="T19">2018<text:s/></text:span><text:span text:style-name="T20">р. <text:s/>№ <text:s/></text:span><text:span text:style-name="T21"><text:s text:c="3"/>279<text:s/></text:span></text:p>
      <text:p text:style-name="P22"><text:s text:c="8"/>м.Красногорівка</text:p>
      <text:p text:style-name="P23"/>
      <text:p text:style-name="P24"/>
      <text:p text:style-name="P25">Про призначення <text:s/>відповідального</text:p>
      <text:p text:style-name="P26"><text:span text:style-name="T27">працівника за ведення військового обліку<text:s/></text:span><text:span text:style-name="T28">військовозобов’язаних і призовників<text:s/></text:span><text:span text:style-name="T29">та бронювання військовозобов’язаних</text:span></text:p>
      <text:p text:style-name="P30"/>
      <text:p text:style-name="P31"/>
      <text:p text:style-name="P32"><text:span text:style-name="T33">Відповідно до пунктів 19, 20 части 1 статті 4, пункту 8 частини 3 статті 6<text:s/></text:span><text:span text:style-name="T34">Закону України «Про військово-цивільні <text:s/>адміністрації», Закону України «Про військовий обов’язок та військову службу», постанови Кабінету Міністрів України від 7 грудня 2016 р. № 921 «Про затвердження Порядку організації та ведення військового обліку призовників і військовозобов’язаних», Інструкції щодо бронювання військовозобов’язаних за підприємствами, установами і організаціями на період мобілізації та воєнного часу, з метою<text:s/></text:span><text:span text:style-name="T35">забезпечення контролю за виконанням працівниками військового обов’язку,<text:s/></text:span><text:span text:style-name="T36">дотриманням ними встановлених правил військового обліку,<text:s/></text:span><text:span text:style-name="T37">своєчасного бронювання військовозобов’язаних<text:s/></text:span><text:span text:style-name="T38">на період мобілізації та воєнного часу:</text:span></text:p>
      <text:p text:style-name="P39"/>
      <text:p text:style-name="P40">1. Визначити Яворську Ніну Миколаївну, інспектора з питань військового обліку відповідальною за ведення військового обліку<text:s/>військовозобов’язаних і призовників та бронювання військовозобов’язаних в апараті військово-цивільної адміністрації міста Красногорівка на період мобілізації та воєнного часу.</text:p>
      <text:p text:style-name="P41"><text:bookmark-start text:name="_GoBack"/><text:bookmark-end text:name="_GoBack"/></text:p>
      <text:p text:style-name="P42">2.<text:s/><text:s/>Установити, що на час відпустки, тимчасової непрацездатності чи відрядження Яворської Н.М. обов’язки з обліку військовозобов’язаних і призовників та бронювання військовозобов’язаних апарату військово-цивільної</text:p>
      <text:p text:style-name="P43"/>
      <text:p text:style-name="P44"/>
      <text:p text:style-name="P45"><text:s/>адміністрації міста Красногорівка<text:s/>покладаються на Будакву<text:s/>Тетяну<text:s/><text:s/>Іванівну,<text:s/>інспектора<text:s/>з питань військового обліку.</text:p>
      <text:p text:style-name="P46"/>
      <text:p text:style-name="P47"><text:span text:style-name="T48">3. Контроль за виконанням цього розпорядження<text:s/></text:span><text:span text:style-name="T49">покласти на заступника керівника військово-цивільної адміністрації з питань безпеки та громадського порядку Коржова Р.Ю.</text:span></text:p>
      <text:p text:style-name="P50"/>
      <text:p text:style-name="P51"/>
      <text:p text:style-name="P52"/>
      <text:p text:style-name="P53"/>
      <text:p text:style-name="P54"><text:s/><text:span text:style-name="T55">Керівник військово-цивільної <text:s/></text:span></text:p>
      <text:p text:style-name="P56"><text:span text:style-name="T57">адміністрації <text:s text:c="85"/>Ю.А.Малашко</text:span></text:p>
      <text:p text:style-name="P58"/>
      <text:p text:style-name="P59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fo:font-size="14pt" style:font-size-asian="14pt" style:font-size-complex="14pt" fo:language="uk" fo:country="UA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uk" fo:country="UA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 fo:language="uk" fo:country="U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fo:language="uk" fo:country="U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802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fo:text-align="end" text:space-before="0.4923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tra2</meta:initial-creator>
    <dc:creator>0</dc:creator>
    <meta:creation-date>2018-12-28T07:28:00Z</meta:creation-date>
    <dc:date>2018-12-28T07:28:00Z</dc:date>
    <meta:print-date>2018-12-19T06:28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10" meta:character-count="2079" meta:row-count="14" meta:non-whitespace-character-count="1773"/>
  </office:meta>
</office:document-meta>
</file>