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7187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2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20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1" style:parent-style-name="Обычный" style:family="paragraph">
      <style:paragraph-properties fo:text-align="center"/>
      <style:text-properties fo:language="uk" fo:country="UA"/>
    </style:style>
    <style:style style:name="P22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23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24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25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26" style:parent-style-name="Обычный" style:family="paragraph">
      <style:paragraph-properties fo:text-align="justify" fo:margin-bottom="0in" fo:margin-right="-0.0006in" fo:text-indent="0.3937i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32" style:parent-style-name="Обычный" style:family="paragraph">
      <style:paragraph-properties fo:text-align="justify" fo:margin-bottom="0in" fo:margin-right="-0.0006in" fo:text-indent="0.3937in"/>
      <style:text-properties style:font-name="Times New Roman" style:font-name-asian="Times New Roman" style:font-name-complex="Times New Roman" fo:color="#000000" fo:font-size="8pt" style:font-size-asian="8pt" style:font-size-complex="8pt" fo:language="uk" fo:country="UA" style:language-asian="ru" style:country-asian="RU"/>
    </style:style>
    <style:style style:name="P33" style:parent-style-name="Обычный" style:family="paragraph">
      <style:paragraph-properties fo:widows="0" fo:orphans="0" style:text-autospace="none" fo:text-align="justify" fo:margin-bottom="0in" fo:margin-right="0.0722in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34" style:parent-style-name="Обычный" style:family="paragraph">
      <style:paragraph-properties fo:widows="0" fo:orphans="0" style:text-autospace="none" fo:text-align="justify" fo:margin-bottom="0in" fo:margin-right="0.0722in" fo:text-indent="0.2958in"/>
      <style:text-properties style:font-name="Times New Roman" style:font-name-complex="Times New Roman" fo:font-size="8pt" style:font-size-asian="8pt" style:font-size-complex="8pt" fo:language="uk" fo:country="UA"/>
    </style:style>
    <style:style style:name="P35" style:parent-style-name="Обычный" style:family="paragraph">
      <style:paragraph-properties fo:widows="0" fo:orphans="0" style:text-autospace="none" fo:text-align="justify" fo:text-indent="0.5194in"/>
      <style:text-properties style:font-name="Times New Roman" style:font-name-complex="Times New Roman" fo:font-size="14pt" style:font-size-asian="14pt" style:font-size-complex="14pt" fo:language="uk" fo:country="UA"/>
    </style:style>
    <style:style style:name="P36" style:parent-style-name="Обычный" style:family="paragraph">
      <style:paragraph-properties fo:widows="0" fo:orphans="0" style:text-autospace="none"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37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38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39" style:parent-style-name="Обычный" style:family="paragraph">
      <style:paragraph-properties fo:margin-bottom="0in"/>
      <style:text-properties style:font-name="Times New Roman" style:font-name-complex="Times New Roman" fo:language="uk" fo:country="UA"/>
    </style:style>
    <style:style style:name="P40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Рисунок 1" text:anchor-type="paragraph" svg:x="3.04967in" svg:y="-0.53212in" svg:width="0.63301in" svg:height="0.96154in" style:rel-width="scale" style:rel-height="scale"><draw:image xlink:href="media/image1.wmf" xlink:type="simple" xlink:show="embed" xlink:actuate="onLoad"/><svg:desc>image2</svg:desc></draw:frame></text:span></text:p>
      <text:p text:style-name="P4"><text:line-break/>У К Р А Ї Н А</text:p>
      <text:p text:style-name="P5">ВІЙСЬКОВО-ЦИВІЛЬНА АДМІНІСТРАЦІЯ</text:p>
      <text:p text:style-name="P6">МІСТА КРАСНОГОРІВ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<text:s text:c="4"/>27.11.<text:s/></text:span><text:span text:style-name="T17">2019<text:s/></text:span><text:span text:style-name="T18">р. № <text:s/></text:span><text:span text:style-name="T19">315</text:span></text:p>
      <text:p text:style-name="P20"><text:s text:c="8"/>м.Красногорівка</text:p>
      <text:p text:style-name="P21"/>
      <text:p text:style-name="P22">Про призначення на посаду директора</text:p>
      <text:p text:style-name="P23"><text:s/>МККП «Віта»<text:s/>та укладання контракту<text:s/></text:p>
      <text:p text:style-name="P24">з Зінов'євим С.І.</text:p>
      <text:p text:style-name="P25"/>
      <text:p text:style-name="P26"><text:span text:style-name="T27">Керуючись<text:s/></text:span><text:span text:style-name="T28">пунктом 10 частини 1 статті 4, пунктом 8 частини 3 статті 6 <text:s text:c="7"/>Закону України «Про військово-цивільні <text:s/>адміністрації»</text:span><text:span text:style-name="T29">, Кодексом законів про працю<text:s/></text:span><text:span text:style-name="T30">України</text:span><text:span text:style-name="T31">, враховуючи заяву Зіновєва С.І. від 27.11.2019 р.:</text:span></text:p>
      <text:p text:style-name="P32"/>
      <text:p text:style-name="P33">1.<text:s/>Призначити<text:s/>Зінов'єва Сергія Івановича<text:s/>на посаду директора Красногорівського міського комбінату комунальних підприємств «Віта» <text:s/>за контрактом<text:s/><text:s/>з 04<text:s/>грудня 2019<text:s/>року по 31 грудня 2021 року.</text:p>
      <text:p text:style-name="P34"/>
      <text:p text:style-name="P35">2. Контроль за виконанням розпорядження<text:s/>покласти на заступника керівника з житлово-комунальних питань Просоленка А.А.</text:p>
      <text:p text:style-name="P36"/>
      <text:p text:style-name="P37">Керівник військово-цивільної<text:s/></text:p>
      <text:p text:style-name="P38">адміністрації <text:s text:c="83"/>Ю.А.Малашко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7187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Наташа</dc:creator>
    <meta:creation-date>2019-12-10T06:50:00Z</meta:creation-date>
    <dc:date>2019-12-10T06:50:00Z</dc:date>
    <meta:print-date>2019-11-27T12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96" meta:row-count="7" meta:non-whitespace-character-count="849"/>
  </office:meta>
</office:document-meta>
</file>