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812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5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size-complex="14pt"/>
    </style:style>
    <style:style style:name="P17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8" style:parent-style-name="Обычный" style:family="paragraph">
      <style:text-properties fo:font-weight="bold" style:font-weight-asian="bold" fo:font-size="12pt" style:font-size-asian="12pt" style:font-size-complex="14pt" fo:language="en" fo:country="US"/>
    </style:style>
    <style:style style:name="P19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20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 fo:language="ru" fo:country="RU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 fo:language="ru" fo:country="RU"/>
    </style:style>
    <style:style style:name="T25" style:parent-style-name="Основнойшрифтабзаца" style:family="text">
      <style:text-properties style:font-size-complex="14pt" fo:language="ru" fo:country="RU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8" style:parent-style-name="Обычный" style:family="paragraph">
      <style:text-properties fo:font-size="14pt" style:font-size-asian="14pt" style:font-size-complex="14pt" fo:language="uk" fo:country="UA"/>
    </style:style>
    <style:style style:name="P29" style:parent-style-name="Обычный" style:family="paragraph">
      <style:text-properties fo:font-size="14pt" style:font-size-asian="14pt" style:font-size-complex="14pt" fo:language="uk" fo:country="UA"/>
    </style:style>
    <style:style style:name="P30" style:parent-style-name="Обычный" style:family="paragraph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6" style:parent-style-name="Обычный" style:family="paragraph">
      <style:text-properties fo:font-size="13pt" style:font-size-asian="13pt" style:font-size-complex="13pt" fo:language="uk" fo:country="UA"/>
    </style:style>
    <style:style style:name="P37" style:parent-style-name="Обычный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38" style:parent-style-name="Обычный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language="uk" fo:country="UA"/>
    </style:style>
    <style:style style:name="P8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2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4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85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86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9" style:parent-style-name="Обычный" style:family="paragraph">
      <style:paragraph-properties fo:margin-right="-0.0006in"/>
      <style:text-properties fo:language="uk" fo:country="UA"/>
    </style:style>
    <style:style style:name="P90" style:parent-style-name="Обычный" style:family="paragraph">
      <style:paragraph-properties fo:margin-right="-0.0006in"/>
      <style:text-properties fo:language="uk" fo:country="UA"/>
    </style:style>
    <style:style style:name="P91" style:parent-style-name="Обычный" style:family="paragraph">
      <style:paragraph-properties fo:margin-right="-0.0006in"/>
      <style:text-properties fo:language="uk" fo:country="UA"/>
    </style:style>
    <style:style style:name="P92" style:parent-style-name="Обычный" style:family="paragraph">
      <style:paragraph-properties fo:margin-right="-0.0006in"/>
      <style:text-properties fo:language="uk" fo:country="UA"/>
    </style:style>
    <style:style style:name="P93" style:parent-style-name="Обычный" style:family="paragraph">
      <style:paragraph-properties fo:margin-right="-0.0006in"/>
      <style:text-properties fo:language="uk" fo:country="UA"/>
    </style:style>
    <style:style style:name="P94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95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96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9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00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end"/>
      <style:text-properties fo:font-size="13pt" style:font-size-asian="13pt" style:font-size-complex="13pt" fo:language="uk" fo:country="UA"/>
    </style:style>
    <style:style style:name="P113" style:parent-style-name="Обычный" style:family="paragraph">
      <style:paragraph-properties fo:text-align="end"/>
      <style:text-properties fo:font-size="13pt" style:font-size-asian="13pt" style:font-size-complex="13pt" fo:language="uk" fo:country="UA"/>
    </style:style>
    <style:style style:name="P114" style:parent-style-name="Обычный" style:family="paragraph">
      <style:paragraph-properties fo:text-align="end"/>
      <style:text-properties fo:font-size="13pt" style:font-size-asian="13pt" style:font-size-complex="13pt" fo:language="uk" fo:country="UA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text-indent="1.575in"/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paragraph-properties fo:text-indent="1.575in"/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indent="1.575in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25" style:parent-style-name="Обычный" style:family="paragraph">
      <style:paragraph-properties fo:text-indent="1.575in"/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text-properties fo:font-size="14pt" style:font-size-asian="14pt" style:font-size-complex="14pt" fo:language="uk" fo:country="UA"/>
    </style:style>
    <style:style style:name="TableColumn128" style:family="table-column">
      <style:table-column-properties style:column-width="0.0708in"/>
    </style:style>
    <style:style style:name="TableColumn129" style:family="table-column">
      <style:table-column-properties style:column-width="1.4611in"/>
    </style:style>
    <style:style style:name="TableColumn130" style:family="table-column">
      <style:table-column-properties style:column-width="3.1326in"/>
    </style:style>
    <style:style style:name="TableColumn131" style:family="table-column">
      <style:table-column-properties style:column-width="1.6895in"/>
    </style:style>
    <style:style style:name="TableColumn132" style:family="table-column">
      <style:table-column-properties style:column-width="0.1138in"/>
    </style:style>
    <style:style style:name="Table127" style:family="table">
      <style:table-properties style:width="6.468in" fo:margin-left="0.3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Row163" style:family="table-row">
      <style:table-row-properties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4" style:parent-style-name="Обычный" style:family="paragraph">
      <style:text-properties style:font-name="Calibri" style:font-name-complex="Arial" fo:color="#000000" fo:font-size="12pt" style:font-size-asian="12pt" style:font-size-complex="12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uk" style:country-asian="UA"/>
    </style:style>
    <style:style style:name="TableRow168" style:family="table-row">
      <style:table-row-properties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Обычный" style:family="paragraph">
      <style:text-properties style:font-name="Calibri" style:font-name-complex="Arial" fo:color="#000000" fo:font-size="12pt" style:font-size-asian="12pt" style:font-size-complex="12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uk" style:country-asian="UA"/>
    </style:style>
    <style:style style:name="TableRow173" style:family="table-row">
      <style:table-row-properties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Обычный" style:family="paragraph">
      <style:text-properties style:font-name="Calibri" style:font-name-complex="Arial" fo:color="#000000" fo:font-size="12pt" style:font-size-asian="12pt" style:font-size-complex="12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uk" style:country-asian="UA"/>
    </style:style>
    <style:style style:name="P178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8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<text:span text:style-name="T10">ВІЙСЬКОВО-ЦИВІЛЬНА АДМІНІСТРАЦІЯ</text:span><text:span text:style-name="T11"><text:s/></text:span></text:p>
      <text:p text:style-name="P12">МІСТА КРАСНОГОРІВКА</text:p>
      <text:p text:style-name="P13">МАР’ЇНСЬКОГО РАЙОННУ<text:s/>ДОНЕЦЬКОЇ <text:s/>ОБЛАСТІ<text:s/></text:p>
      <text:p text:style-name="P14"/>
      <text:h text:style-name="P15" text:outline-level="1"><text:span text:style-name="T16">РОЗПОРЯДЖЕННЯ<text:s/></text:span></text:h>
      <text:p text:style-name="P17">КЕРІВНИКА<text:s/>ВІЙСЬКОВО-ЦИВІЛЬНОЇ АДМІНІСТРАЦІЇ<text:s/></text:p>
      <text:p text:style-name="P18"/>
      <text:p text:style-name="P19"/>
      <text:h text:style-name="P20" text:outline-level="2"><text:span text:style-name="T21">від<text:s/></text:span><text:span text:style-name="T22">03.12.2018</text:span><text:span text:style-name="T23"><text:s/>№<text:s/></text:span><text:span text:style-name="T24">2</text:span><text:span text:style-name="T25">62</text:span></text:h>
      <text:p text:style-name="P26"><text:s text:c="15"/>м.<text:s/>Красногорівка</text:p>
      <text:p text:style-name="P27"/>
      <text:p text:style-name="P28">Про граничні суми витрат на<text:s/></text:p>
      <text:p text:style-name="P29">придбання<text:s/><text:s/>обладнання та устаткування,<text:s/></text:p>
      <text:p text:style-name="P30">меблі,<text:s/>комп’ютерів<text:s/>органами<text:s/>місцевого<text:s/></text:p>
      <text:p text:style-name="Обычный"><text:span text:style-name="T31">самовр</text:span><text:span text:style-name="T32">ядування<text:s/></text:span><text:span text:style-name="T33"><text:s/></text:span><text:span text:style-name="T34"><text:s/>на 2018<text:s/></text:span><text:span text:style-name="T35">рік<text:s/></text:span></text:p>
      <text:p text:style-name="P36"/>
      <text:p text:style-name="P37"/>
      <text:p text:style-name="P38"><text:span text:style-name="T39">Керуючись <text:s/></text:span><text:span text:style-name="T40">статтею 25</text:span><text:span text:style-name="T41">,<text:s/></text:span><text:span text:style-name="T42">частиною першою статті 59<text:s/></text:span><text:span text:style-name="T43">Закону України «Про місцеве <text:s/>самоврядування в Україні»</text:span><text:span text:style-name="T44">, п. 5 ч.1 ст. 4, п 4 ч.3 <text:s/>ст.6 Закону України «Про військово-цивільні адміністрації» та</text:span><text:span text:style-name="T45"><text:s/></text:span><text:span text:style-name="T46">п</text:span><text:span text:style-name="T47">остано</text:span><text:span text:style-name="T48">вою</text:span><text:span text:style-name="T49"><text:s/>К</text:span><text:span text:style-name="T50">абінету<text:s/></text:span><text:span text:style-name="T51">М</text:span><text:span text:style-name="T52">іністрів</text:span><text:span text:style-name="T53"><text:s/>України від 04.04.2001 № 332<text:s/></text:span><text:span text:style-name="T54"><text:s/></text:span><text:span text:style-name="T55">"Про граничні суми витрат на придбання автомобілів, меблів, іншого обладнання та устаткування, мобільних телефонів, комп'ютерів державними органами, а також установами та організаціями, які утримуються за рахунок державного і місцевих бюджетів"</text:span><text:span text:style-name="T56">(зі змінами).</text:span></text:p>
      <text:p text:style-name="P57"><text:s/></text:p>
      <text:p text:style-name="P58"><text:span text:style-name="T59"><text:s text:c="9"/></text:span><text:span text:style-name="T60">1.</text:span><text:span text:style-name="T61">Затвердити граничні суми витрат на придбання <text:s/>обладнанн</text:span><text:span text:style-name="T62">я та устаткування, меблі , комп’ютерів</text:span><text:span text:style-name="T63"><text:s/></text:span><text:span text:style-name="T64">військово – цивільною адміністрацією <text:s text:c="2"/></text:span><text:span text:style-name="T65"><text:s/>на 201</text:span><text:span text:style-name="T66">8</text:span><text:span text:style-name="T67"><text:s/>рік (додається).</text:span></text:p>
      <text:p text:style-name="P68"/>
      <text:p text:style-name="P69"><text:span text:style-name="T70"><text:s text:c="15"/></text:span><text:span text:style-name="T71">2</text:span><text:span text:style-name="T72">.</text:span><text:span text:style-name="T73"><text:s/></text:span><text:span text:style-name="T74">Контроль за виконання</text:span><text:span text:style-name="T75">м</text:span><text:span text:style-name="T76"><text:s/></text:span><text:span text:style-name="T77">цього розпорядження<text:s/></text:span><text:span text:style-name="T78"><text:s/></text:span><text:span text:style-name="T79">залишаю за собою<text:s/></text:span><text:span text:style-name="T80">.</text:span></text:p>
      <text:p text:style-name="P81"/>
      <text:p text:style-name="P82"/>
      <text:p text:style-name="P83"/>
      <text:p text:style-name="P84">Заступник<text:s/>керівника<text:s text:c="2"/>військово-</text:p>
      <text:p text:style-name="P85">цивільної<text:s/><text:s/>адміністрації<text:s/><text:s text:c="44"/>Р.Ю.Коржов</text:p>
      <text:p text:style-name="P86"/>
      <text:p text:style-name="Абзацсписка"><text:span text:style-name="T87"><text:s text:c="2"/></text:span><text:span text:style-name="T88"><text:s/></text:span></text:p>
      <text:p text:style-name="P89"/>
      <text:p text:style-name="P90"/>
      <text:p text:style-name="P91"/>
      <text:p text:style-name="P92"/>
      <text:p text:style-name="P93"/>
      <text:p text:style-name="P94"><text:s text:c="39"/><text:s text:c="2"/><text:s text:c="3"/><text:s text:c="3"/></text:p>
      <text:p text:style-name="P95"/>
      <text:p text:style-name="P96"/>
      <text:p text:style-name="P97"><text:span text:style-name="T98"><text:s text:c="43"/></text:span><text:span text:style-name="T99"><text:s text:c="10"/></text:span><text:span text:style-name="T100">Д</text:span><text:span text:style-name="T101">одаток</text:span></text:p>
      <text:p text:style-name="P102"><text:s text:c="45"/><text:s text:c="9"/><text:s/><text:s/><text:s/>до розпорядження<text:s/></text:p>
      <text:p text:style-name="P103"><text:span text:style-name="T104"><text:s text:c="44"/></text:span><text:span text:style-name="T105"><text:s text:c="29"/></text:span><text:span text:style-name="T106">від</text:span><text:span text:style-name="T107"><text:s/>_03.12.2018<text:s/></text:span><text:span text:style-name="T108">р.</text:span><text:span text:style-name="T109">_№</text:span><text:span text:style-name="T110"><text:s/>_262</text:span><text:span text:style-name="T111">_</text:span></text:p>
      <text:p text:style-name="P112"/>
      <text:p text:style-name="P113"/>
      <text:p text:style-name="P114"/>
      <text:p text:style-name="P115">Граничні суми витрат</text:p>
      <text:p text:style-name="P116">придбання<text:s/><text:s/>обладнання та устаткування,<text:s/></text:p>
      <text:p text:style-name="P117">меблі,<text:s/>комп’ютерів<text:s/>органами<text:s/>місцевого<text:s/></text:p>
      <text:p text:style-name="P118"><text:span text:style-name="T119">самовр</text:span><text:span text:style-name="T120">ядування<text:s/></text:span><text:span text:style-name="T121"><text:s/></text:span><text:span text:style-name="T122"><text:s/>на 201</text:span><text:span text:style-name="T123">8</text:span><text:span text:style-name="T124">рік<text:s/></text:span></text:p>
      <text:p text:style-name="P125"/>
      <text:p text:style-name="P126"><text:tab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 text:c="10"/>Найменування</text:p>
          </table:table-cell>
          <table:covered-table-cell/>
          <table:covered-table-cell/>
          <table:table-cell table:style-name="TableCell136">
            <text:p text:style-name="P137">Сума, гривень за одиницю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Шафа для <text:s/>документів</text:p>
          </table:table-cell>
          <table:covered-table-cell/>
          <table:covered-table-cell/>
          <table:table-cell table:style-name="TableCell141">
            <text:p text:style-name="P142">3700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/>Крісло офісне<text:s/></text:p>
          </table:table-cell>
          <table:covered-table-cell/>
          <table:covered-table-cell/>
          <table:table-cell table:style-name="TableCell146">
            <text:p text:style-name="P147">3800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Інтерактивна <text:s/>дошка <text:s text:c="2"/>для дитячого садка</text:p>
          </table:table-cell>
          <table:covered-table-cell/>
          <table:covered-table-cell/>
          <table:table-cell table:style-name="TableCell151">
            <text:p text:style-name="P152">23300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>Заступник<text:s/>керівника<text:s text:c="2"/>військово-</text:p>
      <text:p text:style-name="Абзацсписка"><text:span text:style-name="T179">цивільної<text:s/></text:span><text:span text:style-name="T180"><text:s/></text:span><text:span text:style-name="T181">адміністрації</text:span><text:span text:style-name="T182"><text:s/></text:span><text:span text:style-name="T183"><text:s text:c="47"/>Р.Ю.Коржов</text:span><text:span text:style-name="T184"><text:s text:c="2"/></text:span><text:span text:style-name="T185"><text:s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812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2-12T12:22:00Z</meta:creation-date>
    <dc:date>2018-12-12T12:22:00Z</dc:date>
    <meta:print-date>2018-12-12T11:2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258" meta:row-count="16" meta:non-whitespace-character-count="1925"/>
  </office:meta>
</office:document-meta>
</file>