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 fo:language="uk" fo:country="UA" style:language-asian="ja" style:country-asian="JP"/>
    </style:style>
    <style:style style:name="P2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margin-bottom="0in"/>
      <style:text-properties style:font-name="Times New Roman" style:font-name-complex="Times New Roman" fo:font-size="10pt" style:font-size-asian="10pt" style:font-size-complex="10pt" fo:language="uk" fo:country="UA"/>
    </style:style>
    <style:style style:name="P27" style:parent-style-name="Основнойтекст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сновнойтекст" style:family="paragraph">
      <style:paragraph-properties fo:text-align="justify" fo:margin-bottom="0in"/>
      <style:text-properties style:font-name="Times New Roman" style:font-name-complex="Times New Roman" fo:letter-spacing="-0.0013i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95661in" svg:y="-0.07747in" svg:width="0.64938in" svg:height="0.95745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3"/></text:span><text:span text:style-name="T18">31.01.<text:s/></text:span><text:span text:style-name="T19">2019 р. № <text:s/>24</text:span></text:p>
      <text:p text:style-name="P20">м.Красногорівка</text:p>
      <text:p text:style-name="P21"/>
      <text:p text:style-name="P22">Про <text:s/>Програму <text:s/>економічного <text:s/>і</text:p>
      <text:p text:style-name="P23">соціального <text:s/>розвитку <text:s/>м. <text:s/>Красногорівка<text:s/></text:p>
      <text:p text:style-name="P24">на 2019 рік та основні напрями розвитку</text:p>
      <text:p text:style-name="P25">на 2020-2021 роки<text:s/></text:p>
      <text:p text:style-name="P26"/>
      <text:p text:style-name="P27"><text:span text:style-name="T28"><text:s text:c="13"/>Керуючись <text:s/>пунктом 1 <text:s/>частини 1 статті 4, пункту 8 частини 3 статті 6 Закону України «Про військово-цивільні адміністрації»,</text:span><text:span text:style-name="T29"><text:s/>Законом <text:s/>України «Про державне прогнозування та розроблення програм економічного і соціального розвитку України»,<text:s/></text:span><text:span text:style-name="T30">на <text:s/>виконання розпорядження голови райдержадміністрації, керівника військово-цивільної адміністрації від 11.10.2017 року № 520 «Про розробку проекту Програми економічного і соціального розвитку Мар’їнського району на 2019 рік та основні напрями розвитку на 2020 і 2021 роки», <text:s/>від 19.12.2018 року № 782 «Про Програму економічного і соціального розвитку Мар’їнського району на 2019 рік та основні напрями розвитку на 2020 і 2021 роки», враховуючи проект Програми <text:s/>економічного і соціального розвитку <text:s text:c="16"/>м. Красногорівка на 2019 рік та основні напрями розвитку на 2020-2021 роки,<text:s/></text:span><text:bookmark-start text:name="_GoBack"/><text:bookmark-end text:name="_GoBack"/><text:span text:style-name="T31">з метою поліпшення економічного і соціального стану <text:s/>міста:<text:s/></text:span></text:p>
      <text:p text:style-name="P32"/>
      <text:p text:style-name="P33"><text:s text:c="12"/>1.Затвердити Програму економічного і соціального <text:s/>розвитку <text:s text:c="32"/>м. Красногорівка <text:s/>на 2019 рік та основні напрями розвитку на 2020-2021 роки, додається. <text:s/></text:p>
      <text:p text:style-name="P34"><text:s text:c="12"/>2. <text:s text:c="2"/>Контроль за <text:s/>виконанням <text:s/>розпорядження залишаю за собою.</text:p>
      <text:p text:style-name="P35"/>
      <text:p text:style-name="P36"/>
      <text:p text:style-name="P37">Керівник <text:s/>військово-цивільної<text:s/></text:p>
      <text:p text:style-name="P38"><text:span text:style-name="T39">адміністрації <text:s text:c="79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mailanswer" style:display-name="mailanswer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Calibri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0</dc:creator>
    <meta:creation-date>2019-02-11T07:50:00Z</meta:creation-date>
    <dc:date>2019-02-11T07:50:00Z</dc:date>
    <meta:print-date>2019-01-31T08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64" meta:row-count="11" meta:non-whitespace-character-count="1419"/>
  </office:meta>
</office:document-meta>
</file>